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39208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style-name="ce3">
            <text:p>TIPO PROCEDIMEN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STRUTTURA COMPETENTE PER 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3">
            <text:p>TIPOLOGIA ATTO FINALE</text:p>
          </table:table-cell>
          <table:table-cell office:value-type="string" table:style-name="ce4">
            <text:p>TEMPI CONCLUSIONE DEL PROCEDIMENTO</text:p>
          </table:table-cell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CONSEGNA ALLOGGIO</text:p>
          </table:table-cell>
          <table:table-cell office:value-type="string" table:style-name="ce7">
            <text:p>Provvedimento comunale di assegnazione <text:s text:c="9"/>Consegna chiavi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Verbale di Consegna</text:p>
          </table:table-cell>
          <table:table-cell office:value-type="string" table:style-name="ce8">
            <text:p>Dal ricevimento del provvedimento comunale da parte dell'Ufficio 8 giorni</text:p>
          </table:table-cell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OSPITALITA' TEMPORANEA</text:p>
          </table:table-cell>
          <table:table-cell office:value-type="string" table:style-name="ce7">
            <text:p>Richiesta assegnatario <text:s text:c="55"/>Esame richiesta <text:s text:c="54"/>Autorizzazione o comunicazione diniego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Autorizzazione o comunicazione di diniego</text:p>
          </table:table-cell>
          <table:table-cell office:value-type="string" table:style-name="ce6">
            <text:p>Dalla conclusione dell'istruttoria 30 giorni.</text:p>
          </table:table-cell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VARIAZIONE NUCLEO FAMILIARE</text:p>
          </table:table-cell>
          <table:table-cell office:value-type="string" table:style-name="ce7">
            <text:p>Richiesta assegnatario <text:s/>per reiserimento o nuovo inserimento <text:s text:c="54"/>Esame della richiesta <text:s text:c="56"/>Atto di variazione o diniego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Atto di variazione o diniego</text:p>
          </table:table-cell>
          <table:table-cell office:value-type="string" table:style-name="ce6">
            <text:p>30 gg.</text:p>
          </table:table-cell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SUBENTRO NELL'ASSEGNAZIONE</text:p>
          </table:table-cell>
          <table:table-cell office:value-type="string" table:style-name="ce7">
            <text:p>Richiesta assegnatario <text:s text:c="55"/>Istruttoria <text:s text:c="71"/>Atto di subentro o diniego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Atto di subentro o comunicazione di diniego</text:p>
          </table:table-cell>
          <table:table-cell office:value-type="string" table:style-name="ce6">
            <text:p>30 gg. Dalla conclusione dell'istruttoria</text:p>
          </table:table-cell>
          <table:table-cell table:number-columns-repeated="16377" table:style-name="ce5"/>
        </table:table-row>
        <table:table-row table:style-name="ro3">
          <table:table-cell table:style-name="ce2"/>
          <table:table-cell office:value-type="string" table:style-name="ce6">
            <text:p>RICHIESTA CAMBIO ALLOGGIO</text:p>
          </table:table-cell>
          <table:table-cell office:value-type="string" table:style-name="ce7">
            <text:p>Bando <text:s text:c="59"/>Raccolta, istruttoria, graduatoria domande <text:s text:c="2"/>Nuova assegnazione <text:s text:c="61"/>(solo per i Comuni che hanno trasferito queste competenze al LODE <text:s/>e quindi <text:s/>al gestore E.P.G. spa)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Verbale di Consegna Nuovo alloggio</text:p>
          </table:table-cell>
          <table:table-cell office:value-type="string" table:style-name="ce6">
            <text:p>Dal ricevimento del provvedimento comunale da parte dell'Ufficio 8 giorni</text:p>
          </table:table-cell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RESTITUZIONE DEPOSITI CAUZIONALI</text:p>
          </table:table-cell>
          <table:table-cell office:value-type="string" table:style-name="ce7">
            <text:p>Richiesta utente <text:s text:c="46"/>Verifica regolare posizione assicurato <text:s text:c="5"/>Restituzione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Restituzione cauzione</text:p>
          </table:table-cell>
          <table:table-cell office:value-type="string" table:style-name="ce6">
            <text:p>30 giorni dalla verifica della regolare pozione del richiedente</text:p>
          </table:table-cell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DECADENZA ASSEGNAZIONE</text:p>
          </table:table-cell>
          <table:table-cell office:value-type="string" table:style-name="ce7">
            <text:p>Istruttoria <text:s text:c="57"/>Ordinanza del Comune <text:s text:c="44"/>Recupero dell'alloggio o sfratto esecutivo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Recupero alloggio o inizio procedura di sfratto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9">
            <text:p>COSTITUZIONE AUTOGESTIONI</text:p>
          </table:table-cell>
          <table:table-cell office:value-type="string" table:style-name="ce7">
            <text:p>Richiesta assegnatari <text:s text:c="27"/>Individuazione del responsabile dell'autogestione <text:s text:c="34"/>Costituzione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Costituzione autogestione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COSTITUZIONE CONDOMINI</text:p>
          </table:table-cell>
          <table:table-cell office:value-type="string" table:style-name="ce7">
            <text:p>Richiesta proprietari <text:s text:c="36"/>Verifica presupposti previsti dalla legge <text:s text:c="16"/>Costituzione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Costituzione condominio</text:p>
          </table:table-cell>
          <table:table-cell table:style-name="ce8"/>
          <table:table-cell table:number-columns-repeated="16377" table:style-name="ce5"/>
        </table:table-row>
        <table:table-row table:style-name="ro4">
          <table:table-cell table:style-name="ce2"/>
          <table:table-cell office:value-type="string" table:style-name="ce6">
            <text:p>CESSIONE ALLOGGI</text:p>
          </table:table-cell>
          <table:table-cell office:value-type="string" table:style-name="ce7">
            <text:p>Fase 1 - <text:s text:c="5"/>Richiesta assegnatario - Predisposizione atti tecnici e sopralluoghi - Visure catastali - Verifiche urbanistiche - Determinazione del prezzo - <text:s/>Trasmissione ufficio Inquilinato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Trasmissione atti all'Ufficio Inquilinato</text:p>
          </table:table-cell>
          <table:table-cell table:style-name="ce8"/>
          <table:table-cell table:number-columns-repeated="16377" table:style-name="ce5"/>
        </table:table-row>
        <table:table-row table:style-name="ro5">
          <table:table-cell table:style-name="ce2"/>
          <table:table-cell office:value-type="string" table:style-name="ce6">
            <text:p>CESSIONE ALLOGGI</text:p>
          </table:table-cell>
          <table:table-cell office:value-type="string" table:style-name="ce7">
            <text:p>Fase 2 - <text:s text:c="9"/>Verifica requisiti - <text:s/>Calcolo prezzo di cessione in relazione alle modalità di pagamento prescelte - Comunicazione agli assegnatari - In seguito a richiesta, <text:s/>predisposizione atti, raccolta documentazione e trasmissione al notaio prescelto dall'acquirente - Rogito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<text:s/>Atto di cessione</text:p>
          </table:table-cell>
          <table:table-cell table:style-name="ce8"/>
          <table:table-cell table:number-columns-repeated="16377" table:style-name="ce5"/>
        </table:table-row>
        <table:table-row table:style-name="ro6">
          <table:table-cell table:style-name="ce2"/>
          <table:table-cell office:value-type="string" table:style-name="ce6">
            <text:p>CANONI DI LOCAZIONE</text:p>
          </table:table-cell>
          <table:table-cell office:value-type="string" table:style-name="ce7">
            <text:p>Elaborazione dati - Convocazione - Stipula e risoluzione contratti- <text:s text:c="28"/>Determinazione canoni - Aggiornamento ISTAT - Emissione bollettini - Invio flusso alla banca</text:p>
          </table:table-cell>
          <table:table-cell office:value-type="string" table:style-name="ce4">
            <text:p>UFFICIO CED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Invio flusso telematico dei canoni alla banca</text:p>
          </table:table-cell>
          <table:table-cell office:value-type="string" table:style-name="ce6">
            <text:p>Entro il 10 di ogni mese.<text:s text:c="247"/></text:p>
          </table:table-cell>
          <table:table-cell table:number-columns-repeated="16377" table:style-name="ce5"/>
        </table:table-row>
        <table:table-row table:style-name="ro7">
          <table:table-cell table:style-name="ce2"/>
          <table:table-cell office:value-type="string" table:style-name="ce6">
            <text:p>EMISSIONE NUOVI CANONI DI LOCAZIONE</text:p>
          </table:table-cell>
          <table:table-cell office:value-type="string" table:style-name="ce7">
            <text:p>Richiesta documentazione reddituale (ogni due anni) <text:s text:c="82"/>Verifica e controllo documentazione <text:s text:c="36"/>Emissione nuovi canoni</text:p>
          </table:table-cell>
          <table:table-cell office:value-type="string" table:style-name="ce4">
            <text:p>UFFICIO CED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Emissione nuovi canoni</text:p>
          </table:table-cell>
          <table:table-cell office:value-type="string" table:style-name="ce8">
            <text:p>Da gennaio dell'anno successivo alla richiesta della documentazione reddituale</text:p>
          </table:table-cell>
          <table:table-cell table:number-columns-repeated="16377" table:style-name="ce5"/>
        </table:table-row>
        <table:table-row table:style-name="ro8">
          <table:table-cell table:style-name="ce2"/>
          <table:table-cell office:value-type="string" table:style-name="ce6">
            <text:p>RICHIESTA DI REVISIONE CANONE DI LOCAZIONE</text:p>
          </table:table-cell>
          <table:table-cell office:value-type="string" table:style-name="ce7">
            <text:p>Richiesta assegnatario <text:s text:c="55"/>Verifica anagrafica e reddituale <text:s text:c="67"/>Nuovo canone<text:s text:c="17"/></text:p>
          </table:table-cell>
          <table:table-cell office:value-type="string" table:style-name="ce4">
            <text:p>UFFICIO CED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Emissione nuovo canone</text:p>
          </table:table-cell>
          <table:table-cell office:value-type="string" table:style-name="ce8">
            <text:p>Dal 2° mese successivo alla ricezione dei documenti</text:p>
          </table:table-cell>
          <table:table-cell table:number-columns-repeated="16377" table:style-name="ce5"/>
        </table:table-row>
        <table:table-row table:style-name="ro9">
          <table:table-cell table:style-name="ce2"/>
          <table:table-cell office:value-type="string" table:style-name="ce6">
            <text:p>RECUPERO MOROSITA'</text:p>
          </table:table-cell>
          <table:table-cell office:value-type="string" table:style-name="ce7">
            <text:p>Invio trimestrale diffide pagamenti <text:s text:c="56"/>Comunicazione all'inquilino con possibilità di rateizzazione del credito <text:s text:c="31"/>Azione legale <text:s/>per recupero credito o sfratto esecutivo<text:s text:c="65"/></text:p>
          </table:table-cell>
          <table:table-cell office:value-type="string" table:style-name="ce4">
            <text:p>UFFICIO CED</text:p>
          </table:table-cell>
          <table:table-cell office:value-type="string" table:style-name="ce4">
            <text:p>D.ssa Silvia Bambagioni</text:p>
          </table:table-cell>
          <table:table-cell office:value-type="string" table:style-name="ce4">
            <text:p>Azione legale <text:s/>per recupero credito o sfratto esecutivo<text:s text:c="65"/></text:p>
          </table:table-cell>
          <table:table-cell office:value-type="string" table:style-name="ce8">
            <text:p>Tempi procedure legali</text:p>
          </table:table-cell>
          <table:table-cell table:number-columns-repeated="16377" table:style-name="ce5"/>
        </table:table-row>
        <table:table-row table:style-name="ro8">
          <table:table-cell table:style-name="ce2"/>
          <table:table-cell office:value-type="string" table:style-name="ce6">
            <text:p>MANUTENZIONE STRAORDINARIA/ORDINARIA</text:p>
          </table:table-cell>
          <table:table-cell office:value-type="string" table:style-name="ce7">
            <text:p>Segnalazione intervento <text:s text:c="36"/>Ordine di lavoro all'impresa <text:s text:c="38"/>Esecuzione <text:s text:c="61"/>Verifica <text:s text:c="50"/>Liquidazione impresa</text:p>
          </table:table-cell>
          <table:table-cell office:value-type="string" table:style-name="ce4">
            <text:p>UFFICIO MANUTENZIONE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Certificato di pagamento</text:p>
          </table:table-cell>
          <table:table-cell office:value-type="string" table:style-name="ce8">
            <text:p>Da 3 a 90 giorni</text:p>
          </table:table-cell>
          <table:table-cell table:number-columns-repeated="16377" table:style-name="ce5"/>
        </table:table-row>
        <table:table-row table:style-name="ro10">
          <table:table-cell table:style-name="ce2"/>
          <table:table-cell office:value-type="string" table:style-name="ce6">
            <text:p>MANUTENZIONE STRAORDINARIA PROGRAMMATA</text:p>
          </table:table-cell>
          <table:table-cell office:value-type="string" table:style-name="ce7">
            <text:p>Perizia lavori <text:s text:c="44"/>Finanziamento <text:s text:c="57"/>Esecuzione lavori - Direzione lavori <text:s/>- Liquidazione all'impresa</text:p>
          </table:table-cell>
          <table:table-cell office:value-type="string" table:style-name="ce4">
            <text:p>UFFICIO MANUTENZIONE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Certificato di pagamento</text:p>
          </table:table-cell>
          <table:table-cell office:value-type="string" table:style-name="ce8">
            <text:p>Stabilito nel contratto di appalto in funzione della complessità dei lavori da eseguire</text:p>
          </table:table-cell>
          <table:table-cell table:number-columns-repeated="16377" table:style-name="ce5"/>
        </table:table-row>
        <table:table-row table:style-name="ro11">
          <table:table-cell table:style-name="ce2"/>
          <table:table-cell office:value-type="string" table:style-name="ce10">
            <text:p>MANUTENZIONE IMPIANTI CENTRALIZZATI <text:s text:c="6"/>Manutenzione straordinaria particolare</text:p>
          </table:table-cell>
          <table:table-cell office:value-type="string" table:style-name="ce7">
            <text:p>Segnalazione intervento <text:s text:c="36"/>Ordine di lavoro all'impresa <text:s text:c="38"/>Esecuzione <text:s/>lavori <text:s text:c="59"/>Verifica <text:s text:c="64"/>Liquidazione impresa<text:s text:c="84"/></text:p>
          </table:table-cell>
          <table:table-cell office:value-type="string" table:style-name="ce4">
            <text:p>UFFICIO MANUTENZIONE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Certificato di pagamento</text:p>
          </table:table-cell>
          <table:table-cell office:value-type="string" table:style-name="ce8">
            <text:p>Da 3 giorni a 6 mesi</text:p>
          </table:table-cell>
          <table:table-cell table:number-columns-repeated="16377" table:style-name="ce5"/>
        </table:table-row>
        <table:table-row table:style-name="ro12">
          <table:table-cell table:style-name="ce2"/>
          <table:table-cell office:value-type="string" table:style-name="ce6">
            <text:p>SINISTRI EDIFICI</text:p>
          </table:table-cell>
          <table:table-cell office:value-type="string" table:style-name="ce7">
            <text:p>Segnalazione - Controllo <text:s text:c="38"/>Denuncia alla Compagnia assicuratrice <text:s text:c="38"/>Esecuzione lavori</text:p>
          </table:table-cell>
          <table:table-cell office:value-type="string" table:style-name="ce4">
            <text:p>UFFICIO MANUTENZIONE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Liquidazione</text:p>
          </table:table-cell>
          <table:table-cell office:value-type="string" table:style-name="ce8">
            <text:p>60 giorni</text:p>
          </table:table-cell>
          <table:table-cell table:number-columns-repeated="16377" table:style-name="ce5"/>
        </table:table-row>
        <table:table-row table:style-name="ro13">
          <table:table-cell table:style-name="ce2"/>
          <table:table-cell office:value-type="string" table:style-name="ce6">
            <text:p>CONTABILIZZAZIONE LAVORI E RIPARTIZIONE SPESE</text:p>
          </table:table-cell>
          <table:table-cell office:value-type="string" table:style-name="ce7">
            <text:p>Controllo importi da richiedere <text:s text:c="31"/>Comunicazione all'ufficio ragioneria quote a carico utenti o condomini proprietari per recupero spese<text:s text:c="48"/></text:p>
          </table:table-cell>
          <table:table-cell office:value-type="string" table:style-name="ce4">
            <text:p>UFFICIO MANUTENZIONE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Comunicazione all'Ufficio ragioneria</text:p>
          </table:table-cell>
          <table:table-cell office:value-type="string" table:style-name="ce8">
            <text:p>60 giorni dal pagamento dei lavori all'impresa</text:p>
          </table:table-cell>
          <table:table-cell table:number-columns-repeated="16377" table:style-name="ce5"/>
        </table:table-row>
        <table:table-row table:style-name="ro13">
          <table:table-cell table:style-name="ce2"/>
          <table:table-cell office:value-type="string" table:style-name="ce6">
            <text:p>RECUPERO SPESE LAVORI</text:p>
          </table:table-cell>
          <table:table-cell office:value-type="string" table:style-name="ce7">
            <text:p>Comunicazione quote a carico agli utenti o ai condomini proprietari <text:s text:c="57"/>Inserimento sul bollettino mensile</text:p>
          </table:table-cell>
          <table:table-cell office:value-type="string" table:style-name="ce4">
            <text:p>UFFICIO RAGIONERIA</text:p>
          </table:table-cell>
          <table:table-cell office:value-type="string" table:style-name="ce4">
            <text:p>D.ssa Ilaria Pii</text:p>
          </table:table-cell>
          <table:table-cell office:value-type="string" table:style-name="ce4">
            <text:p>Richiesta di pagamento o inserimento nel bollettino mensile</text:p>
          </table:table-cell>
          <table:table-cell office:value-type="string" table:style-name="ce8">
            <text:p>60 giorni dal pagamento dei lavori all'impresa</text:p>
          </table:table-cell>
          <table:table-cell table:number-columns-repeated="16377" table:style-name="ce5"/>
        </table:table-row>
        <table:table-row table:style-name="ro14">
          <table:table-cell table:style-name="ce2"/>
          <table:table-cell office:value-type="string" table:style-name="ce6">
            <text:p>CONTRIBUTI STRAORDINARI</text:p>
          </table:table-cell>
          <table:table-cell office:value-type="string" table:style-name="ce7">
            <text:p>Verifica requisiti <text:s text:c="48"/>Rilascio nulla osta <text:s text:c="39"/>Verifica congruità fatture <text:s/>e regolare esecuzione lavori <text:s text:c="71"/>Rimborso con emissione di certificato di pagamento<text:s text:c="26"/></text:p>
          </table:table-cell>
          <table:table-cell office:value-type="string" table:style-name="ce4">
            <text:p>UFFICIO MANUTENZIONE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Trasmissione certificato di rimborso alla Ragioneria</text:p>
          </table:table-cell>
          <table:table-cell office:value-type="string" table:style-name="ce8">
            <text:p>Da 30 a 90 giorni</text:p>
          </table:table-cell>
          <table:table-cell table:number-columns-repeated="16377" table:style-name="ce5"/>
        </table:table-row>
        <table:table-row table:style-name="ro13">
          <table:table-cell table:style-name="ce2"/>
          <table:table-cell office:value-type="string" table:style-name="ce6">
            <text:p>PRATICHE CATASTALI</text:p>
          </table:table-cell>
          <table:table-cell office:value-type="string" table:style-name="ce7">
            <text:p>Accampionamento - Visure - Rettifiche - Deleghe - Visti su DOCFA e PREGEO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Delega o visto</text:p>
          </table:table-cell>
          <table:table-cell table:style-name="ce8"/>
          <table:table-cell table:number-columns-repeated="16377" table:style-name="ce5"/>
        </table:table-row>
        <table:table-row table:style-name="ro15">
          <table:table-cell table:style-name="ce2"/>
          <table:table-cell office:value-type="string" table:style-name="ce6">
            <text:p>RILASCIO AUTORIZZAZIONE LAVORI A CARICO UTENTI</text:p>
          </table:table-cell>
          <table:table-cell office:value-type="string" table:style-name="ce7">
            <text:p>Richiesta assegnatario <text:s text:c="40"/>Verifica lavori <text:s text:c="54"/>Rilascio autorizzazione o diniego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Autorizzazione o comunicazione di diniego</text:p>
          </table:table-cell>
          <table:table-cell office:value-type="string" table:style-name="ce8">
            <text:p>Entro 30 giorni</text:p>
          </table:table-cell>
          <table:table-cell table:number-columns-repeated="16377" table:style-name="ce5"/>
        </table:table-row>
        <table:table-row table:style-name="ro14">
          <table:table-cell table:style-name="ce2"/>
          <table:table-cell office:value-type="string" table:style-name="ce6">
            <text:p>DECADENZA ASSEGNAZIONE <text:s text:c="21"/>Per possesso immobili</text:p>
          </table:table-cell>
          <table:table-cell office:value-type="string" table:style-name="ce7">
            <text:p>Accertamenti patrimoniali per possesso di immobli da parte di assegnatari - Visure catastali e/o ipotecarie - <text:s text:c="33"/>Comunicazione ai comuni interessati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Comunicazione al Comune</text:p>
          </table:table-cell>
          <table:table-cell table:style-name="ce8"/>
          <table:table-cell table:number-columns-repeated="16377" table:style-name="ce5"/>
        </table:table-row>
        <table:table-row table:style-name="ro14">
          <table:table-cell table:style-name="ce2"/>
          <table:table-cell office:value-type="string" table:style-name="ce6">
            <text:p>COSTITUZIONE CONDOMINI E AUTOGESTIONI</text:p>
          </table:table-cell>
          <table:table-cell office:value-type="string" table:style-name="ce7">
            <text:p>Redazione carature millesimali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Comunicazione all'Ufficio inquilinato</text:p>
          </table:table-cell>
          <table:table-cell table:style-name="ce8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6">
            <text:p>RIMBORSO SPESE STRAORDINARIE NEI CONDOMINI AMMINISTRATI</text:p>
          </table:table-cell>
          <table:table-cell office:value-type="string" table:style-name="ce7">
            <text:p>Rilascio di nulla osta previa verifica preventivi e approvazioni assembleari <text:s text:c="36"/>Verifica congruità fatture e regolare esecuzione dei lavori <text:s text:c="45"/>Ripartizione importo per alloggio locato <text:s text:c="18"/>Emissione di certificato a rimborso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Rilascio nulla osta <text:s text:c="21"/>Trasmissione <text:s/>cerificato di rimborso alla Ragioneria</text:p>
          </table:table-cell>
          <table:table-cell office:value-type="string" table:style-name="ce8">
            <text:p>30 giorni</text:p>
          </table:table-cell>
          <table:table-cell table:number-columns-repeated="16377" table:style-name="ce5"/>
        </table:table-row>
        <table:table-row table:style-name="ro11">
          <table:table-cell table:style-name="ce2"/>
          <table:table-cell office:value-type="string" table:style-name="ce6">
            <text:p>ARCHIVIO TECNICO E CATASTALE</text:p>
          </table:table-cell>
          <table:table-cell office:value-type="string" table:style-name="ce7">
            <text:p>Conservazione pratiche edilizie e catastali <text:s text:c="10"/>Rilascio coipe di atti a tecnici o utenti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Rilascio copie atti</text:p>
          </table:table-cell>
          <table:table-cell office:value-type="string" table:style-name="ce8">
            <text:p>Entro 30 giorni</text:p>
          </table:table-cell>
          <table:table-cell table:number-columns-repeated="16377" table:style-name="ce5"/>
        </table:table-row>
        <table:table-row table:style-name="ro16">
          <table:table-cell table:style-name="ce2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 table:style-name="ce5"/>
        </table:table-row>
        <table:table-row table:style-name="ro17">
          <table:table-cell table:style-name="ce15"/>
          <table:table-cell table:style-name="ce16"/>
          <table:table-cell table:style-name="ce17"/>
          <table:table-cell table:number-columns-repeated="16381" table:style-name="ce18"/>
        </table:table-row>
        <table:table-row table:style-name="ro18">
          <table:table-cell table:number-columns-spanned="7" table:number-rows-spanned="1" table:style-name="ce20"/>
          <table:covered-table-cell table:number-columns-repeated="6"/>
          <table:table-cell table:number-columns-repeated="16377" table:style-name="ce18"/>
        </table:table-row>
        <table:table-row table:style-name="ro19">
          <table:table-cell table:style-name="ce19"/>
          <table:table-cell office:value-type="string" table:number-columns-spanned="6" table:number-rows-spanned="1" table:style-name="ce21">
            <text:p><text:s/>Il cittadino può trasmettere istanze e ricevere informazioni circa i provvedimenti e i procedimenti amministrativi che lo riguardano <text:s/>all'indirizzo di posta elettronica certificata<text:s/><text:span text:style-name="T2">epgspa@legalmail.it</text:span></text:p>
          </table:table-cell>
          <table:covered-table-cell table:number-columns-repeated="5"/>
          <table:table-cell table:number-columns-repeated="16377" table:style-name="ce18"/>
        </table:table-row>
        <table:table-row table:style-name="ro20">
          <table:table-cell table:style-name="ce18"/>
          <table:table-cell office:value-type="string" table:number-columns-spanned="6" table:number-rows-spanned="1" table:style-name="ce22">
            <office:annotation draw:style-name="a0" svg:x="4.13541666666667in" svg:y="23.5729166666667in" svg:width="8.94791666666667in" svg:height="0in">
              <dc:creator>b.neri</dc:creator>
              <text:p><text:span text:style-name="T1">obbligo non previsto dal d.lgs. n. 33/2013 ma contenuto in norma previgente</text:span></text:p>
            </office:annotation>
            <text:p>In caso di inerzia, il potere sostitutivo per la conclusione del procedimento è attribuito all'arch.Corrado Natale</text:p>
          </table:table-cell>
          <table:covered-table-cell table:number-columns-repeated="5"/>
          <table:table-cell table:number-columns-repeated="16377" table:style-name="ce18"/>
        </table:table-row>
        <table:table-row table:number-rows-repeated="1048542" table:style-name="ro20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cencioni</meta:initial-creator>
    <dc:creator>Licia Cencioni</dc:creator>
    <meta:creation-date>2013-11-28T11:14:43Z</meta:creation-date>
    <dc:date>2020-08-04T10:34:50Z</dc:date>
    <meta:print-date>2018-07-05T09:06:07Z</meta:print-date>
  </office:meta>
</office:document-meta>
</file>