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83282155770244223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Reg.</text:p>
          </table:table-cell>
          <table:table-cell office:value-type="string" table:style-name="ce1">
            <text:p>Nr.reg.</text:p>
          </table:table-cell>
          <table:table-cell office:value-type="string" table:style-name="ce1">
            <text:p>Desconto</text:p>
          </table:table-cell>
          <table:table-cell office:value-type="string" table:style-name="ce1">
            <text:p>Dare</text:p>
          </table:table-cell>
          <table:table-cell office:value-type="string" table:style-name="ce1">
            <text:p>Avere</text:p>
          </table:table-cell>
          <table:table-cell table:number-columns-repeated="16379"/>
        </table:table-row>
        <table:table-row table:style-name="ro1">
          <table:table-cell office:value-type="date" office:date-value="2021-07-06T00:00:00" table:style-name="ce2">
            <text:p>06/07/2021</text:p>
          </table:table-cell>
          <table:table-cell office:value-type="string" table:style-name="ce1">
            <text:p>M2/5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1" table:style-name="ce3">
            <text:p>251,00</text:p>
          </table:table-cell>
          <table:table-cell table:number-columns-repeated="16379"/>
        </table:table-row>
        <table:table-row table:style-name="ro1">
          <table:table-cell office:value-type="date" office:date-value="2021-07-06T00:00:00" table:style-name="ce2">
            <text:p>06/07/2021</text:p>
          </table:table-cell>
          <table:table-cell office:value-type="string" table:style-name="ce1">
            <text:p>M2/572 2021</text:p>
          </table:table-cell>
          <table:table-cell office:value-type="string" table:style-name="ce1">
            <text:p>Deposito Agenzia del Territorio per visure ipocatastali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6T00:00:00" table:style-name="ce2">
            <text:p>06/07/2021</text:p>
          </table:table-cell>
          <table:table-cell office:value-type="string" table:style-name="ce1">
            <text:p>M2/572 2021</text:p>
          </table:table-cell>
          <table:table-cell office:value-type="string" table:style-name="ce1">
            <text:p>Istruttoria pratiche diverse</text:p>
          </table:table-cell>
          <table:table-cell office:value-type="float" office:value="1" table:style-name="ce3">
            <text:p>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00" table:style-name="ce3">
            <text:p>60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3 2021</text:p>
          </table:table-cell>
          <table:table-cell office:value-type="string" table:style-name="ce1">
            <text:p>Altre spese tecniche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3.63" table:style-name="ce3">
            <text:p>183,63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83.63" table:style-name="ce3">
            <text:p>183,6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02.8" table:style-name="ce3">
            <text:p>902,8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902.8" table:style-name="ce3">
            <text:p>902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7 2021</text:p>
          </table:table-cell>
          <table:table-cell office:value-type="string" table:style-name="ce1">
            <text:p>MINOCCI S.R.L.</text:p>
          </table:table-cell>
          <table:table-cell office:value-type="float" office:value="2017.2" table:style-name="ce3">
            <text:p>2.017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17.2" table:style-name="ce3">
            <text:p>2.017,2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8 2021</text:p>
          </table:table-cell>
          <table:table-cell office:value-type="string" table:style-name="ce1">
            <text:p>DATTILOGRAFIA FARINI ROSA LETIZIA</text:p>
          </table:table-cell>
          <table:table-cell office:value-type="float" office:value="619.66999999999996" table:style-name="ce3">
            <text:p>619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19.66999999999996" table:style-name="ce3">
            <text:p>619,67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33.80999999999995" table:style-name="ce3">
            <text:p>533,81</text:p>
          </table:table-cell>
          <table:table-cell table:number-columns-repeated="16379"/>
        </table:table-row>
        <table:table-row table:style-name="ro1"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M2/57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533.80999999999995" table:style-name="ce3">
            <text:p>533,8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6607.88" table:style-name="ce3">
            <text:p>76.607,88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IVA c/versamenti</text:p>
          </table:table-cell>
          <table:table-cell office:value-type="float" office:value="5658.33" table:style-name="ce3">
            <text:p>5.658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3034.16" table:style-name="ce3">
            <text:p>3.034,1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7188.57" table:style-name="ce3">
            <text:p>7.188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18139.439999999999" table:style-name="ce3">
            <text:p>18.139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3">
            <text:p>240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4109.4799999999996" table:style-name="ce3">
            <text:p>4.109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12567.52" table:style-name="ce3">
            <text:p>12.567,5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76" table:style-name="ce3">
            <text:p>155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24" table:style-name="ce3">
            <text:p>311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M2/580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25202.65" table:style-name="ce3">
            <text:p>25.202,6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1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31.74" table:style-name="ce3">
            <text:p>31,7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1.74" table:style-name="ce3">
            <text:p>31,74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2 2021</text:p>
          </table:table-cell>
          <table:table-cell office:value-type="string" table:style-name="ce1">
            <text:p>VINCIO AVV.MARIA FRANCESCA</text:p>
          </table:table-cell>
          <table:table-cell office:value-type="float" office:value="1650.09" table:style-name="ce3">
            <text:p>1.650,0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50.09" table:style-name="ce3">
            <text:p>1.650,09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3 2021</text:p>
          </table:table-cell>
          <table:table-cell office:value-type="string" table:style-name="ce1">
            <text:p>FRASCINO AVV.ELISA</text:p>
          </table:table-cell>
          <table:table-cell office:value-type="float" office:value="1357.48" table:style-name="ce3">
            <text:p>1.357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95.78" table:style-name="ce3">
            <text:p>1.195,78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61.69999999999999" table:style-name="ce3">
            <text:p>161,7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4 2021</text:p>
          </table:table-cell>
          <table:table-cell office:value-type="string" table:style-name="ce1">
            <text:p>POLLINI AVV. SARA</text:p>
          </table:table-cell>
          <table:table-cell office:value-type="float" office:value="619.78" table:style-name="ce3">
            <text:p>619,7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19.78" table:style-name="ce3">
            <text:p>619,78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13.33000000000004" table:style-name="ce3">
            <text:p>613,33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13.33000000000004" table:style-name="ce3">
            <text:p>613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.57" table:style-name="ce3">
            <text:p>19,57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9.57" table:style-name="ce3">
            <text:p>19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95.85000000000002" table:style-name="ce3">
            <text:p>295,85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95.85000000000002" table:style-name="ce3">
            <text:p>295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8.73" table:style-name="ce3">
            <text:p>348,73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8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48.73" table:style-name="ce3">
            <text:p>348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48.37" table:style-name="ce3">
            <text:p>648,37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9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09.92" table:style-name="ce3">
            <text:p>109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9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26.2" table:style-name="ce3">
            <text:p>326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89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12.25" table:style-name="ce3">
            <text:p>212,2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05.46" table:style-name="ce3">
            <text:p>505,46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5.34" table:style-name="ce3">
            <text:p>15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5.55" table:style-name="ce3">
            <text:p>15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94.34" table:style-name="ce3">
            <text:p>194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22.26" table:style-name="ce3">
            <text:p>122,2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57.97" table:style-name="ce3">
            <text:p>157,9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72.7" table:style-name="ce3">
            <text:p>272,7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1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23.58" table:style-name="ce3">
            <text:p>23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M2/591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49.12" table:style-name="ce3">
            <text:p>249,1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M2/5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32.18" table:style-name="ce3">
            <text:p>1.732,18</text:p>
          </table:table-cell>
          <table:table-cell table:number-columns-repeated="16379"/>
        </table:table-row>
        <table:table-row table:style-name="ro1"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M2/592 2021</text:p>
          </table:table-cell>
          <table:table-cell office:value-type="string" table:style-name="ce1">
            <text:p>Cassa Economo</text:p>
          </table:table-cell>
          <table:table-cell office:value-type="float" office:value="1732.18" table:style-name="ce3">
            <text:p>1.732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4990" table:style-name="ce3">
            <text:p>94.99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3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94990" table:style-name="ce3">
            <text:p>94.99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.86" table:style-name="ce3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4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3">
            <text:p>12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.85" table:style-name="ce3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5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3">
            <text:p>44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4.95" table:style-name="ce3">
            <text:p>324,95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6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2.39" table:style-name="ce3">
            <text:p>192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6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3">
            <text:p>132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0.18" table:style-name="ce3">
            <text:p>130,18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7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0.18" table:style-name="ce3">
            <text:p>130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897.21" table:style-name="ce3">
            <text:p>4.897,21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3">
            <text:p>1.946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27.76" table:style-name="ce3">
            <text:p>27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Compensi e rimborsi per revisione legale dei conti</text:p>
          </table:table-cell>
          <table:table-cell office:value-type="float" office:value="3750" table:style-name="ce3">
            <text:p>3.7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3">
            <text:p>0,00</text:p>
          </table:table-cell>
          <table:table-cell office:value-type="float" office:value="2208.4499999999998" table:style-name="ce3">
            <text:p>2.208,45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3">
            <text:p>0,00</text:p>
          </table:table-cell>
          <table:table-cell office:value-type="float" office:value="3.01" table:style-name="ce3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55.76" table:style-name="ce3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300" table:style-name="ce3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M2/598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60" table:style-name="ce3">
            <text:p>16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599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47081.51" table:style-name="ce3">
            <text:p>47.081,5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5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7081.51" table:style-name="ce3">
            <text:p>47.081,5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172.2" table:style-name="ce3">
            <text:p>17.172,2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0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17172.2" table:style-name="ce3">
            <text:p>17.172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67.04" table:style-name="ce3">
            <text:p>5.667,04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1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5667.04" table:style-name="ce3">
            <text:p>5.667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511.27" table:style-name="ce3">
            <text:p>14.511,27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2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14511.27" table:style-name="ce3">
            <text:p>14.511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52.66" table:style-name="ce3">
            <text:p>3.252,66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3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3252.66" table:style-name="ce3">
            <text:p>3.252,6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4 2021</text:p>
          </table:table-cell>
          <table:table-cell office:value-type="string" table:style-name="ce1">
            <text:p>F.LLI FERRARA S.R.L.</text:p>
          </table:table-cell>
          <table:table-cell office:value-type="float" office:value="65842.12" table:style-name="ce3">
            <text:p>65.842,1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5842.12" table:style-name="ce3">
            <text:p>65.842,12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702.52" table:style-name="ce3">
            <text:p>22.702,52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5 2021</text:p>
          </table:table-cell>
          <table:table-cell office:value-type="string" table:style-name="ce1">
            <text:p>F.LLI FERRARA S.R.L.</text:p>
          </table:table-cell>
          <table:table-cell office:value-type="float" office:value="22702.52" table:style-name="ce3">
            <text:p>22.702,5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63.4000000000001" table:style-name="ce3">
            <text:p>1.063,4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6 2021</text:p>
          </table:table-cell>
          <table:table-cell office:value-type="string" table:style-name="ce1">
            <text:p>F.LLI FERRARA S.R.L.</text:p>
          </table:table-cell>
          <table:table-cell office:value-type="float" office:value="1063.4000000000001" table:style-name="ce3">
            <text:p>1.063,4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7 2021</text:p>
          </table:table-cell>
          <table:table-cell office:value-type="string" table:style-name="ce1">
            <text:p>ACQUEDOTTO DEL FIORA SPA</text:p>
          </table:table-cell>
          <table:table-cell office:value-type="float" office:value="43.7" table:style-name="ce3">
            <text:p>43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.7" table:style-name="ce3">
            <text:p>43,7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8 2021</text:p>
          </table:table-cell>
          <table:table-cell office:value-type="string" table:style-name="ce1">
            <text:p>ACCENTURE FINANCIAL ADV.SOLUT.&amp; TECN.SRL</text:p>
          </table:table-cell>
          <table:table-cell office:value-type="float" office:value="6400" table:style-name="ce3">
            <text:p>6.4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400" table:style-name="ce3">
            <text:p>6.40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9 2021</text:p>
          </table:table-cell>
          <table:table-cell office:value-type="string" table:style-name="ce1">
            <text:p>FRASCINO AVV.ELISA</text:p>
          </table:table-cell>
          <table:table-cell office:value-type="float" office:value="151.27000000000001" table:style-name="ce3">
            <text:p>151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9.27000000000001" table:style-name="ce3">
            <text:p>129,27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09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22" table:style-name="ce3">
            <text:p>22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0 2021</text:p>
          </table:table-cell>
          <table:table-cell office:value-type="string" table:style-name="ce1">
            <text:p>ACCA SOFTWARE S.P.A.</text:p>
          </table:table-cell>
          <table:table-cell office:value-type="float" office:value="848" table:style-name="ce3">
            <text:p>84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48" table:style-name="ce3">
            <text:p>848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603.21" table:style-name="ce3">
            <text:p>2.603,2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1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603.21" table:style-name="ce3">
            <text:p>2.603,2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14" table:style-name="ce3">
            <text:p>2.314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314" table:style-name="ce3">
            <text:p>2.31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01.44" table:style-name="ce3">
            <text:p>1.101,44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101.44" table:style-name="ce3">
            <text:p>1.101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6.19" table:style-name="ce3">
            <text:p>86,19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6.19" table:style-name="ce3">
            <text:p>86,1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919.11" table:style-name="ce3">
            <text:p>2.919,1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919.11" table:style-name="ce3">
            <text:p>2.919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0" table:style-name="ce3">
            <text:p>80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1.78" table:style-name="ce3">
            <text:p>81,78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1.78" table:style-name="ce3">
            <text:p>81,7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2.04" table:style-name="ce3">
            <text:p>362,04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62.04" table:style-name="ce3">
            <text:p>362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19.01" table:style-name="ce3">
            <text:p>619,0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19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19.01" table:style-name="ce3">
            <text:p>619,0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6.6" table:style-name="ce3">
            <text:p>336,6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36.6" table:style-name="ce3">
            <text:p>336,6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2.2" table:style-name="ce3">
            <text:p>362,2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1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50.91999999999999" table:style-name="ce3">
            <text:p>150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1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11.28" table:style-name="ce3">
            <text:p>211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27.74" table:style-name="ce3">
            <text:p>927,74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88.7" table:style-name="ce3">
            <text:p>288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639.04" table:style-name="ce3">
            <text:p>639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3.48" table:style-name="ce3">
            <text:p>443,48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3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43.48" table:style-name="ce3">
            <text:p>443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06.61" table:style-name="ce3">
            <text:p>1.006,6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006.61" table:style-name="ce3">
            <text:p>1.006,6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91.68" table:style-name="ce3">
            <text:p>1.391,68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391.68" table:style-name="ce3">
            <text:p>1.391,6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15" table:style-name="ce3">
            <text:p>315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6 2021</text:p>
          </table:table-cell>
          <table:table-cell office:value-type="string" table:style-name="ce1">
            <text:p>33-CONDOMINIO AUTOGESTIONE VIA AMENDOLA 1/3 FOLLONICA</text:p>
          </table:table-cell>
          <table:table-cell office:value-type="float" office:value="315" table:style-name="ce3">
            <text:p>31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18.07" table:style-name="ce3">
            <text:p>4.418,07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7 2021</text:p>
          </table:table-cell>
          <table:table-cell office:value-type="string" table:style-name="ce1">
            <text:p>Quote associative sindacati inquilini SUNIA</text:p>
          </table:table-cell>
          <table:table-cell office:value-type="float" office:value="4658.5600000000004" table:style-name="ce3">
            <text:p>4.658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7 2021</text:p>
          </table:table-cell>
          <table:table-cell office:value-type="string" table:style-name="ce1">
            <text:p>SUNIA</text:p>
          </table:table-cell>
          <table:table-cell office:value-type="float" office:value="0" table:style-name="ce3">
            <text:p>0,00</text:p>
          </table:table-cell>
          <table:table-cell office:value-type="float" office:value="240.49" table:style-name="ce3">
            <text:p>240,49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0" table:style-name="ce3">
            <text:p>4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8 2021</text:p>
          </table:table-cell>
          <table:table-cell office:value-type="string" table:style-name="ce1">
            <text:p>Quote associative sindacati inquilini SICET</text:p>
          </table:table-cell>
          <table:table-cell office:value-type="float" office:value="41.95" table:style-name="ce3">
            <text:p>41,9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8 2021</text:p>
          </table:table-cell>
          <table:table-cell office:value-type="string" table:style-name="ce1">
            <text:p>SICET CISL</text:p>
          </table:table-cell>
          <table:table-cell office:value-type="float" office:value="0" table:style-name="ce3">
            <text:p>0,00</text:p>
          </table:table-cell>
          <table:table-cell office:value-type="float" office:value="1.95" table:style-name="ce3">
            <text:p>1,95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8.43" table:style-name="ce3">
            <text:p>88,43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9 2021</text:p>
          </table:table-cell>
          <table:table-cell office:value-type="string" table:style-name="ce1">
            <text:p>Quote associative sindacati inquilini UNIAT</text:p>
          </table:table-cell>
          <table:table-cell office:value-type="float" office:value="92.82" table:style-name="ce3">
            <text:p>92,8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29 2021</text:p>
          </table:table-cell>
          <table:table-cell office:value-type="string" table:style-name="ce1">
            <text:p>UNIAT</text:p>
          </table:table-cell>
          <table:table-cell office:value-type="float" office:value="0" table:style-name="ce3">
            <text:p>0,00</text:p>
          </table:table-cell>
          <table:table-cell office:value-type="float" office:value="4.3899999999999997" table:style-name="ce3">
            <text:p>4,39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.76" table:style-name="ce3">
            <text:p>9,76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30 2021</text:p>
          </table:table-cell>
          <table:table-cell office:value-type="string" table:style-name="ce1">
            <text:p>Quote associative sindacati inquilini Assocasa</text:p>
          </table:table-cell>
          <table:table-cell office:value-type="float" office:value="10.35" table:style-name="ce3">
            <text:p>10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M2/630 2021</text:p>
          </table:table-cell>
          <table:table-cell office:value-type="string" table:style-name="ce1">
            <text:p>ASSOCASA</text:p>
          </table:table-cell>
          <table:table-cell office:value-type="float" office:value="0" table:style-name="ce3">
            <text:p>0,00</text:p>
          </table:table-cell>
          <table:table-cell office:value-type="float" office:value="0.59" table:style-name="ce3">
            <text:p>0,59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1 2021</text:p>
          </table:table-cell>
          <table:table-cell office:value-type="string" table:style-name="ce1">
            <text:p>MANNOZZI MARCO S.R.L.</text:p>
          </table:table-cell>
          <table:table-cell office:value-type="float" office:value="10739.89" table:style-name="ce3">
            <text:p>10.739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739.89" table:style-name="ce3">
            <text:p>10.739,89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2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3">
            <text:p>1.115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5.7" table:style-name="ce3">
            <text:p>1.115,7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3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18.39" table:style-name="ce3">
            <text:p>18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.39" table:style-name="ce3">
            <text:p>18,39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4 2021</text:p>
          </table:table-cell>
          <table:table-cell office:value-type="string" table:style-name="ce1">
            <text:p>CO.M.I.T.-Soc.Coop.</text:p>
          </table:table-cell>
          <table:table-cell office:value-type="float" office:value="1532" table:style-name="ce3">
            <text:p>1.53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32" table:style-name="ce3">
            <text:p>1.532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5 2021</text:p>
          </table:table-cell>
          <table:table-cell office:value-type="string" table:style-name="ce1">
            <text:p>NEXIVE NETWORK S.R.L.</text:p>
          </table:table-cell>
          <table:table-cell office:value-type="float" office:value="232.72" table:style-name="ce3">
            <text:p>232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2.72" table:style-name="ce3">
            <text:p>232,72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6 2021</text:p>
          </table:table-cell>
          <table:table-cell office:value-type="string" table:style-name="ce1">
            <text:p>TI FORMA S.R.L.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0" table:style-name="ce3">
            <text:p>25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7 2021</text:p>
          </table:table-cell>
          <table:table-cell office:value-type="string" table:style-name="ce1">
            <text:p>MAGGIO DR. CARMELO</text:p>
          </table:table-cell>
          <table:table-cell office:value-type="float" office:value="976.98" table:style-name="ce3">
            <text:p>976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16.82" table:style-name="ce3">
            <text:p>816,82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7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60.16" table:style-name="ce3">
            <text:p>160,16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8 2021</text:p>
          </table:table-cell>
          <table:table-cell office:value-type="string" table:style-name="ce1">
            <text:p>RANGERS SRL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0" table:style-name="ce3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9 2021</text:p>
          </table:table-cell>
          <table:table-cell office:value-type="string" table:style-name="ce1">
            <text:p>PICCIRILLI DR.ING.MARCO</text:p>
          </table:table-cell>
          <table:table-cell office:value-type="float" office:value="1903.2" table:style-name="ce3">
            <text:p>1.903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03.2" table:style-name="ce3">
            <text:p>1.603,2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39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300" table:style-name="ce3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0 2021</text:p>
          </table:table-cell>
          <table:table-cell office:value-type="string" table:style-name="ce1">
            <text:p>VITI AZZEGLIO S.N.C. di VITI ALESSANDRA e GIULIANO</text:p>
          </table:table-cell>
          <table:table-cell office:value-type="float" office:value="705" table:style-name="ce3">
            <text:p>70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05" table:style-name="ce3">
            <text:p>705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1 2021</text:p>
          </table:table-cell>
          <table:table-cell office:value-type="string" table:style-name="ce1">
            <text:p>LUXURY TOOLS DI BIGONI SERGIO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0" table:style-name="ce3">
            <text:p>15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64" table:style-name="ce3">
            <text:p>1.464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464" table:style-name="ce3">
            <text:p>1.46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06.05" table:style-name="ce3">
            <text:p>1.506,05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506.05" table:style-name="ce3">
            <text:p>1.506,0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68" table:style-name="ce3">
            <text:p>2.268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82.38" table:style-name="ce3">
            <text:p>582,3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31.45" table:style-name="ce3">
            <text:p>331,4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3.10000000000002" table:style-name="ce3">
            <text:p>313,1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06.17" table:style-name="ce3">
            <text:p>506,1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4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534.9" table:style-name="ce3">
            <text:p>534,9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34.80999999999995" table:style-name="ce3">
            <text:p>634,81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5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9.95" table:style-name="ce3">
            <text:p>319,9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M2/645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4.86" table:style-name="ce3">
            <text:p>314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6 2021</text:p>
          </table:table-cell>
          <table:table-cell office:value-type="string" table:style-name="ce1">
            <text:p>AZIENDA UNITA' SANITARIA LOCALE TOSCANA SUD-EST</text:p>
          </table:table-cell>
          <table:table-cell office:value-type="float" office:value="734" table:style-name="ce3">
            <text:p>73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34" table:style-name="ce3">
            <text:p>734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7 2021</text:p>
          </table:table-cell>
          <table:table-cell office:value-type="string" table:style-name="ce1">
            <text:p>PALARCHI ALDIVIERO &amp; TF SNC</text:p>
          </table:table-cell>
          <table:table-cell office:value-type="float" office:value="377.16" table:style-name="ce3">
            <text:p>377,1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77.16" table:style-name="ce3">
            <text:p>377,16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8 2021</text:p>
          </table:table-cell>
          <table:table-cell office:value-type="string" table:style-name="ce1">
            <text:p>FROSINI AVV.FRANCESCA</text:p>
          </table:table-cell>
          <table:table-cell office:value-type="float" office:value="1422.07" table:style-name="ce3">
            <text:p>1.422,0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22.07" table:style-name="ce3">
            <text:p>1.422,07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9 2021</text:p>
          </table:table-cell>
          <table:table-cell office:value-type="string" table:style-name="ce1">
            <text:p>POLLINI AVV. SARA</text:p>
          </table:table-cell>
          <table:table-cell office:value-type="float" office:value="710.87" table:style-name="ce3">
            <text:p>710,8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10.87" table:style-name="ce3">
            <text:p>710,87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938" table:style-name="ce3">
            <text:p>5.938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0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5787" table:style-name="ce3">
            <text:p>5.78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0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51" table:style-name="ce3">
            <text:p>15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02.02999999999997" table:style-name="ce3">
            <text:p>302,03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02.02999999999997" table:style-name="ce3">
            <text:p>302,0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92.6199999999999" table:style-name="ce3">
            <text:p>1.292,62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37.99" table:style-name="ce3">
            <text:p>337,9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5.36" table:style-name="ce3">
            <text:p>35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28.29" table:style-name="ce3">
            <text:p>128,2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22.55" table:style-name="ce3">
            <text:p>122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4.17" table:style-name="ce3">
            <text:p>24,1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1.29" table:style-name="ce3">
            <text:p>21,2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22.97" table:style-name="ce3">
            <text:p>622,9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3 2021</text:p>
          </table:table-cell>
          <table:table-cell office:value-type="string" table:style-name="ce1">
            <text:p>ASSO COSTRUZIONI S.R.L.</text:p>
          </table:table-cell>
          <table:table-cell office:value-type="float" office:value="804.26" table:style-name="ce3">
            <text:p>804,2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4.26" table:style-name="ce3">
            <text:p>804,26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86.28" table:style-name="ce3">
            <text:p>486,28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M2/654 2021</text:p>
          </table:table-cell>
          <table:table-cell office:value-type="string" table:style-name="ce1">
            <text:p>ASSO COSTRUZIONI S.R.L.</text:p>
          </table:table-cell>
          <table:table-cell office:value-type="float" office:value="486.28" table:style-name="ce3">
            <text:p>486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00" table:style-name="ce3">
            <text:p>8.00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5 2021</text:p>
          </table:table-cell>
          <table:table-cell office:value-type="string" table:style-name="ce1">
            <text:p>Acconti a fornitori diversi</text:p>
          </table:table-cell>
          <table:table-cell office:value-type="float" office:value="8000" table:style-name="ce3">
            <text:p>8.0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83.86" table:style-name="ce3">
            <text:p>283,8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6 2021</text:p>
          </table:table-cell>
          <table:table-cell office:value-type="string" table:style-name="ce1">
            <text:p>Acconti a fornitori diversi</text:p>
          </table:table-cell>
          <table:table-cell office:value-type="float" office:value="141.93" table:style-name="ce3">
            <text:p>141,9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7.5" table:style-name="ce3">
            <text:p>157,5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57.5" table:style-name="ce3">
            <text:p>157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72.25" table:style-name="ce3">
            <text:p>272,25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72.25" table:style-name="ce3">
            <text:p>272,2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79" table:style-name="ce3">
            <text:p>2.079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59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079" table:style-name="ce3">
            <text:p>2.07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04" table:style-name="ce3">
            <text:p>504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0 2021</text:p>
          </table:table-cell>
          <table:table-cell office:value-type="string" table:style-name="ce1">
            <text:p>Procedimenti legali</text:p>
          </table:table-cell>
          <table:table-cell office:value-type="float" office:value="504" table:style-name="ce3">
            <text:p>50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0146.5" table:style-name="ce3">
            <text:p>110.146,5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IVA c/versamenti</text:p>
          </table:table-cell>
          <table:table-cell office:value-type="float" office:value="28483.89" table:style-name="ce3">
            <text:p>28.483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643.86" table:style-name="ce3">
            <text:p>64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9140" table:style-name="ce3">
            <text:p>9.14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23135.84" table:style-name="ce3">
            <text:p>23.135,8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3">
            <text:p>240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3910.34" table:style-name="ce3">
            <text:p>3.910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12406.66" table:style-name="ce3">
            <text:p>12.406,6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615.76" table:style-name="ce3">
            <text:p>615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30338.18" table:style-name="ce3">
            <text:p>30.338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1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1231.24" table:style-name="ce3">
            <text:p>1.231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2 2021</text:p>
          </table:table-cell>
          <table:table-cell office:value-type="string" table:style-name="ce1">
            <text:p>MONTAUTI AVV.SARA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21.24" table:style-name="ce3">
            <text:p>1.721,24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80.86" table:style-name="ce3">
            <text:p>780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97.64999999999998" table:style-name="ce3">
            <text:p>297,6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42.73" table:style-name="ce3">
            <text:p>642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6.19" table:style-name="ce3">
            <text:p>336,19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12.86" table:style-name="ce3">
            <text:p>212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3.06" table:style-name="ce3">
            <text:p>33,0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90.27" table:style-name="ce3">
            <text:p>90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4.19" table:style-name="ce3">
            <text:p>174,19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5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74.19" table:style-name="ce3">
            <text:p>174,1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1.32" table:style-name="ce3">
            <text:p>321,32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M2/666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21.32" table:style-name="ce3">
            <text:p>321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7 2021</text:p>
          </table:table-cell>
          <table:table-cell office:value-type="string" table:style-name="ce1">
            <text:p>SALERNO ENERGIA VENDITE SPA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9.349999999999994" table:style-name="ce3">
            <text:p>69,35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8 2021</text:p>
          </table:table-cell>
          <table:table-cell office:value-type="string" table:style-name="ce1">
            <text:p>FRASCINO AVV.ELISA</text:p>
          </table:table-cell>
          <table:table-cell office:value-type="float" office:value="1446.5" table:style-name="ce3">
            <text:p>1.446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53.3399999999999" table:style-name="ce3">
            <text:p>1.253,34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8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93.16" table:style-name="ce3">
            <text:p>193,16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9 2021</text:p>
          </table:table-cell>
          <table:table-cell office:value-type="string" table:style-name="ce1">
            <text:p>CONTI BARBARA</text:p>
          </table:table-cell>
          <table:table-cell office:value-type="float" office:value="208.36" table:style-name="ce3">
            <text:p>208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05T00:00:00" table:style-name="ce2">
            <text:p>05/08/2021</text:p>
          </table:table-cell>
          <table:table-cell office:value-type="string" table:style-name="ce1">
            <text:p>M2/6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8.36" table:style-name="ce3">
            <text:p>208,36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0 2021</text:p>
          </table:table-cell>
          <table:table-cell office:value-type="string" table:style-name="ce1">
            <text:p>TIM S.P.A.</text:p>
          </table:table-cell>
          <table:table-cell office:value-type="float" office:value="1240.58" table:style-name="ce3">
            <text:p>1.240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40.58" table:style-name="ce3">
            <text:p>1.240,58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1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465.24" table:style-name="ce3">
            <text:p>465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65.24" table:style-name="ce3">
            <text:p>465,24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5.51" table:style-name="ce3">
            <text:p>385,51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85.51" table:style-name="ce3">
            <text:p>385,5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9.1" table:style-name="ce3">
            <text:p>369,1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69.1" table:style-name="ce3">
            <text:p>369,1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" table:style-name="ce3">
            <text:p>34,0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4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17" table:style-name="ce3">
            <text:p>1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21.24" table:style-name="ce3">
            <text:p>1.721,24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80.86" table:style-name="ce3">
            <text:p>780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97.64999999999998" table:style-name="ce3">
            <text:p>297,6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M2/6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42.73" table:style-name="ce3">
            <text:p>642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7630.64" table:style-name="ce3">
            <text:p>47.630,64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6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7630.64" table:style-name="ce3">
            <text:p>47.630,6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.86" table:style-name="ce3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7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3">
            <text:p>12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.85" table:style-name="ce3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8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3">
            <text:p>44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4.95" table:style-name="ce3">
            <text:p>324,95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9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2.39" table:style-name="ce3">
            <text:p>192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79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3">
            <text:p>132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9.84" table:style-name="ce3">
            <text:p>139,84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0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9.84" table:style-name="ce3">
            <text:p>139,8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10.51" table:style-name="ce3">
            <text:p>1.010,51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1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3">
            <text:p>1.946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1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3">
            <text:p>0,00</text:p>
          </table:table-cell>
          <table:table-cell office:value-type="float" office:value="777.47" table:style-name="ce3">
            <text:p>777,47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1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55.68" table:style-name="ce3">
            <text:p>155,68</text:p>
          </table:table-cell>
          <table:table-cell table:number-columns-repeated="16379"/>
        </table:table-row>
        <table:table-row table:style-name="ro1"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M2/681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3">
            <text:p>0,00</text:p>
          </table:table-cell>
          <table:table-cell office:value-type="float" office:value="3.01" table:style-name="ce3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9" table:style-name="ce3">
            <text:p>249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2 2021</text:p>
          </table:table-cell>
          <table:table-cell office:value-type="string" table:style-name="ce1">
            <text:p>Altre imposte e tasse</text:p>
          </table:table-cell>
          <table:table-cell office:value-type="float" office:value="89" table:style-name="ce3">
            <text:p>8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2 2021</text:p>
          </table:table-cell>
          <table:table-cell office:value-type="string" table:style-name="ce1">
            <text:p>Altre imposte e tasse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3 2021</text:p>
          </table:table-cell>
          <table:table-cell office:value-type="string" table:style-name="ce1">
            <text:p>D'ALESSANDRO COSTRUZIONI S.R.L.</text:p>
          </table:table-cell>
          <table:table-cell office:value-type="float" office:value="6424.03" table:style-name="ce3">
            <text:p>6.424,0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424.03" table:style-name="ce3">
            <text:p>6.424,03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4 2021</text:p>
          </table:table-cell>
          <table:table-cell office:value-type="string" table:style-name="ce1">
            <text:p>CONTI BARBARA</text:p>
          </table:table-cell>
          <table:table-cell office:value-type="float" office:value="104.18" table:style-name="ce3">
            <text:p>104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4.18" table:style-name="ce3">
            <text:p>104,18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5 2021</text:p>
          </table:table-cell>
          <table:table-cell office:value-type="string" table:style-name="ce1">
            <text:p>STUDIO AMBIENTE S.R.L.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6 2021</text:p>
          </table:table-cell>
          <table:table-cell office:value-type="string" table:style-name="ce1">
            <text:p>FRASCINO AVV.ELISA</text:p>
          </table:table-cell>
          <table:table-cell office:value-type="float" office:value="76" table:style-name="ce3">
            <text:p>76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6" table:style-name="ce3">
            <text:p>76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7 2021</text:p>
          </table:table-cell>
          <table:table-cell office:value-type="string" table:style-name="ce1">
            <text:p>CP COSTRUZIONI SRL</text:p>
          </table:table-cell>
          <table:table-cell office:value-type="float" office:value="23059.32" table:style-name="ce3">
            <text:p>23.059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059.32" table:style-name="ce3">
            <text:p>23.059,32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8 2021</text:p>
          </table:table-cell>
          <table:table-cell office:value-type="string" table:style-name="ce1">
            <text:p>CONTI BARBARA</text:p>
          </table:table-cell>
          <table:table-cell office:value-type="float" office:value="431.2" table:style-name="ce3">
            <text:p>431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1.2" table:style-name="ce3">
            <text:p>431,2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9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1279" table:style-name="ce3">
            <text:p>1.27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79" table:style-name="ce3">
            <text:p>1.279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0 2021</text:p>
          </table:table-cell>
          <table:table-cell office:value-type="string" table:style-name="ce1">
            <text:p>MORISCO AVV. SIMONA</text:p>
          </table:table-cell>
          <table:table-cell office:value-type="float" office:value="2003.94" table:style-name="ce3">
            <text:p>2.003,9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88.06" table:style-name="ce3">
            <text:p>1.688,06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0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315.88" table:style-name="ce3">
            <text:p>315,88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1 2021</text:p>
          </table:table-cell>
          <table:table-cell office:value-type="string" table:style-name="ce1">
            <text:p>ASSO COSTRUZIONI S.R.L.</text:p>
          </table:table-cell>
          <table:table-cell office:value-type="float" office:value="16289.47" table:style-name="ce3">
            <text:p>16.289,4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289.47" table:style-name="ce3">
            <text:p>16.289,47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503.47" table:style-name="ce3">
            <text:p>14.503,47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2 2021</text:p>
          </table:table-cell>
          <table:table-cell office:value-type="string" table:style-name="ce1">
            <text:p>ASSO COSTRUZIONI S.R.L.</text:p>
          </table:table-cell>
          <table:table-cell office:value-type="float" office:value="14503.47" table:style-name="ce3">
            <text:p>14.503,4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35.24" table:style-name="ce3">
            <text:p>1.835,24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835.24" table:style-name="ce3">
            <text:p>1.835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4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3">
            <text:p>1.115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5.7" table:style-name="ce3">
            <text:p>1.115,7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5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16.5" table:style-name="ce3">
            <text:p>16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.5" table:style-name="ce3">
            <text:p>16,5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22.75" table:style-name="ce3">
            <text:p>1.722,75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6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69.6" table:style-name="ce3">
            <text:p>169,6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42.65" table:style-name="ce3">
            <text:p>842,6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10.5" table:style-name="ce3">
            <text:p>710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869" table:style-name="ce3">
            <text:p>4.869,00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M2/697 2021</text:p>
          </table:table-cell>
          <table:table-cell office:value-type="string" table:style-name="ce1">
            <text:p>Altre imposte e tasse</text:p>
          </table:table-cell>
          <table:table-cell office:value-type="float" office:value="4869" table:style-name="ce3">
            <text:p>4.86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6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370" table:style-name="ce3">
            <text:p>5.37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698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5303" table:style-name="ce3">
            <text:p>5.303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698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7" table:style-name="ce3">
            <text:p>6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6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6.15" table:style-name="ce3">
            <text:p>346,15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699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46.15" table:style-name="ce3">
            <text:p>346,1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2.28" table:style-name="ce3">
            <text:p>142,28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2.28" table:style-name="ce3">
            <text:p>142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00" table:style-name="ce3">
            <text:p>4.40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400" table:style-name="ce3">
            <text:p>4.4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0" table:style-name="ce3">
            <text:p>11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10" table:style-name="ce3">
            <text:p>11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3 2021</text:p>
          </table:table-cell>
          <table:table-cell office:value-type="string" table:style-name="ce1">
            <text:p>TIM S.P.A.</text:p>
          </table:table-cell>
          <table:table-cell office:value-type="float" office:value="96.56" table:style-name="ce3">
            <text:p>96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6.56" table:style-name="ce3">
            <text:p>96,56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4 2021</text:p>
          </table:table-cell>
          <table:table-cell office:value-type="string" table:style-name="ce1">
            <text:p>ACQUEDOTTO DEL FIORA SPA</text:p>
          </table:table-cell>
          <table:table-cell office:value-type="float" office:value="240.74" table:style-name="ce3">
            <text:p>240,7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0.74" table:style-name="ce3">
            <text:p>240,74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5 2021</text:p>
          </table:table-cell>
          <table:table-cell office:value-type="string" table:style-name="ce1">
            <text:p>RANGERS SRL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0" table:style-name="ce3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6 2021</text:p>
          </table:table-cell>
          <table:table-cell office:value-type="string" table:style-name="ce1">
            <text:p>CO.M.I.T.-Soc.Coop.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M2/7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7 2021</text:p>
          </table:table-cell>
          <table:table-cell office:value-type="string" table:style-name="ce1">
            <text:p>FRASCINO AVV.ELISA</text:p>
          </table:table-cell>
          <table:table-cell office:value-type="float" office:value="139.57" table:style-name="ce3">
            <text:p>139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7.57" table:style-name="ce3">
            <text:p>117,57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7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22" table:style-name="ce3">
            <text:p>22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71" table:style-name="ce3">
            <text:p>1.571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571" table:style-name="ce3">
            <text:p>1.57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82.33" table:style-name="ce3">
            <text:p>482,33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0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82.33" table:style-name="ce3">
            <text:p>482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0 2021</text:p>
          </table:table-cell>
          <table:table-cell office:value-type="string" table:style-name="ce1">
            <text:p>IREN MERCATO SPA</text:p>
          </table:table-cell>
          <table:table-cell office:value-type="float" office:value="514.66999999999996" table:style-name="ce3">
            <text:p>514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14.66999999999996" table:style-name="ce3">
            <text:p>514,67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1 2021</text:p>
          </table:table-cell>
          <table:table-cell office:value-type="string" table:style-name="ce1">
            <text:p>EDILCIDO SRL</text:p>
          </table:table-cell>
          <table:table-cell office:value-type="float" office:value="30618.59" table:style-name="ce3">
            <text:p>30.618,5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0618.59" table:style-name="ce3">
            <text:p>30.618,59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3 2021</text:p>
          </table:table-cell>
          <table:table-cell office:value-type="string" table:style-name="ce1">
            <text:p>EDILCIDO SRL</text:p>
          </table:table-cell>
          <table:table-cell office:value-type="float" office:value="1057.3900000000001" table:style-name="ce3">
            <text:p>1.057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M2/7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57.3900000000001" table:style-name="ce3">
            <text:p>1.057,39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98" table:style-name="ce3">
            <text:p>11.198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4 2021</text:p>
          </table:table-cell>
          <table:table-cell office:value-type="string" table:style-name="ce1">
            <text:p>Bollo su canoni</text:p>
          </table:table-cell>
          <table:table-cell office:value-type="float" office:value="11198" table:style-name="ce3">
            <text:p>11.19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50" table:style-name="ce3">
            <text:p>75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1.38" table:style-name="ce3">
            <text:p>871,38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6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2.35" table:style-name="ce3">
            <text:p>12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22.29999999999995" table:style-name="ce3">
            <text:p>622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52.38999999999999" table:style-name="ce3">
            <text:p>152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4.34" table:style-name="ce3">
            <text:p>84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9539.19" table:style-name="ce3">
            <text:p>49.539,19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IVA c/versamenti</text:p>
          </table:table-cell>
          <table:table-cell office:value-type="float" office:value="17349.849999999999" table:style-name="ce3">
            <text:p>17.349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509.04" table:style-name="ce3">
            <text:p>509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3776.73" table:style-name="ce3">
            <text:p>3.776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9699.89" table:style-name="ce3">
            <text:p>9.699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3">
            <text:p>240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027.3" table:style-name="ce3">
            <text:p>2.027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6271.7" table:style-name="ce3">
            <text:p>6.271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68" table:style-name="ce3">
            <text:p>155,6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32" table:style-name="ce3">
            <text:p>311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2">
            <text:p>08/09/2021</text:p>
          </table:table-cell>
          <table:table-cell office:value-type="string" table:style-name="ce1">
            <text:p>M2/717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9196.9500000000007" table:style-name="ce3">
            <text:p>9.196,9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M2/718 2021</text:p>
          </table:table-cell>
          <table:table-cell office:value-type="string" table:style-name="ce1">
            <text:p>F.LLI FERRARA S.R.L.</text:p>
          </table:table-cell>
          <table:table-cell office:value-type="float" office:value="80505.72" table:style-name="ce3">
            <text:p>80.505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M2/7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505.72" table:style-name="ce3">
            <text:p>80.505,72</text:p>
          </table:table-cell>
          <table:table-cell table:number-columns-repeated="16379"/>
        </table:table-row>
        <table:table-row table:style-name="ro1"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M2/7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335.89" table:style-name="ce3">
            <text:p>14.335,89</text:p>
          </table:table-cell>
          <table:table-cell table:number-columns-repeated="16379"/>
        </table:table-row>
        <table:table-row table:style-name="ro1"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M2/719 2021</text:p>
          </table:table-cell>
          <table:table-cell office:value-type="string" table:style-name="ce1">
            <text:p>F.LLI FERRARA S.R.L.</text:p>
          </table:table-cell>
          <table:table-cell office:value-type="float" office:value="14335.89" table:style-name="ce3">
            <text:p>14.335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M2/7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769.98" table:style-name="ce3">
            <text:p>7.769,98</text:p>
          </table:table-cell>
          <table:table-cell table:number-columns-repeated="16379"/>
        </table:table-row>
        <table:table-row table:style-name="ro1"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M2/720 2021</text:p>
          </table:table-cell>
          <table:table-cell office:value-type="string" table:style-name="ce1">
            <text:p>Acconti a fornitori diversi</text:p>
          </table:table-cell>
          <table:table-cell office:value-type="float" office:value="7769.98" table:style-name="ce3">
            <text:p>7.769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1 2021</text:p>
          </table:table-cell>
          <table:table-cell office:value-type="string" table:style-name="ce1">
            <text:p>TIM S.P.A.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00" table:style-name="ce3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00" table:style-name="ce3">
            <text:p>1.80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2 2021</text:p>
          </table:table-cell>
          <table:table-cell office:value-type="string" table:style-name="ce1">
            <text:p>Carta credito prepag.MPS intest.Natale n.5175150081803489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3 2021</text:p>
          </table:table-cell>
          <table:table-cell office:value-type="string" table:style-name="ce1">
            <text:p>POLLINI AVV. SARA</text:p>
          </table:table-cell>
          <table:table-cell office:value-type="float" office:value="492.92" table:style-name="ce3">
            <text:p>492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92.92" table:style-name="ce3">
            <text:p>492,92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4 2021</text:p>
          </table:table-cell>
          <table:table-cell office:value-type="string" table:style-name="ce1">
            <text:p>CP COSTRUZIONI SRL</text:p>
          </table:table-cell>
          <table:table-cell office:value-type="float" office:value="15841.34" table:style-name="ce3">
            <text:p>15.841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841.34" table:style-name="ce3">
            <text:p>15.841,34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9.46" table:style-name="ce3">
            <text:p>349,46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49.46" table:style-name="ce3">
            <text:p>349,4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1.42" table:style-name="ce3">
            <text:p>871,42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6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487.18" table:style-name="ce3">
            <text:p>487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84.24" table:style-name="ce3">
            <text:p>384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981.58" table:style-name="ce3">
            <text:p>2.981,58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7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067.76" table:style-name="ce3">
            <text:p>1.067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7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913.82" table:style-name="ce3">
            <text:p>1.913,8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98.11" table:style-name="ce3">
            <text:p>1.998,11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M2/72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998.11" table:style-name="ce3">
            <text:p>1.998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61.82" table:style-name="ce3">
            <text:p>1.861,82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29 2021</text:p>
          </table:table-cell>
          <table:table-cell office:value-type="string" table:style-name="ce1">
            <text:p>Comune di Arcidosso debiti per quota destinata ai Comuni per finalità di ERP</text:p>
          </table:table-cell>
          <table:table-cell office:value-type="float" office:value="1861.82" table:style-name="ce3">
            <text:p>1.861,8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25.96" table:style-name="ce3">
            <text:p>1.825,96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0 2021</text:p>
          </table:table-cell>
          <table:table-cell office:value-type="string" table:style-name="ce1">
            <text:p>Comune di Cinigiano debiti per quota destinata ai Comuni per finalità di ERP</text:p>
          </table:table-cell>
          <table:table-cell office:value-type="float" office:value="1825.96" table:style-name="ce3">
            <text:p>1.825,9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86.42" table:style-name="ce3">
            <text:p>1.386,42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1 2021</text:p>
          </table:table-cell>
          <table:table-cell office:value-type="string" table:style-name="ce1">
            <text:p>Comune di Civitella Paganico debiti per quota destinata ai Comuni per finalità di ERP</text:p>
          </table:table-cell>
          <table:table-cell office:value-type="float" office:value="1386.42" table:style-name="ce3">
            <text:p>1.386,4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71.55" table:style-name="ce3">
            <text:p>1.271,55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2 2021</text:p>
          </table:table-cell>
          <table:table-cell office:value-type="string" table:style-name="ce1">
            <text:p>Comune di Isola del Giglio debiti per quota destinata ai Comuni per finalità di ERP</text:p>
          </table:table-cell>
          <table:table-cell office:value-type="float" office:value="1271.55" table:style-name="ce3">
            <text:p>1.271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02.89" table:style-name="ce3">
            <text:p>502,89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3 2021</text:p>
          </table:table-cell>
          <table:table-cell office:value-type="string" table:style-name="ce1">
            <text:p>Comune di Magliano in Toscana debiti per quota destinata ai Comuni per finalità di ERP</text:p>
          </table:table-cell>
          <table:table-cell office:value-type="float" office:value="502.89" table:style-name="ce3">
            <text:p>502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525.75" table:style-name="ce3">
            <text:p>5.525,75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4 2021</text:p>
          </table:table-cell>
          <table:table-cell office:value-type="string" table:style-name="ce1">
            <text:p>Comune di Massa Marittima debiti per quota destinata ai Comuni per finalità di ERP</text:p>
          </table:table-cell>
          <table:table-cell office:value-type="float" office:value="5525.75" table:style-name="ce3">
            <text:p>5.525,7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85.95" table:style-name="ce3">
            <text:p>1.585,95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5 2021</text:p>
          </table:table-cell>
          <table:table-cell office:value-type="string" table:style-name="ce1">
            <text:p>Comune di Monterotondo Marittimo debiti per quota destinata ai Comuni per finalità di ERP</text:p>
          </table:table-cell>
          <table:table-cell office:value-type="float" office:value="1585.95" table:style-name="ce3">
            <text:p>1.585,9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59.73" table:style-name="ce3">
            <text:p>1.459,73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6 2021</text:p>
          </table:table-cell>
          <table:table-cell office:value-type="string" table:style-name="ce1">
            <text:p>Comune di Montieri debiti per quota destinata ai Comuni per finalità di ERP</text:p>
          </table:table-cell>
          <table:table-cell office:value-type="float" office:value="1459.73" table:style-name="ce3">
            <text:p>1.459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94.14" table:style-name="ce3">
            <text:p>694,14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7 2021</text:p>
          </table:table-cell>
          <table:table-cell office:value-type="string" table:style-name="ce1">
            <text:p>Comune di Roccalbegna debiti per quota destinata ai Comuni per finalità di ERP</text:p>
          </table:table-cell>
          <table:table-cell office:value-type="float" office:value="694.14" table:style-name="ce3">
            <text:p>694,1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.06" table:style-name="ce3">
            <text:p>34,06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8 2021</text:p>
          </table:table-cell>
          <table:table-cell office:value-type="string" table:style-name="ce1">
            <text:p>Comune di Seggiano debiti per quota destinata ai Comuni per finalità di ERP</text:p>
          </table:table-cell>
          <table:table-cell office:value-type="float" office:value="34.06" table:style-name="ce3">
            <text:p>34,0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80.81" table:style-name="ce3">
            <text:p>680,81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9 2021</text:p>
          </table:table-cell>
          <table:table-cell office:value-type="string" table:style-name="ce1">
            <text:p>Comune di Castell'Azzara debiti per quota destinata ai Comuni per finalità di ERP</text:p>
          </table:table-cell>
          <table:table-cell office:value-type="float" office:value="9604.68" table:style-name="ce3">
            <text:p>9.604,6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39 2021</text:p>
          </table:table-cell>
          <table:table-cell office:value-type="string" table:style-name="ce1">
            <text:p>Comune di Castell'Azzara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8923.8700000000008" table:style-name="ce3">
            <text:p>8.923,87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964.83" table:style-name="ce3">
            <text:p>2.964,83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0 2021</text:p>
          </table:table-cell>
          <table:table-cell office:value-type="string" table:style-name="ce1">
            <text:p>Comune di Gavorrano debiti per quota destinata ai Comuni per finalità di ERP</text:p>
          </table:table-cell>
          <table:table-cell office:value-type="float" office:value="5593.63" table:style-name="ce3">
            <text:p>5.593,6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0 2021</text:p>
          </table:table-cell>
          <table:table-cell office:value-type="string" table:style-name="ce1">
            <text:p>Comune di Gavorrano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2628.8" table:style-name="ce3">
            <text:p>2.628,8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521.1" table:style-name="ce3">
            <text:p>3.521,1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1 2021</text:p>
          </table:table-cell>
          <table:table-cell office:value-type="string" table:style-name="ce1">
            <text:p>Comune di Pitigliano debiti per quota destinata ai Comuni per finalità di ERP</text:p>
          </table:table-cell>
          <table:table-cell office:value-type="float" office:value="5387.58" table:style-name="ce3">
            <text:p>5.387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1 2021</text:p>
          </table:table-cell>
          <table:table-cell office:value-type="string" table:style-name="ce1">
            <text:p>Comune di Pitigliano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1866.48" table:style-name="ce3">
            <text:p>1.866,48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3468.38" table:style-name="ce3">
            <text:p>63.468,38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2 2021</text:p>
          </table:table-cell>
          <table:table-cell office:value-type="string" table:style-name="ce1">
            <text:p>Comune di Grosseto debiti per quota destinata ai Comuni per finalità di ERP</text:p>
          </table:table-cell>
          <table:table-cell office:value-type="float" office:value="64529.75" table:style-name="ce3">
            <text:p>64.529,7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2 2021</text:p>
          </table:table-cell>
          <table:table-cell office:value-type="string" table:style-name="ce1">
            <text:p>Comune di Grosseto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1061.3699999999999" table:style-name="ce3">
            <text:p>1.061,37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5.87" table:style-name="ce3">
            <text:p>435,87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3 2021</text:p>
          </table:table-cell>
          <table:table-cell office:value-type="string" table:style-name="ce1">
            <text:p>Comune di Scarlino debiti per quota destinata ai Comuni per finalità di ERP</text:p>
          </table:table-cell>
          <table:table-cell office:value-type="float" office:value="435.87" table:style-name="ce3">
            <text:p>435,8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907.84" table:style-name="ce3">
            <text:p>24.907,84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4 2021</text:p>
          </table:table-cell>
          <table:table-cell office:value-type="string" table:style-name="ce1">
            <text:p>Comune di Orbetello debiti per quota destinata ai Comuni per finalità di ERP</text:p>
          </table:table-cell>
          <table:table-cell office:value-type="float" office:value="24907.84" table:style-name="ce3">
            <text:p>24.907,8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480.74" table:style-name="ce3">
            <text:p>14.480,74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5 2021</text:p>
          </table:table-cell>
          <table:table-cell office:value-type="string" table:style-name="ce1">
            <text:p>Comune di Follonica debiti per quota destinata ai Comuni per finalità di ERP</text:p>
          </table:table-cell>
          <table:table-cell office:value-type="float" office:value="14480.74" table:style-name="ce3">
            <text:p>14.480,7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8.98" table:style-name="ce3">
            <text:p>28,98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6 2021</text:p>
          </table:table-cell>
          <table:table-cell office:value-type="string" table:style-name="ce1">
            <text:p>Comune di Castiglion della Pescaia debiti per quota destinata ai Comuni per finalità di ERP</text:p>
          </table:table-cell>
          <table:table-cell office:value-type="float" office:value="28.98" table:style-name="ce3">
            <text:p>28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988.47" table:style-name="ce3">
            <text:p>17.988,47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7 2021</text:p>
          </table:table-cell>
          <table:table-cell office:value-type="string" table:style-name="ce1">
            <text:p>Comune di Monte argentario debiti per quota destinata ai Comuni per finalità di ERP</text:p>
          </table:table-cell>
          <table:table-cell office:value-type="float" office:value="19812.810000000001" table:style-name="ce3">
            <text:p>19.812,8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7 2021</text:p>
          </table:table-cell>
          <table:table-cell office:value-type="string" table:style-name="ce1">
            <text:p>Comune di Monte Argentario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1824.34" table:style-name="ce3">
            <text:p>1.824,34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538.66" table:style-name="ce3">
            <text:p>7.538,66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8 2021</text:p>
          </table:table-cell>
          <table:table-cell office:value-type="string" table:style-name="ce1">
            <text:p>Comune di Scansano debiti per quota destinata ai Comuni per finalità di ERP</text:p>
          </table:table-cell>
          <table:table-cell office:value-type="float" office:value="9623.67" table:style-name="ce3">
            <text:p>9.623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M2/748 2021</text:p>
          </table:table-cell>
          <table:table-cell office:value-type="string" table:style-name="ce1">
            <text:p>Comune di Scansano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2085.0100000000002" table:style-name="ce3">
            <text:p>2.085,01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49 2021</text:p>
          </table:table-cell>
          <table:table-cell office:value-type="string" table:style-name="ce1">
            <text:p>D'ALESSANDRO COSTRUZIONI S.R.L.</text:p>
          </table:table-cell>
          <table:table-cell office:value-type="float" office:value="3675.15" table:style-name="ce3">
            <text:p>3.675,1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75.15" table:style-name="ce3">
            <text:p>3.675,15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6426.400000000001" table:style-name="ce3">
            <text:p>46.426,4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0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6426.400000000001" table:style-name="ce3">
            <text:p>46.426,4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.86" table:style-name="ce3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1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3">
            <text:p>12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.85" table:style-name="ce3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2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3">
            <text:p>44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5.18" table:style-name="ce3">
            <text:p>335,18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3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202.62" table:style-name="ce3">
            <text:p>202,6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3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3">
            <text:p>132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9.84" table:style-name="ce3">
            <text:p>139,84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4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9.84" table:style-name="ce3">
            <text:p>139,8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10.47" table:style-name="ce3">
            <text:p>1.010,47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5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3">
            <text:p>1.946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5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3">
            <text:p>0,00</text:p>
          </table:table-cell>
          <table:table-cell office:value-type="float" office:value="777.43" table:style-name="ce3">
            <text:p>777,43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5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55.76" table:style-name="ce3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2/755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3">
            <text:p>0,00</text:p>
          </table:table-cell>
          <table:table-cell office:value-type="float" office:value="3.01" table:style-name="ce3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6 2021</text:p>
          </table:table-cell>
          <table:table-cell office:value-type="string" table:style-name="ce1">
            <text:p>AMBIENTE 2018 S.R.L.</text:p>
          </table:table-cell>
          <table:table-cell office:value-type="float" office:value="1035" table:style-name="ce3">
            <text:p>1.03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35" table:style-name="ce3">
            <text:p>1.035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7 2021</text:p>
          </table:table-cell>
          <table:table-cell office:value-type="string" table:style-name="ce1">
            <text:p>SITEL 2.0 SNC DI BENELLI R.-DI PRINZIO M.</text:p>
          </table:table-cell>
          <table:table-cell office:value-type="float" office:value="7460.3" table:style-name="ce3">
            <text:p>7.460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460.3" table:style-name="ce3">
            <text:p>7.460,3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8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3">
            <text:p>1.115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5.7" table:style-name="ce3">
            <text:p>1.115,7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9 2021</text:p>
          </table:table-cell>
          <table:table-cell office:value-type="string" table:style-name="ce1">
            <text:p>COOPERATIVA GROSSETANA SOC.COOP.VA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00" table:style-name="ce3">
            <text:p>90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0 2021</text:p>
          </table:table-cell>
          <table:table-cell office:value-type="string" table:style-name="ce1">
            <text:p>MANNOZZI MARCO S.R.L.</text:p>
          </table:table-cell>
          <table:table-cell office:value-type="float" office:value="3859.29" table:style-name="ce3">
            <text:p>3.859,2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59.29" table:style-name="ce3">
            <text:p>3.859,29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1 2021</text:p>
          </table:table-cell>
          <table:table-cell office:value-type="string" table:style-name="ce1">
            <text:p>POLLINI AVV. SARA</text:p>
          </table:table-cell>
          <table:table-cell office:value-type="float" office:value="510.37" table:style-name="ce3">
            <text:p>510,3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10.37" table:style-name="ce3">
            <text:p>510,37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2 2021</text:p>
          </table:table-cell>
          <table:table-cell office:value-type="string" table:style-name="ce1">
            <text:p>ST.LEG.ASS.AVV.FREDIANI S.-TULIANI B.</text:p>
          </table:table-cell>
          <table:table-cell office:value-type="float" office:value="496.09" table:style-name="ce3">
            <text:p>496,0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17.89" table:style-name="ce3">
            <text:p>417,89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2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78.2" table:style-name="ce3">
            <text:p>78,2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3 2021</text:p>
          </table:table-cell>
          <table:table-cell office:value-type="string" table:style-name="ce1">
            <text:p>BAIOCCO SURL</text:p>
          </table:table-cell>
          <table:table-cell office:value-type="float" office:value="65331.71" table:style-name="ce3">
            <text:p>65.331,7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5331.71" table:style-name="ce3">
            <text:p>65.331,71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04.7" table:style-name="ce3">
            <text:p>904,7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4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904.7" table:style-name="ce3">
            <text:p>904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.8" table:style-name="ce3">
            <text:p>11,8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5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11.8" table:style-name="ce3">
            <text:p>11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6 2021</text:p>
          </table:table-cell>
          <table:table-cell office:value-type="string" table:style-name="ce1">
            <text:p>BETA IMPRESE SRL</text:p>
          </table:table-cell>
          <table:table-cell office:value-type="float" office:value="169" table:style-name="ce3">
            <text:p>16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M2/7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9" table:style-name="ce3">
            <text:p>169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04.9" table:style-name="ce3">
            <text:p>2.204,9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6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204.9" table:style-name="ce3">
            <text:p>2.204,9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31.4299999999998" table:style-name="ce3">
            <text:p>2.431,43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6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431.4299999999998" table:style-name="ce3">
            <text:p>2.431,4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08.4" table:style-name="ce3">
            <text:p>2.008,4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6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008.4" table:style-name="ce3">
            <text:p>2.008,4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33" table:style-name="ce3">
            <text:p>633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633" table:style-name="ce3">
            <text:p>633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72.33" table:style-name="ce3">
            <text:p>1.472,33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472.33" table:style-name="ce3">
            <text:p>1.472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53.73" table:style-name="ce3">
            <text:p>2.353,73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806.24" table:style-name="ce3">
            <text:p>806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547.49" table:style-name="ce3">
            <text:p>1.547,4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51.27" table:style-name="ce3">
            <text:p>1.251,27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3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251.27" table:style-name="ce3">
            <text:p>1.251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7.59" table:style-name="ce3">
            <text:p>337,59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75.77999999999997" table:style-name="ce3">
            <text:p>275,7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1.81" table:style-name="ce3">
            <text:p>61,8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5 2021</text:p>
          </table:table-cell>
          <table:table-cell office:value-type="string" table:style-name="ce1">
            <text:p>IREN MERCATO SPA</text:p>
          </table:table-cell>
          <table:table-cell office:value-type="float" office:value="571.34" table:style-name="ce3">
            <text:p>571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71.34" table:style-name="ce3">
            <text:p>571,34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6 2021</text:p>
          </table:table-cell>
          <table:table-cell office:value-type="string" table:style-name="ce1">
            <text:p>FRASCINO AVV.ELISA</text:p>
          </table:table-cell>
          <table:table-cell office:value-type="float" office:value="148.01" table:style-name="ce3">
            <text:p>148,0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6.91" table:style-name="ce3">
            <text:p>136,91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6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1.1" table:style-name="ce3">
            <text:p>11,1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7 2021</text:p>
          </table:table-cell>
          <table:table-cell office:value-type="string" table:style-name="ce1">
            <text:p>GERMANO GHIAZZA CONSULTING D.I.</text:p>
          </table:table-cell>
          <table:table-cell office:value-type="float" office:value="3370" table:style-name="ce3">
            <text:p>3.3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70" table:style-name="ce3">
            <text:p>3.37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8 2021</text:p>
          </table:table-cell>
          <table:table-cell office:value-type="string" table:style-name="ce1">
            <text:p>PALARCHI ALDIVIERO &amp; TF SNC</text:p>
          </table:table-cell>
          <table:table-cell office:value-type="float" office:value="380.36" table:style-name="ce3">
            <text:p>380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M2/7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0.36" table:style-name="ce3">
            <text:p>380,36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M2/779 2021</text:p>
          </table:table-cell>
          <table:table-cell office:value-type="string" table:style-name="ce1">
            <text:p>FUMI FABIO</text:p>
          </table:table-cell>
          <table:table-cell office:value-type="float" office:value="632" table:style-name="ce3">
            <text:p>63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M2/7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32" table:style-name="ce3">
            <text:p>632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0" table:style-name="ce3">
            <text:p>40,0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0 2021</text:p>
          </table:table-cell>
          <table:table-cell office:value-type="string" table:style-name="ce1">
            <text:p>Partecipazione a concorsi, seminari, convegni e corsi professionali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16.22" table:style-name="ce3">
            <text:p>1.316,22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316.22" table:style-name="ce3">
            <text:p>1.316,2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56.35" table:style-name="ce3">
            <text:p>2.256,35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256.35" table:style-name="ce3">
            <text:p>2.256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25.6" table:style-name="ce3">
            <text:p>1.425,6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425.6" table:style-name="ce3">
            <text:p>1.425,6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5.16" table:style-name="ce3">
            <text:p>805,16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05.16" table:style-name="ce3">
            <text:p>805,1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02.78" table:style-name="ce3">
            <text:p>402,78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02.78" table:style-name="ce3">
            <text:p>402,7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102" table:style-name="ce3">
            <text:p>9.102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6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9102" table:style-name="ce3">
            <text:p>9.10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1" table:style-name="ce3">
            <text:p>561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561" table:style-name="ce3">
            <text:p>56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80.17" table:style-name="ce3">
            <text:p>1.480,17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480.17" table:style-name="ce3">
            <text:p>1.480,1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79.89" table:style-name="ce3">
            <text:p>1.679,89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8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679.89" table:style-name="ce3">
            <text:p>1.679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171.56" table:style-name="ce3">
            <text:p>2.171,56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171.56" table:style-name="ce3">
            <text:p>2.171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70" table:style-name="ce3">
            <text:p>77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770" table:style-name="ce3">
            <text:p>7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907.38" table:style-name="ce3">
            <text:p>4.907,38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293.3000000000002" table:style-name="ce3">
            <text:p>2.293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770.45" table:style-name="ce3">
            <text:p>1.770,4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843.63" table:style-name="ce3">
            <text:p>843,6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3 2021</text:p>
          </table:table-cell>
          <table:table-cell office:value-type="string" table:style-name="ce1">
            <text:p>ST.LEG.ASS.AVV.FABBRUCCI-AVV.TEODOSIO</text:p>
          </table:table-cell>
          <table:table-cell office:value-type="float" office:value="628.69000000000005" table:style-name="ce3">
            <text:p>628,6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38.49" table:style-name="ce3">
            <text:p>538,49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90.2" table:style-name="ce3">
            <text:p>90,2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4 2021</text:p>
          </table:table-cell>
          <table:table-cell office:value-type="string" table:style-name="ce1">
            <text:p>POLLINI AVV. SARA</text:p>
          </table:table-cell>
          <table:table-cell office:value-type="float" office:value="625.07000000000005" table:style-name="ce3">
            <text:p>625,0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25.07000000000005" table:style-name="ce3">
            <text:p>625,07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5 2021</text:p>
          </table:table-cell>
          <table:table-cell office:value-type="string" table:style-name="ce1">
            <text:p>CP COSTRUZIONI SRL</text:p>
          </table:table-cell>
          <table:table-cell office:value-type="float" office:value="44691.3" table:style-name="ce3">
            <text:p>44.691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691.3" table:style-name="ce3">
            <text:p>44.691,3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079.84" table:style-name="ce3">
            <text:p>5.079,84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6 2021</text:p>
          </table:table-cell>
          <table:table-cell office:value-type="string" table:style-name="ce1">
            <text:p>Quote associative sindacati inquilini SUNIA</text:p>
          </table:table-cell>
          <table:table-cell office:value-type="float" office:value="5324.91" table:style-name="ce3">
            <text:p>5.324,9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6 2021</text:p>
          </table:table-cell>
          <table:table-cell office:value-type="string" table:style-name="ce1">
            <text:p>SUNIA</text:p>
          </table:table-cell>
          <table:table-cell office:value-type="float" office:value="0" table:style-name="ce3">
            <text:p>0,00</text:p>
          </table:table-cell>
          <table:table-cell office:value-type="float" office:value="245.07" table:style-name="ce3">
            <text:p>245,07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2.93" table:style-name="ce3">
            <text:p>42,93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7 2021</text:p>
          </table:table-cell>
          <table:table-cell office:value-type="string" table:style-name="ce1">
            <text:p>Quote associative sindacati inquilini SICET</text:p>
          </table:table-cell>
          <table:table-cell office:value-type="float" office:value="44.88" table:style-name="ce3">
            <text:p>44,8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7 2021</text:p>
          </table:table-cell>
          <table:table-cell office:value-type="string" table:style-name="ce1">
            <text:p>SICET CISL</text:p>
          </table:table-cell>
          <table:table-cell office:value-type="float" office:value="0" table:style-name="ce3">
            <text:p>0,00</text:p>
          </table:table-cell>
          <table:table-cell office:value-type="float" office:value="1.95" table:style-name="ce3">
            <text:p>1,95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5.01" table:style-name="ce3">
            <text:p>85,01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8 2021</text:p>
          </table:table-cell>
          <table:table-cell office:value-type="string" table:style-name="ce1">
            <text:p>Quote associative sindacati inquilini UNIAT</text:p>
          </table:table-cell>
          <table:table-cell office:value-type="float" office:value="89.4" table:style-name="ce3">
            <text:p>89,4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8 2021</text:p>
          </table:table-cell>
          <table:table-cell office:value-type="string" table:style-name="ce1">
            <text:p>UNIAT</text:p>
          </table:table-cell>
          <table:table-cell office:value-type="float" office:value="0" table:style-name="ce3">
            <text:p>0,00</text:p>
          </table:table-cell>
          <table:table-cell office:value-type="float" office:value="4.3899999999999997" table:style-name="ce3">
            <text:p>4,39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.76" table:style-name="ce3">
            <text:p>9,76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9 2021</text:p>
          </table:table-cell>
          <table:table-cell office:value-type="string" table:style-name="ce1">
            <text:p>Quote associative sindacati inquilini Assocasa</text:p>
          </table:table-cell>
          <table:table-cell office:value-type="float" office:value="10.35" table:style-name="ce3">
            <text:p>10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799 2021</text:p>
          </table:table-cell>
          <table:table-cell office:value-type="string" table:style-name="ce1">
            <text:p>ASSOCASA</text:p>
          </table:table-cell>
          <table:table-cell office:value-type="float" office:value="0" table:style-name="ce3">
            <text:p>0,00</text:p>
          </table:table-cell>
          <table:table-cell office:value-type="float" office:value="0.59" table:style-name="ce3">
            <text:p>0,59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8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538.66" table:style-name="ce3">
            <text:p>7.538,66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800 2021</text:p>
          </table:table-cell>
          <table:table-cell office:value-type="string" table:style-name="ce1">
            <text:p>Comune di Scansano debiti per quota destinata ai Comuni per finalità di ERP</text:p>
          </table:table-cell>
          <table:table-cell office:value-type="float" office:value="9623.67" table:style-name="ce3">
            <text:p>9.623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800 2021</text:p>
          </table:table-cell>
          <table:table-cell office:value-type="string" table:style-name="ce1">
            <text:p>Comune di Scansano per indennità alloggi ERP sfitti art.13 c.2 p.1 Contr.Servizio del 18/12/13</text:p>
          </table:table-cell>
          <table:table-cell office:value-type="float" office:value="0" table:style-name="ce3">
            <text:p>0,00</text:p>
          </table:table-cell>
          <table:table-cell office:value-type="float" office:value="2085.0100000000002" table:style-name="ce3">
            <text:p>2.085,01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8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73.76" table:style-name="ce3">
            <text:p>273,76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M2/801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273.76" table:style-name="ce3">
            <text:p>273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omandi Tiziano</meta:initial-creator>
    <dc:creator>Licia Cencioni</dc:creator>
    <meta:creation-date>2021-10-26T09:14:47Z</meta:creation-date>
    <dc:date>2021-10-26T11:08:24Z</dc:date>
  </office:meta>
</office:document-meta>
</file>