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PS" svg:font-family="Times P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restige Elite 12 CPI" svg:font-family="Prestige Elite 12 CPI" style:font-family-generic="modern" style:font-pitch="fixed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1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3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4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indent="0.3541in">
        <style:tab-stops>
          <style:tab-stop style:type="left" style:position="4.72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16" style:parent-style-name="Normale" style:family="paragraph">
      <style:paragraph-properties style:text-autospace="none" fo:margin-top="0.0833in"/>
    </style:style>
    <style:style style:name="T1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P23" style:parent-style-name="Normale" style:family="paragraph">
      <style:paragraph-properties style:text-autospace="none" fo:margin-top="0.0833in"/>
      <style:text-properties style:font-name="Calibri" style:font-name-complex="Arial" fo:font-size="12pt" style:font-size-asian="12pt" style:font-size-complex="12pt"/>
    </style:style>
    <style:style style:name="P24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25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28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29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line-height="150%"/>
    </style:style>
    <style:style style:name="T31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43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44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line-height="150%"/>
    </style:style>
    <style:style style:name="T46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4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line-height="150%"/>
    </style:style>
    <style:style style:name="T56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 fo:line-height="150%"/>
      <style:text-properties style:font-name="Calibri" style:font-name-complex="Arial" fo:font-size="12pt" style:font-size-asian="12pt" style:font-size-complex="12pt"/>
    </style:style>
    <style:style style:name="P74" style:parent-style-name="Normale" style:family="paragraph">
      <style:paragraph-properties style:text-autospace="none" fo:text-align="justify" fo:line-height="150%"/>
    </style:style>
    <style:style style:name="T75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1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84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5" style:parent-style-name="Normale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86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color="#FF0000" fo:font-size="12pt" style:font-size-asian="12pt" style:font-size-complex="12pt"/>
    </style:style>
    <style:style style:name="P87" style:parent-style-name="Normale" style:family="paragraph">
      <style:paragraph-properties style:text-autospace="none" fo:margin-left="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88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9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0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1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2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3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4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5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6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7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8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99" style:parent-style-name="Normale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</style:style>
    <style:style style:name="T100" style:parent-style-name="Car.predefinitoparagrafo1" style:family="text">
      <style:text-properties style:font-name-complex="Arial" fo:font-size="12pt" style:font-size-asian="12pt" style:font-size-complex="12pt"/>
    </style:style>
    <style:style style:name="T101" style:parent-style-name="Car.predefinitoparagrafo1" style:family="text">
      <style:text-properties style:font-name-complex="Arial" fo:font-size="12pt" style:font-size-asian="12pt" style:font-size-complex="12pt"/>
    </style:style>
    <style:style style:name="T102" style:parent-style-name="Collegamentoipertestuale" style:family="text">
      <style:text-properties style:font-name-complex="Arial" fo:font-size="12pt" style:font-size-asian="12pt" style:font-size-complex="12pt"/>
    </style:style>
    <style:style style:name="P103" style:parent-style-name="Normale1" style:family="paragraph">
      <style:paragraph-properties style:text-autospace="none" fo:text-align="justify" fo:margin-top="0.0833in" fo:margin-bottom="0in" fo:margin-left="0.1972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104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106" style:parent-style-name="Normale" style:family="paragraph">
      <style:paragraph-properties style:text-autospace="none" fo:text-align="justify" fo:margin-top="0.0833in"/>
    </style:style>
    <style:style style:name="T10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asian="Calibri" style:font-name-complex="Arial" fo:font-size="12pt" style:font-size-asian="12pt" style:font-size-complex="12pt" style:language-asian="en" style:country-asian="US"/>
    </style:style>
    <style:style style:name="P11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11" style:parent-style-name="Normale1" style:family="paragraph">
      <style:paragraph-properties fo:text-indent="5.25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-complex="Arial" fo:font-size="12pt" style:font-size-asian="12pt" style:font-size-complex="12pt"/>
    </style:style>
    <style:style style:name="P112" style:parent-style-name="Intestazione1" style:family="paragraph">
      <style:paragraph-properties>
        <style:tab-stops>
          <style:tab-stop style:type="center" style:position="5.5125in"/>
          <style:tab-stop style:type="right" style:position="6.693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13" style:parent-style-name="Normale1" style:family="paragraph">
      <style:paragraph-properties>
        <style:tab-stops>
          <style:tab-stop style:type="center" style:position="5.5125in"/>
        </style:tab-stops>
      </style:paragraph-properties>
    </style:style>
    <style:style style:name="T114" style:parent-style-name="Car.predefinitoparagrafo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72"/><text:s text:c="9"/>AL<text:s/><text:s text:c="3"/>PRESIDENTE <text:s/>DELL’EPG SPA<text:s/></text:p>
      <text:p text:style-name="P5"><text:tab/>Via Arno 2</text:p>
      <text:p text:style-name="P6"><text:tab/>58100 - GROSSETO</text:p>
      <text:p text:style-name="P7"/>
      <text:p text:style-name="P8"/>
      <text:p text:style-name="P9">Il/la sottoscritt<text:s text:c="2"/>_<text:s/>___________________________________________________________________</text:p>
      <text:p text:style-name="P10">Nato/a. <text:s text:c="2"/>a_______________________________________il_________________________________</text:p>
      <text:p text:style-name="P11">Residente in____________________________(Cap_______________) Prov.___________________</text:p>
      <text:p text:style-name="P12">Via______________________________________________________Civ. n.____________________</text:p>
      <text:p text:style-name="P13"/>
      <text:p text:style-name="P14">CHIEDE</text:p>
      <text:p text:style-name="P15"/>
      <text:p text:style-name="P16"><text:span text:style-name="T17">Di essere ammess</text:span><text:span text:style-name="T18"><text:s/>__</text:span><text:span text:style-name="T19"><text:s/>a partecipare alla Selezione interna, per esami, finalizzata alla copertura di n. 1</text:span><text:span text:style-name="T20"><text:s/></text:span><text:span text:style-name="T21">posto di<text:s/></text:span><text:span text:style-name="T22">RESPONSABILE UFFICIO PATRIMONIO DELL’AREA A, LIVELLO ECONOMICO A3</text:span></text:p>
      <text:p text:style-name="P23">Ai sensi degli artt. 46 e 47 del DPR 445/2000, consapevole delle sanzioni penali previste per il caso di</text:p>
      <text:p text:style-name="P24">dichiarazione mendace così e come stabilito dall’art. 76 del citato DPR 445/2000,</text:p>
      <text:p text:style-name="P25"/>
      <text:p text:style-name="P26">DICHIARA</text:p>
      <text:p text:style-name="P27"/>
      <text:p text:style-name="P28">- Di essere nato/a a_____________________(Prov._______) il _________________________;</text:p>
      <text:p text:style-name="P29"/>
      <text:p text:style-name="P30"><text:span text:style-name="T31">a)</text:span><text:span text:style-name="T32"><text:s/>Di essere in possesso del Diploma di laurea<text:s/></text:span><text:span text:style-name="T33">magistrale (3+2 del<text:s/></text:span><text:span text:style-name="T34">nuovo<text:s/></text:span><text:span text:style-name="T35">o</text:span><text:span text:style-name="T36">rdinamento________________</text:span><text:span text:style-name="T37">______</text:span><text:span text:style-name="T38">___________________________________) conseguito <text:s/>nell’anno_____________</text:span><text:span text:style-name="T39"><text:s/>p</text:span><text:span text:style-name="T40">resso_________________________________________</text:span><text:span text:style-name="T41">____________</text:span><text:span text:style-name="T42">__</text:span></text:p>
      <text:p text:style-name="P43">e di avere riportato la seguente votazione__________________________;</text:p>
      <text:p text:style-name="P44"/>
      <text:p text:style-name="P45"><text:span text:style-name="T46">b)</text:span><text:span text:style-name="T47"><text:s/>Di essere in possesso del Diploma di laurea (vecchio ordinamento _____________</text:span><text:span text:style-name="T48">_______</text:span><text:span text:style-name="T49">_________________________________________________) conseguito</text:span><text:span text:style-name="T50"><text:s/></text:span><text:span text:style-name="T51">nell’anno____________presso______________________________________________</text:span><text:span text:style-name="T52"><text:s/></text:span><text:span text:style-name="T53">e di avere riportato la seguente votazione_________________;</text:span></text:p>
      <text:p text:style-name="P54"/>
      <text:p text:style-name="P55"><text:span text:style-name="T56">c)</text:span><text:span text:style-name="T57"><text:s/>Di essere in possesso del Diploma di<text:s/></text:span><text:span text:style-name="T58">scuola media superiore</text:span><text:span text:style-name="T59"><text:s/>(indicare titolo di studio_______________________________________________________________)</text:span><text:span text:style-name="T60"><text:s/></text:span><text:span text:style-name="T61">conseguito</text:span><text:span text:style-name="T62"><text:s/></text:span><text:span text:style-name="T63">nell’anno_____________________presso______________________________________________ di avere riportato la seguente votazione_________________</text:span><text:span text:style-name="T64"><text:s/>e d</text:span><text:span text:style-name="T65">i aver prestato servizio<text:s/></text:span><text:span text:style-name="T66">in ruolo<text:s/></text:span><text:span text:style-name="T67">per</text:span><text:span text:style-name="T68"><text:s text:c="2"/>tre anni</text:span><text:span text:style-name="T69"><text:s/>nell’ultimo decennio</text:span><text:span text:style-name="T70">, presso<text:s/></text:span><text:span text:style-name="T71">E.P.G. S.p.a. nell’Area Tecnica livello B (____)</text:span><text:span text:style-name="T72"><text:s/>di E.P.G. S.p.a.</text:span></text:p>
      <text:p text:style-name="P73"/>
      <text:p text:style-name="P74"><text:span text:style-name="T75">DICHIARA DI VOLER UTILIZZARE PER L’ACCESSO IL TITOLO DI CUI AL PUNTO (</text:span><text:span text:style-name="T76">____</text:span><text:span text:style-name="T77">) PRECEDENTEMENTE ILLUSTRATO.</text:span></text:p>
      <text:p text:style-name="P78"/>
      <text:list text:style-name="LFO9" text:continue-numbering="true">
        <text:list-item>
          <text:p text:style-name="P79">Di<text:s/>aver prestato<text:s/>servizio<text:s/>di (ruolo o non di ruolo) nell’area<text:s/>almeno<text:s/>immediatamente inferiore indicare il livello<text:s/>( ____ )<text:s/>per<text:s/>l’attività nell’Area Tecnica<text:s/>presso<text:s/>E.P.G. S.p.a. nel periodo di tempo dal (__/__/_____) al (__/__/_____) così per complessivi mesi n. (_____)<text:s/>;</text:p>
        </text:list-item>
      </text:list>
      <text:p text:style-name="P80"/>
      <text:list text:style-name="LFO9" text:continue-numbering="true">
        <text:list-item>
          <text:p text:style-name="P81">Di aver prestato servizio di (ruolo o non di ruolo) nell’area almeno immediatamente inferiore indicare il livello ( ____ ) per l’attività nell’Area Tecnica presso (indicare amministrazione diversa<text:s/>da E.P.G. ___________________________________________________) nel periodo di tempo dal (__/__/_____) al (__/__/_____) così per complessivi mesi n. (_____) ;</text:p>
        </text:list-item>
      </text:list>
      <text:p text:style-name="P82"/>
      <text:list text:style-name="LFO9" text:continue-numbering="true">
        <text:list-item>
          <text:p text:style-name="P83">Di aver prestato servizio di (ruolo o non di ruolo) nell’area<text:s/>almeno<text:s/>immediatamente inferiore indicare il livello ( ____ ) per l’attività in Area diversa da quella Tecnica presso E.P.G. S.p.a. nel periodo di tempo dal (__/__/_____) al (__/__/_____) ;</text:p>
        </text:list-item>
      </text:list>
      <text:p text:style-name="P84"/>
      <text:list text:style-name="LFO9" text:continue-numbering="true">
        <text:list-item>
          <text:p text:style-name="P85">Di aver prestato servizio di (ruolo o non di ruolo) nell’area almeno immediatamente inferiore indicare il livello ( ____ ) per l’attività in Area diversa da quella Tecnica presso (indicare amministrazione diversa da E.P.G. _______________________________________________) <text:s text:c="2"/>nel periodo di tempo dal (__/__/_____) al (__/__/_____) ;</text:p>
        </text:list-item>
      </text:list>
      <text:p text:style-name="P86"/>
      <text:list text:style-name="LFO9" text:continue-numbering="true">
        <text:list-item>
          <text:p text:style-name="P87"><text:s text:c="2"/>Di essere in possesso <text:s/>dei seguenti titoli professionali<text:s/>(contenuti nel dettaglio nel curriculum)<text:s/>che si<text:s/>elencano di seguito<text:s/>:</text:p>
        </text:list-item>
      </text:list>
      <text:p text:style-name="P88">_________________________________________________________________________________</text:p>
      <text:p text:style-name="P89">__________________________________________________________________________________</text:p>
      <text:p text:style-name="P90">__________________________________________________________________________________</text:p>
      <text:p text:style-name="P91">__________________________________________________________________________________</text:p>
      <text:p text:style-name="P92">__________________________________________________________________________________</text:p>
      <text:p text:style-name="P93">__________________________________________________________________________________</text:p>
      <text:p text:style-name="P94">__________________________________________________________________________________</text:p>
      <text:p text:style-name="P95">__________________________________________________________________________________</text:p>
      <text:p text:style-name="P96">__________________________________________________________________________________</text:p>
      <text:p text:style-name="P97">__________________________________________________________________________________</text:p>
      <text:p text:style-name="P98">__________________________________________________________________________________</text:p>
      <text:soft-page-break/>
      <text:list text:style-name="LFO9" text:continue-numbering="true">
        <text:list-item>
          <text:p text:style-name="P99"><text:span text:style-name="T100">Di prestare consenso al trattamento dei dati personali<text:s/></text:span><text:span text:style-name="T101">di cui all’informativa nel link<text:s/></text:span><text:a xlink:href="https://www.privacylab.it/informativa.php?15432390287" office:target-frame-name="_top" xlink:show="replace"><text:span text:style-name="T102">https://www.privacylab.it/informativa.php?15432390287</text:span></text:a></text:p>
        </text:list-item>
        <text:list-item>
          <text:p text:style-name="P103">Di accettare le condizioni fissate nel presente<text:s/>avviso<text:s/>di indizione di “Selezione interna” nonché<text:s/>quelle stabilite dal vigente CCNL per i dipendenti delle Aziende, Società ed Enti Pubblici Economici<text:s/>aderenti a Federcasa<text:s/>e dalla normativa per il personale dipendente di EPG SPA .</text:p>
        </text:list-item>
      </text:list>
      <text:p text:style-name="P104">Allega alla presente domanda:</text:p>
      <text:p text:style-name="P105">-<text:s/>Curriculum vitae<text:s/>firmato;</text:p>
      <text:p text:style-name="P106"><text:span text:style-name="T107">-<text:s/></text:span><text:span text:style-name="T108">fotocopia di un documento d’identità personale in corso di</text:span><text:span text:style-name="T109"><text:s/>validità,<text:s/></text:span></text:p>
      <text:p text:style-name="P110"/>
      <text:p text:style-name="P111">firma</text:p>
      <text:p text:style-name="P112">Data________________<text:tab/>______________________________</text:p>
      <text:p text:style-name="P113"><text:span text:style-name="T114"><text:tab/>(leggibile e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PS" svg:font-family="Times P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restige Elite 12 CPI" svg:font-family="Prestige Elite 12 CPI" style:font-family-generic="modern" style:font-pitch="fixed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P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center" style:position="3.7409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0833in"/>
      <style:text-properties style:font-name="Arial" fo:font-weight="bold" style:font-weight-asian="bold" fo:font-size="8.5pt" style:font-size-asian="8.5pt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style:font-name="Prestige Elite 12 CPI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style:font-name="Arial" fo:font-size="9pt" style:font-size-asian="9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-1.3784in"/>
        </style:tab-stops>
      </style:paragraph-properties>
      <style:text-properties style:font-name="Arial" fo:font-weight="bold" style:font-weight-asian="bold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8.5pt" style:font-size-asian="8.5pt" fo:hyphenate="false"/>
    </style:style>
    <style:style style:name="Titolo" style:display-name="Titolo" style:family="paragraph" style:parent-style-name="Normale">
      <style:paragraph-properties fo:keep-with-next="always" fo:text-align="center">
        <style:tab-stops>
          <style:tab-stop style:type="center" style:position="3.7409in"/>
          <style:tab-stop style:type="left" style:position="10.3159in"/>
          <style:tab-stop style:type="left" style:position="10.3361in"/>
        </style:tab-stops>
      </style:paragraph-properties>
      <style:text-properties style:font-name="Arial" fo:font-weight="bold" style:font-weight-asian="bold" fo:font-size="14pt" style:font-size-asian="14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Elencoacolori-Colore1" style:display-name="Elenco a colori - Colore 1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1" style:display-name="Normale1" style:family="paragraph">
      <style:paragraph-properties style:vertical-align="baseline"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Prestige Elite 12 CPI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Prestige Elite 12 CPI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1">
      <style:paragraph-properties fo:text-align="justify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Calibri"/>
    </style:style>
    <style:style style:name="WW_CharLFO12LVL1" style:family="text">
      <style:text-properties style:font-name-asian="Calibri"/>
    </style:style>
    <style:style style:name="WW_CharLFO13LVL1" style:family="text">
      <style:text-properties style:font-name="Calibri" style:font-name-asian="Times New Roman" style:font-name-complex="Arial" fo:font-weight="bold" style:font-weight-asian="bold" fo:color="#FF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1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58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ZIENDA TERRITORIALE PER L'EDILIZIA RESIDENZIALE</dc:title>
    <dc:subject/>
    <meta:initial-creator>Licia Cencioni</meta:initial-creator>
    <dc:creator>Scheggi</dc:creator>
    <meta:creation-date>2019-12-23T12:30:00Z</meta:creation-date>
    <dc:date>2019-12-23T12:30:00Z</dc:date>
    <meta:print-date>2019-12-16T08:33:00Z</meta:print-date>
    <meta:template xlink:href="MARGLET.DOT" xlink:type="simple"/>
    <meta:editing-cycles>2</meta:editing-cycles>
    <meta:editing-duration>PT60S</meta:editing-duration>
    <meta:document-statistic meta:page-count="3" meta:paragraph-count="10" meta:word-count="758" meta:character-count="5072" meta:row-count="36" meta:non-whitespace-character-count="4324"/>
  </office:meta>
</office:document-meta>
</file>