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6">
            <text:p>COSTI CONTABILIZZATI ANNO 2016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noni di locazione alloggi di ERP</text:p>
          </table:table-cell>
          <table:table-cell office:value-type="float" office:value="3612249.66" table:style-name="ce5">
            <text:p>3.612.250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142.3939468690703" table:formula="of:=[.B4]/[.B5]" table:number-columns-spanned="1" table:number-rows-spanned="2" table:style-name="ce8">
            <text:p>1142,39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95.199495572422521" table:formula="of:=[.D4]/12" table:number-columns-spanned="1" table:number-rows-spanned="2" table:style-name="ce9">
            <text:p>95,20</text:p>
          </table:table-cell>
          <table:table-cell office:value-type="string" table:number-columns-spanned="1" table:number-rows-spanned="2" table:style-name="ce10">
            <text:p>Canone medio mensile alloggi ER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di ERP</text:p>
          </table:table-cell>
          <table:table-cell office:value-type="float" office:value="3162" table:style-name="ce3">
            <text:p>3.16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del personale</text:p>
          </table:table-cell>
          <table:table-cell office:value-type="float" office:value="1318835" table:style-name="ce5">
            <text:p>1.318.835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401.83881779402805" table:formula="of:=[.B8]/[.B9]" table:number-columns-spanned="1" table:number-rows-spanned="2" table:style-name="ce8">
            <text:p>401,84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33.48656814950234" table:formula="of:=[.D8]/12" table:number-columns-spanned="1" table:number-rows-spanned="2" table:style-name="ce9">
            <text:p>33,49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2" table:style-name="ce3">
            <text:p>3.2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organi sociali</text:p>
          </table:table-cell>
          <table:table-cell office:value-type="float" office:value="70994" table:style-name="ce5">
            <text:p>70.994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1.631322364411943" table:formula="of:=[.B12]/[.B13]" table:number-columns-spanned="1" table:number-rows-spanned="2" table:style-name="ce8">
            <text:p>21,6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1.8026101970343287" table:formula="of:=[.D12]/12" table:number-columns-spanned="1" table:number-rows-spanned="2" table:style-name="ce9">
            <text:p>1,80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2" table:style-name="ce3">
            <text:p>3.2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di gestione servizi</text:p>
          </table:table-cell>
          <table:table-cell office:value-type="float" office:value="1662.81" table:style-name="ce5">
            <text:p>1.663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0.50664533820840951" table:formula="of:=[.B15]/[.B16]" table:number-columns-spanned="1" table:number-rows-spanned="2" table:style-name="ce8">
            <text:p>0,51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4.222044485070079E-2" table:formula="of:=[.D15]/12" table:number-columns-spanned="1" table:number-rows-spanned="2" table:style-name="ce9">
            <text:p>0,04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2" table:style-name="ce3">
            <text:p>3.2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manutenzione stabili</text:p>
          </table:table-cell>
          <table:table-cell office:value-type="float" office:value="940654.28" table:style-name="ce5">
            <text:p>940.654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86.61007921998782" table:formula="of:=[.B18]/[.B19]" table:number-columns-spanned="1" table:number-rows-spanned="2" table:style-name="ce8">
            <text:p>286,61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3.884173268332319" table:formula="of:=[.D18]/12" table:number-columns-spanned="1" table:number-rows-spanned="2" table:style-name="ce9">
            <text:p>23,88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2" table:style-name="ce3">
            <text:p>3.2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oste indirette, tasse contributi</text:p>
          </table:table-cell>
          <table:table-cell office:value-type="float" office:value="200635.03" table:style-name="ce5">
            <text:p>200.635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61.131940889701404" table:formula="of:=[.B21]/[.B22]" table:number-columns-spanned="1" table:number-rows-spanned="2" table:style-name="ce8">
            <text:p>61,1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5.0943284074751167" table:formula="of:=[.D21]/12" table:number-columns-spanned="1" table:number-rows-spanned="2" table:style-name="ce9">
            <text:p>5,09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82" table:style-name="ce3">
            <text:p>3.2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1-29T13:16:07Z</meta:creation-date>
    <dc:date>2018-01-30T17:04:44Z</dc:date>
    <meta:print-date>2018-01-26T14:16:38Z</meta:print-date>
    <meta:editing-cycles>4</meta:editing-cycles>
    <meta:editing-duration>PT6338S</meta:editing-duration>
  </office:meta>
</office:document-meta>
</file>