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33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81.4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105.2pt" style:use-optimal-row-height="false" fo:break-before="auto"/>
    </style:style>
    <style:style style:name="ro10" style:family="table-row">
      <style:table-row-properties style:row-height="48.4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6">
            <text:p>CONSULENTI E <text:s/>COLLABORATORI ANNO 2015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number-rows-repeated="2" table:style-name="ro2">
          <table:table-cell table:number-columns-repeated="5" table:style-name="ce2"/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importo <text:s text:c="27"/>(IVA esclusa)</text:p>
          </table:table-cell>
          <table:table-cell office:value-type="string" table:style-name="ce4">
            <text:p><text:s/>curriculum</text:p>
          </table:table-cell>
          <table:table-cell office:value-type="string" table:style-name="ce4">
            <text:p>dichiarazione altri incarichi (art. 15 c.1 lett c d.lgs n°33/2013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vv. Lucia Pinto</text:p>
          </table:table-cell>
          <table:table-cell office:value-type="string" table:style-name="ce6">
            <text:p>Disposizione del Presidente n.13 del 16/3/2015</text:p>
          </table:table-cell>
          <table:table-cell office:value-type="string" table:style-name="ce6">
            <text:p>Assistenza stragiudiziale <text:s/>su problematiche inerenti ditte affidatarie lavori di manutenzione: preavviso di ricorso impresa Lauria - Incarico Legale</text:p>
          </table:table-cell>
          <table:table-cell office:value-type="date" office:date-value="2015-03-16T00:00:00" table:style-name="ce7">
            <text:p>16/03/2015</text:p>
          </table:table-cell>
          <table:table-cell office:value-type="date" office:date-value="2015-03-23T00:00:00" table:style-name="ce7">
            <text:p>23/03/2015</text:p>
          </table:table-cell>
          <table:table-cell office:value-type="string" table:style-name="ce8">
            <text:p><text:s/>4.511 euro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">
            <text:p>avv. Sergio Frediani</text:p>
          </table:table-cell>
          <table:table-cell office:value-type="string" table:style-name="ce6">
            <text:p>Disposizione del Presidente <text:s text:c="10"/>n. 18 del 16/4/2015</text:p>
          </table:table-cell>
          <table:table-cell office:value-type="string" table:style-name="ce6">
            <text:p>Affidamento incarico legale per costituzione in giudizio avverso atto di citazione davanti al Tribunale di Grosseto da parte di Bernabini Cristina</text:p>
          </table:table-cell>
          <table:table-cell office:value-type="date" office:date-value="2015-04-16T00:00:00" table:style-name="ce7">
            <text:p>16/04/2015</text:p>
          </table:table-cell>
          <table:table-cell office:value-type="string" table:style-name="ce6">
            <text:p>in corso</text:p>
          </table:table-cell>
          <table:table-cell office:value-type="string" table:style-name="ce8">
            <text:p>0,00 euro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6">
            <text:p>Avv. Rosanna Andreozzi</text:p>
          </table:table-cell>
          <table:table-cell office:value-type="string" table:style-name="ce6">
            <text:p>Disposizione del Presidente <text:s text:c="2"/>n. 21 del 12/5/2015</text:p>
          </table:table-cell>
          <table:table-cell office:value-type="string" table:style-name="ce6">
            <text:p>Affidamento incarico legale per recupero somme indebitamente trattenute dall'amministratore pro-tempore del condominio di via Fossombroni 34/35 a Grosseto</text:p>
          </table:table-cell>
          <table:table-cell office:value-type="date" office:date-value="2015-05-15T00:00:00" table:style-name="ce7">
            <text:p>15/05/2015</text:p>
          </table:table-cell>
          <table:table-cell office:value-type="string" table:style-name="ce6">
            <text:p>04/06/2015 <text:s text:c="13"/>(incarico rifiutato)</text:p>
          </table:table-cell>
          <table:table-cell office:value-type="string" table:style-name="ce8">
            <text:p>_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">
            <text:p>Avv. Elisabetta Teodosio</text:p>
          </table:table-cell>
          <table:table-cell office:value-type="string" table:style-name="ce6">
            <text:p>Disposizione del Presidente <text:s text:c="2"/>n. 23 del 4/6/2015</text:p>
          </table:table-cell>
          <table:table-cell office:value-type="string" table:style-name="ce6">
            <text:p>Affidamento incarico legale per recupero somme indebitamente trattenute dall'amministratore pro-tempore del condominio di via Fossombroni 34/35 a Grosseto</text:p>
          </table:table-cell>
          <table:table-cell office:value-type="date" office:date-value="2015-06-04T00:00:00" table:style-name="ce7">
            <text:p>04/06/2015</text:p>
          </table:table-cell>
          <table:table-cell office:value-type="date" office:date-value="2015-08-17T00:00:00" table:style-name="ce10">
            <text:p>17/8/15</text:p>
          </table:table-cell>
          <table:table-cell office:value-type="string" table:style-name="ce8">
            <text:p>100,00 euro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6">
            <text:p>Avv. Galletti Tommaso</text:p>
          </table:table-cell>
          <table:table-cell office:value-type="string" table:style-name="ce6">
            <text:p>Disposizione del Presidente <text:s text:c="10"/>n. 24 del 12/6/2015</text:p>
          </table:table-cell>
          <table:table-cell office:value-type="string" table:style-name="ce6">
            <text:p>Affidamento incarico legale per sostituzione difensore nella citazione per la revocazione della sentenza n.1269/96 del Tribunale di Grosseto da parte del signor Lembo Giorgio</text:p>
          </table:table-cell>
          <table:table-cell office:value-type="date" office:date-value="2015-06-12T00:00:00" table:style-name="ce7">
            <text:p>12/06/2015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11">
            <text:p>5161,16 euro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6">
            <text:p>Dr Carmelo Maggio</text:p>
          </table:table-cell>
          <table:table-cell office:value-type="string" table:style-name="ce6">
            <text:p>Delibera CDA N° 3/124 del 9.11.2015</text:p>
          </table:table-cell>
          <table:table-cell office:value-type="string" table:style-name="ce12">
            <text:p>Sviluppo ed implementazione del Modello Organizzativo Gestionale e <text:s/>attività di aggiornamento e di monitoraggio sulla applicazione (audit) e di supporto all’OdV</text:p>
          </table:table-cell>
          <table:table-cell office:value-type="date" office:date-value="2015-11-09T00:00:00" table:style-name="ce7">
            <text:p>09/11/2015</text:p>
          </table:table-cell>
          <table:table-cell office:value-type="string" table:style-name="ce6">
            <text:p>in corso</text:p>
          </table:table-cell>
          <table:table-cell office:value-type="string" table:style-name="ce8">
            <text:p>15.184,0 euro<text:s text:c="10"/><text:span text:style-name="T1"><text:s/>(comp. rimborsi spese)</text:span>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6"/>
          <table:table-cell table:number-columns-repeated="16376"/>
        </table:table-row>
        <table:table-row table:style-name="ro8">
          <table:table-cell office:value-type="string" table:style-name="ce6">
            <text:p>ASL GROSSETO – DOTT. RICCARDO BASSI</text:p>
          </table:table-cell>
          <table:table-cell office:value-type="string" table:style-name="ce6">
            <text:p>Disposizione del Presidente <text:s text:c="6"/>N.41 <text:s/>del 02/12/2015</text:p>
          </table:table-cell>
          <table:table-cell office:value-type="string" table:style-name="ce6">
            <text:p>Incarico di medico competente ai sensi d.lgs.81/2008 "Disciplina per la tutela e la sicurezza nei luoghi di lavoro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1.755,52 euro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5">
          <table:table-cell office:value-type="string" table:style-name="ce6">
            <text:p>Avv. Anna Russo</text:p>
          </table:table-cell>
          <table:table-cell office:value-type="string" table:style-name="ce6">
            <text:p>Disposizione del Presidente <text:s text:c="10"/>n. 43 del 11/12/2015</text:p>
          </table:table-cell>
          <table:table-cell office:value-type="string" table:style-name="ce6">
            <text:p>Affidamento incarico legale per consulenza stragiudiziale ed eventuale costituzione in giudizio nella controversia Condominio Via Lividonia 2/Comune M. Argentario</text:p>
          </table:table-cell>
          <table:table-cell office:value-type="date" office:date-value="2015-12-14T00:00:00" table:style-name="ce10">
            <text:p>14/12/15</text:p>
          </table:table-cell>
          <table:table-cell office:value-type="date" office:date-value="2016-02-22T00:00:00" table:style-name="ce7">
            <text:p>22/02/2016</text:p>
          </table:table-cell>
          <table:table-cell office:value-type="string" table:style-name="ce8">
            <text:p>938,00 euro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table:style-name="ce6">
            <text:p>Ing. Marco Piccirilli</text:p>
          </table:table-cell>
          <table:table-cell office:value-type="string" table:style-name="ce6">
            <text:p>Delibera CDA N° 9/125 del <text:s/>14/12/2015.2015</text:p>
          </table:table-cell>
          <table:table-cell office:value-type="string" table:style-name="ce14">
            <text:p><text:s text:c="2"/>Incarico di responsabile dell’archiviazione e conservazione sostitutiva per l’anno 2016</text:p>
          </table:table-cell>
          <table:table-cell office:value-type="date" office:date-value="2016-01-01T00:00:00" table:style-name="ce15">
            <text:p>01/01/16</text:p>
          </table:table-cell>
          <table:table-cell office:value-type="date" office:date-value="2016-12-31T00:00:00" table:style-name="ce15">
            <text:p>31/12/16</text:p>
          </table:table-cell>
          <table:table-cell office:value-type="string" table:style-name="ce8">
            <text:p>2.100,00 euro</text:p>
          </table:table-cell>
          <table:table-cell office:value-type="string" table:style-name="ce9">
            <text:p>Vedi file nella sezione "Consulenti e Collaboratori" del sito web EPG spa</text:p>
          </table:table-cell>
          <table:table-cell table:style-name="ce6"/>
          <table:table-cell table:number-columns-repeated="16376"/>
        </table:table-row>
        <table:table-row table:style-name="ro10">
          <table:table-cell table:number-columns-spanned="2" table:number-rows-spanned="1" table:style-name="ce17"/>
          <table:covered-table-cell/>
          <table:table-cell table:number-columns-repeated="3" table:style-name="ce2"/>
          <table:table-cell table:style-name="ce3"/>
          <table:table-cell table:number-columns-repeated="4" table:style-name="ce2"/>
          <table:table-cell table:number-columns-repeated="16374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18-04-10T11:08:23Z</dc:date>
    <meta:print-date>2018-04-10T11:08:17Z</meta:print-date>
    <meta:editing-cycles>4</meta:editing-cycles>
    <meta:editing-duration>PT1697S</meta:editing-duration>
  </office:meta>
</office:document-meta>
</file>