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238099724169715145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ata Reg.</text:p>
          </table:table-cell>
          <table:table-cell office:value-type="string" table:style-name="ce1">
            <text:p>Nr.reg.</text:p>
          </table:table-cell>
          <table:table-cell office:value-type="string" table:style-name="ce1">
            <text:p>Desconto</text:p>
          </table:table-cell>
          <table:table-cell office:value-type="string" table:style-name="ce1">
            <text:p>Dare</text:p>
          </table:table-cell>
          <table:table-cell office:value-type="string" table:style-name="ce1">
            <text:p>Avere</text:p>
          </table:table-cell>
          <table:table-cell table:number-columns-repeated="16379"/>
        </table:table-row>
        <table:table-row table:style-name="ro1">
          <table:table-cell office:value-type="date" office:date-value="2021-04-02T00:00:00" table:style-name="ce2">
            <text:p>02/04/2021</text:p>
          </table:table-cell>
          <table:table-cell office:value-type="string" table:style-name="ce1">
            <text:p>M2/305 2021</text:p>
          </table:table-cell>
          <table:table-cell office:value-type="string" table:style-name="ce1">
            <text:p>BAIOCCO SURL</text:p>
          </table:table-cell>
          <table:table-cell office:value-type="float" office:value="120869.73" table:style-name="ce1">
            <text:p>120869,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2T00:00:00" table:style-name="ce2">
            <text:p>02/04/2021</text:p>
          </table:table-cell>
          <table:table-cell office:value-type="string" table:style-name="ce1">
            <text:p>M2/30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0869.73" table:style-name="ce1">
            <text:p>120869,73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06 2021</text:p>
          </table:table-cell>
          <table:table-cell office:value-type="string" table:style-name="ce1">
            <text:p>FRASCINO AVV.ELISA</text:p>
          </table:table-cell>
          <table:table-cell office:value-type="float" office:value="104.2" table:style-name="ce1">
            <text:p>104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0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8.8" table:style-name="ce1">
            <text:p>88,8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06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15.4" table:style-name="ce1">
            <text:p>15,4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07 2021</text:p>
          </table:table-cell>
          <table:table-cell office:value-type="string" table:style-name="ce1">
            <text:p>MANNOZZI MARCO S.R.L.</text:p>
          </table:table-cell>
          <table:table-cell office:value-type="float" office:value="7085.39" table:style-name="ce1">
            <text:p>7085,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0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85.39" table:style-name="ce1">
            <text:p>7085,39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08 2021</text:p>
          </table:table-cell>
          <table:table-cell office:value-type="string" table:style-name="ce1">
            <text:p>FROSINI AVV.FRANCESCA</text:p>
          </table:table-cell>
          <table:table-cell office:value-type="float" office:value="1202.6500000000001" table:style-name="ce1">
            <text:p>1202,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0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02.6500000000001" table:style-name="ce1">
            <text:p>1202,65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09 2021</text:p>
          </table:table-cell>
          <table:table-cell office:value-type="string" table:style-name="ce1">
            <text:p>CP COSTRUZIONI SRL</text:p>
          </table:table-cell>
          <table:table-cell office:value-type="float" office:value="28622.49" table:style-name="ce1">
            <text:p>28622,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0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622.49" table:style-name="ce1">
            <text:p>28622,49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0 2021</text:p>
          </table:table-cell>
          <table:table-cell office:value-type="string" table:style-name="ce1">
            <text:p>EDILCIDO SRL</text:p>
          </table:table-cell>
          <table:table-cell office:value-type="float" office:value="1397.66" table:style-name="ce1">
            <text:p>1397,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97.66" table:style-name="ce1">
            <text:p>1397,66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16.29" table:style-name="ce1">
            <text:p>816,29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16.29" table:style-name="ce1">
            <text:p>816,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3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79.87" table:style-name="ce1">
            <text:p>3579,87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579.87" table:style-name="ce1">
            <text:p>3579,8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200" table:style-name="ce1">
            <text:p>520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6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072" table:style-name="ce1">
            <text:p>30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6 2021</text:p>
          </table:table-cell>
          <table:table-cell office:value-type="string" table:style-name="ce1">
            <text:p>Anticipazioni diverse ad assegnatari</text:p>
          </table:table-cell>
          <table:table-cell office:value-type="float" office:value="2128" table:style-name="ce1">
            <text:p>21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300" table:style-name="ce1">
            <text:p>330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7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263.7" table:style-name="ce1">
            <text:p>14263,7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4263.7" table:style-name="ce1">
            <text:p>14263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33.88" table:style-name="ce1">
            <text:p>1833,88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19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833.88" table:style-name="ce1">
            <text:p>1833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69.88" table:style-name="ce1">
            <text:p>1969,88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0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79.82" table:style-name="ce1">
            <text:p>279,8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0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96.22" table:style-name="ce1">
            <text:p>396,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0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79.94" table:style-name="ce1">
            <text:p>279,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0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454.02" table:style-name="ce1">
            <text:p>454,0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96.95" table:style-name="ce1">
            <text:p>1096,95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1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096.95" table:style-name="ce1">
            <text:p>1096,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31.59" table:style-name="ce1">
            <text:p>1531,59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2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103.97" table:style-name="ce1">
            <text:p>1103,9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2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427.62" table:style-name="ce1">
            <text:p>427,6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59.73" table:style-name="ce1">
            <text:p>2859,73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3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859.73" table:style-name="ce1">
            <text:p>2859,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19.72" table:style-name="ce1">
            <text:p>2019,72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4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019.72" table:style-name="ce1">
            <text:p>2019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76.70000000000005" table:style-name="ce1">
            <text:p>576,7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76.70000000000005" table:style-name="ce1">
            <text:p>576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91.83" table:style-name="ce1">
            <text:p>991,83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69.58000000000004" table:style-name="ce1">
            <text:p>569,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22.25" table:style-name="ce1">
            <text:p>422,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63.5" table:style-name="ce1">
            <text:p>1963,5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49.16" table:style-name="ce1">
            <text:p>749,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2/32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214.3399999999999" table:style-name="ce1">
            <text:p>1214,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M2/328 2021</text:p>
          </table:table-cell>
          <table:table-cell office:value-type="string" table:style-name="ce1">
            <text:p>TIM S.P.A.</text:p>
          </table:table-cell>
          <table:table-cell office:value-type="float" office:value="1246.07" table:style-name="ce1">
            <text:p>1246,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M2/32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46.07" table:style-name="ce1">
            <text:p>1246,07</text:p>
          </table:table-cell>
          <table:table-cell table:number-columns-repeated="16379"/>
        </table:table-row>
        <table:table-row table:style-name="ro1"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M2/329 2021</text:p>
          </table:table-cell>
          <table:table-cell office:value-type="string" table:style-name="ce1">
            <text:p>FRASCINO AVV.ELISA</text:p>
          </table:table-cell>
          <table:table-cell office:value-type="float" office:value="174.46" table:style-name="ce1">
            <text:p>174,4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M2/32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6.96" table:style-name="ce1">
            <text:p>146,96</text:p>
          </table:table-cell>
          <table:table-cell table:number-columns-repeated="16379"/>
        </table:table-row>
        <table:table-row table:style-name="ro1"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M2/329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,5</text:p>
          </table:table-cell>
          <table:table-cell table:number-columns-repeated="16379"/>
        </table:table-row>
        <table:table-row table:style-name="ro1"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M2/330 2021</text:p>
          </table:table-cell>
          <table:table-cell office:value-type="string" table:style-name="ce1">
            <text:p>ITECA SRLS UNIPERSONALE</text:p>
          </table:table-cell>
          <table:table-cell office:value-type="float" office:value="18631.48" table:style-name="ce1">
            <text:p>18631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M2/33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631.48" table:style-name="ce1">
            <text:p>18631,48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1241.33" table:style-name="ce1">
            <text:p>81241,33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IVA c/versamenti</text:p>
          </table:table-cell>
          <table:table-cell office:value-type="float" office:value="16171.49" table:style-name="ce1">
            <text:p>16171,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125.64" table:style-name="ce1">
            <text:p>125,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6988.78" table:style-name="ce1">
            <text:p>6988,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17757.849999999999" table:style-name="ce1">
            <text:p>17757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1">
            <text:p>240,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3279.75" table:style-name="ce1">
            <text:p>3279,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10266.25" table:style-name="ce1">
            <text:p>10266,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76" table:style-name="ce1">
            <text:p>155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24" table:style-name="ce1">
            <text:p>311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1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25943.84" table:style-name="ce1">
            <text:p>25943,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38.05999999999995" table:style-name="ce1">
            <text:p>638,06</text:p>
          </table:table-cell>
          <table:table-cell table:number-columns-repeated="16379"/>
        </table:table-row>
        <table:table-row table:style-name="ro1"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2/332 2021</text:p>
          </table:table-cell>
          <table:table-cell office:value-type="string" table:style-name="ce1">
            <text:p>Anticipazioni diverse ad assegnatari</text:p>
          </table:table-cell>
          <table:table-cell office:value-type="float" office:value="638.05999999999995" table:style-name="ce1">
            <text:p>638,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91" table:style-name="ce1">
            <text:p>591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3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591" table:style-name="ce1">
            <text:p>5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5.74" table:style-name="ce1">
            <text:p>125,74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4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25.74" table:style-name="ce1">
            <text:p>125,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32.73" table:style-name="ce1">
            <text:p>232,73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32.73" table:style-name="ce1">
            <text:p>232,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47.03" table:style-name="ce1">
            <text:p>347,03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8.07" table:style-name="ce1">
            <text:p>48,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98.95999999999998" table:style-name="ce1">
            <text:p>298,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49.48" table:style-name="ce1">
            <text:p>2849,48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89.66" table:style-name="ce1">
            <text:p>89,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177.45" table:style-name="ce1">
            <text:p>1177,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735.71" table:style-name="ce1">
            <text:p>735,7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97.46" table:style-name="ce1">
            <text:p>597,4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89.44" table:style-name="ce1">
            <text:p>89,4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7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59.76" table:style-name="ce1">
            <text:p>159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8 2021</text:p>
          </table:table-cell>
          <table:table-cell office:value-type="string" table:style-name="ce1">
            <text:p>D.C.COSTRUZIONI S.R.L. UNIPERSONALE</text:p>
          </table:table-cell>
          <table:table-cell office:value-type="float" office:value="2389.36" table:style-name="ce1">
            <text:p>2389,3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389.36" table:style-name="ce1">
            <text:p>2389,36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9 2021</text:p>
          </table:table-cell>
          <table:table-cell office:value-type="string" table:style-name="ce1">
            <text:p>SALERNO ENERGIA VENDITE SPA</text:p>
          </table:table-cell>
          <table:table-cell office:value-type="float" office:value="702.26" table:style-name="ce1">
            <text:p>702,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3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2.26" table:style-name="ce1">
            <text:p>702,26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0 2021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1 2021</text:p>
          </table:table-cell>
          <table:table-cell office:value-type="string" table:style-name="ce1">
            <text:p>PALARCHI ALDIVIERO &amp; TF SNC</text:p>
          </table:table-cell>
          <table:table-cell office:value-type="float" office:value="285.25" table:style-name="ce1">
            <text:p>285,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5.25" table:style-name="ce1">
            <text:p>285,25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32.98" table:style-name="ce1">
            <text:p>532,98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2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32.98" table:style-name="ce1">
            <text:p>532,9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2.82" table:style-name="ce1">
            <text:p>142,82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42.82" table:style-name="ce1">
            <text:p>142,8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64.2" table:style-name="ce1">
            <text:p>1064,2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064.2" table:style-name="ce1">
            <text:p>1064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7.27" table:style-name="ce1">
            <text:p>27,27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5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7.27" table:style-name="ce1">
            <text:p>27,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36.24" table:style-name="ce1">
            <text:p>636,24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6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636.24" table:style-name="ce1">
            <text:p>636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472.8000000000002" table:style-name="ce1">
            <text:p>2472,8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7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472.8000000000002" table:style-name="ce1">
            <text:p>2472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41.6" table:style-name="ce1">
            <text:p>341,6</text:p>
          </table:table-cell>
          <table:table-cell table:number-columns-repeated="16379"/>
        </table:table-row>
        <table:table-row table:style-name="ro1"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2/34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41.6" table:style-name="ce1">
            <text:p>341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4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135.25" table:style-name="ce1">
            <text:p>14135,25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4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59.31" table:style-name="ce1">
            <text:p>859,3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4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3275.94" table:style-name="ce1">
            <text:p>13275,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5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50 2021</text:p>
          </table:table-cell>
          <table:table-cell office:value-type="string" table:style-name="ce1">
            <text:p>Procedimenti legali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5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51 2021</text:p>
          </table:table-cell>
          <table:table-cell office:value-type="string" table:style-name="ce1">
            <text:p>Procedimenti legali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5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52 2021</text:p>
          </table:table-cell>
          <table:table-cell office:value-type="string" table:style-name="ce1">
            <text:p>Procedimenti legali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5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2/353 2021</text:p>
          </table:table-cell>
          <table:table-cell office:value-type="string" table:style-name="ce1">
            <text:p>Spese su depositi bancari e postali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5717.78" table:style-name="ce1">
            <text:p>45717,78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4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45717.78" table:style-name="ce1">
            <text:p>45717,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3.86" table:style-name="ce1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5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1">
            <text:p>123,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4.85" table:style-name="ce1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6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1">
            <text:p>44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31.84" table:style-name="ce1">
            <text:p>331,84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7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99.28" table:style-name="ce1">
            <text:p>199,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7 2021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1">
            <text:p>132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4.68" table:style-name="ce1">
            <text:p>144,68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8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44.68" table:style-name="ce1">
            <text:p>144,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10.46" table:style-name="ce1">
            <text:p>1010,46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9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1">
            <text:p>1946,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9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1">
            <text:p>0</text:p>
          </table:table-cell>
          <table:table-cell office:value-type="float" office:value="777.44" table:style-name="ce1">
            <text:p>777,44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9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1">
            <text:p>0</text:p>
          </table:table-cell>
          <table:table-cell office:value-type="float" office:value="155.76" table:style-name="ce1">
            <text:p>155,76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2/359 2021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1">
            <text:p>0</text:p>
          </table:table-cell>
          <table:table-cell office:value-type="float" office:value="3.01" table:style-name="ce1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0 2021</text:p>
          </table:table-cell>
          <table:table-cell office:value-type="string" table:style-name="ce1">
            <text:p>G.L. INFORMATICA SNC DI ROSIGNOLI M. E C.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1 2021</text:p>
          </table:table-cell>
          <table:table-cell office:value-type="string" table:style-name="ce1">
            <text:p>PROCED SRL</text:p>
          </table:table-cell>
          <table:table-cell office:value-type="float" office:value="753.76" table:style-name="ce1">
            <text:p>753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53.76" table:style-name="ce1">
            <text:p>753,76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2 2021</text:p>
          </table:table-cell>
          <table:table-cell office:value-type="string" table:style-name="ce1">
            <text:p>MAGGIO DR. CARMELO</text:p>
          </table:table-cell>
          <table:table-cell office:value-type="float" office:value="976.98" table:style-name="ce1">
            <text:p>976,9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16.82" table:style-name="ce1">
            <text:p>816,82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2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160.16" table:style-name="ce1">
            <text:p>160,16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3 2021</text:p>
          </table:table-cell>
          <table:table-cell office:value-type="string" table:style-name="ce1">
            <text:p>SISTERS S.R.L.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4 2021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1">
            <text:p>1115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15.7" table:style-name="ce1">
            <text:p>1115,7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5 2021</text:p>
          </table:table-cell>
          <table:table-cell office:value-type="string" table:style-name="ce1">
            <text:p>NEXIVE NETWORK S.R.L.</text:p>
          </table:table-cell>
          <table:table-cell office:value-type="float" office:value="858.38" table:style-name="ce1">
            <text:p>858,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58.38" table:style-name="ce1">
            <text:p>858,38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6 2021</text:p>
          </table:table-cell>
          <table:table-cell office:value-type="string" table:style-name="ce1">
            <text:p>ANTIFLAMME di Rosadini V&amp;C Snc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7 2021</text:p>
          </table:table-cell>
          <table:table-cell office:value-type="string" table:style-name="ce1">
            <text:p>VITI AZZEGLIO S.N.C. di VITI ALESSANDRA e GIULIANO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8.97" table:style-name="ce1">
            <text:p>368,97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8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8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8.97" table:style-name="ce1">
            <text:p>28,9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67.41000000000003" table:style-name="ce1">
            <text:p>267,41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69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67.41000000000003" table:style-name="ce1">
            <text:p>267,4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23.76" table:style-name="ce1">
            <text:p>223,76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0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23.76" table:style-name="ce1">
            <text:p>223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7.61" table:style-name="ce1">
            <text:p>357,61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1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57.61" table:style-name="ce1">
            <text:p>357,6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99.18" table:style-name="ce1">
            <text:p>899,18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2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899.18" table:style-name="ce1">
            <text:p>899,1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3 2021</text:p>
          </table:table-cell>
          <table:table-cell office:value-type="string" table:style-name="ce1">
            <text:p>FRASCINO AVV.ELISA</text:p>
          </table:table-cell>
          <table:table-cell office:value-type="float" office:value="83.27" table:style-name="ce1">
            <text:p>83,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1.17" table:style-name="ce1">
            <text:p>71,17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3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12.1" table:style-name="ce1">
            <text:p>12,1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14.07" table:style-name="ce1">
            <text:p>314,07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4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314.07" table:style-name="ce1">
            <text:p>314,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5 2021</text:p>
          </table:table-cell>
          <table:table-cell office:value-type="string" table:style-name="ce1">
            <text:p>AZIENDA UNITA' SANITARIA LOCALE TOSCANA SUD-EST</text:p>
          </table:table-cell>
          <table:table-cell office:value-type="float" office:value="294.8" table:style-name="ce1">
            <text:p>294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94.8" table:style-name="ce1">
            <text:p>294,8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500.03" table:style-name="ce1">
            <text:p>5500,03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6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527.79" table:style-name="ce1">
            <text:p>1527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6 2021</text:p>
          </table:table-cell>
          <table:table-cell office:value-type="string" table:style-name="ce1">
            <text:p>Altri costi del personale</text:p>
          </table:table-cell>
          <table:table-cell office:value-type="float" office:value="3972.24" table:style-name="ce1">
            <text:p>3972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28" table:style-name="ce1">
            <text:p>928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7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928" table:style-name="ce1">
            <text:p>9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47.27" table:style-name="ce1">
            <text:p>447,27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21.76" table:style-name="ce1">
            <text:p>221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25.51" table:style-name="ce1">
            <text:p>225,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9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45.07" table:style-name="ce1">
            <text:p>45,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2/37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5.07" table:style-name="ce1">
            <text:p>45,07</text:p>
          </table:table-cell>
          <table:table-cell table:number-columns-repeated="16379"/>
        </table:table-row>
        <table:table-row table:style-name="ro1"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M2/38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6259.03" table:style-name="ce1">
            <text:p>16259,03</text:p>
          </table:table-cell>
          <table:table-cell table:number-columns-repeated="16379"/>
        </table:table-row>
        <table:table-row table:style-name="ro1"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M2/380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6037.03" table:style-name="ce1">
            <text:p>16037,0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M2/380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30T00:00:00" table:style-name="ce2">
            <text:p>30/04/2021</text:p>
          </table:table-cell>
          <table:table-cell office:value-type="string" table:style-name="ce1">
            <text:p>M2/380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1 2021</text:p>
          </table:table-cell>
          <table:table-cell office:value-type="string" table:style-name="ce1">
            <text:p>EDILCIDO SRL</text:p>
          </table:table-cell>
          <table:table-cell office:value-type="float" office:value="9362.6200000000008" table:style-name="ce1">
            <text:p>9362,6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362.6200000000008" table:style-name="ce1">
            <text:p>9362,62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2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556.80999999999995" table:style-name="ce1">
            <text:p>556,8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56.80999999999995" table:style-name="ce1">
            <text:p>556,81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3 2021</text:p>
          </table:table-cell>
          <table:table-cell office:value-type="string" table:style-name="ce1">
            <text:p>REPOLA FRANCESCO</text:p>
          </table:table-cell>
          <table:table-cell office:value-type="float" office:value="3425.76" table:style-name="ce1">
            <text:p>3425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85.76" table:style-name="ce1">
            <text:p>2885,76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3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4 2021</text:p>
          </table:table-cell>
          <table:table-cell office:value-type="string" table:style-name="ce1">
            <text:p>MORISCO AVV. SIMONA</text:p>
          </table:table-cell>
          <table:table-cell office:value-type="float" office:value="1208.95" table:style-name="ce1">
            <text:p>1208,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4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148.94999999999999" table:style-name="ce1">
            <text:p>148,95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5 2021</text:p>
          </table:table-cell>
          <table:table-cell office:value-type="string" table:style-name="ce1">
            <text:p>EDILCIDO SRL</text:p>
          </table:table-cell>
          <table:table-cell office:value-type="float" office:value="7033.15" table:style-name="ce1">
            <text:p>7033,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33.15" table:style-name="ce1">
            <text:p>7033,15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6 2021</text:p>
          </table:table-cell>
          <table:table-cell office:value-type="string" table:style-name="ce1">
            <text:p>EDILCIDO SRL</text:p>
          </table:table-cell>
          <table:table-cell office:value-type="float" office:value="3081.25" table:style-name="ce1">
            <text:p>3081,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081.25" table:style-name="ce1">
            <text:p>3081,25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7 2021</text:p>
          </table:table-cell>
          <table:table-cell office:value-type="string" table:style-name="ce1">
            <text:p>TIM S.P.A.</text:p>
          </table:table-cell>
          <table:table-cell office:value-type="float" office:value="96.57" table:style-name="ce1">
            <text:p>96,5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6.57" table:style-name="ce1">
            <text:p>96,57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43.16" table:style-name="ce1">
            <text:p>1843,16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8 2021</text:p>
          </table:table-cell>
          <table:table-cell office:value-type="string" table:style-name="ce1">
            <text:p>Cassa Economo</text:p>
          </table:table-cell>
          <table:table-cell office:value-type="float" office:value="1843.16" table:style-name="ce1">
            <text:p>1843,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89 2021</text:p>
          </table:table-cell>
          <table:table-cell office:value-type="string" table:style-name="ce1">
            <text:p>Acconti a fornitori diversi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0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22.18" table:style-name="ce1">
            <text:p>22,1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2.18" table:style-name="ce1">
            <text:p>22,18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3 2021</text:p>
          </table:table-cell>
          <table:table-cell office:value-type="string" table:style-name="ce1">
            <text:p>MONTESI GROUP SRL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01.22" table:style-name="ce1">
            <text:p>501,22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01.22" table:style-name="ce1">
            <text:p>501,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38.02" table:style-name="ce1">
            <text:p>638,02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22.22000000000003" table:style-name="ce1">
            <text:p>322,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15.8" table:style-name="ce1">
            <text:p>315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1"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2/396 2021</text:p>
          </table:table-cell>
          <table:table-cell office:value-type="string" table:style-name="ce1">
            <text:p>Procedimenti legali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397 2021</text:p>
          </table:table-cell>
          <table:table-cell office:value-type="string" table:style-name="ce1">
            <text:p>ACQUEDOTTO DEL FIORA SPA</text:p>
          </table:table-cell>
          <table:table-cell office:value-type="float" office:value="55.15" table:style-name="ce1">
            <text:p>55,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39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5.15" table:style-name="ce1">
            <text:p>55,15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398 2021</text:p>
          </table:table-cell>
          <table:table-cell office:value-type="string" table:style-name="ce1">
            <text:p>TI FORMA S.R.L.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39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39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17.87" table:style-name="ce1">
            <text:p>217,87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399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17.87" table:style-name="ce1">
            <text:p>217,8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40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32.88" table:style-name="ce1">
            <text:p>232,88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400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32.88" table:style-name="ce1">
            <text:p>232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40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530" table:style-name="ce1">
            <text:p>2530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401 2021</text:p>
          </table:table-cell>
          <table:table-cell office:value-type="string" table:style-name="ce1">
            <text:p>28-AUTOGESTIONE COND. VIA MORO 1/3-MASSA M.MA</text:p>
          </table:table-cell>
          <table:table-cell office:value-type="float" office:value="2530" table:style-name="ce1">
            <text:p>253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40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335.58" table:style-name="ce1">
            <text:p>7335,58</text:p>
          </table:table-cell>
          <table:table-cell table:number-columns-repeated="16379"/>
        </table:table-row>
        <table:table-row table:style-name="ro1"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2/402 2021</text:p>
          </table:table-cell>
          <table:table-cell office:value-type="string" table:style-name="ce1">
            <text:p>53-AUTOGESTIONE 10 ALLOGGI VIA XIMENES 3-CAST.PESCAIA</text:p>
          </table:table-cell>
          <table:table-cell office:value-type="float" office:value="7335.58" table:style-name="ce1">
            <text:p>7335,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4001.63" table:style-name="ce1">
            <text:p>54001,63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IVA c/versamenti</text:p>
          </table:table-cell>
          <table:table-cell office:value-type="float" office:value="17338.810000000001" table:style-name="ce1">
            <text:p>17338,8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215.16" table:style-name="ce1">
            <text:p>215,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3952.76" table:style-name="ce1">
            <text:p>3952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10149.82" table:style-name="ce1">
            <text:p>10149,8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1">
            <text:p>240,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2125.67" table:style-name="ce1">
            <text:p>2125,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6574.33" table:style-name="ce1">
            <text:p>6574,3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76" table:style-name="ce1">
            <text:p>155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24" table:style-name="ce1">
            <text:p>311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3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12937.35" table:style-name="ce1">
            <text:p>12937,3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4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54063.71" table:style-name="ce1">
            <text:p>54063,7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4063.71" table:style-name="ce1">
            <text:p>54063,71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7050" table:style-name="ce1">
            <text:p>3705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5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37050" table:style-name="ce1">
            <text:p>370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90" table:style-name="ce1">
            <text:p>209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6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2090" table:style-name="ce1">
            <text:p>20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740.7" table:style-name="ce1">
            <text:p>2740,7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7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2740.7" table:style-name="ce1">
            <text:p>2740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8 2021</text:p>
          </table:table-cell>
          <table:table-cell office:value-type="string" table:style-name="ce1">
            <text:p>Procedimenti legali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09.17" table:style-name="ce1">
            <text:p>509,17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29.94" table:style-name="ce1">
            <text:p>229,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0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79.23" table:style-name="ce1">
            <text:p>279,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66.56" table:style-name="ce1">
            <text:p>1066,56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0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066.56" table:style-name="ce1">
            <text:p>1066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2.56" table:style-name="ce1">
            <text:p>282,56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82.56" table:style-name="ce1">
            <text:p>282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2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21.15" table:style-name="ce1">
            <text:p>721,15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3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721.15" table:style-name="ce1">
            <text:p>721,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25.15" table:style-name="ce1">
            <text:p>1825,15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4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825.15" table:style-name="ce1">
            <text:p>1825,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77.08" table:style-name="ce1">
            <text:p>977,08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550.08000000000004" table:style-name="ce1">
            <text:p>550,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09.55" table:style-name="ce1">
            <text:p>409,55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6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139.66" table:style-name="ce1">
            <text:p>139,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2/41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69.89" table:style-name="ce1">
            <text:p>269,8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M2/41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553.4" table:style-name="ce1">
            <text:p>7553,4</text:p>
          </table:table-cell>
          <table:table-cell table:number-columns-repeated="16379"/>
        </table:table-row>
        <table:table-row table:style-name="ro1"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M2/417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7553.4" table:style-name="ce1">
            <text:p>7553,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2/418 2021</text:p>
          </table:table-cell>
          <table:table-cell office:value-type="string" table:style-name="ce1">
            <text:p>FROSINI AVV.FRANCESCA</text:p>
          </table:table-cell>
          <table:table-cell office:value-type="float" office:value="328.04" table:style-name="ce1">
            <text:p>328,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2/41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28.04" table:style-name="ce1">
            <text:p>328,04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2/419 2021</text:p>
          </table:table-cell>
          <table:table-cell office:value-type="string" table:style-name="ce1">
            <text:p>FRASCINO AVV.ELISA</text:p>
          </table:table-cell>
          <table:table-cell office:value-type="float" office:value="612.71" table:style-name="ce1">
            <text:p>612,7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2/41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32.04" table:style-name="ce1">
            <text:p>532,04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2/419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80.67" table:style-name="ce1">
            <text:p>80,67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2/420 2021</text:p>
          </table:table-cell>
          <table:table-cell office:value-type="string" table:style-name="ce1">
            <text:p>ACQUEDOTTO DEL FIORA SPA</text:p>
          </table:table-cell>
          <table:table-cell office:value-type="float" office:value="223.26" table:style-name="ce1">
            <text:p>223,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2/42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23.26" table:style-name="ce1">
            <text:p>223,26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88.43" table:style-name="ce1">
            <text:p>388,43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388.43" table:style-name="ce1">
            <text:p>388,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56.84" table:style-name="ce1">
            <text:p>756,84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97.34" table:style-name="ce1">
            <text:p>397,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3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59.5" table:style-name="ce1">
            <text:p>359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42.76" table:style-name="ce1">
            <text:p>3642,76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4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775.53" table:style-name="ce1">
            <text:p>1775,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4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867.23" table:style-name="ce1">
            <text:p>1867,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889.53" table:style-name="ce1">
            <text:p>3889,53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5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446.89" table:style-name="ce1">
            <text:p>1446,8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5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234.83" table:style-name="ce1">
            <text:p>1234,8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5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207.81" table:style-name="ce1">
            <text:p>1207,8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19.91" table:style-name="ce1">
            <text:p>1319,91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6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319.91" table:style-name="ce1">
            <text:p>1319,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5.22" table:style-name="ce1">
            <text:p>205,22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7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205.22" table:style-name="ce1">
            <text:p>205,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8 2021</text:p>
          </table:table-cell>
          <table:table-cell office:value-type="string" table:style-name="ce1">
            <text:p>Procedimenti legali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8.75" table:style-name="ce1">
            <text:p>208,75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29 2021</text:p>
          </table:table-cell>
          <table:table-cell office:value-type="string" table:style-name="ce1">
            <text:p>Procedimenti legali</text:p>
          </table:table-cell>
          <table:table-cell office:value-type="float" office:value="208.75" table:style-name="ce1">
            <text:p>208,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3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270" table:style-name="ce1">
            <text:p>11270</text:p>
          </table:table-cell>
          <table:table-cell table:number-columns-repeated="16379"/>
        </table:table-row>
        <table:table-row table:style-name="ro1"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2/430 2021</text:p>
          </table:table-cell>
          <table:table-cell office:value-type="string" table:style-name="ce1">
            <text:p>Bollo su canoni</text:p>
          </table:table-cell>
          <table:table-cell office:value-type="float" office:value="11270" table:style-name="ce1">
            <text:p>112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4884.61" table:style-name="ce1">
            <text:p>44884,61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1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44884.61" table:style-name="ce1">
            <text:p>44884,6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3.86" table:style-name="ce1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2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1">
            <text:p>123,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4.85" table:style-name="ce1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3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1">
            <text:p>44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29.91" table:style-name="ce1">
            <text:p>329,91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4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97.35" table:style-name="ce1">
            <text:p>197,3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4 2021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1">
            <text:p>132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5.88" table:style-name="ce1">
            <text:p>145,88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5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145.88" table:style-name="ce1">
            <text:p>145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10.52" table:style-name="ce1">
            <text:p>1010,52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6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1">
            <text:p>1946,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6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1">
            <text:p>0</text:p>
          </table:table-cell>
          <table:table-cell office:value-type="float" office:value="777.46" table:style-name="ce1">
            <text:p>777,46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6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1">
            <text:p>0</text:p>
          </table:table-cell>
          <table:table-cell office:value-type="float" office:value="155.68" table:style-name="ce1">
            <text:p>155,68</text:p>
          </table:table-cell>
          <table:table-cell table:number-columns-repeated="16379"/>
        </table:table-row>
        <table:table-row table:style-name="ro1"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2/436 2021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1">
            <text:p>0</text:p>
          </table:table-cell>
          <table:table-cell office:value-type="float" office:value="3.01" table:style-name="ce1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3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357.7" table:style-name="ce1">
            <text:p>5357,7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37 2021</text:p>
          </table:table-cell>
          <table:table-cell office:value-type="string" table:style-name="ce1">
            <text:p>Quote associative sindacati inquilini SUNIA</text:p>
          </table:table-cell>
          <table:table-cell office:value-type="float" office:value="5598.48" table:style-name="ce1">
            <text:p>5598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37 2021</text:p>
          </table:table-cell>
          <table:table-cell office:value-type="string" table:style-name="ce1">
            <text:p>SUNIA</text:p>
          </table:table-cell>
          <table:table-cell office:value-type="float" office:value="0" table:style-name="ce1">
            <text:p>0</text:p>
          </table:table-cell>
          <table:table-cell office:value-type="float" office:value="240.78" table:style-name="ce1">
            <text:p>240,78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3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5.43" table:style-name="ce1">
            <text:p>45,43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38 2021</text:p>
          </table:table-cell>
          <table:table-cell office:value-type="string" table:style-name="ce1">
            <text:p>Quote associative sindacati inquilini SICET</text:p>
          </table:table-cell>
          <table:table-cell office:value-type="float" office:value="47.38" table:style-name="ce1">
            <text:p>47,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38 2021</text:p>
          </table:table-cell>
          <table:table-cell office:value-type="string" table:style-name="ce1">
            <text:p>SICET CISL</text:p>
          </table:table-cell>
          <table:table-cell office:value-type="float" office:value="0" table:style-name="ce1">
            <text:p>0</text:p>
          </table:table-cell>
          <table:table-cell office:value-type="float" office:value="1.95" table:style-name="ce1">
            <text:p>1,95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3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2.38" table:style-name="ce1">
            <text:p>102,38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39 2021</text:p>
          </table:table-cell>
          <table:table-cell office:value-type="string" table:style-name="ce1">
            <text:p>Quote associative sindacati inquilini UNIAT</text:p>
          </table:table-cell>
          <table:table-cell office:value-type="float" office:value="106.77" table:style-name="ce1">
            <text:p>106,7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39 2021</text:p>
          </table:table-cell>
          <table:table-cell office:value-type="string" table:style-name="ce1">
            <text:p>UNIAT</text:p>
          </table:table-cell>
          <table:table-cell office:value-type="float" office:value="0" table:style-name="ce1">
            <text:p>0</text:p>
          </table:table-cell>
          <table:table-cell office:value-type="float" office:value="4.3899999999999997" table:style-name="ce1">
            <text:p>4,39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.04" table:style-name="ce1">
            <text:p>18,04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0 2021</text:p>
          </table:table-cell>
          <table:table-cell office:value-type="string" table:style-name="ce1">
            <text:p>Quote associative sindacati inquilini Assocasa</text:p>
          </table:table-cell>
          <table:table-cell office:value-type="float" office:value="18.63" table:style-name="ce1">
            <text:p>18,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0 2021</text:p>
          </table:table-cell>
          <table:table-cell office:value-type="string" table:style-name="ce1">
            <text:p>ASSOCASA</text:p>
          </table:table-cell>
          <table:table-cell office:value-type="float" office:value="0" table:style-name="ce1">
            <text:p>0</text:p>
          </table:table-cell>
          <table:table-cell office:value-type="float" office:value="0.59" table:style-name="ce1">
            <text:p>0,59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2 2021</text:p>
          </table:table-cell>
          <table:table-cell office:value-type="string" table:style-name="ce1">
            <text:p>Anticipazioni diverse ad assegnatari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3 2021</text:p>
          </table:table-cell>
          <table:table-cell office:value-type="string" table:style-name="ce1">
            <text:p>D'ALESSANDRO COSTRUZIONI S.R.L.</text:p>
          </table:table-cell>
          <table:table-cell office:value-type="float" office:value="13416.62" table:style-name="ce1">
            <text:p>13416,6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416.62" table:style-name="ce1">
            <text:p>13416,62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4 2021</text:p>
          </table:table-cell>
          <table:table-cell office:value-type="string" table:style-name="ce1">
            <text:p>ACCENTURE FINANCIAL ADV.SOLUT.&amp; TECN.SRL</text:p>
          </table:table-cell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5 2021</text:p>
          </table:table-cell>
          <table:table-cell office:value-type="string" table:style-name="ce1">
            <text:p>D'ALESSANDRO COSTRUZIONI S.R.L.</text:p>
          </table:table-cell>
          <table:table-cell office:value-type="float" office:value="11491.04" table:style-name="ce1">
            <text:p>11491,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491.04" table:style-name="ce1">
            <text:p>11491,04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6 2021</text:p>
          </table:table-cell>
          <table:table-cell office:value-type="string" table:style-name="ce1">
            <text:p>MANNOZZI MARCO S.R.L.</text:p>
          </table:table-cell>
          <table:table-cell office:value-type="float" office:value="5161.71" table:style-name="ce1">
            <text:p>5161,7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161.71" table:style-name="ce1">
            <text:p>5161,71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7 2021</text:p>
          </table:table-cell>
          <table:table-cell office:value-type="string" table:style-name="ce1">
            <text:p>NEXIVE NETWORK S.R.L.</text:p>
          </table:table-cell>
          <table:table-cell office:value-type="float" office:value="2296.19" table:style-name="ce1">
            <text:p>2296,1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296.19" table:style-name="ce1">
            <text:p>2296,19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8 2021</text:p>
          </table:table-cell>
          <table:table-cell office:value-type="string" table:style-name="ce1">
            <text:p>CP COSTRUZIONI SRL</text:p>
          </table:table-cell>
          <table:table-cell office:value-type="float" office:value="1369.13" table:style-name="ce1">
            <text:p>1369,1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369.13" table:style-name="ce1">
            <text:p>1369,13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9 2021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1">
            <text:p>1115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2/44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15.7" table:style-name="ce1">
            <text:p>1115,7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122.68" table:style-name="ce1">
            <text:p>3122,68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0 2021</text:p>
          </table:table-cell>
          <table:table-cell office:value-type="string" table:style-name="ce1">
            <text:p>3-CONDOMINIO VIA JUGOSLAVIA 9/17-GROSSETO</text:p>
          </table:table-cell>
          <table:table-cell office:value-type="float" office:value="3122.68" table:style-name="ce1">
            <text:p>3122,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10.72" table:style-name="ce1">
            <text:p>410,72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1 2021</text:p>
          </table:table-cell>
          <table:table-cell office:value-type="string" table:style-name="ce1">
            <text:p>6-AUTOGESTIONE VIA GRAMSCI 31/33 MONTEROTONDO M.MO</text:p>
          </table:table-cell>
          <table:table-cell office:value-type="float" office:value="410.72" table:style-name="ce1">
            <text:p>410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6.36" table:style-name="ce1">
            <text:p>356,36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2 2021</text:p>
          </table:table-cell>
          <table:table-cell office:value-type="string" table:style-name="ce1">
            <text:p>13-CONDOMINIO LE GINESTRE</text:p>
          </table:table-cell>
          <table:table-cell office:value-type="float" office:value="356.36" table:style-name="ce1">
            <text:p>356,3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71.8" table:style-name="ce1">
            <text:p>271,8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3 2021</text:p>
          </table:table-cell>
          <table:table-cell office:value-type="string" table:style-name="ce1">
            <text:p>20-CONDOMINIO VIA DEL PORTONCINO 1-ROCCASTRADA</text:p>
          </table:table-cell>
          <table:table-cell office:value-type="float" office:value="271.8" table:style-name="ce1">
            <text:p>271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43.6" table:style-name="ce1">
            <text:p>543,6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4 2021</text:p>
          </table:table-cell>
          <table:table-cell office:value-type="string" table:style-name="ce1">
            <text:p>21-AUTOG. ROCCASTRADA CONDOMINIO V.PORTONCINO VII TR.-9 ALL.</text:p>
          </table:table-cell>
          <table:table-cell office:value-type="float" office:value="543.6" table:style-name="ce1">
            <text:p>543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49.64" table:style-name="ce1">
            <text:p>549,64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5 2021</text:p>
          </table:table-cell>
          <table:table-cell office:value-type="string" table:style-name="ce1">
            <text:p>34-AUTOGESTIONE S.S.TRINITA' 16 LOC.POZZARELLO 58019 P.S.STEFANO</text:p>
          </table:table-cell>
          <table:table-cell office:value-type="float" office:value="549.64" table:style-name="ce1">
            <text:p>549,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0.32" table:style-name="ce1">
            <text:p>350,32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6 2021</text:p>
          </table:table-cell>
          <table:table-cell office:value-type="string" table:style-name="ce1">
            <text:p>35-CONDOMINIO VIA BELVEDERE-GAVORRANO</text:p>
          </table:table-cell>
          <table:table-cell office:value-type="float" office:value="350.32" table:style-name="ce1">
            <text:p>350,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25.48" table:style-name="ce1">
            <text:p>525,48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7 2021</text:p>
          </table:table-cell>
          <table:table-cell office:value-type="string" table:style-name="ce1">
            <text:p>40-CONDOMINIO VIA CHERUBINI 8/10-GROSSETO</text:p>
          </table:table-cell>
          <table:table-cell office:value-type="float" office:value="525.48" table:style-name="ce1">
            <text:p>525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97.96" table:style-name="ce1">
            <text:p>597,96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8 2021</text:p>
          </table:table-cell>
          <table:table-cell office:value-type="string" table:style-name="ce1">
            <text:p>42-CONDOMINIO VIA DELLA PACE 119/121-FOLLONICA</text:p>
          </table:table-cell>
          <table:table-cell office:value-type="float" office:value="597.96" table:style-name="ce1">
            <text:p>597,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21.44" table:style-name="ce1">
            <text:p>821,44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59 2021</text:p>
          </table:table-cell>
          <table:table-cell office:value-type="string" table:style-name="ce1">
            <text:p>45-CONDOMINIO VIA CIPRO 22-GROSSETO</text:p>
          </table:table-cell>
          <table:table-cell office:value-type="float" office:value="821.44" table:style-name="ce1">
            <text:p>821,4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58.88" table:style-name="ce1">
            <text:p>3558,88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0 2021</text:p>
          </table:table-cell>
          <table:table-cell office:value-type="string" table:style-name="ce1">
            <text:p>50-AUTOGESTIONE DI VIA CADUTI SUL LAVORO 71A 45A 45B-PITIGLIANO</text:p>
          </table:table-cell>
          <table:table-cell office:value-type="float" office:value="3558.88" table:style-name="ce1">
            <text:p>3558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83.8399999999999" table:style-name="ce1">
            <text:p>1183,84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1 2021</text:p>
          </table:table-cell>
          <table:table-cell office:value-type="string" table:style-name="ce1">
            <text:p>51-AUTOGESTIONE VIA ALLENDE 1-FOLLONICA</text:p>
          </table:table-cell>
          <table:table-cell office:value-type="float" office:value="1183.8399999999999" table:style-name="ce1">
            <text:p>1183,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84.52" table:style-name="ce1">
            <text:p>984,52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2 2021</text:p>
          </table:table-cell>
          <table:table-cell office:value-type="string" table:style-name="ce1">
            <text:p>73-CONDOMINIO VIA TREBBIA-VIA SCRIVIA-GROSSETO</text:p>
          </table:table-cell>
          <table:table-cell office:value-type="float" office:value="984.52" table:style-name="ce1">
            <text:p>984,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10.04" table:style-name="ce1">
            <text:p>610,04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3 2021</text:p>
          </table:table-cell>
          <table:table-cell office:value-type="string" table:style-name="ce1">
            <text:p>77-CONDOMINIO VIA FIESOLE 1/3 STATONIA 35 GROSSETO</text:p>
          </table:table-cell>
          <table:table-cell office:value-type="float" office:value="610.04" table:style-name="ce1">
            <text:p>610,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80.48" table:style-name="ce1">
            <text:p>1280,48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4 2021</text:p>
          </table:table-cell>
          <table:table-cell office:value-type="string" table:style-name="ce1">
            <text:p>80-CONDOMINIO VIA MARSILIANA 7/9/11/13/15-GROSSETO</text:p>
          </table:table-cell>
          <table:table-cell office:value-type="float" office:value="1280.48" table:style-name="ce1">
            <text:p>1280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40.24" table:style-name="ce1">
            <text:p>640,24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5 2021</text:p>
          </table:table-cell>
          <table:table-cell office:value-type="string" table:style-name="ce1">
            <text:p>89-CONDOMINIO IL GABBIANO VIA GRANDI 2/4/6-58015 ORBETELLO</text:p>
          </table:table-cell>
          <table:table-cell office:value-type="float" office:value="640.24" table:style-name="ce1">
            <text:p>640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59.72000000000003" table:style-name="ce1">
            <text:p>259,72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6 2021</text:p>
          </table:table-cell>
          <table:table-cell office:value-type="string" table:style-name="ce1">
            <text:p>90-CONDOMINIO VIA MATTEOTTI 6-CINIGIANO</text:p>
          </table:table-cell>
          <table:table-cell office:value-type="float" office:value="259.72000000000003" table:style-name="ce1">
            <text:p>259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73.76" table:style-name="ce1">
            <text:p>1473,76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7 2021</text:p>
          </table:table-cell>
          <table:table-cell office:value-type="string" table:style-name="ce1">
            <text:p>94-CONDOMINIO V.STATONIA 24/26-GROSSETO</text:p>
          </table:table-cell>
          <table:table-cell office:value-type="float" office:value="1473.76" table:style-name="ce1">
            <text:p>1473,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61.72" table:style-name="ce1">
            <text:p>561,72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8 2021</text:p>
          </table:table-cell>
          <table:table-cell office:value-type="string" table:style-name="ce1">
            <text:p>98-CONDOMINIO AUTOGESTIONE VIA TRAMONTANA 4-PORTO ERCOLE</text:p>
          </table:table-cell>
          <table:table-cell office:value-type="float" office:value="561.72" table:style-name="ce1">
            <text:p>561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962.24" table:style-name="ce1">
            <text:p>3962,24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69 2021</text:p>
          </table:table-cell>
          <table:table-cell office:value-type="string" table:style-name="ce1">
            <text:p>99-COND.VIA FABRIZI 2/4/6/8/10/12/14-GROSSETO</text:p>
          </table:table-cell>
          <table:table-cell office:value-type="float" office:value="3962.24" table:style-name="ce1">
            <text:p>3962,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90.56" table:style-name="ce1">
            <text:p>990,56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0 2021</text:p>
          </table:table-cell>
          <table:table-cell office:value-type="string" table:style-name="ce1">
            <text:p>100-CONDOMINIO V. SERGIO LEONE 2/14 GROSSETO</text:p>
          </table:table-cell>
          <table:table-cell office:value-type="float" office:value="990.56" table:style-name="ce1">
            <text:p>990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56.96" table:style-name="ce1">
            <text:p>1956,96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1 2021</text:p>
          </table:table-cell>
          <table:table-cell office:value-type="string" table:style-name="ce1">
            <text:p>105-CONDOMINIO VIA ROSSINI 3A 3B 3C-GROSSETO</text:p>
          </table:table-cell>
          <table:table-cell office:value-type="float" office:value="1956.96" table:style-name="ce1">
            <text:p>1956,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92.6" table:style-name="ce1">
            <text:p>392,6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2 2021</text:p>
          </table:table-cell>
          <table:table-cell office:value-type="string" table:style-name="ce1">
            <text:p>107-CONDOMINIO VIA S.BARBARA 4/6 ORBETELLO</text:p>
          </table:table-cell>
          <table:table-cell office:value-type="float" office:value="392.6" table:style-name="ce1">
            <text:p>392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70.4" table:style-name="ce1">
            <text:p>1570,4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3 2021</text:p>
          </table:table-cell>
          <table:table-cell office:value-type="string" table:style-name="ce1">
            <text:p>109-CONDOMINIO VIA SILVANO GUIDONI 9/35 LOC.STIACCIOLE(GR)</text:p>
          </table:table-cell>
          <table:table-cell office:value-type="float" office:value="1570.4" table:style-name="ce1">
            <text:p>1570,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6884.93" table:style-name="ce1">
            <text:p>16884,93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4 2021</text:p>
          </table:table-cell>
          <table:table-cell office:value-type="string" table:style-name="ce1">
            <text:p>111-SUPERCONDOMINIO VIA GRECIA 12/14/16 GROSSETO</text:p>
          </table:table-cell>
          <table:table-cell office:value-type="float" office:value="16884.93" table:style-name="ce1">
            <text:p>16884,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8.72" table:style-name="ce1">
            <text:p>108,72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5 2021</text:p>
          </table:table-cell>
          <table:table-cell office:value-type="string" table:style-name="ce1">
            <text:p>115-CONDOM.SASSO D'OMBRONE V.TRIESTE 23-XV°TRAV.CINIGIANO</text:p>
          </table:table-cell>
          <table:table-cell office:value-type="float" office:value="108.72" table:style-name="ce1">
            <text:p>108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26.58" table:style-name="ce1">
            <text:p>426,58</text:p>
          </table:table-cell>
          <table:table-cell table:number-columns-repeated="16379"/>
        </table:table-row>
        <table:table-row table:style-name="ro1"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2/476 2021</text:p>
          </table:table-cell>
          <table:table-cell office:value-type="string" table:style-name="ce1">
            <text:p>116-CONDOM. FONTEBLANDA VIA D.OLMI 4</text:p>
          </table:table-cell>
          <table:table-cell office:value-type="float" office:value="426.58" table:style-name="ce1">
            <text:p>426,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7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036.14" table:style-name="ce1">
            <text:p>9036,14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77 2021</text:p>
          </table:table-cell>
          <table:table-cell office:value-type="string" table:style-name="ce1">
            <text:p>MOIRE ARCHEOLOGIA RESTAURI E COSTRUZIONI SRL</text:p>
          </table:table-cell>
          <table:table-cell office:value-type="float" office:value="9036.14" table:style-name="ce1">
            <text:p>9036,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7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63.58999999999997" table:style-name="ce1">
            <text:p>263,59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7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63.58999999999997" table:style-name="ce1">
            <text:p>263,5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79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6.13" table:style-name="ce1">
            <text:p>6,1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7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.13" table:style-name="ce1">
            <text:p>6,13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0 2021</text:p>
          </table:table-cell>
          <table:table-cell office:value-type="string" table:style-name="ce1">
            <text:p>CO.M.I.T.-Soc.Coop.</text:p>
          </table:table-cell>
          <table:table-cell office:value-type="float" office:value="175.48" table:style-name="ce1">
            <text:p>175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75.48" table:style-name="ce1">
            <text:p>175,48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14.06" table:style-name="ce1">
            <text:p>414,06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2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414.06" table:style-name="ce1">
            <text:p>414,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3 2021</text:p>
          </table:table-cell>
          <table:table-cell office:value-type="string" table:style-name="ce1">
            <text:p>Procedimenti legali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159" table:style-name="ce1">
            <text:p>6159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4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6113" table:style-name="ce1">
            <text:p>611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4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335.1000000000004" table:style-name="ce1">
            <text:p>4335,1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5 2021</text:p>
          </table:table-cell>
          <table:table-cell office:value-type="string" table:style-name="ce1">
            <text:p>Rimborsi diversi</text:p>
          </table:table-cell>
          <table:table-cell office:value-type="float" office:value="4335.1000000000004" table:style-name="ce1">
            <text:p>4335,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1.95" table:style-name="ce1">
            <text:p>361,95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6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361.95" table:style-name="ce1">
            <text:p>361,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25.56" table:style-name="ce1">
            <text:p>225,56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7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225.56" table:style-name="ce1">
            <text:p>225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17.38" table:style-name="ce1">
            <text:p>1417,38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8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639.5" table:style-name="ce1">
            <text:p>639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8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777.88" table:style-name="ce1">
            <text:p>777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9 2021</text:p>
          </table:table-cell>
          <table:table-cell office:value-type="string" table:style-name="ce1">
            <text:p>PALARCHI ALDIVIERO &amp; TF SNC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8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90 2021</text:p>
          </table:table-cell>
          <table:table-cell office:value-type="string" table:style-name="ce1">
            <text:p>RANGERS SRL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9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91 2021</text:p>
          </table:table-cell>
          <table:table-cell office:value-type="string" table:style-name="ce1">
            <text:p>LENZI MONICA</text:p>
          </table:table-cell>
          <table:table-cell office:value-type="float" office:value="3002" table:style-name="ce1">
            <text:p>300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28T00:00:00" table:style-name="ce2">
            <text:p>28/05/2021</text:p>
          </table:table-cell>
          <table:table-cell office:value-type="string" table:style-name="ce1">
            <text:p>M2/49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002" table:style-name="ce1">
            <text:p>3002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2/492 2021</text:p>
          </table:table-cell>
          <table:table-cell office:value-type="string" table:style-name="ce1">
            <text:p>F.LLI FERRARA S.R.L.</text:p>
          </table:table-cell>
          <table:table-cell office:value-type="float" office:value="17543.88" table:style-name="ce1">
            <text:p>17543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2/49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7543.88" table:style-name="ce1">
            <text:p>17543,88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2/49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3253.51" table:style-name="ce1">
            <text:p>53253,51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2/493 2021</text:p>
          </table:table-cell>
          <table:table-cell office:value-type="string" table:style-name="ce1">
            <text:p>F.LLI FERRARA S.R.L.</text:p>
          </table:table-cell>
          <table:table-cell office:value-type="float" office:value="53253.51" table:style-name="ce1">
            <text:p>53253,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2/494 2021</text:p>
          </table:table-cell>
          <table:table-cell office:value-type="string" table:style-name="ce1">
            <text:p>NA.PI. EDILIZIA ED IMPIANTI S.R.L.</text:p>
          </table:table-cell>
          <table:table-cell office:value-type="float" office:value="2755.84" table:style-name="ce1">
            <text:p>2755,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2/49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755.84" table:style-name="ce1">
            <text:p>2755,84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2/495 2021</text:p>
          </table:table-cell>
          <table:table-cell office:value-type="string" table:style-name="ce1">
            <text:p>NA.PI. EDILIZIA ED IMPIANTI S.R.L.</text:p>
          </table:table-cell>
          <table:table-cell office:value-type="float" office:value="3253.08" table:style-name="ce1">
            <text:p>3253,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2/49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253.08" table:style-name="ce1">
            <text:p>3253,08</text:p>
          </table:table-cell>
          <table:table-cell table:number-columns-repeated="16379"/>
        </table:table-row>
        <table:table-row table:style-name="ro1"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M2/49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88" table:style-name="ce1">
            <text:p>688</text:p>
          </table:table-cell>
          <table:table-cell table:number-columns-repeated="16379"/>
        </table:table-row>
        <table:table-row table:style-name="ro1"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M2/496 2021</text:p>
          </table:table-cell>
          <table:table-cell office:value-type="string" table:style-name="ce1">
            <text:p>Altri costi del personale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M2/49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44.9" table:style-name="ce1">
            <text:p>1544,9</text:p>
          </table:table-cell>
          <table:table-cell table:number-columns-repeated="16379"/>
        </table:table-row>
        <table:table-row table:style-name="ro1"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M2/497 2021</text:p>
          </table:table-cell>
          <table:table-cell office:value-type="string" table:style-name="ce1">
            <text:p>Altri costi del personale</text:p>
          </table:table-cell>
          <table:table-cell office:value-type="float" office:value="1394.9" table:style-name="ce1">
            <text:p>1394,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M2/497 2021</text:p>
          </table:table-cell>
          <table:table-cell office:value-type="string" table:style-name="ce1">
            <text:p>Anticipazioni diverse a dipendenti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M2/498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446.72" table:style-name="ce1">
            <text:p>446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M2/49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46.72" table:style-name="ce1">
            <text:p>446,72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49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1352" table:style-name="ce1">
            <text:p>31352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499 2021</text:p>
          </table:table-cell>
          <table:table-cell office:value-type="string" table:style-name="ce1">
            <text:p>IMU-TASI</text:p>
          </table:table-cell>
          <table:table-cell office:value-type="float" office:value="31030" table:style-name="ce1">
            <text:p>3103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499 2021</text:p>
          </table:table-cell>
          <table:table-cell office:value-type="string" table:style-name="ce1">
            <text:p>IMU-TASI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8.75" table:style-name="ce1">
            <text:p>208,75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0 2021</text:p>
          </table:table-cell>
          <table:table-cell office:value-type="string" table:style-name="ce1">
            <text:p>Procedimenti legali</text:p>
          </table:table-cell>
          <table:table-cell office:value-type="float" office:value="208.75" table:style-name="ce1">
            <text:p>208,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1 2021</text:p>
          </table:table-cell>
          <table:table-cell office:value-type="string" table:style-name="ce1">
            <text:p>MAGGIOLI SPA</text:p>
          </table:table-cell>
          <table:table-cell office:value-type="float" office:value="202.12" table:style-name="ce1">
            <text:p>202,1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2.12" table:style-name="ce1">
            <text:p>202,12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2 2021</text:p>
          </table:table-cell>
          <table:table-cell office:value-type="string" table:style-name="ce1">
            <text:p>FROSINI AVV.FRANCESCA</text:p>
          </table:table-cell>
          <table:table-cell office:value-type="float" office:value="412.5" table:style-name="ce1">
            <text:p>412,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12.5" table:style-name="ce1">
            <text:p>412,5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20.15" table:style-name="ce1">
            <text:p>1520,15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3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520.15" table:style-name="ce1">
            <text:p>1520,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005.72" table:style-name="ce1">
            <text:p>4005,72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4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002.86" table:style-name="ce1">
            <text:p>2002,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82.48" table:style-name="ce1">
            <text:p>382,48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5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96.45" table:style-name="ce1">
            <text:p>96,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5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86.02999999999997" table:style-name="ce1">
            <text:p>286,0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42.72" table:style-name="ce1">
            <text:p>142,72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2/507 2021</text:p>
          </table:table-cell>
          <table:table-cell office:value-type="string" table:style-name="ce1">
            <text:p>Depositi cauzionali da utenti alloggi Com. Grosseto</text:p>
          </table:table-cell>
          <table:table-cell office:value-type="float" office:value="142.72" table:style-name="ce1">
            <text:p>142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2626.62" table:style-name="ce1">
            <text:p>52626,62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IVA c/versamenti</text:p>
          </table:table-cell>
          <table:table-cell office:value-type="float" office:value="16034.51" table:style-name="ce1">
            <text:p>16034,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769.62" table:style-name="ce1">
            <text:p>769,6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C.P.D.E.L. contributi carico dipendenti</text:p>
          </table:table-cell>
          <table:table-cell office:value-type="float" office:value="3892.63" table:style-name="ce1">
            <text:p>3892,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C.P.D.E.L. contributi carico azienda</text:p>
          </table:table-cell>
          <table:table-cell office:value-type="float" office:value="9994.0400000000009" table:style-name="ce1">
            <text:p>9994,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C.P.D.E.L. riscatti e ricongiunzioni</text:p>
          </table:table-cell>
          <table:table-cell office:value-type="float" office:value="240.73" table:style-name="ce1">
            <text:p>240,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I.N.P.S. contributi a carico dipendenti</text:p>
          </table:table-cell>
          <table:table-cell office:value-type="float" office:value="2103.96" table:style-name="ce1">
            <text:p>2103,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I.N.P.S. contributi a carico azienda</text:p>
          </table:table-cell>
          <table:table-cell office:value-type="float" office:value="6504.04" table:style-name="ce1">
            <text:p>6504,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155.68" table:style-name="ce1">
            <text:p>155,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I.N.P.S. gestione separata contributi carico azienda</text:p>
          </table:table-cell>
          <table:table-cell office:value-type="float" office:value="311.32" table:style-name="ce1">
            <text:p>311,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2/508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12620.09" table:style-name="ce1">
            <text:p>12620,0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09 2021</text:p>
          </table:table-cell>
          <table:table-cell office:value-type="string" table:style-name="ce1">
            <text:p>TIM S.P.A.</text:p>
          </table:table-cell>
          <table:table-cell office:value-type="float" office:value="1240.47" table:style-name="ce1">
            <text:p>1240,4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0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40.47" table:style-name="ce1">
            <text:p>1240,47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0 2021</text:p>
          </table:table-cell>
          <table:table-cell office:value-type="string" table:style-name="ce1">
            <text:p>SALERNO ENERGIA VENDITE SPA</text:p>
          </table:table-cell>
          <table:table-cell office:value-type="float" office:value="715.8" table:style-name="ce1">
            <text:p>715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15.8" table:style-name="ce1">
            <text:p>715,8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1 2021</text:p>
          </table:table-cell>
          <table:table-cell office:value-type="string" table:style-name="ce1">
            <text:p>STUDIO INGEGNERIA FERRARI</text:p>
          </table:table-cell>
          <table:table-cell office:value-type="float" office:value="5899.92" table:style-name="ce1">
            <text:p>5899,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969.92" table:style-name="ce1">
            <text:p>4969,92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1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2 2021</text:p>
          </table:table-cell>
          <table:table-cell office:value-type="string" table:style-name="ce1">
            <text:p>STUDIO INGEGNERIA FERRARI</text:p>
          </table:table-cell>
          <table:table-cell office:value-type="float" office:value="380.64" table:style-name="ce1">
            <text:p>380,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20.64" table:style-name="ce1">
            <text:p>320,64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2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3 2021</text:p>
          </table:table-cell>
          <table:table-cell office:value-type="string" table:style-name="ce1">
            <text:p>EDILCIDO SRL</text:p>
          </table:table-cell>
          <table:table-cell office:value-type="float" office:value="19407.57" table:style-name="ce1">
            <text:p>19407,5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407.57" table:style-name="ce1">
            <text:p>19407,57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4 2021</text:p>
          </table:table-cell>
          <table:table-cell office:value-type="string" table:style-name="ce1">
            <text:p>MINOCCI S.R.L.</text:p>
          </table:table-cell>
          <table:table-cell office:value-type="float" office:value="16300.01" table:style-name="ce1">
            <text:p>16300,0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6300.01" table:style-name="ce1">
            <text:p>16300,01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5 2021</text:p>
          </table:table-cell>
          <table:table-cell office:value-type="string" table:style-name="ce1">
            <text:p>STUDIO PANTALEI DI PANTALEI STEFANO</text:p>
          </table:table-cell>
          <table:table-cell office:value-type="float" office:value="4284.95" table:style-name="ce1">
            <text:p>4284,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15.95" table:style-name="ce1">
            <text:p>3615,95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5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669" table:style-name="ce1">
            <text:p>669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6 2021</text:p>
          </table:table-cell>
          <table:table-cell office:value-type="string" table:style-name="ce1">
            <text:p>MAGGIOLI SPA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66.05" table:style-name="ce1">
            <text:p>2866,05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7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866.05" table:style-name="ce1">
            <text:p>2866,0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78.29" table:style-name="ce1">
            <text:p>1978,29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8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978.29" table:style-name="ce1">
            <text:p>1978,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37.98" table:style-name="ce1">
            <text:p>1237,98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2/519 2021</text:p>
          </table:table-cell>
          <table:table-cell office:value-type="string" table:style-name="ce1">
            <text:p>106-CONDOMINIO VIA SALVO D'ACQUISTO 17/19/21 BAGNO GAVORRANO</text:p>
          </table:table-cell>
          <table:table-cell office:value-type="float" office:value="1237.98" table:style-name="ce1">
            <text:p>1237,9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M2/52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63.1600000000001" table:style-name="ce1">
            <text:p>1263,16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M2/520 2021</text:p>
          </table:table-cell>
          <table:table-cell office:value-type="string" table:style-name="ce1">
            <text:p>Anticipazioni quote condominiali per assegnatari</text:p>
          </table:table-cell>
          <table:table-cell office:value-type="float" office:value="1263.1600000000001" table:style-name="ce1">
            <text:p>1263,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M2/52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540" table:style-name="ce1">
            <text:p>1540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M2/521 2021</text:p>
          </table:table-cell>
          <table:table-cell office:value-type="string" table:style-name="ce1">
            <text:p>104-CONDOMINIO VIA ROSSINI 1A-1B-1C GROSSETO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M2/52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M2/522 2021</text:p>
          </table:table-cell>
          <table:table-cell office:value-type="string" table:style-name="ce1">
            <text:p>Altre imposte e tasse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M2/523 2021</text:p>
          </table:table-cell>
          <table:table-cell office:value-type="string" table:style-name="ce1">
            <text:p>CO.M.I.T.-Soc.Coop.</text:p>
          </table:table-cell>
          <table:table-cell office:value-type="float" office:value="837" table:style-name="ce1">
            <text:p>83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M2/52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37" table:style-name="ce1">
            <text:p>837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number-rows-repeated="3"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4 2021</text:p>
          </table:table-cell>
          <table:table-cell office:value-type="string" table:style-name="ce1">
            <text:p>Imposta di registro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5 2021</text:p>
          </table:table-cell>
          <table:table-cell office:value-type="string" table:style-name="ce1">
            <text:p>MANNOZZI MARCO S.R.L.</text:p>
          </table:table-cell>
          <table:table-cell office:value-type="float" office:value="4775.0200000000004" table:style-name="ce1">
            <text:p>4775,0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775.0200000000004" table:style-name="ce1">
            <text:p>4775,02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6 2021</text:p>
          </table:table-cell>
          <table:table-cell office:value-type="string" table:style-name="ce1">
            <text:p>POLLINI AVV. SARA</text:p>
          </table:table-cell>
          <table:table-cell office:value-type="float" office:value="788.45" table:style-name="ce1">
            <text:p>788,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88.45" table:style-name="ce1">
            <text:p>788,45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7 2021</text:p>
          </table:table-cell>
          <table:table-cell office:value-type="string" table:style-name="ce1">
            <text:p>PALARCHI ALDIVIERO &amp; TF SNC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8 2021</text:p>
          </table:table-cell>
          <table:table-cell office:value-type="string" table:style-name="ce1">
            <text:p>WOLTERS KLUWER ITALIA S.R.L.</text:p>
          </table:table-cell>
          <table:table-cell office:value-type="float" office:value="2049.2199999999998" table:style-name="ce1">
            <text:p>2049,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49.2199999999998" table:style-name="ce1">
            <text:p>2049,22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9 2021</text:p>
          </table:table-cell>
          <table:table-cell office:value-type="string" table:style-name="ce1">
            <text:p>VITI AZZEGLIO S.N.C. di VITI ALESSANDRA e GIULIANO</text:p>
          </table:table-cell>
          <table:table-cell office:value-type="float" office:value="3812" table:style-name="ce1">
            <text:p>381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2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812" table:style-name="ce1">
            <text:p>3812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0 2021</text:p>
          </table:table-cell>
          <table:table-cell office:value-type="string" table:style-name="ce1">
            <text:p>PROCED SRL</text:p>
          </table:table-cell>
          <table:table-cell office:value-type="float" office:value="476.66" table:style-name="ce1">
            <text:p>476,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76.66" table:style-name="ce1">
            <text:p>476,66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2192.850000000006" table:style-name="ce1">
            <text:p>82192,85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1 2021</text:p>
          </table:table-cell>
          <table:table-cell office:value-type="string" table:style-name="ce1">
            <text:p>Debiti verso il personale dipendente per retribuzioni</text:p>
          </table:table-cell>
          <table:table-cell office:value-type="float" office:value="82192.850000000006" table:style-name="ce1">
            <text:p>82192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3.86" table:style-name="ce1">
            <text:p>123,86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2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123.86" table:style-name="ce1">
            <text:p>123,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4.85" table:style-name="ce1">
            <text:p>44,85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3 2021</text:p>
          </table:table-cell>
          <table:table-cell office:value-type="string" table:style-name="ce1">
            <text:p>Ritenute per quote sindacali a dipendenti</text:p>
          </table:table-cell>
          <table:table-cell office:value-type="float" office:value="44.85" table:style-name="ce1">
            <text:p>44,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24.13" table:style-name="ce1">
            <text:p>524,13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4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391.57" table:style-name="ce1">
            <text:p>391,5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4 2021</text:p>
          </table:table-cell>
          <table:table-cell office:value-type="string" table:style-name="ce1">
            <text:p>Fondo Previambiente</text:p>
          </table:table-cell>
          <table:table-cell office:value-type="float" office:value="132.56" table:style-name="ce1">
            <text:p>132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79.77999999999997" table:style-name="ce1">
            <text:p>279,78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5 2021</text:p>
          </table:table-cell>
          <table:table-cell office:value-type="string" table:style-name="ce1">
            <text:p>Trattamento di fine rapporto maturato</text:p>
          </table:table-cell>
          <table:table-cell office:value-type="float" office:value="279.77999999999997" table:style-name="ce1">
            <text:p>279,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10.44" table:style-name="ce1">
            <text:p>1010,44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6 2021</text:p>
          </table:table-cell>
          <table:table-cell office:value-type="string" table:style-name="ce1">
            <text:p>Indennità, compensi e rimborsi a Amministratori</text:p>
          </table:table-cell>
          <table:table-cell office:value-type="float" office:value="1946.67" table:style-name="ce1">
            <text:p>1946,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6 2021</text:p>
          </table:table-cell>
          <table:table-cell office:value-type="string" table:style-name="ce1">
            <text:p>Ritenute a dipendenti e assimilati</text:p>
          </table:table-cell>
          <table:table-cell office:value-type="float" office:value="0" table:style-name="ce1">
            <text:p>0</text:p>
          </table:table-cell>
          <table:table-cell office:value-type="float" office:value="777.46" table:style-name="ce1">
            <text:p>777,46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6 2021</text:p>
          </table:table-cell>
          <table:table-cell office:value-type="string" table:style-name="ce1">
            <text:p>I.N.P.S. gestione separata contributi carico iscritti</text:p>
          </table:table-cell>
          <table:table-cell office:value-type="float" office:value="0" table:style-name="ce1">
            <text:p>0</text:p>
          </table:table-cell>
          <table:table-cell office:value-type="float" office:value="155.76" table:style-name="ce1">
            <text:p>155,76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6 2021</text:p>
          </table:table-cell>
          <table:table-cell office:value-type="string" table:style-name="ce1">
            <text:p>Crediti verso Amministratori</text:p>
          </table:table-cell>
          <table:table-cell office:value-type="float" office:value="0" table:style-name="ce1">
            <text:p>0</text:p>
          </table:table-cell>
          <table:table-cell office:value-type="float" office:value="3.01" table:style-name="ce1">
            <text:p>3,01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7 2021</text:p>
          </table:table-cell>
          <table:table-cell office:value-type="string" table:style-name="ce1">
            <text:p>TIM S.P.A.</text:p>
          </table:table-cell>
          <table:table-cell office:value-type="float" office:value="96.56" table:style-name="ce1">
            <text:p>96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6.56" table:style-name="ce1">
            <text:p>96,56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519.25" table:style-name="ce1">
            <text:p>2519,25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519.25" table:style-name="ce1">
            <text:p>2519,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66.05" table:style-name="ce1">
            <text:p>2866,05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3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866.05" table:style-name="ce1">
            <text:p>2866,0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4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40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4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08" table:style-name="ce1">
            <text:p>2808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41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568" table:style-name="ce1">
            <text:p>156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41 2021</text:p>
          </table:table-cell>
          <table:table-cell office:value-type="string" table:style-name="ce1">
            <text:p>Anticipazioni diverse ad assegnatari</text:p>
          </table:table-cell>
          <table:table-cell office:value-type="float" office:value="1240" table:style-name="ce1">
            <text:p>124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4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938.46" table:style-name="ce1">
            <text:p>1938,46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42 2021</text:p>
          </table:table-cell>
          <table:table-cell office:value-type="string" table:style-name="ce1">
            <text:p>81-AUTOGESTIONE CONDOMINIO VIA PORTA MEDINA 2/A-2/B-ORBETELLO</text:p>
          </table:table-cell>
          <table:table-cell office:value-type="float" office:value="1938.46" table:style-name="ce1">
            <text:p>1938,4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43 2021</text:p>
          </table:table-cell>
          <table:table-cell office:value-type="string" table:style-name="ce1">
            <text:p>SISTERS S.R.L.</text:p>
          </table:table-cell>
          <table:table-cell office:value-type="float" office:value="1182.3" table:style-name="ce1">
            <text:p>1182,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2/54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82.3" table:style-name="ce1">
            <text:p>1182,3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M2/54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619.7800000000007" table:style-name="ce1">
            <text:p>9619,78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M2/544 2021</text:p>
          </table:table-cell>
          <table:table-cell office:value-type="string" table:style-name="ce1">
            <text:p>Acconti a fornitori diversi</text:p>
          </table:table-cell>
          <table:table-cell office:value-type="float" office:value="9619.7800000000007" table:style-name="ce1">
            <text:p>9619,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M2/54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M2/545 2021</text:p>
          </table:table-cell>
          <table:table-cell office:value-type="string" table:style-name="ce1">
            <text:p>Acconti a fornitori diversi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17.73" table:style-name="ce1">
            <text:p>317,73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6 202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office:value-type="float" office:value="92.1" table:style-name="ce1">
            <text:p>92,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6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25.63" table:style-name="ce1">
            <text:p>225,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0.69" table:style-name="ce1">
            <text:p>80,69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7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80.69" table:style-name="ce1">
            <text:p>80,6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95.81" table:style-name="ce1">
            <text:p>695,81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8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08.01" table:style-name="ce1">
            <text:p>208,0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8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197.7" table:style-name="ce1">
            <text:p>197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8 2021</text:p>
          </table:table-cell>
          <table:table-cell office:value-type="string" table:style-name="ce1">
            <text:p>Quote amministrazione per alloggi in condominio</text:p>
          </table:table-cell>
          <table:table-cell office:value-type="float" office:value="290.10000000000002" table:style-name="ce1">
            <text:p>290,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4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808" table:style-name="ce1">
            <text:p>2808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0 2021</text:p>
          </table:table-cell>
          <table:table-cell office:value-type="string" table:style-name="ce1">
            <text:p>Anticipazioni diverse ad assegnatari</text:p>
          </table:table-cell>
          <table:table-cell office:value-type="float" office:value="2808" table:style-name="ce1">
            <text:p>28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1 2021</text:p>
          </table:table-cell>
          <table:table-cell office:value-type="string" table:style-name="ce1">
            <text:p>INSABATO ELENA</text:p>
          </table:table-cell>
          <table:table-cell office:value-type="float" office:value="4316" table:style-name="ce1">
            <text:p>43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4316" table:style-name="ce1">
            <text:p>4316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2 2021</text:p>
          </table:table-cell>
          <table:table-cell office:value-type="string" table:style-name="ce1">
            <text:p>ANCARANI GIAN LUCA</text:p>
          </table:table-cell>
          <table:table-cell office:value-type="float" office:value="3679.52" table:style-name="ce1">
            <text:p>3679,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099.52" table:style-name="ce1">
            <text:p>3099,52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2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3 2021</text:p>
          </table:table-cell>
          <table:table-cell office:value-type="string" table:style-name="ce1">
            <text:p>MORETTI DANIELE</text:p>
          </table:table-cell>
          <table:table-cell office:value-type="float" office:value="3679.52" table:style-name="ce1">
            <text:p>3679,5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099.52" table:style-name="ce1">
            <text:p>3099,52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3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4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36.659999999999997" table:style-name="ce1">
            <text:p>36,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.659999999999997" table:style-name="ce1">
            <text:p>36,66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5 2021</text:p>
          </table:table-cell>
          <table:table-cell office:value-type="string" table:style-name="ce1">
            <text:p>NEXIVE NETWORK S.R.L.</text:p>
          </table:table-cell>
          <table:table-cell office:value-type="float" office:value="1845.88" table:style-name="ce1">
            <text:p>1845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845.88" table:style-name="ce1">
            <text:p>1845,88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6 2021</text:p>
          </table:table-cell>
          <table:table-cell office:value-type="string" table:style-name="ce1">
            <text:p>LUXURY TOOLS DI BIGONI SERGIO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7 2021</text:p>
          </table:table-cell>
          <table:table-cell office:value-type="string" table:style-name="ce1">
            <text:p>MAGGIO DR. CARMELO</text:p>
          </table:table-cell>
          <table:table-cell office:value-type="float" office:value="976.98" table:style-name="ce1">
            <text:p>976,9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816.82" table:style-name="ce1">
            <text:p>816,82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7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160.16" table:style-name="ce1">
            <text:p>160,16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8 2021</text:p>
          </table:table-cell>
          <table:table-cell office:value-type="string" table:style-name="ce1">
            <text:p>SANTA BARBARA SOC.COOP.SOC.ONLUS</text:p>
          </table:table-cell>
          <table:table-cell office:value-type="float" office:value="1115.7" table:style-name="ce1">
            <text:p>1115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115.7" table:style-name="ce1">
            <text:p>1115,7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9 2021</text:p>
          </table:table-cell>
          <table:table-cell office:value-type="string" table:style-name="ce1">
            <text:p>FROSINI AVV.FRANCESCA</text:p>
          </table:table-cell>
          <table:table-cell office:value-type="float" office:value="259.39999999999998" table:style-name="ce1">
            <text:p>259,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5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59.39999999999998" table:style-name="ce1">
            <text:p>259,4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60 2021</text:p>
          </table:table-cell>
          <table:table-cell office:value-type="string" table:style-name="ce1">
            <text:p>RANGERS SRL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6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6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2">
            <text:p>25/06/2021</text:p>
          </table:table-cell>
          <table:table-cell office:value-type="string" table:style-name="ce1">
            <text:p>M2/561 2021</text:p>
          </table:table-cell>
          <table:table-cell office:value-type="string" table:style-name="ce1">
            <text:p>Partecipazione a concorsi, seminari, convegni e corsi professionali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2 2021</text:p>
          </table:table-cell>
          <table:table-cell office:value-type="string" table:style-name="ce1">
            <text:p>SERV.EL.NAZION.GRUPPO IVA ENEL</text:p>
          </table:table-cell>
          <table:table-cell office:value-type="float" office:value="366.86" table:style-name="ce1">
            <text:p>366,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2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66.86" table:style-name="ce1">
            <text:p>366,86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3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32801.48" table:style-name="ce1">
            <text:p>532801,48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3 2021</text:p>
          </table:table-cell>
          <table:table-cell office:value-type="string" table:style-name="ce1">
            <text:p>Q.ta risorse dest.riqualificaz.patrim.abitat.pubbl.art.29 LRT.2/2019 acquisite nell'eserc.</text:p>
          </table:table-cell>
          <table:table-cell office:value-type="float" office:value="532801.48" table:style-name="ce1">
            <text:p>532801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625340.1" table:style-name="ce1">
            <text:p>625340,1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vinc.destinaz.art.1 L.560/93 Com. Castiglione d.Pescaia</text:p>
          </table:table-cell>
          <table:table-cell office:value-type="float" office:value="2093.88" table:style-name="ce1">
            <text:p>2093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vinc.destinaz.art.1 L.560/93 Com. Gavorrano</text:p>
          </table:table-cell>
          <table:table-cell office:value-type="float" office:value="8242.92" table:style-name="ce1">
            <text:p>8242,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vinc.destinaz.art.1 L.560/93 Com. Grosseto</text:p>
          </table:table-cell>
          <table:table-cell office:value-type="float" office:value="74458.48" table:style-name="ce1">
            <text:p>74458,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vinc.destinaz.art.1 L.560/93 Com. Massa Marittima</text:p>
          </table:table-cell>
          <table:table-cell office:value-type="float" office:value="3449.88" table:style-name="ce1">
            <text:p>3449,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vinc.destinaz.art.1 L.560/93 Com. Monte Argentario</text:p>
          </table:table-cell>
          <table:table-cell office:value-type="float" office:value="7672.75" table:style-name="ce1">
            <text:p>7672,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vinc.destinaz.art.1 L.560/93 Com. Montieri</text:p>
          </table:table-cell>
          <table:table-cell office:value-type="float" office:value="5158.5600000000004" table:style-name="ce1">
            <text:p>5158,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vinc.destinaz.art.1 L.560/93 Com. Orbetello</text:p>
          </table:table-cell>
          <table:table-cell office:value-type="float" office:value="45252.14" table:style-name="ce1">
            <text:p>45252,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vinc.destinaz.art.1 L.560/93 Com. Pitigliano</text:p>
          </table:table-cell>
          <table:table-cell office:value-type="float" office:value="1848.51" table:style-name="ce1">
            <text:p>1848,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vinc.destinaz.art.1 L.560/93 Com. Roccastrada</text:p>
          </table:table-cell>
          <table:table-cell office:value-type="float" office:value="3497.4" table:style-name="ce1">
            <text:p>3497,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estinz. dir. prelaz. L.560/93 all. ex ATER</text:p>
          </table:table-cell>
          <table:table-cell office:value-type="float" office:value="40881.599999999999" table:style-name="ce1">
            <text:p>40881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Com.Grosseto vincolati alle dest.L.5/2014</text:p>
          </table:table-cell>
          <table:table-cell office:value-type="float" office:value="241986.34" table:style-name="ce1">
            <text:p>241986,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Rientri Com.Orbetello vincolati alle dest.L.5/2014</text:p>
          </table:table-cell>
          <table:table-cell office:value-type="float" office:value="200402.01" table:style-name="ce1">
            <text:p>200402,0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2/564 2021</text:p>
          </table:table-cell>
          <table:table-cell office:value-type="string" table:style-name="ce1">
            <text:p>Corrispettivi gestione rientri L.560/93</text:p>
          </table:table-cell>
          <table:table-cell office:value-type="float" office:value="0" table:style-name="ce1">
            <text:p>0</text:p>
          </table:table-cell>
          <table:table-cell office:value-type="float" office:value="9604.3700000000008" table:style-name="ce1">
            <text:p>9604,37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5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,4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5 2021</text:p>
          </table:table-cell>
          <table:table-cell office:value-type="string" table:style-name="ce1">
            <text:p>Spese su depositi bancari e postali</text:p>
          </table:table-cell>
          <table:table-cell office:value-type="float" office:value="7.4" table:style-name="ce1">
            <text:p>7,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6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5557" table:style-name="ce1">
            <text:p>5557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6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5541" table:style-name="ce1">
            <text:p>554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6 2021</text:p>
          </table:table-cell>
          <table:table-cell office:value-type="string" table:style-name="ce1">
            <text:p>Stipulazione contratti di affitto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7 2021</text:p>
          </table:table-cell>
          <table:table-cell office:value-type="string" table:style-name="ce1">
            <text:p>FRASCINO AVV.ELISA</text:p>
          </table:table-cell>
          <table:table-cell office:value-type="float" office:value="438.2" table:style-name="ce1">
            <text:p>438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7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83.2" table:style-name="ce1">
            <text:p>383,2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7 2021</text:p>
          </table:table-cell>
          <table:table-cell office:value-type="string" table:style-name="ce1">
            <text:p>Ritenute a professionisti e lavoratori autonomi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8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62.71" table:style-name="ce1">
            <text:p>1262,71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8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262.71" table:style-name="ce1">
            <text:p>1262,7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9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1244.3800000000001" table:style-name="ce1">
            <text:p>1244,38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69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1244.3800000000001" table:style-name="ce1">
            <text:p>1244,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70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2113.27" table:style-name="ce1">
            <text:p>2113,27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70 2021</text:p>
          </table:table-cell>
          <table:table-cell office:value-type="string" table:style-name="ce1">
            <text:p>Rimborso costi di manutenz. alloggi ERP autogestiti</text:p>
          </table:table-cell>
          <table:table-cell office:value-type="float" office:value="2113.27" table:style-name="ce1">
            <text:p>2113,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71 2021</text:p>
          </table:table-cell>
          <table:table-cell office:value-type="string" table:style-name="ce1">
            <text:p>MPS c/c 24617.34</text:p>
          </table:table-cell>
          <table:table-cell office:value-type="float" office:value="0" table:style-name="ce1">
            <text:p>0</text:p>
          </table:table-cell>
          <table:table-cell office:value-type="float" office:value="359.6" table:style-name="ce1">
            <text:p>359,6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2/571 2021</text:p>
          </table:table-cell>
          <table:table-cell office:value-type="string" table:style-name="ce1">
            <text:p>Spese su depositi bancari e postali</text:p>
          </table:table-cell>
          <table:table-cell office:value-type="float" office:value="359.6" table:style-name="ce1">
            <text:p>359,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C/18 2021</text:p>
          </table:table-cell>
          <table:table-cell office:value-type="string" table:style-name="ce1">
            <text:p>PRIORI BARBARA</text:p>
          </table:table-cell>
          <table:table-cell office:value-type="float" office:value="115.1" table:style-name="ce1">
            <text:p>115,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C/18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115.1" table:style-name="ce1">
            <text:p>115,1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C/19 2021</text:p>
          </table:table-cell>
          <table:table-cell office:value-type="string" table:style-name="ce1">
            <text:p>LA NUOVA FERRAMENTARIA S.A.S.</text:p>
          </table:table-cell>
          <table:table-cell office:value-type="float" office:value="84.98" table:style-name="ce1">
            <text:p>84,9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C/19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84.98" table:style-name="ce1">
            <text:p>84,98</text:p>
          </table:table-cell>
          <table:table-cell table:number-columns-repeated="16379"/>
        </table:table-row>
        <table:table-row table:style-name="ro1"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MC/20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MC/20 2021</text:p>
          </table:table-cell>
          <table:table-cell office:value-type="string" table:style-name="ce1">
            <text:p>Cassa valori <text:s/>bollati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MC/21 2021</text:p>
          </table:table-cell>
          <table:table-cell office:value-type="string" table:style-name="ce1">
            <text:p>SITEL 2.0 SNC DI BENELLI R.-DI PRINZIO M.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MC/21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MC/22 2021</text:p>
          </table:table-cell>
          <table:table-cell office:value-type="string" table:style-name="ce1">
            <text:p>BRICOLARGE SRL</text:p>
          </table:table-cell>
          <table:table-cell office:value-type="float" office:value="48.77" table:style-name="ce1">
            <text:p>48,7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MC/22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48.77" table:style-name="ce1">
            <text:p>48,77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MC/23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728.94" table:style-name="ce1">
            <text:p>728,94</text:p>
          </table:table-cell>
          <table:table-cell table:number-columns-repeated="16379"/>
        </table:table-row>
        <table:table-row table:style-name="ro1"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MC/23 2021</text:p>
          </table:table-cell>
          <table:table-cell office:value-type="string" table:style-name="ce1">
            <text:p>Spese per automezzi (manutenzione,assicurazione,etc.)</text:p>
          </table:table-cell>
          <table:table-cell office:value-type="float" office:value="728.94" table:style-name="ce1">
            <text:p>728,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MC/24 2021</text:p>
          </table:table-cell>
          <table:table-cell office:value-type="string" table:style-name="ce1">
            <text:p>UFF.MODERNO DELL'ETRURIA SAS</text:p>
          </table:table-cell>
          <table:table-cell office:value-type="float" office:value="19.670000000000002" table:style-name="ce1">
            <text:p>19,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MC/24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19.670000000000002" table:style-name="ce1">
            <text:p>19,67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C/25 2021</text:p>
          </table:table-cell>
          <table:table-cell office:value-type="string" table:style-name="ce1">
            <text:p>PRIORI BARBARA</text:p>
          </table:table-cell>
          <table:table-cell office:value-type="float" office:value="109.8" table:style-name="ce1">
            <text:p>109,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MC/25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109.8" table:style-name="ce1">
            <text:p>109,8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C/26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78.63" table:style-name="ce1">
            <text:p>78,63</text:p>
          </table:table-cell>
          <table:table-cell table:number-columns-repeated="16379"/>
        </table:table-row>
        <table:table-row table:style-name="ro1"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C/26 2021</text:p>
          </table:table-cell>
          <table:table-cell office:value-type="string" table:style-name="ce1">
            <text:p>Acconti a fornitori diversi</text:p>
          </table:table-cell>
          <table:table-cell office:value-type="float" office:value="78.63" table:style-name="ce1">
            <text:p>78,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MC/27 2021</text:p>
          </table:table-cell>
          <table:table-cell office:value-type="string" table:style-name="ce1">
            <text:p>UFF.MODERNO DELL'ETRURIA SAS</text:p>
          </table:table-cell>
          <table:table-cell office:value-type="float" office:value="47.87" table:style-name="ce1">
            <text:p>47,8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MC/27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47.87" table:style-name="ce1">
            <text:p>47,87</text:p>
          </table:table-cell>
          <table:table-cell table:number-columns-repeated="16379"/>
        </table:table-row>
        <table:table-row table:style-name="ro1"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MC/28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31.18" table:style-name="ce1">
            <text:p>31,18</text:p>
          </table:table-cell>
          <table:table-cell table:number-columns-repeated="16379"/>
        </table:table-row>
        <table:table-row table:style-name="ro1"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MC/28 2021</text:p>
          </table:table-cell>
          <table:table-cell office:value-type="string" table:style-name="ce1">
            <text:p>Acconti a fornitori diversi</text:p>
          </table:table-cell>
          <table:table-cell office:value-type="float" office:value="31.18" table:style-name="ce1">
            <text:p>31,1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MC/29 2021</text:p>
          </table:table-cell>
          <table:table-cell office:value-type="string" table:style-name="ce1">
            <text:p>PRIORI BARBARA</text:p>
          </table:table-cell>
          <table:table-cell office:value-type="float" office:value="106.7" table:style-name="ce1">
            <text:p>106,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MC/29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106.7" table:style-name="ce1">
            <text:p>106,7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C/30 2021</text:p>
          </table:table-cell>
          <table:table-cell office:value-type="string" table:style-name="ce1">
            <text:p>Cassa Economo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C/30 2021</text:p>
          </table:table-cell>
          <table:table-cell office:value-type="string" table:style-name="ce1">
            <text:p>Partecipazione a concorsi, seminari, convegni e corsi professionali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omandi Tiziano</meta:initial-creator>
    <dc:creator>Licia Cencioni</dc:creator>
    <meta:creation-date>2021-07-08T09:18:05Z</meta:creation-date>
    <dc:date>2021-07-09T11:37:27Z</dc:date>
    <meta:print-date>2021-07-09T08:40:28Z</meta:print-date>
  </office:meta>
</office:document-meta>
</file>