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Migliaia" style:data-style-name="N36">
      <style:table-cell-properties style:vertical-align="automatic" fo:background-color="transparen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2.0438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28"/>
        <table:table-column table:style-name="co7" table:default-cell-style-name="ce29"/>
        <table:table-column table:style-name="co8" table:default-cell-style-name="ce1"/>
        <table:table-column table:style-name="co9" table:default-cell-style-name="ce29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0">
            <text:p>Sovvenzioni, contributi, sussidi, vantaggi economici - anno 2022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1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2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3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2-02-10T00:00:00" table:style-name="ce19">
            <text:p>10/02/2022</text:p>
          </table:table-cell>
          <table:table-cell office:value-type="string" table:style-name="ce20">
            <text:p>Delibera CDA <text:s/>n° 5/179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3747" table:style-name="ce23">
            <text:p>€ 13.747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2-02-10T00:00:00" table:style-name="ce19">
            <text:p>10/02/2022</text:p>
          </table:table-cell>
          <table:table-cell office:value-type="string" table:style-name="ce20">
            <text:p>Delibera CDA <text:s/>n° 5/179</text:p>
          </table:table-cell>
          <table:table-cell office:value-type="string" table:style-name="ce21">
            <text:p>CISPEL CONFSERVIZI TOSCANA</text:p>
          </table:table-cell>
          <table:table-cell office:value-type="string" table:style-name="ce22">
            <text:p>94011160481</text:p>
          </table:table-cell>
          <table:table-cell office:value-type="currency" office:value="3600" table:style-name="ce23">
            <text:p>€ 3.600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number-rows-repeated="5" table:style-name="ro4">
          <table:table-cell table:style-name="ce26"/>
          <table:table-cell table:number-columns-repeated="3" table:style-name="ce1"/>
          <table:table-cell table:style-name="ce27"/>
          <table:table-cell table:style-name="ce28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encioni</meta:initial-creator>
    <dc:creator>Licia Cencioni</dc:creator>
    <meta:creation-date>2013-12-06T09:46:53Z</meta:creation-date>
    <dc:date>2022-03-11T09:37:49Z</dc:date>
    <meta:print-date>2018-10-29T12:27:09Z</meta:print-date>
    <meta:editing-cycles>2</meta:editing-cycles>
    <meta:editing-duration>PT3076S</meta:editing-duration>
  </office:meta>
</office:document-meta>
</file>