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Migliaia" style:data-style-name="N36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8">
      <style:table-cell-properties fo:border="thin solid #000000" style:vertical-align="middle" fo:background-color="#FFFFF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Migliaia" style:data-style-name="N36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Migliaia" style:data-style-name="N36">
      <style:table-cell-properties style:vertical-align="automatic" fo:background-color="#FFFFFF"/>
    </style:style>
    <style:style style:name="ce5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Migliaia" style:data-style-name="N36">
      <style:table-cell-properties style:vertical-align="automatic" fo:background-color="transparent"/>
    </style:style>
    <style:style style:name="ce57" style:family="table-cell" style:parent-style-name="Default" style:data-style-name="N0"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38.65pt" style:use-optimal-row-height="false" fo:break-before="auto"/>
    </style:style>
    <style:style style:name="ro15" style:family="table-row">
      <style:table-row-properties style:row-height="43.35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54"/>
        <table:table-column table:style-name="co2" table:default-cell-style-name="ce1"/>
        <table:table-column table:style-name="co3" table:default-cell-style-name="ce55"/>
        <table:table-column table:style-name="co4" table:default-cell-style-name="ce1"/>
        <table:table-column table:style-name="co5" table:default-cell-style-name="ce56"/>
        <table:table-column table:style-name="co6" table:default-cell-style-name="ce57"/>
        <table:table-column table:style-name="co7" table:default-cell-style-name="ce58"/>
        <table:table-column table:style-name="co8" table:default-cell-style-name="ce1"/>
        <table:table-column table:style-name="co9" table:default-cell-style-name="ce58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59">
            <text:p>Sovvenzioni, contributi, sussidi, vantaggi economici - anno 2018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60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6"/>
          <table:table-cell table:style-name="ce7"/>
          <table:table-cell table:number-columns-spanned="3" table:number-rows-spanned="1" table:style-name="ce61"/>
          <table:covered-table-cell table:number-columns-repeated="2"/>
          <table:table-cell table:style-name="ce8"/>
          <table:table-cell table:style-name="ce9"/>
          <table:table-cell table:style-name="ce7"/>
          <table:table-cell table:style-name="ce6"/>
          <table:table-cell table:number-columns-repeated="16375" table:style-name="ce7"/>
        </table:table-row>
        <table:table-row table:style-name="ro3">
          <table:table-cell table:style-name="ce2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6"/>
          <table:table-cell table:style-name="ce7"/>
          <table:table-cell office:value-type="string" table:style-name="ce13">
            <text:p>SOTTO-SEZIONE</text:p>
          </table:table-cell>
          <table:table-cell office:value-type="string" table:number-columns-spanned="3" table:number-rows-spanned="1" table:style-name="ce62">
            <text:p>Atti di concessione</text:p>
          </table:table-cell>
          <table:covered-table-cell table:number-columns-repeated="2"/>
          <table:table-cell table:style-name="ce6"/>
          <table:table-cell table:style-name="ce7"/>
          <table:table-cell table:style-name="ce6"/>
          <table:table-cell table:number-columns-repeated="16375" table:style-name="ce7"/>
        </table:table-row>
        <table:table-row table:style-name="ro4">
          <table:table-cell table:style-name="ce6"/>
          <table:table-cell table:style-name="ce7"/>
          <table:table-cell table:style-name="ce14"/>
          <table:table-cell table:style-name="ce7"/>
          <table:table-cell table:style-name="ce15"/>
          <table:table-cell table:style-name="ce16"/>
          <table:table-cell table:style-name="ce6"/>
          <table:table-cell table:style-name="ce7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17">
            <text:p>DATA</text:p>
          </table:table-cell>
          <table:table-cell office:value-type="string" table:style-name="ce17">
            <text:p>ATTO N°</text:p>
          </table:table-cell>
          <table:table-cell office:value-type="string" table:style-name="ce18">
            <text:p><text:s/>nome dell'impresa o dell'ente o il nome di altro soggetto beneficiario</text:p>
          </table:table-cell>
          <table:table-cell office:value-type="string" table:style-name="ce17">
            <text:p>codice fiscale</text:p>
          </table:table-cell>
          <table:table-cell office:value-type="string" table:style-name="ce19">
            <text:p><text:s/>importo del vantaggio economico corrisposto</text:p>
          </table:table-cell>
          <table:table-cell office:value-type="string" table:style-name="ce20">
            <text:p><text:s/>norma o titolo a base dell'attribuzione</text:p>
          </table:table-cell>
          <table:table-cell office:value-type="string" table:style-name="ce21">
            <text:p><text:s/>ufficio responsabile del relativo procedimento amministrativo</text:p>
          </table:table-cell>
          <table:table-cell office:value-type="string" table:style-name="ce21">
            <text:p><text:s/>responsabile del relativo procedimento amministrativo</text:p>
          </table:table-cell>
          <table:table-cell office:value-type="string" table:style-name="ce21">
            <text:p><text:s/>modalità seguita per l'individuazione del beneficiario</text:p>
          </table:table-cell>
          <table:table-cell table:number-columns-repeated="16375" table:style-name="ce6"/>
        </table:table-row>
        <table:table-row table:style-name="ro2">
          <table:table-cell office:value-type="date" office:date-value="2018-03-22T00:00:00" table:style-name="ce22">
            <text:p>22/03/2018</text:p>
          </table:table-cell>
          <table:table-cell office:value-type="string" table:style-name="ce23">
            <text:p>Delibera CDA <text:s/>n° 2/144</text:p>
          </table:table-cell>
          <table:table-cell office:value-type="string" table:style-name="ce24">
            <text:p>FEDERCASA</text:p>
          </table:table-cell>
          <table:table-cell office:value-type="string" table:style-name="ce25">
            <text:p>02468630583</text:p>
          </table:table-cell>
          <table:table-cell office:value-type="currency" office:value="14141" table:style-name="ce26">
            <text:p>€ 14.141,00<text:s/></text:p>
          </table:table-cell>
          <table:table-cell office:value-type="string" table:style-name="ce27">
            <text:p>Delibera CDA <text:s/>n° 3/118</text:p>
          </table:table-cell>
          <table:table-cell office:value-type="string" table:style-name="ce23">
            <text:p>Ragioneria</text:p>
          </table:table-cell>
          <table:table-cell office:value-type="string" table:style-name="ce23">
            <text:p>Ilaria Pii</text:p>
          </table:table-cell>
          <table:table-cell table:style-name="ce28"/>
          <table:table-cell table:number-columns-repeated="16375" table:style-name="ce29"/>
        </table:table-row>
        <table:table-row table:style-name="ro2">
          <table:table-cell office:value-type="date" office:date-value="2018-03-22T00:00:00" table:style-name="ce22">
            <text:p>22/03/2018</text:p>
          </table:table-cell>
          <table:table-cell office:value-type="string" table:style-name="ce23">
            <text:p>Delibera CDA <text:s/>n° 2/144</text:p>
          </table:table-cell>
          <table:table-cell office:value-type="string" table:style-name="ce24">
            <text:p>CISPEL CONFSERVIZI TOSCANA</text:p>
          </table:table-cell>
          <table:table-cell office:value-type="string" table:style-name="ce25">
            <text:p>94011160481</text:p>
          </table:table-cell>
          <table:table-cell office:value-type="currency" office:value="2900" table:style-name="ce26">
            <text:p>€ 2.900,00<text:s/></text:p>
          </table:table-cell>
          <table:table-cell office:value-type="string" table:style-name="ce27">
            <text:p>Delibera CDA <text:s/>n° 3/118</text:p>
          </table:table-cell>
          <table:table-cell office:value-type="string" table:style-name="ce23">
            <text:p>Ragioneria</text:p>
          </table:table-cell>
          <table:table-cell office:value-type="string" table:style-name="ce23">
            <text:p>Ilaria Pii</text:p>
          </table:table-cell>
          <table:table-cell table:style-name="ce28"/>
          <table:table-cell table:number-columns-repeated="16375" table:style-name="ce29"/>
        </table:table-row>
        <table:table-row table:style-name="ro6">
          <table:table-cell office:value-type="date" office:date-value="2018-10-09T00:00:00" table:style-name="ce30">
            <text:p>09/10/2018</text:p>
          </table:table-cell>
          <table:table-cell office:value-type="string" table:style-name="ce31">
            <text:p>disp. N° 11279</text:p>
          </table:table-cell>
          <table:table-cell office:value-type="string" table:style-name="ce32">
            <text:p>CONDOMINIO VIA DE GASPERI 11-FOLLONICA</text:p>
          </table:table-cell>
          <table:table-cell office:value-type="float" office:value="90003980530" table:style-name="ce33">
            <text:p>90003980530</text:p>
          </table:table-cell>
          <table:table-cell office:value-type="float" office:value="13504.92" table:style-name="ce34">
            <text:p><text:s/>13.504,92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7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38">
            <text:p>CONDOMINIO VIA JUGOSLAVIA 9/17-GROSSETO</text:p>
          </table:table-cell>
          <table:table-cell office:value-type="float" office:value="92013140535" table:style-name="ce39">
            <text:p>92013140535</text:p>
          </table:table-cell>
          <table:table-cell office:value-type="float" office:value="7431.06" table:style-name="ce40">
            <text:p>7.431,06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8">
          <table:table-cell office:value-type="string" table:style-name="ce22">
            <text:p>31/01/2018 <text:s text:c="3"/>9/10/2018</text:p>
          </table:table-cell>
          <table:table-cell office:value-type="string" table:style-name="ce23">
            <text:p>disp n° 1122 <text:s text:c="6"/>n°11279</text:p>
          </table:table-cell>
          <table:table-cell office:value-type="string" table:style-name="ce41">
            <text:p>AUTOG.L.17 IMMOBILE DI VIA AUSTRALIA N.42/50 GROSSETO</text:p>
          </table:table-cell>
          <table:table-cell office:value-type="float" office:value="92015020537" table:style-name="ce33">
            <text:p>92015020537</text:p>
          </table:table-cell>
          <table:table-cell office:value-type="float" office:value="1887.5600000000002" table:style-name="ce42">
            <text:p><text:s/>1.887,56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22">
            <text:p>07/06/2018 <text:s text:c="2"/>9/10/2018</text:p>
          </table:table-cell>
          <table:table-cell office:value-type="string" table:style-name="ce23">
            <text:p>disp n ° 6447 <text:s text:c="5"/>n° 11279</text:p>
          </table:table-cell>
          <table:table-cell office:value-type="string" table:style-name="ce38">
            <text:p>CONDOMINIO VIA UMILIATI 1 -3 PAGANICO</text:p>
          </table:table-cell>
          <table:table-cell office:value-type="float" office:value="92035180535" table:style-name="ce39">
            <text:p>92035180535</text:p>
          </table:table-cell>
          <table:table-cell office:value-type="float" office:value="2260.96" table:style-name="ce40">
            <text:p>2.260,96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0">
          <table:table-cell office:value-type="date" office:date-value="2018-10-09T00:00:00" table:style-name="ce30">
            <text:p>09/10/2018</text:p>
          </table:table-cell>
          <table:table-cell office:value-type="string" table:style-name="ce31">
            <text:p>disp. N° 11279</text:p>
          </table:table-cell>
          <table:table-cell office:value-type="string" table:style-name="ce38">
            <text:p>CONDOMINIO AUTOGESTIONE AUTONOMO <text:s/>P.ZA MERCATO P.S. STEFANO</text:p>
          </table:table-cell>
          <table:table-cell office:value-type="float" office:value="91004060538" table:style-name="ce39">
            <text:p>91004060538</text:p>
          </table:table-cell>
          <table:table-cell office:value-type="float" office:value="11295.039999999999" table:style-name="ce40">
            <text:p>11.295,0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1">
          <table:table-cell office:value-type="date" office:date-value="2018-10-09T00:00:00" table:style-name="ce30">
            <text:p>09/10/2018</text:p>
          </table:table-cell>
          <table:table-cell office:value-type="string" table:style-name="ce43">
            <text:p>disp. N° 11279</text:p>
          </table:table-cell>
          <table:table-cell office:value-type="string" table:style-name="ce38">
            <text:p>CONDOMINIO <text:s/>U.SOVIETICA 13/15 <text:s/>AUTOGESTIONE MANCIANO</text:p>
          </table:table-cell>
          <table:table-cell office:value-type="float" office:value="93000470539" table:style-name="ce39">
            <text:p>93000470539</text:p>
          </table:table-cell>
          <table:table-cell office:value-type="float" office:value="1245.5999999999999" table:style-name="ce40">
            <text:p>1.245,60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2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38">
            <text:p>CONDOMINIO VIA DEL PORTONCINO 1 -ROCCASTRADA</text:p>
          </table:table-cell>
          <table:table-cell office:value-type="float" office:value="92046580533" table:style-name="ce39">
            <text:p>92046580533</text:p>
          </table:table-cell>
          <table:table-cell office:value-type="float" office:value="1240.5100000000002" table:style-name="ce40">
            <text:p>1.240,51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3">
          <table:table-cell office:value-type="date" office:date-value="2018-01-31T00:00:00" table:style-name="ce22">
            <text:p>31/01/2018</text:p>
          </table:table-cell>
          <table:table-cell office:value-type="string" table:style-name="ce23">
            <text:p>disp n° 1122<text:s text:c="3"/></text:p>
          </table:table-cell>
          <table:table-cell office:value-type="string" table:style-name="ce38">
            <text:p>CONDOMINIO VIA GRECIA 14-GROSSETO</text:p>
          </table:table-cell>
          <table:table-cell office:value-type="string" table:style-name="ce44">
            <text:p>00623820537</text:p>
          </table:table-cell>
          <table:table-cell office:value-type="float" office:value="1226.0999999999999" table:style-name="ce40">
            <text:p>1.226,10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3">
          <table:table-cell office:value-type="date" office:date-value="2018-01-31T00:00:00" table:style-name="ce22">
            <text:p>31/01/2018</text:p>
          </table:table-cell>
          <table:table-cell office:value-type="string" table:style-name="ce23">
            <text:p>disp n° 1122</text:p>
          </table:table-cell>
          <table:table-cell office:value-type="string" table:style-name="ce38">
            <text:p>CONDOMINIO VIA GRECIA 16 GROSSETO</text:p>
          </table:table-cell>
          <table:table-cell office:value-type="float" office:value="92005640534" table:style-name="ce39">
            <text:p>92005640534</text:p>
          </table:table-cell>
          <table:table-cell office:value-type="float" office:value="2851.68" table:style-name="ce40">
            <text:p>2.851,68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41">
            <text:p>CONDOMINIO VIA CHERUBINI 8/10-GROSSETO</text:p>
          </table:table-cell>
          <table:table-cell office:value-type="float" office:value="92012880537" table:style-name="ce33">
            <text:p>92012880537</text:p>
          </table:table-cell>
          <table:table-cell office:value-type="float" office:value="1144.52" table:style-name="ce40">
            <text:p>1.144,52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38">
            <text:p>CONDOMINIO VIA DELLA PACE 119/121-FOLLONICA</text:p>
          </table:table-cell>
          <table:table-cell office:value-type="float" office:value="90005660536" table:style-name="ce39">
            <text:p>90005660536</text:p>
          </table:table-cell>
          <table:table-cell office:value-type="float" office:value="2685.9300000000003" table:style-name="ce40">
            <text:p>2.685,93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38">
            <text:p>CONDOMINIO <text:s/>ATER 2</text:p>
          </table:table-cell>
          <table:table-cell office:value-type="float" office:value="91014700537" table:style-name="ce39">
            <text:p>91014700537</text:p>
          </table:table-cell>
          <table:table-cell office:value-type="float" office:value="1644.2400000000002" table:style-name="ce40">
            <text:p>1.644,2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41">
            <text:p>CONDOMINIO V.CLODIA 18/20-GROSSETO</text:p>
          </table:table-cell>
          <table:table-cell office:value-type="float" office:value="92026030533" table:style-name="ce39">
            <text:p>92026030533</text:p>
          </table:table-cell>
          <table:table-cell office:value-type="float" office:value="1171.3200000000002" table:style-name="ce40">
            <text:p>1.171,32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9">
          <table:table-cell office:value-type="date" office:date-value="2018-10-09T00:00:00" table:style-name="ce30">
            <text:p>09/10/2018</text:p>
          </table:table-cell>
          <table:table-cell office:value-type="string" table:style-name="ce31">
            <text:p>disp. N° 11279</text:p>
          </table:table-cell>
          <table:table-cell office:value-type="string" table:style-name="ce41">
            <text:p>AUTOGESTIONE CONDOMINIO VIA P.DELLA TORRE 14 E 14A-CASTELLAZZARA</text:p>
          </table:table-cell>
          <table:table-cell office:value-type="float" office:value="92052130538" table:style-name="ce39">
            <text:p>92052130538</text:p>
          </table:table-cell>
          <table:table-cell office:value-type="float" office:value="1119.3900000000001" table:style-name="ce40">
            <text:p>1.119,39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9">
          <table:table-cell office:value-type="date" office:date-value="2018-10-09T00:00:00" table:style-name="ce30">
            <text:p>09/10/2018</text:p>
          </table:table-cell>
          <table:table-cell office:value-type="string" table:style-name="ce43">
            <text:p>disp. N° 11279</text:p>
          </table:table-cell>
          <table:table-cell office:value-type="string" table:style-name="ce41">
            <text:p><text:s/>CONDOMINIO VIA CLODIA 26/28-GROSSETO</text:p>
          </table:table-cell>
          <table:table-cell office:value-type="float" office:value="92044140538" table:style-name="ce39">
            <text:p>92044140538</text:p>
          </table:table-cell>
          <table:table-cell office:value-type="float" office:value="8555.0499999999993" table:style-name="ce40">
            <text:p>8.555,05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4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38">
            <text:p>CONDOMINIO V.TREBBIA-V.SCRIVIA-GROSSETO</text:p>
          </table:table-cell>
          <table:table-cell office:value-type="float" office:value="92046570534" table:style-name="ce39">
            <text:p>92046570534</text:p>
          </table:table-cell>
          <table:table-cell office:value-type="float" office:value="2728.6" table:style-name="ce40">
            <text:p>2.728,60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4">
          <table:table-cell office:value-type="string" table:style-name="ce22">
            <text:p>31/01/2018 <text:s text:c="5"/>9/10/2018</text:p>
          </table:table-cell>
          <table:table-cell office:value-type="string" table:style-name="ce23">
            <text:p>disp n° 1122 <text:s text:c="11"/>n°11279</text:p>
          </table:table-cell>
          <table:table-cell office:value-type="string" table:style-name="ce41">
            <text:p>CONDOMINIO VIA CLODIA 38 40-GROSSETO</text:p>
          </table:table-cell>
          <table:table-cell office:value-type="float" office:value="92049230532" table:style-name="ce33">
            <text:p>92049230532</text:p>
          </table:table-cell>
          <table:table-cell office:value-type="float" office:value="1366.92" table:style-name="ce40">
            <text:p>1.366,92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4">
          <table:table-cell office:value-type="string" table:style-name="ce22">
            <text:p><text:s text:c="2"/>7/6/2018 <text:s text:c="3"/>9/10/2018</text:p>
          </table:table-cell>
          <table:table-cell office:value-type="string" table:style-name="ce23">
            <text:p>disp <text:s text:c="2"/>n ° 6447 <text:s text:c="5"/>n°11279</text:p>
          </table:table-cell>
          <table:table-cell office:value-type="string" table:style-name="ce41">
            <text:p>CONDOMINIO VIA LELLI 1- LOC. SCARLINO SCALO<text:s/></text:p>
          </table:table-cell>
          <table:table-cell office:value-type="float" office:value="92049770537" table:style-name="ce33">
            <text:p>92049770537</text:p>
          </table:table-cell>
          <table:table-cell office:value-type="float" office:value="1155.98" table:style-name="ce40">
            <text:p>1.155,98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22">
            <text:p>31/01/2018 <text:s/>7/6/2018</text:p>
          </table:table-cell>
          <table:table-cell office:value-type="string" table:style-name="ce23">
            <text:p>disp n° 1122 <text:s text:c="5"/>n ° 6447</text:p>
          </table:table-cell>
          <table:table-cell office:value-type="string" table:style-name="ce38">
            <text:p>CONDOMINIO VIA GIOBERTI 3-ORBETELLO</text:p>
          </table:table-cell>
          <table:table-cell office:value-type="float" office:value="91014760531" table:style-name="ce39">
            <text:p>91014760531</text:p>
          </table:table-cell>
          <table:table-cell office:value-type="float" office:value="1820.78" table:style-name="ce40">
            <text:p>1.820,78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22">
            <text:p><text:s/>9/10/2018</text:p>
          </table:table-cell>
          <table:table-cell office:value-type="string" table:style-name="ce23">
            <text:p>disp <text:s/>n ° 11279</text:p>
          </table:table-cell>
          <table:table-cell office:value-type="string" table:style-name="ce41">
            <text:p>CONDOMINIO DI VIA PETRARCA 109- 111</text:p>
          </table:table-cell>
          <table:table-cell office:value-type="float" office:value="92020990534" table:style-name="ce33">
            <text:p>92020990534</text:p>
          </table:table-cell>
          <table:table-cell office:value-type="float" office:value="1804.3200000000002" table:style-name="ce45">
            <text:p><text:s/>1.804,32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22">
            <text:p><text:s/>9/10/2018</text:p>
          </table:table-cell>
          <table:table-cell office:value-type="string" table:style-name="ce23">
            <text:p>disp <text:s/>n ° 11279</text:p>
          </table:table-cell>
          <table:table-cell office:value-type="string" table:style-name="ce41">
            <text:p>CONDOMINIO VIA DELLA PINETA 91-99-MARINA DI GR.</text:p>
          </table:table-cell>
          <table:table-cell office:value-type="float" office:value="92036970538" table:style-name="ce33">
            <text:p>92036970538</text:p>
          </table:table-cell>
          <table:table-cell office:value-type="float" office:value="8462.6" table:style-name="ce42">
            <text:p><text:s/>8.462,60<text:s/></text:p>
          </table:table-cell>
          <table:table-cell office:value-type="string" table:style-name="ce46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38">
            <text:p>CONDOMINIO V.STATONIA 24/26-GROSSETO</text:p>
          </table:table-cell>
          <table:table-cell office:value-type="float" office:value="92061610538" table:style-name="ce39">
            <text:p>92061610538</text:p>
          </table:table-cell>
          <table:table-cell office:value-type="float" office:value="2491.04" table:style-name="ce47">
            <text:p>2.491,0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5">
          <table:table-cell office:value-type="string" table:style-name="ce22">
            <text:p>31/01/2018 <text:s/>7/6/2018</text:p>
          </table:table-cell>
          <table:table-cell office:value-type="string" table:style-name="ce23">
            <text:p>disp n° 1122 <text:s text:c="4"/>n ° 6447</text:p>
          </table:table-cell>
          <table:table-cell office:value-type="string" table:style-name="ce38">
            <text:p>CONDOMINIO AUTOGESTIONE VIA TRAMONTANA,4-PORTO ERCOLE</text:p>
          </table:table-cell>
          <table:table-cell office:value-type="float" office:value="91016300534" table:style-name="ce39">
            <text:p>91016300534</text:p>
          </table:table-cell>
          <table:table-cell office:value-type="float" office:value="1060.8" table:style-name="ce40">
            <text:p>1.060,80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6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38">
            <text:p>CONDOMINIO V. SERGIO LEONE 2 14 GROSSETO</text:p>
          </table:table-cell>
          <table:table-cell office:value-type="float" office:value="92060180533" table:style-name="ce39">
            <text:p>92060180533</text:p>
          </table:table-cell>
          <table:table-cell office:value-type="float" office:value="2329.3200000000002" table:style-name="ce40">
            <text:p>2.329,32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3">
          <table:table-cell office:value-type="string" table:style-name="ce22">
            <text:p>31/01/2018 <text:s text:c="3"/>9/10/2018</text:p>
          </table:table-cell>
          <table:table-cell office:value-type="string" table:style-name="ce23">
            <text:p>disp n° 1122 <text:s text:c="9"/>n°11279</text:p>
          </table:table-cell>
          <table:table-cell office:value-type="string" table:style-name="ce38">
            <text:p>COND.STABILE ARGENTARIO P.ZA D.MERCATO 18-P.S.STEFANO</text:p>
          </table:table-cell>
          <table:table-cell office:value-type="float" office:value="91018060532" table:style-name="ce39">
            <text:p>91018060532</text:p>
          </table:table-cell>
          <table:table-cell office:value-type="float" office:value="14127.350000000002" table:style-name="ce45">
            <text:p><text:s/>14.127,35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3">
          <table:table-cell office:value-type="date" office:date-value="2018-10-09T00:00:00" table:style-name="ce30">
            <text:p>09/10/2018</text:p>
          </table:table-cell>
          <table:table-cell office:value-type="string" table:style-name="ce43">
            <text:p>disp. N° 11279</text:p>
          </table:table-cell>
          <table:table-cell office:value-type="string" table:style-name="ce48">
            <text:p>CONDOMINIO VIA ROSSINI 3A 3B 3C-GROSSETO</text:p>
          </table:table-cell>
          <table:table-cell office:value-type="float" office:value="92065880533" table:style-name="ce49">
            <text:p>92065880533</text:p>
          </table:table-cell>
          <table:table-cell office:value-type="float" office:value="4092.7799999999997" table:style-name="ce42">
            <text:p><text:s/>4.092,78<text:s/></text:p>
          </table:table-cell>
          <table:table-cell office:value-type="string" table:style-name="ce46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7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38">
            <text:p>CONDOMINIO VIA S. GUIDONI 21/23</text:p>
          </table:table-cell>
          <table:table-cell office:value-type="float" office:value="92083350535" table:style-name="ce39">
            <text:p>92083350535</text:p>
          </table:table-cell>
          <table:table-cell office:value-type="float" office:value="9922.18" table:style-name="ce47">
            <text:p>9.922,18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7">
          <table:table-cell office:value-type="string" table:style-name="ce22">
            <text:p>31/01/2018 <text:s/>7/6/2018 <text:s text:c="3"/>9/10/2018</text:p>
          </table:table-cell>
          <table:table-cell office:value-type="string" table:style-name="ce23">
            <text:p>disp n° 1122 <text:s text:c="6"/>n ° 6447 <text:s text:c="5"/>n°11279</text:p>
          </table:table-cell>
          <table:table-cell office:value-type="string" table:style-name="ce41">
            <text:p>CONDOMINIO VIA TARANTELLI 2/A 2/B 2/C BAGNO GAVORRANO</text:p>
          </table:table-cell>
          <table:table-cell office:value-type="float" office:value="92088100539" table:style-name="ce33">
            <text:p>92088100539</text:p>
          </table:table-cell>
          <table:table-cell office:value-type="float" office:value="1155.76" table:style-name="ce40">
            <text:p>1.155,76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23">
            <text:p>Patrizia Perini</text:p>
          </table:table-cell>
          <table:table-cell office:value-type="string" table:style-name="ce37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8">
          <table:table-cell office:value-type="float" office:value="43258" table:style-name="ce31">
            <text:p>43258</text:p>
          </table:table-cell>
          <table:table-cell office:value-type="string" table:style-name="ce41">
            <text:p>disp n ° 6447</text:p>
          </table:table-cell>
          <table:table-cell office:value-type="string" table:style-name="ce41">
            <text:p>SUPERCONDOMINIO VIA GRECIA 12/14/16 GROSSETO</text:p>
          </table:table-cell>
          <table:table-cell office:value-type="float" office:value="92087680531" table:style-name="ce41">
            <text:p>92087680531</text:p>
          </table:table-cell>
          <table:table-cell office:value-type="float" office:value="1493.88" table:style-name="ce41">
            <text:p>1493,88</text:p>
          </table:table-cell>
          <table:table-cell office:value-type="string" table:style-name="ce41">
            <text:p>Art.31 Legge Regione Toscana 20 dicembre 1996 n.96 -</text:p>
          </table:table-cell>
          <table:table-cell office:value-type="string" table:style-name="ce41">
            <text:p>Inquilinato</text:p>
          </table:table-cell>
          <table:table-cell office:value-type="string" table:style-name="ce41">
            <text:p>Patrizia Perini</text:p>
          </table:table-cell>
          <table:table-cell office:value-type="string" table:style-name="ce63">
            <text:p>Richiesta ai sensi art.31 Legge Regione Toscana 20 dicembre 1996 n.96 -</text:p>
          </table:table-cell>
          <table:table-cell table:number-columns-repeated="16375" table:style-name="ce29"/>
        </table:table-row>
        <table:table-row table:style-name="ro19">
          <table:table-cell office:value-type="float" office:value="43286" table:style-name="ce31">
            <text:p>43286</text:p>
          </table:table-cell>
          <table:table-cell office:value-type="string" table:style-name="ce41">
            <text:p>disp. n° 7514</text:p>
          </table:table-cell>
          <table:table-cell office:value-type="string" table:style-name="ce41">
            <text:p>dati <text:s/>non ostensibili ai sensi dell'art. 26 c. 4 del D.Lgs. 33/2013</text:p>
          </table:table-cell>
          <table:table-cell office:value-type="string" table:style-name="ce41">
            <text:p>xxxxxxxxxxxx</text:p>
          </table:table-cell>
          <table:table-cell office:value-type="float" office:value="1024" table:style-name="ce41">
            <text:p>1024</text:p>
          </table:table-cell>
          <table:table-cell office:value-type="string" table:style-name="ce41">
            <text:p>Delibera del CDA n° 5/143 del <text:s/>1/2/2018</text:p>
          </table:table-cell>
          <table:table-cell office:value-type="string" table:style-name="ce41">
            <text:p>Manutenzione</text:p>
          </table:table-cell>
          <table:table-cell office:value-type="string" table:style-name="ce41">
            <text:p>Marco Paffetti</text:p>
          </table:table-cell>
          <table:table-cell office:value-type="string" table:style-name="ce41">
            <text:p>Richiesta dell'interessato</text:p>
          </table:table-cell>
          <table:table-cell table:number-columns-repeated="16375" table:style-name="ce29"/>
        </table:table-row>
        <table:table-row table:style-name="ro20">
          <table:table-cell office:value-type="float" office:value="44097" table:style-name="ce31">
            <text:p>44097</text:p>
          </table:table-cell>
          <table:table-cell office:value-type="string" table:style-name="ce41">
            <text:p>disp. n°10812</text:p>
          </table:table-cell>
          <table:table-cell office:value-type="string" table:style-name="ce41">
            <text:p>dati <text:s/>non ostensibili ai sensi dell'art. 26 c. 4 del D.Lgs. 33/2013</text:p>
          </table:table-cell>
          <table:table-cell office:value-type="string" table:style-name="ce41">
            <text:p>xxxxxxxxxxxx</text:p>
          </table:table-cell>
          <table:table-cell office:value-type="float" office:value="1152" table:style-name="ce41">
            <text:p>1152</text:p>
          </table:table-cell>
          <table:table-cell office:value-type="string" table:style-name="ce41">
            <text:p>Delibera del CDA n° 5/143 del <text:s/>1/2/2018</text:p>
          </table:table-cell>
          <table:table-cell office:value-type="string" table:style-name="ce41">
            <text:p>Manutenzione</text:p>
          </table:table-cell>
          <table:table-cell office:value-type="string" table:style-name="ce41">
            <text:p>Marco Paffetti</text:p>
          </table:table-cell>
          <table:table-cell office:value-type="string" table:style-name="ce41">
            <text:p>Richiesta dell'interessato</text:p>
          </table:table-cell>
          <table:table-cell table:number-columns-repeated="16375" table:style-name="ce29"/>
        </table:table-row>
        <table:table-row table:style-name="ro4">
          <table:table-cell table:style-name="ce50"/>
          <table:table-cell table:number-columns-repeated="16383" table:style-name="ce29"/>
        </table:table-row>
        <table:table-row table:style-name="ro4">
          <table:table-cell table:style-name="ce50"/>
          <table:table-cell table:number-columns-repeated="3" table:style-name="ce29"/>
          <table:table-cell table:style-name="ce51"/>
          <table:table-cell table:style-name="ce52"/>
          <table:table-cell table:style-name="ce53"/>
          <table:table-cell table:style-name="ce29"/>
          <table:table-cell table:style-name="ce53"/>
          <table:table-cell table:number-columns-repeated="16375" table:style-name="ce29"/>
        </table:table-row>
        <table:table-row table:number-rows-repeated="1048534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encioni</meta:initial-creator>
    <dc:creator>Licia Cencioni</dc:creator>
    <meta:creation-date>2013-12-06T09:46:53Z</meta:creation-date>
    <dc:date>2021-03-08T10:16:30Z</dc:date>
    <meta:print-date>2021-03-08T10:15:58Z</meta:print-date>
    <meta:editing-cycles>2</meta:editing-cycles>
    <meta:editing-duration>PT3076S</meta:editing-duration>
  </office:meta>
</office:document-meta>
</file>