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Migliaia" style:data-style-name="N36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Migliaia" style:data-style-name="N36">
      <style:table-cell-properties fo:background-color="transparen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default-cell-style-name="ce48"/>
        <table:table-column table:style-name="co6" table:default-cell-style-name="ce49"/>
        <table:table-column table:style-name="co7" table:default-cell-style-name="ce46"/>
        <table:table-column table:style-name="co8" table:default-cell-style-name="ce1"/>
        <table:table-column table:style-name="co9" table:default-cell-style-name="ce4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50">
            <text:p>Sovvenzioni, contributi, sussidi, vantaggi economici - anno 2017</text:p>
          </table:table-cell>
          <table:covered-table-cell table:number-columns-repeated="4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51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3"/>
        </table:table-row>
        <table:table-row table:style-name="ro2">
          <table:table-cell table:style-name="ce6"/>
          <table:table-cell table:style-name="ce7"/>
          <table:table-cell table:number-columns-spanned="3" table:number-rows-spanned="1" table:style-name="ce52"/>
          <table:covered-table-cell table:number-columns-repeated="2"/>
          <table:table-cell table:style-name="ce8"/>
          <table:table-cell table:style-name="ce9"/>
          <table:table-cell table:style-name="ce7"/>
          <table:table-cell table:style-name="ce6"/>
          <table:table-cell table:number-columns-repeated="16375" table:style-name="ce7"/>
        </table:table-row>
        <table:table-row table:style-name="ro3">
          <table:table-cell table:style-name="ce2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13">
            <text:p>SOTTO-SEZIONE<text:s/></text:p>
          </table:table-cell>
          <table:table-cell office:value-type="string" table:number-columns-spanned="3" table:number-rows-spanned="1" table:style-name="ce53">
            <text:p>Atti di concessione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4">
          <table:table-cell table:style-name="ce6"/>
          <table:table-cell table:style-name="ce7"/>
          <table:table-cell table:style-name="ce14"/>
          <table:table-cell table:style-name="ce7"/>
          <table:table-cell table:style-name="ce15"/>
          <table:table-cell table:style-name="ce16"/>
          <table:table-cell table:style-name="ce6"/>
          <table:table-cell table:style-name="ce7"/>
          <table:table-cell table:style-name="ce6"/>
          <table:table-cell table:number-columns-repeated="16375" table:style-name="ce7"/>
        </table:table-row>
        <table:table-row table:style-name="ro5">
          <table:table-cell office:value-type="string" table:style-name="ce17">
            <text:p>DATA</text:p>
          </table:table-cell>
          <table:table-cell office:value-type="string" table:style-name="ce17">
            <text:p>ATTO N°<text:s/></text:p>
          </table:table-cell>
          <table:table-cell office:value-type="string" table:style-name="ce18">
            <text:p><text:s/>nome dell'impresa o dell'ente o il nome di altro soggetto beneficiario</text:p>
          </table:table-cell>
          <table:table-cell office:value-type="string" table:style-name="ce17">
            <text:p>codice fiscale<text:s/></text:p>
          </table:table-cell>
          <table:table-cell office:value-type="string" table:style-name="ce19">
            <text:p><text:s/>importo del vantaggio economico corrisposto</text:p>
          </table:table-cell>
          <table:table-cell office:value-type="string" table:style-name="ce20">
            <text:p><text:s/>norma o titolo a base dell'attribuzione</text:p>
          </table:table-cell>
          <table:table-cell office:value-type="string" table:style-name="ce21">
            <text:p><text:s/>ufficio responsabile del relativo procedimento amministrativo</text:p>
          </table:table-cell>
          <table:table-cell office:value-type="string" table:style-name="ce21">
            <text:p><text:s/>responsabile del relativo procedimento amministrativo</text:p>
          </table:table-cell>
          <table:table-cell office:value-type="string" table:style-name="ce21">
            <text:p><text:s/>modalità seguita per l'individuazione del beneficiario</text:p>
          </table:table-cell>
          <table:table-cell table:number-columns-repeated="16375" table:style-name="ce6"/>
        </table:table-row>
        <table:table-row table:style-name="ro6">
          <table:table-cell office:value-type="date" office:date-value="2017-02-27T00:00:00" table:style-name="ce22">
            <text:p>27/02/2017</text:p>
          </table:table-cell>
          <table:table-cell office:value-type="string" table:style-name="ce23">
            <text:p>Delibera CDA <text:s/>n° 1/136</text:p>
          </table:table-cell>
          <table:table-cell office:value-type="string" table:style-name="ce24">
            <text:p>FEDERCASA<text:s/></text:p>
          </table:table-cell>
          <table:table-cell office:value-type="string" table:style-name="ce25">
            <text:p>02468630583</text:p>
          </table:table-cell>
          <table:table-cell office:value-type="currency" office:value="13480" table:style-name="ce26">
            <text:p><text:s/>€ 13.480,00<text:s/></text:p>
          </table:table-cell>
          <table:table-cell office:value-type="string" table:style-name="ce27">
            <text:p>Delibera CDA <text:s/>n° 3/118</text:p>
          </table:table-cell>
          <table:table-cell office:value-type="string" table:style-name="ce28">
            <text:p>Ragioneria</text:p>
          </table:table-cell>
          <table:table-cell office:value-type="string" table:style-name="ce28">
            <text:p>Tiziano Comandi</text:p>
          </table:table-cell>
          <table:table-cell table:style-name="ce28"/>
          <table:table-cell table:number-columns-repeated="16375" table:style-name="ce29"/>
        </table:table-row>
        <table:table-row table:style-name="ro7">
          <table:table-cell office:value-type="date" office:date-value="2017-02-27T00:00:00" table:style-name="ce22">
            <text:p>27/02/2017</text:p>
          </table:table-cell>
          <table:table-cell office:value-type="string" table:style-name="ce23">
            <text:p>Delibera CDA <text:s/>n° 1/136</text:p>
          </table:table-cell>
          <table:table-cell office:value-type="string" table:style-name="ce24">
            <text:p>CISPEL CONFSERVIZI TOSCANA</text:p>
          </table:table-cell>
          <table:table-cell office:value-type="string" table:style-name="ce25">
            <text:p>94011160481</text:p>
          </table:table-cell>
          <table:table-cell office:value-type="currency" office:value="3500" table:style-name="ce26">
            <text:p><text:s/>€ 3.500,00<text:s/></text:p>
          </table:table-cell>
          <table:table-cell office:value-type="string" table:style-name="ce27">
            <text:p>Delibera CDA <text:s/>n° 3/118</text:p>
          </table:table-cell>
          <table:table-cell office:value-type="string" table:style-name="ce28">
            <text:p>Ragioneria</text:p>
          </table:table-cell>
          <table:table-cell office:value-type="string" table:style-name="ce28">
            <text:p>Tiziano Comandi</text:p>
          </table:table-cell>
          <table:table-cell table:style-name="ce28"/>
          <table:table-cell table:number-columns-repeated="16375" table:style-name="ce29"/>
        </table:table-row>
        <table:table-row table:style-name="ro8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AUTOGESTIONE V.NENNI 8-FOLLONICA</text:p>
          </table:table-cell>
          <table:table-cell office:value-type="float" office:value="90004220530" table:style-name="ce33">
            <text:p>90004220530</text:p>
          </table:table-cell>
          <table:table-cell office:value-type="float" office:value="1424" table:style-name="ce34">
            <text:p><text:s/>1.424,0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JUGOSLAVIA 9/17-GROSSETO</text:p>
          </table:table-cell>
          <table:table-cell office:value-type="float" office:value="92013140535" table:style-name="ce33">
            <text:p>92013140535</text:p>
          </table:table-cell>
          <table:table-cell office:value-type="float" office:value="8134.33" table:style-name="ce34">
            <text:p><text:s/>8.134,33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AUTOG.L.17 IMMOBILE DI VIA AUSTRALIA N.42/50 GROSSETO</text:p>
          </table:table-cell>
          <table:table-cell office:value-type="float" office:value="92015020537" table:style-name="ce33">
            <text:p>92015020537</text:p>
          </table:table-cell>
          <table:table-cell office:value-type="float" office:value="1285.3600000000001" table:style-name="ce34">
            <text:p><text:s/>1.285,3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AUTOGESTIONE VIA GRAMSCI 31-33 MONTEROTONDO M.MO</text:p>
          </table:table-cell>
          <table:table-cell office:value-type="float" office:value="90011290534" table:style-name="ce33">
            <text:p>90011290534</text:p>
          </table:table-cell>
          <table:table-cell office:value-type="float" office:value="1039.92" table:style-name="ce34">
            <text:p><text:s/>1.039,9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DELLA PACE 2/4 FOLLONICA</text:p>
          </table:table-cell>
          <table:table-cell office:value-type="float" office:value="90005180535" table:style-name="ce33">
            <text:p>90005180535</text:p>
          </table:table-cell>
          <table:table-cell office:value-type="float" office:value="2257.44" table:style-name="ce34">
            <text:p><text:s/>2.257,4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UNIONE SOVIETICA N.10 MANCIANO</text:p>
          </table:table-cell>
          <table:table-cell office:value-type="float" office:value="93000400536" table:style-name="ce33">
            <text:p>93000400536</text:p>
          </table:table-cell>
          <table:table-cell office:value-type="float" office:value="3460.2000000000003" table:style-name="ce34">
            <text:p><text:s/>3.460,2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7-10-10T00:00:00" table:style-name="ce39">
            <text:p>10/10/2017</text:p>
          </table:table-cell>
          <table:table-cell office:value-type="string" table:style-name="ce31">
            <text:p>disp n° 2275</text:p>
          </table:table-cell>
          <table:table-cell office:value-type="string" table:style-name="ce32">
            <text:p>CONDOMINIO VIA GRECIA 14-GROSSETO</text:p>
          </table:table-cell>
          <table:table-cell office:value-type="string" table:style-name="ce40">
            <text:p>00623820537</text:p>
          </table:table-cell>
          <table:table-cell office:value-type="float" office:value="17822.52" table:style-name="ce34">
            <text:p><text:s/>17.822,5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7/2/2017</text:p>
            <text:p>12/6/2017</text:p>
          </table:table-cell>
          <table:table-cell office:value-type="string" table:style-name="ce31">
            <text:p>disp n° 342</text:p>
            <text:p>n° 1402</text:p>
          </table:table-cell>
          <table:table-cell office:value-type="string" table:style-name="ce32">
            <text:p>CONDOMINIO VIA GRECIA 16 GROSSETO</text:p>
          </table:table-cell>
          <table:table-cell office:value-type="float" office:value="92005640534" table:style-name="ce33">
            <text:p>92005640534</text:p>
          </table:table-cell>
          <table:table-cell office:value-type="float" office:value="2521.6799999999998" table:style-name="ce34">
            <text:p><text:s/>2.521,6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41">
            <text:p>CONDOMINIO VIA XX SETTEM.45 E D -SCANSANO</text:p>
          </table:table-cell>
          <table:table-cell office:value-type="float" office:value="92015050534" table:style-name="ce33">
            <text:p>92015050534</text:p>
          </table:table-cell>
          <table:table-cell office:value-type="float" office:value="1365.2200000000003" table:style-name="ce34">
            <text:p><text:s/>1.365,22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CHERUBINI 8/10-GROSSETO</text:p>
          </table:table-cell>
          <table:table-cell office:value-type="float" office:value="92012880537" table:style-name="ce33">
            <text:p>92012880537</text:p>
          </table:table-cell>
          <table:table-cell office:value-type="float" office:value="1184.04" table:style-name="ce34">
            <text:p><text:s/>1.184,0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CIPRO 22-GROSSETO</text:p>
          </table:table-cell>
          <table:table-cell office:value-type="float" office:value="92017030534" table:style-name="ce33">
            <text:p>92017030534</text:p>
          </table:table-cell>
          <table:table-cell office:value-type="float" office:value="3733.76" table:style-name="ce34">
            <text:p><text:s/>3.733,7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11">
          <table:table-cell office:value-type="date" office:date-value="2017-10-10T00:00:00" table:style-name="ce39">
            <text:p>10/10/2017</text:p>
          </table:table-cell>
          <table:table-cell office:value-type="string" table:style-name="ce31">
            <text:p>disp n° 2275</text:p>
          </table:table-cell>
          <table:table-cell office:value-type="string" table:style-name="ce32">
            <text:p>AUTOGESTIONE DI VIA CADUTI SUL LAVORO 71A 45A 45B-PITIGLIANO</text:p>
          </table:table-cell>
          <table:table-cell office:value-type="float" office:value="93001880538" table:style-name="ce33">
            <text:p>93001880538</text:p>
          </table:table-cell>
          <table:table-cell office:value-type="float" office:value="9194.48" table:style-name="ce34">
            <text:p><text:s/>9.194,4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<text:s/>ATER 2<text:s/></text:p>
          </table:table-cell>
          <table:table-cell office:value-type="float" office:value="91014700537" table:style-name="ce33">
            <text:p>91014700537</text:p>
          </table:table-cell>
          <table:table-cell office:value-type="float" office:value="1655.94" table:style-name="ce34">
            <text:p><text:s/>1.655,9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.CLODIA 18/20-GROSSETO</text:p>
          </table:table-cell>
          <table:table-cell office:value-type="float" office:value="92026030533" table:style-name="ce33">
            <text:p>92026030533</text:p>
          </table:table-cell>
          <table:table-cell office:value-type="float" office:value="1136" table:style-name="ce34">
            <text:p><text:s/>1.136,0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.TREBBIA-V.SCRIVIA-GROSSETO</text:p>
          </table:table-cell>
          <table:table-cell office:value-type="float" office:value="92046570534" table:style-name="ce33">
            <text:p>92046570534</text:p>
          </table:table-cell>
          <table:table-cell office:value-type="float" office:value="2482.84" table:style-name="ce34">
            <text:p><text:s/>2.482,8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/AUTOGESTIONE VIA CLODIA 34-36-GROSSETO</text:p>
          </table:table-cell>
          <table:table-cell office:value-type="float" office:value="92048310533" table:style-name="ce33">
            <text:p>92048310533</text:p>
          </table:table-cell>
          <table:table-cell office:value-type="float" office:value="1062.24" table:style-name="ce34">
            <text:p><text:s/>1.062,2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FIESOLE 1/3 STATONIA 35- GROSSETO</text:p>
          </table:table-cell>
          <table:table-cell office:value-type="float" office:value="92049740530" table:style-name="ce33">
            <text:p>92049740530</text:p>
          </table:table-cell>
          <table:table-cell office:value-type="float" office:value="1648.1599999999999" table:style-name="ce34">
            <text:p><text:s/>1.648,16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MARSILIANA 7/15-GROSSETO</text:p>
          </table:table-cell>
          <table:table-cell office:value-type="float" office:value="92049430538" table:style-name="ce33">
            <text:p>92049430538</text:p>
          </table:table-cell>
          <table:table-cell office:value-type="float" office:value="4473.7800000000007" table:style-name="ce34">
            <text:p><text:s/>4.473,7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GIOBERTI 3-ORBETELLO</text:p>
          </table:table-cell>
          <table:table-cell office:value-type="float" office:value="91014760531" table:style-name="ce33">
            <text:p>91014760531</text:p>
          </table:table-cell>
          <table:table-cell office:value-type="float" office:value="7988.07" table:style-name="ce34">
            <text:p><text:s/>7.988,07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7/2/2017</text:p>
            <text:p>12/6/2017</text:p>
          </table:table-cell>
          <table:table-cell office:value-type="string" table:style-name="ce31">
            <text:p>disp n° 342</text:p>
            <text:p>n° 1402</text:p>
          </table:table-cell>
          <table:table-cell office:value-type="string" table:style-name="ce32">
            <text:p>CONDOMINIO IL GABBIANO VIA GRANDI 2/4/6-ORBETELLO</text:p>
          </table:table-cell>
          <table:table-cell office:value-type="float" office:value="91010620531" table:style-name="ce33">
            <text:p>91010620531</text:p>
          </table:table-cell>
          <table:table-cell office:value-type="float" office:value="1021.44" table:style-name="ce34">
            <text:p><text:s/>1.021,4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12">
          <table:table-cell office:value-type="date" office:date-value="2017-10-10T00:00:00" table:style-name="ce39">
            <text:p>10/10/2017</text:p>
          </table:table-cell>
          <table:table-cell office:value-type="string" table:style-name="ce31">
            <text:p>disp n° 2275</text:p>
          </table:table-cell>
          <table:table-cell office:value-type="string" table:style-name="ce32">
            <text:p>CONDOMINIO V.STATONIA 24/26-GROSSETO</text:p>
          </table:table-cell>
          <table:table-cell office:value-type="float" office:value="92061610538" table:style-name="ce33">
            <text:p>92061610538</text:p>
          </table:table-cell>
          <table:table-cell office:value-type="float" office:value="6233.64" table:style-name="ce34">
            <text:p><text:s/>6.233,6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7/2/2017</text:p>
            <text:p>12/6/2017</text:p>
          </table:table-cell>
          <table:table-cell office:value-type="string" table:style-name="ce31">
            <text:p>disp n° 342</text:p>
            <text:p>n° 1402</text:p>
          </table:table-cell>
          <table:table-cell office:value-type="string" table:style-name="ce32">
            <text:p>CONDOMINIO V.CLODIA 1/3-GROSSETO</text:p>
          </table:table-cell>
          <table:table-cell office:value-type="float" office:value="92061590532" table:style-name="ce33">
            <text:p>92061590532</text:p>
          </table:table-cell>
          <table:table-cell office:value-type="float" office:value="1074.6399999999999" table:style-name="ce34">
            <text:p><text:s/>1.074,64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AUTOGESTIONE VIA TRAMONTANA,4-PORTO ERCOLE</text:p>
          </table:table-cell>
          <table:table-cell office:value-type="float" office:value="91016300534" table:style-name="ce33">
            <text:p>91016300534</text:p>
          </table:table-cell>
          <table:table-cell office:value-type="float" office:value="1316.07" table:style-name="ce34">
            <text:p><text:s/>1.316,07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. SERGIO LEONE 2 14 GROSSETO<text:s/></text:p>
          </table:table-cell>
          <table:table-cell office:value-type="float" office:value="92060180533" table:style-name="ce33">
            <text:p>92060180533</text:p>
          </table:table-cell>
          <table:table-cell office:value-type="float" office:value="2400" table:style-name="ce34">
            <text:p><text:s/>2.400,00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7/2/2017</text:p>
            <text:p>12/6/2017</text:p>
            <text:p>10/10/2017</text:p>
          </table:table-cell>
          <table:table-cell office:value-type="string" table:style-name="ce31">
            <text:p>disp n° 342</text:p>
            <text:p>n° 1402</text:p>
            <text:p>n° 2275</text:p>
          </table:table-cell>
          <table:table-cell office:value-type="string" table:style-name="ce32">
            <text:p>CONDOMINIO VIA DELLA PACE,131/133/135-FOLLONICA</text:p>
          </table:table-cell>
          <table:table-cell office:value-type="float" office:value="92063590530" table:style-name="ce33">
            <text:p>92063590530</text:p>
          </table:table-cell>
          <table:table-cell office:value-type="float" office:value="6334.08" table:style-name="ce34">
            <text:p><text:s/>6.334,0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13">
          <table:table-cell office:value-type="date" office:date-value="2017-10-10T00:00:00" table:style-name="ce39">
            <text:p>10/10/2017</text:p>
          </table:table-cell>
          <table:table-cell office:value-type="string" table:style-name="ce42">
            <text:p>disp n° 2275</text:p>
          </table:table-cell>
          <table:table-cell office:value-type="string" table:style-name="ce41">
            <text:p>CONDOMINIO VIA ROSSINI N. 1/A 1/B 1/C - GROSSETO<text:s text:c="2"/></text:p>
          </table:table-cell>
          <table:table-cell office:value-type="float" office:value="92065850536" table:style-name="ce33">
            <text:p>92065850536</text:p>
          </table:table-cell>
          <table:table-cell office:value-type="float" office:value="4566.68" table:style-name="ce34">
            <text:p><text:s/>4.566,68<text:s/></text:p>
          </table:table-cell>
          <table:table-cell office:value-type="string" table:style-name="ce35">
            <text:p>Art.31 Legge Regione Toscana 20 dicembre 1996 n.96 -</text:p>
          </table:table-cell>
          <table:table-cell office:value-type="string" table:style-name="ce36">
            <text:p>Inquilinato</text:p>
          </table:table-cell>
          <table:table-cell office:value-type="string" table:style-name="ce37">
            <text:p>Patrizia Perini</text:p>
          </table:table-cell>
          <table:table-cell office:value-type="string" table:style-name="ce38">
            <text:p>Richiesta ai sensi art.31 Legge Regione Toscana 20 dicembre 1996 n.96 -</text:p>
          </table:table-cell>
          <table:table-cell table:number-columns-repeated="16375"/>
        </table:table-row>
        <table:table-row table:style-name="ro14">
          <table:table-cell office:value-type="date" office:date-value="2017-03-01T00:00:00" table:style-name="ce43">
            <text:p>01/03/2017</text:p>
          </table:table-cell>
          <table:table-cell office:value-type="string" table:style-name="ce31">
            <text:p>disp. N° 553</text:p>
          </table:table-cell>
          <table:table-cell office:value-type="string" table:style-name="ce44">
            <text:p>dati <text:s/>non ostensibili ai sensi dell'art. 26 c. 4 del D.Lgs. 33/2013</text:p>
          </table:table-cell>
          <table:table-cell office:value-type="string" table:style-name="ce45">
            <text:p>xxxxxxxxxxxxx</text:p>
          </table:table-cell>
          <table:table-cell office:value-type="float" office:value="1408" table:style-name="ce34">
            <text:p><text:s/>1.408,00<text:s/></text:p>
          </table:table-cell>
          <table:table-cell office:value-type="string" table:style-name="ce35">
            <text:p>Delibera del CDA n° 4/135 del 30/1/2017</text:p>
          </table:table-cell>
          <table:table-cell office:value-type="string" table:style-name="ce36">
            <text:p>Manutenzione</text:p>
          </table:table-cell>
          <table:table-cell office:value-type="string" table:style-name="ce36">
            <text:p>Marco Paffetti</text:p>
          </table:table-cell>
          <table:table-cell office:value-type="string" table:style-name="ce36">
            <text:p>Richiesta dell'interessato</text:p>
          </table:table-cell>
          <table:table-cell table:number-columns-repeated="16375"/>
        </table:table-row>
        <table:table-row table:style-name="ro14">
          <table:table-cell office:value-type="date" office:date-value="2017-09-13T00:00:00" table:style-name="ce43">
            <text:p>13/09/2017</text:p>
          </table:table-cell>
          <table:table-cell office:value-type="string" table:style-name="ce31">
            <text:p>disp. N° 2127</text:p>
          </table:table-cell>
          <table:table-cell office:value-type="string" table:style-name="ce44">
            <text:p>dati <text:s/>non ostensibili ai sensi dell'art. 26 c. 4 del D.Lgs. 33/2013</text:p>
          </table:table-cell>
          <table:table-cell office:value-type="string" table:style-name="ce45">
            <text:p>xxxxxxxxxxxxx</text:p>
          </table:table-cell>
          <table:table-cell office:value-type="float" office:value="1600" table:style-name="ce34">
            <text:p><text:s/>1.600,00<text:s/></text:p>
          </table:table-cell>
          <table:table-cell office:value-type="string" table:style-name="ce35">
            <text:p>Delibera del CDA n° 4/135 del 30/1/2017</text:p>
          </table:table-cell>
          <table:table-cell office:value-type="string" table:style-name="ce36">
            <text:p>Manutenzione</text:p>
          </table:table-cell>
          <table:table-cell office:value-type="string" table:style-name="ce36">
            <text:p>Marco Paffetti</text:p>
          </table:table-cell>
          <table:table-cell office:value-type="string" table:style-name="ce36">
            <text:p>Richiesta dell'interessato</text:p>
          </table:table-cell>
          <table:table-cell table:number-columns-repeated="16375"/>
        </table:table-row>
        <table:table-row table:style-name="ro14">
          <table:table-cell office:value-type="date" office:date-value="2017-12-04T00:00:00" table:style-name="ce43">
            <text:p>04/12/2017</text:p>
          </table:table-cell>
          <table:table-cell office:value-type="string" table:style-name="ce31">
            <text:p>disp. N° 16260</text:p>
          </table:table-cell>
          <table:table-cell office:value-type="string" table:style-name="ce44">
            <text:p>dati <text:s/>non ostensibili ai sensi dell'art. 26 c. 4 del D.Lgs. 33/2013</text:p>
          </table:table-cell>
          <table:table-cell office:value-type="string" table:style-name="ce45">
            <text:p>xxxxxxxxxxxxx</text:p>
          </table:table-cell>
          <table:table-cell office:value-type="float" office:value="1068" table:style-name="ce34">
            <text:p><text:s/>1.068,00<text:s/></text:p>
          </table:table-cell>
          <table:table-cell office:value-type="string" table:style-name="ce35">
            <text:p>Delibera del CDA n° 4/135 del 30/1/2017</text:p>
          </table:table-cell>
          <table:table-cell office:value-type="string" table:style-name="ce36">
            <text:p>Manutenzione</text:p>
          </table:table-cell>
          <table:table-cell office:value-type="string" table:style-name="ce36">
            <text:p>Marco Paffetti</text:p>
          </table:table-cell>
          <table:table-cell office:value-type="string" table:style-name="ce36">
            <text:p>Richiesta dell'interessato</text:p>
          </table:table-cell>
          <table:table-cell table:number-columns-repeated="16375"/>
        </table:table-row>
        <table:table-row table:style-name="ro14">
          <table:table-cell office:value-type="date" office:date-value="2017-12-04T00:00:00" table:style-name="ce43">
            <text:p>04/12/2017</text:p>
          </table:table-cell>
          <table:table-cell office:value-type="string" table:style-name="ce31">
            <text:p>disp. N° 16259</text:p>
          </table:table-cell>
          <table:table-cell office:value-type="string" table:style-name="ce44">
            <text:p>dati <text:s/>non ostensibili ai sensi dell'art. 26 c. 4 del D.Lgs. 33/2013</text:p>
          </table:table-cell>
          <table:table-cell office:value-type="string" table:style-name="ce45">
            <text:p>xxxxxxxxxxxxx</text:p>
          </table:table-cell>
          <table:table-cell office:value-type="float" office:value="3600" table:style-name="ce34">
            <text:p><text:s/>3.600,00<text:s/></text:p>
          </table:table-cell>
          <table:table-cell office:value-type="string" table:style-name="ce35">
            <text:p>Delibera del CDA n° 4/135 del 30/1/2017</text:p>
          </table:table-cell>
          <table:table-cell office:value-type="string" table:style-name="ce36">
            <text:p>Manutenzione</text:p>
          </table:table-cell>
          <table:table-cell office:value-type="string" table:style-name="ce36">
            <text:p>Marco Paffetti</text:p>
          </table:table-cell>
          <table:table-cell office:value-type="string" table:style-name="ce36">
            <text:p>Richiesta dell'interessato</text:p>
          </table:table-cell>
          <table:table-cell table:number-columns-repeated="16375"/>
        </table:table-row>
        <table:table-row table:number-rows-repeated="1048537" table:style-name="ro1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52in" fo:margin-right="0.22in" style:print-orientation="portrait" style:print-page-order="ttb" style:first-page-number="continue" style:scale-to="41%" style:table-centering="none" style:print="objects charts drawings"/>
      <style:header-style>
        <style:header-footer-properties fo:min-height="0.3244094488188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encioni</meta:initial-creator>
    <dc:creator>Licia Cencioni</dc:creator>
    <meta:creation-date>2013-12-06T09:46:53Z</meta:creation-date>
    <dc:date>2021-03-08T10:35:08Z</dc:date>
    <meta:print-date>2021-03-08T09:17:27Z</meta:print-date>
  </office:meta>
</office:document-meta>
</file>