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BuiltIn_Comma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BuiltIn_Comma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42"/>
        <table:table-column table:style-name="co6" table:default-cell-style-name="ce43"/>
        <table:table-column table:style-name="co7" table:default-cell-style-name="ce44"/>
        <table:table-column table:style-name="co8" table:default-cell-style-name="ce1"/>
        <table:table-column table:style-name="co9" table:default-cell-style-name="ce44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45">
            <text:p>Sovvenzioni, contributi, sussidi, vantaggi economici <text:s text:c="2"/>- <text:s/>anno 2016</text:p>
          </table:table-cell>
          <table:covered-table-cell table:number-columns-repeated="4"/>
          <table:table-cell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46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table:number-columns-repeated="2" table:style-name="ce5"/>
          <table:table-cell table:number-columns-spanned="3" table:number-rows-spanned="1" table:style-name="ce47"/>
          <table:covered-table-cell table:number-columns-repeated="2"/>
          <table:table-cell table:style-name="ce6"/>
          <table:table-cell table:style-name="ce7"/>
          <table:table-cell table:style-name="ce5"/>
          <table:table-cell table:style-name="ce8"/>
          <table:table-cell table:number-columns-repeated="16375" table:style-name="ce5"/>
        </table:table-row>
        <table:table-row table:style-name="ro4">
          <table:table-cell table:number-columns-repeated="2" table:style-name="ce5"/>
          <table:table-cell office:value-type="string" table:style-name="ce9">
            <text:p>SOTTO-SEZIONE</text:p>
          </table:table-cell>
          <table:table-cell office:value-type="string" table:number-columns-spanned="3" table:number-rows-spanned="1" table:style-name="ce48">
            <text:p>Atti di concessione</text:p>
          </table:table-cell>
          <table:covered-table-cell table:number-columns-repeated="2"/>
          <table:table-cell table:style-name="ce8"/>
          <table:table-cell table:style-name="ce5"/>
          <table:table-cell table:style-name="ce8"/>
          <table:table-cell table:number-columns-repeated="16375" table:style-name="ce5"/>
        </table:table-row>
        <table:table-row table:style-name="ro5"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12"/>
          <table:table-cell table:style-name="ce8"/>
          <table:table-cell table:style-name="ce5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13">
            <text:p>DATA</text:p>
          </table:table-cell>
          <table:table-cell office:value-type="string" table:style-name="ce13">
            <text:p>ATTO N°</text:p>
          </table:table-cell>
          <table:table-cell office:value-type="string" table:style-name="ce14">
            <text:p><text:s/>nome dell'impresa o dell'ente o il nome di altro soggetto beneficiario</text:p>
          </table:table-cell>
          <table:table-cell office:value-type="string" table:style-name="ce13">
            <text:p>codice fiscale</text:p>
          </table:table-cell>
          <table:table-cell office:value-type="string" table:style-name="ce15">
            <text:p><text:s/>importo del vantaggio economico corrisposto</text:p>
          </table:table-cell>
          <table:table-cell office:value-type="string" table:style-name="ce16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5" table:style-name="ce8"/>
        </table:table-row>
        <table:table-row table:style-name="ro7">
          <table:table-cell office:value-type="date" office:date-value="2016-02-26T00:00:00" table:style-name="ce18">
            <text:p>26/02/2016</text:p>
          </table:table-cell>
          <table:table-cell office:value-type="string" table:style-name="ce19">
            <text:p>Delibera CDA <text:s/>n° 2/127</text:p>
          </table:table-cell>
          <table:table-cell office:value-type="string" table:style-name="ce20">
            <text:p>FEDERCASA</text:p>
          </table:table-cell>
          <table:table-cell office:value-type="string" table:style-name="ce21">
            <text:p>02468630583</text:p>
          </table:table-cell>
          <table:table-cell office:value-type="float" office:value="13000" table:style-name="ce22">
            <text:p><text:s/>€ 13.000,00<text:s/></text:p>
          </table:table-cell>
          <table:table-cell office:value-type="string" table:style-name="ce23">
            <text:p>Delibera CDA <text:s/>n° 3/118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Tiziano Comandi</text:p>
          </table:table-cell>
          <table:table-cell table:style-name="ce24"/>
          <table:table-cell table:number-columns-repeated="16375" table:style-name="ce25"/>
        </table:table-row>
        <table:table-row table:style-name="ro8">
          <table:table-cell office:value-type="date" office:date-value="2016-02-26T00:00:00" table:style-name="ce18">
            <text:p>26/02/2016</text:p>
          </table:table-cell>
          <table:table-cell office:value-type="string" table:style-name="ce19">
            <text:p>Delibera CDA <text:s/>n° 2/127</text:p>
          </table:table-cell>
          <table:table-cell office:value-type="string" table:style-name="ce20">
            <text:p>CISPEL CONFSERVIZI TOSCANA</text:p>
          </table:table-cell>
          <table:table-cell office:value-type="string" table:style-name="ce21">
            <text:p>94011160481</text:p>
          </table:table-cell>
          <table:table-cell office:value-type="float" office:value="2900" table:style-name="ce22">
            <text:p><text:s/>€ 2.900,00<text:s/></text:p>
          </table:table-cell>
          <table:table-cell office:value-type="string" table:style-name="ce23">
            <text:p>Delibera CDA <text:s/>n° 3/118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Tiziano Comand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26">
            <text:p>8/2/2016</text:p>
            <text:p>11/10/2016</text:p>
          </table:table-cell>
          <table:table-cell office:value-type="string" table:style-name="ce26">
            <text:p>disp. n° 398</text:p>
            <text:p>n° 2824</text:p>
          </table:table-cell>
          <table:table-cell office:value-type="string" table:style-name="ce27">
            <text:p>AUTOGESTIONE V.NENNI 8-FOLLONICA</text:p>
          </table:table-cell>
          <table:table-cell office:value-type="float" office:value="90004220530" table:style-name="ce28">
            <text:p>90004220530</text:p>
          </table:table-cell>
          <table:table-cell office:value-type="float" office:value="1500.24" table:style-name="ce29">
            <text:p>1.500,24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CONDOMINIO VIA JUGOSLAVIA 9/17-GROSSETO</text:p>
          </table:table-cell>
          <table:table-cell office:value-type="float" office:value="92013140535" table:style-name="ce28">
            <text:p>92013140535</text:p>
          </table:table-cell>
          <table:table-cell office:value-type="float" office:value="27713.54" table:style-name="ce29">
            <text:p>27.713,54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AUTOG.L.17 IMMOBILE DI VIA AUSTRALIA N.42/50 GROSSETO</text:p>
          </table:table-cell>
          <table:table-cell office:value-type="float" office:value="92015020537" table:style-name="ce28">
            <text:p>92015020537</text:p>
          </table:table-cell>
          <table:table-cell office:value-type="float" office:value="1274.1400000000001" table:style-name="ce29">
            <text:p>1.274,14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AUTOGESTIONE VIA GRAMSCI 31-33 MONTEROTONDO M.MO</text:p>
          </table:table-cell>
          <table:table-cell office:value-type="float" office:value="90011290534" table:style-name="ce28">
            <text:p>90011290534</text:p>
          </table:table-cell>
          <table:table-cell office:value-type="float" office:value="1053.3599999999999" table:style-name="ce29">
            <text:p>1.053,36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6">
            <text:p>28/6/2016</text:p>
            <text:p>11/10/2016</text:p>
          </table:table-cell>
          <table:table-cell office:value-type="string" table:style-name="ce26">
            <text:p>disp. n° 1890</text:p>
            <text:p>n° 2824</text:p>
          </table:table-cell>
          <table:table-cell office:value-type="string" table:style-name="ce27">
            <text:p>CONDOMINIO LE GINESTRE VIA SANTABARBARA ORBETELLO</text:p>
          </table:table-cell>
          <table:table-cell office:value-type="float" office:value="91004010533" table:style-name="ce28">
            <text:p>91004010533</text:p>
          </table:table-cell>
          <table:table-cell office:value-type="float" office:value="2394" table:style-name="ce29">
            <text:p>2.394,0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6">
            <text:p/>
            <text:p>11/10/2016</text:p>
          </table:table-cell>
          <table:table-cell office:value-type="string" table:style-name="ce26">
            <text:p>disp. n° <text:s/>2824</text:p>
          </table:table-cell>
          <table:table-cell office:value-type="string" table:style-name="ce27">
            <text:p>CONDOMINIO VIA DELLA PACE 2/4 FOLLONICA</text:p>
          </table:table-cell>
          <table:table-cell office:value-type="float" office:value="90005180535" table:style-name="ce28">
            <text:p>90005180535</text:p>
          </table:table-cell>
          <table:table-cell office:value-type="float" office:value="10068.92" table:style-name="ce29">
            <text:p>10.068,92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CONDOMINIO VIA DEL PORTONCINO 1 -ROCCASTRADA</text:p>
          </table:table-cell>
          <table:table-cell office:value-type="float" office:value="92046580533" table:style-name="ce33">
            <text:p>92046580533</text:p>
          </table:table-cell>
          <table:table-cell office:value-type="float" office:value="1063.07" table:style-name="ce29">
            <text:p>1.063,07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3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VIA GRECIA 16 GROSSETO</text:p>
          </table:table-cell>
          <table:table-cell office:value-type="float" office:value="92005640534" table:style-name="ce28">
            <text:p>92005640534</text:p>
          </table:table-cell>
          <table:table-cell office:value-type="float" office:value="22212.37" table:style-name="ce29">
            <text:p>22.212,37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35">
            <text:p>CONDOMINIO VIA XX SETTEM.45 E D -SCANSANO</text:p>
          </table:table-cell>
          <table:table-cell office:value-type="float" office:value="92015050534" table:style-name="ce36">
            <text:p>92015050534</text:p>
          </table:table-cell>
          <table:table-cell office:value-type="float" office:value="1197" table:style-name="ce29">
            <text:p>1.197,0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5">
          <table:table-cell office:value-type="date" office:date-value="2016-06-28T00:00:00" table:style-name="ce34">
            <text:p>28/06/2016</text:p>
          </table:table-cell>
          <table:table-cell office:value-type="string" table:style-name="ce26">
            <text:p>disp. n° 1890</text:p>
          </table:table-cell>
          <table:table-cell office:value-type="string" table:style-name="ce27">
            <text:p>AUTOGESTIONE <text:s/>S.S.TRINITA' 16 LOC.POZZARELLO-P.S.STEFANO</text:p>
          </table:table-cell>
          <table:table-cell office:value-type="float" office:value="91009650531" table:style-name="ce28">
            <text:p>91009650531</text:p>
          </table:table-cell>
          <table:table-cell office:value-type="float" office:value="4293.8" table:style-name="ce29">
            <text:p>4.293,8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6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° 2824</text:p>
          </table:table-cell>
          <table:table-cell office:value-type="string" table:style-name="ce27">
            <text:p>CONDOMINIO VIA BELVEDERE 23/25-GAVORRANO</text:p>
          </table:table-cell>
          <table:table-cell office:value-type="float" office:value="92057480532" table:style-name="ce28">
            <text:p>92057480532</text:p>
          </table:table-cell>
          <table:table-cell office:value-type="float" office:value="3045.27" table:style-name="ce29">
            <text:p>3.045,27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CONDOMINIO <text:s/>VIA BELVEDERE,27/29 GAVORRANO</text:p>
          </table:table-cell>
          <table:table-cell office:value-type="float" office:value="92015090530" table:style-name="ce28">
            <text:p>92015090530</text:p>
          </table:table-cell>
          <table:table-cell office:value-type="float" office:value="2319.52" table:style-name="ce29">
            <text:p>2.319,52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2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VIA CHERUBINI 8/10-GROSSETO</text:p>
          </table:table-cell>
          <table:table-cell office:value-type="float" office:value="92012880537" table:style-name="ce28">
            <text:p>92012880537</text:p>
          </table:table-cell>
          <table:table-cell office:value-type="float" office:value="1596" table:style-name="ce29">
            <text:p>1.596,0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CONDOMINIO VIA DELLA PACE 119/121-FOLLONICA</text:p>
          </table:table-cell>
          <table:table-cell office:value-type="float" office:value="90005660536" table:style-name="ce28">
            <text:p>90005660536</text:p>
          </table:table-cell>
          <table:table-cell office:value-type="float" office:value="1658.16" table:style-name="ce29">
            <text:p>1.658,16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28/6/2016</text:p>
            <text:p>11/10/2016</text:p>
          </table:table-cell>
          <table:table-cell office:value-type="string" table:style-name="ce26">
            <text:p>disp. n° 1890</text:p>
            <text:p>n° 2824</text:p>
          </table:table-cell>
          <table:table-cell office:value-type="string" table:style-name="ce27">
            <text:p>CONDOMINIO <text:s/>ATER 2</text:p>
          </table:table-cell>
          <table:table-cell office:value-type="float" office:value="91014700537" table:style-name="ce28">
            <text:p>91014700537</text:p>
          </table:table-cell>
          <table:table-cell office:value-type="float" office:value="1536.15" table:style-name="ce29">
            <text:p>1.536,15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28/6/2016</text:p>
            <text:p>11/10/2016</text:p>
          </table:table-cell>
          <table:table-cell office:value-type="string" table:style-name="ce26">
            <text:p>disp. n° 1890</text:p>
            <text:p>n° 2824</text:p>
          </table:table-cell>
          <table:table-cell office:value-type="string" table:style-name="ce27">
            <text:p>CONDOMINIO V.CLODIA 18/20-GROSSETO</text:p>
          </table:table-cell>
          <table:table-cell office:value-type="float" office:value="92026030533" table:style-name="ce28">
            <text:p>92026030533</text:p>
          </table:table-cell>
          <table:table-cell office:value-type="float" office:value="1250.2" table:style-name="ce29">
            <text:p>1.250,2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DUEMILA AUTOGESTIONE PORTO S.STEF.V.VESPUCCI 7</text:p>
          </table:table-cell>
          <table:table-cell office:value-type="float" office:value="91011450532" table:style-name="ce28">
            <text:p>91011450532</text:p>
          </table:table-cell>
          <table:table-cell office:value-type="float" office:value="1133.1600000000001" table:style-name="ce29">
            <text:p>1.133,16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5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VIA CLODIA 30/32-GROSSETO</text:p>
          </table:table-cell>
          <table:table-cell office:value-type="float" office:value="92045440531" table:style-name="ce28">
            <text:p>92045440531</text:p>
          </table:table-cell>
          <table:table-cell office:value-type="float" office:value="1553.44" table:style-name="ce29">
            <text:p>1.553,44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28/6/2016</text:p>
            <text:p>11/10/2016</text:p>
          </table:table-cell>
          <table:table-cell office:value-type="string" table:style-name="ce26">
            <text:p>disp. n° 1890</text:p>
            <text:p>n° 2824</text:p>
          </table:table-cell>
          <table:table-cell office:value-type="string" table:style-name="ce27">
            <text:p>CONDOMINIO V.TREBBIA-V.SCRIVIA-GROSSETO</text:p>
          </table:table-cell>
          <table:table-cell office:value-type="float" office:value="92046570534" table:style-name="ce28">
            <text:p>92046570534</text:p>
          </table:table-cell>
          <table:table-cell office:value-type="float" office:value="11073.2" table:style-name="ce29">
            <text:p>11.073,2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28/6/2016</text:p>
            <text:p>11/10/2016</text:p>
          </table:table-cell>
          <table:table-cell office:value-type="string" table:style-name="ce26">
            <text:p>disp. n° 1890</text:p>
            <text:p>n° 2824</text:p>
          </table:table-cell>
          <table:table-cell office:value-type="string" table:style-name="ce27">
            <text:p>CONDOMINIO /AUTOGESTIONE VIA CLODIA 34-36-GROSSETO</text:p>
          </table:table-cell>
          <table:table-cell office:value-type="float" office:value="92048310533" table:style-name="ce28">
            <text:p>92048310533</text:p>
          </table:table-cell>
          <table:table-cell office:value-type="float" office:value="3206.45" table:style-name="ce29">
            <text:p>3.206,45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9">
          <table:table-cell office:value-type="string" table:style-name="ce26">
            <text:p>8/2/2016</text:p>
            <text:p>11/10/2016</text:p>
          </table:table-cell>
          <table:table-cell office:value-type="string" table:style-name="ce26">
            <text:p>disp. n° 398</text:p>
            <text:p>n° 2824</text:p>
          </table:table-cell>
          <table:table-cell office:value-type="string" table:style-name="ce27">
            <text:p>CONDOMINIO VIA CLODIA 38 40-GROSSETO</text:p>
          </table:table-cell>
          <table:table-cell office:value-type="float" office:value="92049230532" table:style-name="ce28">
            <text:p>92049230532</text:p>
          </table:table-cell>
          <table:table-cell office:value-type="float" office:value="2094.6799999999998" table:style-name="ce29">
            <text:p>2.094,68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3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VIA FIESOLE 1/3 STATONIA 35- GROSSETO</text:p>
          </table:table-cell>
          <table:table-cell office:value-type="float" office:value="92049740530" table:style-name="ce28">
            <text:p>92049740530</text:p>
          </table:table-cell>
          <table:table-cell office:value-type="float" office:value="2061.5" table:style-name="ce29">
            <text:p>2.061,5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28/6/2016</text:p>
            <text:p>11/10/2016</text:p>
          </table:table-cell>
          <table:table-cell office:value-type="string" table:style-name="ce26">
            <text:p>disp. n° 1890</text:p>
            <text:p>n° 2824</text:p>
          </table:table-cell>
          <table:table-cell office:value-type="string" table:style-name="ce27">
            <text:p>CONDOMINIO VIA LELLI 1- LOC. SCARLINO SCALO</text:p>
          </table:table-cell>
          <table:table-cell office:value-type="float" office:value="92049770537" table:style-name="ce28">
            <text:p>92049770537</text:p>
          </table:table-cell>
          <table:table-cell office:value-type="float" office:value="4672.1499999999996" table:style-name="ce29">
            <text:p>4.672,15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9">
          <table:table-cell office:value-type="date" office:date-value="2016-02-08T00:00:00" table:style-name="ce37">
            <text:p>08/02/2016</text:p>
          </table:table-cell>
          <table:table-cell office:value-type="string" table:style-name="ce38">
            <text:p>disp. n° 398</text:p>
          </table:table-cell>
          <table:table-cell office:value-type="string" table:style-name="ce27">
            <text:p>CONDOMINIO VIA MARSILIANA 7/15-GROSSETO</text:p>
          </table:table-cell>
          <table:table-cell office:value-type="float" office:value="92049430538" table:style-name="ce28">
            <text:p>92049430538</text:p>
          </table:table-cell>
          <table:table-cell office:value-type="float" office:value="5585.68" table:style-name="ce29">
            <text:p>5.585,68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21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IL GABBIANO VIA GRANDI 2/4/6-ORBETELLO</text:p>
          </table:table-cell>
          <table:table-cell office:value-type="float" office:value="91010620531" table:style-name="ce28">
            <text:p>91010620531</text:p>
          </table:table-cell>
          <table:table-cell office:value-type="float" office:value="6825.12" table:style-name="ce29">
            <text:p>6.825,12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39">
            <text:p>CONDOMINIO DI VIA PETRARCA 109- 111 MARINA DI GROSSETO</text:p>
          </table:table-cell>
          <table:table-cell office:value-type="float" office:value="92020990534" table:style-name="ce40">
            <text:p>92020990534</text:p>
          </table:table-cell>
          <table:table-cell office:value-type="float" office:value="5141.07" table:style-name="ce29">
            <text:p>5.141,07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2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VIA CHERUBINI 36- 38 GROSSETO</text:p>
          </table:table-cell>
          <table:table-cell office:value-type="float" office:value="92056470534" table:style-name="ce28">
            <text:p>92056470534</text:p>
          </table:table-cell>
          <table:table-cell office:value-type="float" office:value="3940.45" table:style-name="ce29">
            <text:p>3.940,45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22">
          <table:table-cell office:value-type="date" office:date-value="2016-10-11T00:00:00" table:style-name="ce34">
            <text:p>11/10/2016</text:p>
          </table:table-cell>
          <table:table-cell office:value-type="string" table:style-name="ce26">
            <text:p>disp. n° 2824</text:p>
          </table:table-cell>
          <table:table-cell office:value-type="string" table:style-name="ce27">
            <text:p>CONDOMINIO V.CLODIA 1/3-GROSSETO</text:p>
          </table:table-cell>
          <table:table-cell office:value-type="float" office:value="92061590532" table:style-name="ce28">
            <text:p>92061590532</text:p>
          </table:table-cell>
          <table:table-cell office:value-type="float" office:value="4960.38" table:style-name="ce29">
            <text:p>4.960,38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CONDOMINIO AUTOGESTIONE VIA TRAMONTANA,4-PORTO ERCOLE</text:p>
          </table:table-cell>
          <table:table-cell office:value-type="float" office:value="91016300534" table:style-name="ce28">
            <text:p>91016300534</text:p>
          </table:table-cell>
          <table:table-cell office:value-type="float" office:value="1417.78" table:style-name="ce29">
            <text:p>1.417,78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27">
            <text:p>CONDOMINIO V. SERGIO LEONE 2 14 GROSSETO</text:p>
          </table:table-cell>
          <table:table-cell office:value-type="float" office:value="92060180533" table:style-name="ce28">
            <text:p>92060180533</text:p>
          </table:table-cell>
          <table:table-cell office:value-type="float" office:value="2409.96" table:style-name="ce29">
            <text:p>2.409,96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8/2/2016</text:p>
            <text:p>28/6/2016</text:p>
            <text:p>11/10/2016</text:p>
          </table:table-cell>
          <table:table-cell office:value-type="string" table:style-name="ce26">
            <text:p>disp. n° 398</text:p>
            <text:p>n° 1890</text:p>
            <text:p>n° 2824</text:p>
          </table:table-cell>
          <table:table-cell office:value-type="string" table:style-name="ce39">
            <text:p>CONDOMINIO Via S. Barbara, 4/6 <text:s/>ORBETELLO</text:p>
          </table:table-cell>
          <table:table-cell office:value-type="float" office:value="91020540539" table:style-name="ce28">
            <text:p>91020540539</text:p>
          </table:table-cell>
          <table:table-cell office:value-type="float" office:value="1074.6400000000001" table:style-name="ce29">
            <text:p>1.074,64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2">
          <table:table-cell office:value-type="date" office:date-value="2016-02-08T00:00:00" table:style-name="ce34">
            <text:p>08/02/2016</text:p>
          </table:table-cell>
          <table:table-cell office:value-type="string" table:style-name="ce26">
            <text:p>disp. n° 398</text:p>
          </table:table-cell>
          <table:table-cell office:value-type="string" table:style-name="ce39">
            <text:p>CONDOMINIO VIA S. GUIDONI 21/23 - LOC STIACCIOLE GROSSETO</text:p>
          </table:table-cell>
          <table:table-cell office:value-type="float" office:value="92083350535" table:style-name="ce28">
            <text:p>92083350535</text:p>
          </table:table-cell>
          <table:table-cell office:value-type="float" office:value="1223.5999999999999" table:style-name="ce29">
            <text:p>1.223,60<text:s/></text:p>
          </table:table-cell>
          <table:table-cell office:value-type="string" table:style-name="ce30">
            <text:p>Art.31 Legge Regione Toscana 20 dicembre 1996 n.96 -</text:p>
          </table:table-cell>
          <table:table-cell office:value-type="string" table:style-name="ce31">
            <text:p>Inquilinato</text:p>
          </table:table-cell>
          <table:table-cell office:value-type="string" table:style-name="ce14">
            <text:p>Patrizia Perini</text:p>
          </table:table-cell>
          <table:table-cell office:value-type="string" table:style-name="ce32">
            <text:p>Richiesta ai sensi art.31 Legge Regione Toscana 20 dicembre 1996 n.96 -</text:p>
          </table:table-cell>
          <table:table-cell table:number-columns-repeated="16375"/>
        </table:table-row>
        <table:table-row table:style-name="ro12">
          <table:table-cell office:value-type="date" office:date-value="2016-02-22T00:00:00" table:style-name="ce34">
            <text:p>22/02/2016</text:p>
          </table:table-cell>
          <table:table-cell office:value-type="string" table:style-name="ce26">
            <text:p>disp. n° 636</text:p>
          </table:table-cell>
          <table:table-cell office:value-type="string" table:style-name="ce51">
            <text:p>dati <text:s/>non ostensibili ai sensi dell'art. 26 c. 4 del D.Lgs. 33/2013</text:p>
          </table:table-cell>
          <table:table-cell office:value-type="string" table:style-name="ce52">
            <text:p>xxxxxxxxxxxxx</text:p>
          </table:table-cell>
          <table:table-cell office:value-type="float" office:value="1011" table:style-name="ce50">
            <text:p><text:s/>1.011,00<text:s/></text:p>
          </table:table-cell>
          <table:table-cell office:value-type="string" table:style-name="ce30">
            <text:p>Delibera del CDA n° 3/126 del 28/1/2016</text:p>
          </table:table-cell>
          <table:table-cell office:value-type="string" table:style-name="ce49">
            <text:p>Manutenzione</text:p>
          </table:table-cell>
          <table:table-cell office:value-type="string" table:style-name="ce49">
            <text:p>Marco Paffetti</text:p>
          </table:table-cell>
          <table:table-cell office:value-type="string" table:style-name="ce49">
            <text:p>Richiesta dell'interessato</text:p>
          </table:table-cell>
          <table:table-cell table:number-columns-repeated="16375"/>
        </table:table-row>
        <table:table-row table:style-name="ro12">
          <table:table-cell office:value-type="date" office:date-value="2016-04-06T00:00:00" table:style-name="ce34">
            <text:p>06/04/2016</text:p>
          </table:table-cell>
          <table:table-cell office:value-type="string" table:style-name="ce26">
            <text:p>disp. n° 1124</text:p>
          </table:table-cell>
          <table:table-cell office:value-type="string" table:style-name="ce51">
            <text:p>dati <text:s/>non ostensibili ai sensi dell'art. 26 c. 4 del D.Lgs. 33/2013</text:p>
          </table:table-cell>
          <table:table-cell office:value-type="string" table:style-name="ce52">
            <text:p>xxxxxxxxxxxxx</text:p>
          </table:table-cell>
          <table:table-cell office:value-type="float" office:value="1388.8" table:style-name="ce50">
            <text:p><text:s/>1.388,80<text:s/></text:p>
          </table:table-cell>
          <table:table-cell office:value-type="string" table:style-name="ce30">
            <text:p>Delibera del CDA n° 3/126 del 28/1/2016</text:p>
          </table:table-cell>
          <table:table-cell office:value-type="string" table:style-name="ce49">
            <text:p>Manutenzione</text:p>
          </table:table-cell>
          <table:table-cell office:value-type="string" table:style-name="ce49">
            <text:p>Marco Paffetti</text:p>
          </table:table-cell>
          <table:table-cell office:value-type="string" table:style-name="ce49">
            <text:p>Richiesta dell'interessato</text:p>
          </table:table-cell>
          <table:table-cell table:number-columns-repeated="16375"/>
        </table:table-row>
        <table:table-row table:style-name="ro12">
          <table:table-cell office:value-type="date" office:date-value="2016-08-29T00:00:00" table:style-name="ce34">
            <text:p>29/08/2016</text:p>
          </table:table-cell>
          <table:table-cell office:value-type="string" table:style-name="ce26">
            <text:p>disp. n° 2429</text:p>
          </table:table-cell>
          <table:table-cell office:value-type="string" table:style-name="ce51">
            <text:p>dati <text:s/>non ostensibili ai sensi dell'art. 26 c. 4 del D.Lgs. 33/2013</text:p>
          </table:table-cell>
          <table:table-cell office:value-type="string" table:style-name="ce52">
            <text:p>xxxxxxxxxxxxx</text:p>
          </table:table-cell>
          <table:table-cell office:value-type="float" office:value="2958.63" table:style-name="ce50">
            <text:p><text:s/>2.958,63<text:s/></text:p>
          </table:table-cell>
          <table:table-cell office:value-type="string" table:style-name="ce30">
            <text:p>Delibera del CDA n° 3/126 del 28/1/2016</text:p>
          </table:table-cell>
          <table:table-cell office:value-type="string" table:style-name="ce49">
            <text:p>Manutenzione</text:p>
          </table:table-cell>
          <table:table-cell office:value-type="string" table:style-name="ce49">
            <text:p>Marco Paffetti</text:p>
          </table:table-cell>
          <table:table-cell office:value-type="string" table:style-name="ce49">
            <text:p>Richiesta dell'interessato</text:p>
          </table:table-cell>
          <table:table-cell table:number-columns-repeated="16375"/>
        </table:table-row>
        <table:table-row table:number-rows-repeated="1048533" table:style-name="ro23">
          <table:table-cell table:number-columns-repeated="16384"/>
        </table:table-row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3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" style:family="table-cell" style:data-style-name="N35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9842519685039in" fo:margin-bottom="0.190157480314961in" fo:margin-left="0.75in" fo:margin-right="0.42007874015748in" style:print-orientation="portrait" style:print-page-order="ltr" style:first-page-number="continue" style:scale-to="3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encioni</meta:initial-creator>
    <dc:creator>Licia Cencioni</dc:creator>
    <meta:creation-date>2013-12-06T10:46:53Z</meta:creation-date>
    <dc:date>2021-03-08T10:24:41Z</dc:date>
    <meta:print-date>2021-03-08T10:23:35Z</meta:print-date>
    <meta:editing-cycles>1</meta:editing-cycles>
    <meta:editing-duration>PT27S</meta:editing-duration>
  </office:meta>
</office:document-meta>
</file>