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PS" svg:font-family="Times P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restige Elite 12 CPI" svg:font-family="Prestige Elite 12 CPI" style:font-family-generic="modern" style:font-pitch="fixed"/>
    <style:font-face style:name="Segoe UI" svg:font-family="Segoe UI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2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3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indent="0.3541in">
        <style:tab-stops>
          <style:tab-stop style:type="left" style:position="4.725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7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8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9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0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1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2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style:text-autospace="none" fo:text-align="center"/>
      <style:text-properties style:font-name="Calibri" style:font-name-complex="Arial" fo:font-size="12pt" style:font-size-asian="12pt" style:font-size-complex="12pt"/>
    </style:style>
    <style:style style:name="P15" style:parent-style-name="Normale" style:family="paragraph">
      <style:paragraph-properties style:text-autospace="none" fo:margin-top="0.0833in"/>
    </style:style>
    <style:style style:name="T1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20" style:parent-style-name="Car.predefinitoparagrafo" style:family="text">
      <style:text-properties style:font-name="Calibri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P21" style:parent-style-name="Normale" style:family="paragraph">
      <style:paragraph-properties style:text-autospace="none" fo:margin-top="0.0833in"/>
      <style:text-properties style:font-name="Calibri" style:font-name-complex="Arial" fo:font-size="12pt" style:font-size-asian="12pt" style:font-size-complex="12pt"/>
    </style:style>
    <style:style style:name="P22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23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24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style:text-autospace="none" fo:text-align="center"/>
      <style:text-properties style:font-name="Calibri" style:font-name-complex="Arial" fo:font-size="12pt" style:font-size-asian="12pt" style:font-size-complex="12pt"/>
    </style:style>
    <style:style style:name="P26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27" style:parent-style-name="Normale" style:family="paragraph">
      <style:paragraph-properties style:text-autospace="none" fo:line-height="150%"/>
      <style:text-properties style:font-name="Calibri" style:font-name-complex="Arial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line-height="150%"/>
    </style:style>
    <style:style style:name="T29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32" style:parent-style-name="Normale" style:family="paragraph">
      <style:paragraph-properties style:text-autospace="none" fo:line-height="150%"/>
      <style:text-properties style:font-name="Calibri" style:font-name-complex="Arial" fo:font-size="12pt" style:font-size-asian="12pt" style:font-size-complex="12pt"/>
    </style:style>
    <style:style style:name="P33" style:parent-style-name="Normale" style:family="paragraph">
      <style:paragraph-properties style:text-autospace="none" fo:line-height="150%"/>
      <style:text-properties style:font-name="Calibri" style:font-name-complex="Arial" fo:color="#FF0000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line-height="150%"/>
    </style:style>
    <style:style style:name="T35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38" style:parent-style-name="Normale" style:family="paragraph">
      <style:paragraph-properties style:text-autospace="none" fo:line-height="150%"/>
      <style:text-properties style:font-name="Calibri" style:font-name-complex="Arial" fo:color="#FF0000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line-height="150%"/>
    </style:style>
    <style:style style:name="T40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line-height="150%"/>
      <style:text-properties style:font-name="Calibri" style:font-name-complex="Arial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line-height="150%"/>
    </style:style>
    <style:style style:name="T46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55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57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color="#FF0000" fo:font-size="12pt" style:font-size-asian="12pt" style:font-size-complex="12pt"/>
    </style:style>
    <style:style style:name="P58" style:parent-style-name="Normale" style:family="paragraph">
      <style:paragraph-properties style:text-autospace="none" fo:margin-left="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59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60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61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62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63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64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65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66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67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68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69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70" style:parent-style-name="Normale1" style:family="paragraph">
      <style:paragraph-properties style:text-autospace="none" fo:text-align="justify" fo:margin-top="0.0833in" fo:margin-bottom="0in" fo:margin-left="0.1972in">
        <style:tab-stops>
          <style:tab-stop style:type="left" style:position="0in"/>
        </style:tab-stops>
      </style:paragraph-properties>
    </style:style>
    <style:style style:name="T71" style:parent-style-name="Car.predefinitoparagrafo1" style:family="text">
      <style:text-properties style:font-name-complex="Arial" fo:font-size="12pt" style:font-size-asian="12pt" style:font-size-complex="12pt"/>
    </style:style>
    <style:style style:name="T72" style:parent-style-name="Car.predefinitoparagrafo1" style:family="text">
      <style:text-properties style:font-name-complex="Arial" fo:font-size="12pt" style:font-size-asian="12pt" style:font-size-complex="12pt"/>
    </style:style>
    <style:style style:name="T73" style:parent-style-name="Collegamentoipertestuale" style:family="text">
      <style:text-properties style:font-name-complex="Arial" fo:font-size="12pt" style:font-size-asian="12pt" style:font-size-complex="12pt"/>
    </style:style>
    <style:style style:name="P74" style:parent-style-name="Normale1" style:family="paragraph">
      <style:paragraph-properties style:text-autospace="none" fo:text-align="justify" fo:margin-top="0.0833in" fo:margin-bottom="0in" fo:margin-left="0.1972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 fo:margin-top="0.0833in"/>
      <style:text-properties style:font-name="Calibri" style:font-name-complex="Arial"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 fo:margin-top="0.0833in"/>
      <style:text-properties style:font-name="Calibri" style:font-name-complex="Arial" fo:font-size="12pt" style:font-size-asian="12pt" style:font-size-complex="12pt"/>
    </style:style>
    <style:style style:name="P77" style:parent-style-name="Normale" style:family="paragraph">
      <style:paragraph-properties style:text-autospace="none" fo:text-align="justify" fo:margin-top="0.0833in"/>
    </style:style>
    <style:style style:name="T7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asian="Calibri" style:font-name-complex="Arial" fo:font-size="12pt" style:font-size-asian="12pt" style:font-size-complex="12pt" style:language-asian="en" style:country-asian="US"/>
    </style:style>
    <style:style style:name="P81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82" style:parent-style-name="Normale1" style:family="paragraph">
      <style:paragraph-properties fo:text-indent="5.25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-complex="Arial" fo:font-size="12pt" style:font-size-asian="12pt" style:font-size-complex="12pt"/>
    </style:style>
    <style:style style:name="P83" style:parent-style-name="Intestazione1" style:family="paragraph">
      <style:paragraph-properties>
        <style:tab-stops>
          <style:tab-stop style:type="center" style:position="5.5125in"/>
          <style:tab-stop style:type="right" style:position="6.693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84" style:parent-style-name="Normale1" style:family="paragraph">
      <style:paragraph-properties>
        <style:tab-stops>
          <style:tab-stop style:type="center" style:position="5.5125in"/>
        </style:tab-stops>
      </style:paragraph-properties>
    </style:style>
    <style:style style:name="T85" style:parent-style-name="Car.predefinitoparagrafo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 text:c="81"/>AL <text:s text:c="3"/>PRESIDENTE <text:s/>DELL’EPG SPA<text:s/></text:p>
      <text:p text:style-name="P4"><text:tab/>Via Arno 2</text:p>
      <text:p text:style-name="P5"><text:tab/>58100 - GROSSETO</text:p>
      <text:p text:style-name="P6"/>
      <text:p text:style-name="P7"/>
      <text:p text:style-name="P8">Il/la sottoscritt <text:s/>_ ___________________________________________________________________</text:p>
      <text:p text:style-name="P9">Nato/a. <text:s text:c="2"/>a_______________________________________il_________________________________</text:p>
      <text:p text:style-name="P10">Residente in____________________________(Cap_______________) Prov.___________________</text:p>
      <text:p text:style-name="P11">Via______________________________________________________Civ. n.____________________</text:p>
      <text:p text:style-name="P12"/>
      <text:p text:style-name="P13">CHIEDE</text:p>
      <text:p text:style-name="P14"/>
      <text:p text:style-name="P15"><text:span text:style-name="T16">Di essere ammess __ a partecipare alla Selezione interna, per esami, finalizzata alla copertura di n. 1</text:span><text:span text:style-name="T17"><text:s/></text:span><text:span text:style-name="T18">posto di<text:s/></text:span><text:span text:style-name="T19">RESPONSABILE UFFICIO MANUTENZIONE DELL’AREA A, LI</text:span><text:span text:style-name="T20">VELLO ECONOMICO A3</text:span></text:p>
      <text:p text:style-name="P21">Ai sensi degli artt. 46 e 47 del DPR 445/2000, consapevole delle sanzioni penali previste per il caso di</text:p>
      <text:p text:style-name="P22">dichiarazione mendace così e come stabilito dall’art. 76 del citato DPR 445/2000,</text:p>
      <text:p text:style-name="P23"/>
      <text:p text:style-name="P24">DICHIARA</text:p>
      <text:p text:style-name="P25"/>
      <text:p text:style-name="P26">- Di essere nato/a a_____________________(Prov._______) il _________________________;</text:p>
      <text:p text:style-name="P27"/>
      <text:p text:style-name="P28"><text:span text:style-name="T29">a)</text:span><text:span text:style-name="T30"><text:s/>Di essere in possesso del Diploma di laurea magistrale (3+2 del nuovo ordinamento_________________________________________________________) conseguito <text:s/>nell’anno_____________ p</text:span><text:span text:style-name="T31">resso_______________________________________________________</text:span></text:p>
      <text:p text:style-name="P32">e di avere riportato la seguente votazione__________________________;</text:p>
      <text:p text:style-name="P33"/>
      <text:p text:style-name="P34"><text:span text:style-name="T35">b)</text:span><text:span text:style-name="T36"><text:s/>Di essere in possesso del Diploma di laurea (vecchio ordinamento ________________________________________________________</text:span><text:span text:style-name="T37">_____________) conseguito nell’anno____________presso______________________________________________ e di avere riportato la seguente votazione_________________;</text:span></text:p>
      <text:p text:style-name="P38"/>
      <text:p text:style-name="P39"><text:span text:style-name="T40">c)</text:span><text:span text:style-name="T41"><text:s/>Di essere in possesso del Diploma di scuola media superiore (indicare titolo di studio_____</text:span><text:span text:style-name="T42">__________________________________________________________) conseguito nell’anno_____________________presso______________________________________________ di avere riportato la seguente votazione_________________ e di aver prestato servizio in ruolo per <text:s/>tr</text:span><text:span text:style-name="T43">e anni nell’ultimo decennio, presso E.P.G. S.p.a. nell’Area Tecnica livello B (____) di E.P.G. S.p.a.</text:span></text:p>
      <text:p text:style-name="P44"/>
      <text:p text:style-name="P45"><text:span text:style-name="T46">DICHIARA DI VOLER UTILIZZARE PER L’ACCESSO IL TITOLO DI CUI AL PUNTO (</text:span><text:span text:style-name="T47">____</text:span><text:span text:style-name="T48">) PRECEDENTEMENTE ILLUSTRATO.</text:span></text:p>
      <text:p text:style-name="P49"/>
      <text:soft-page-break/>
      <text:list text:style-name="LFO6" text:continue-numbering="true">
        <text:list-item>
          <text:p text:style-name="P50">Di aver prestato servizio di (ruolo o non di ruolo) nell’area almeno immediatamente inferiore indicare il livello ( ____ ) per l’attività nell’Area Tecnica presso E.P.G. S.p.a. nel periodo di tempo dal (__/__/_____) al (__/__/_____) così per complessivi mesi n. (_____) ;</text:p>
        </text:list-item>
      </text:list>
      <text:p text:style-name="P51"/>
      <text:list text:style-name="LFO6" text:continue-numbering="true">
        <text:list-item>
          <text:p text:style-name="P52">Di aver prestato<text:s/>servizio di (ruolo o non di ruolo) nell’area almeno immediatamente inferiore indicare il livello ( ____ ) per l’attività nell’Area Tecnica presso (indicare amministrazione diversa da E.P.G. ___________________________________________________) nel periodo di tempo dal (__/__/_____) al (__/__/_____) così per complessivi mesi n. (_____) ;</text:p>
        </text:list-item>
      </text:list>
      <text:p text:style-name="P53"/>
      <text:list text:style-name="LFO6" text:continue-numbering="true">
        <text:list-item>
          <text:p text:style-name="P54">Di aver prestato servizio di (ruolo o non di ruolo) nell’area almeno immediatamente inferiore indicare il livello ( ____ ) per l’attività in Area diversa da quella Tecnica presso E.P.G. S.p.a. nel periodo di tempo dal (__/__/_____) al (__/__/_____) ;</text:p>
        </text:list-item>
      </text:list>
      <text:p text:style-name="P55"/>
      <text:list text:style-name="LFO6" text:continue-numbering="true">
        <text:list-item>
          <text:p text:style-name="P56">Di aver prestato servizio di (ruolo o non di ruolo) nell’area almeno immediatamente inferiore indicare il livello ( ____ ) per l’attività in Area diversa da quella Tecnica presso (indicare amministrazione diversa da E.P.G. _______________________________________________) <text:s text:c="2"/>nel periodo di tempo dal (__/__/_____) al (__/__/_____) ;</text:p>
        </text:list-item>
      </text:list>
      <text:p text:style-name="P57"/>
      <text:list text:style-name="LFO6" text:continue-numbering="true">
        <text:list-item>
          <text:p text:style-name="P58"><text:s text:c="2"/>Di essere in possesso <text:s/>dei seguenti titoli professionali (contenuti in dettaglio nel curriculum) che si elencano di seguito :</text:p>
        </text:list-item>
      </text:list>
      <text:p text:style-name="P59">_________________________________________________________________________________</text:p>
      <text:p text:style-name="P60">__________________________________________________________________________________</text:p>
      <text:p text:style-name="P61">__________________________________________________________________________________</text:p>
      <text:p text:style-name="P62">__________________________________________________________________________________</text:p>
      <text:p text:style-name="P63">__________________________________________________________________________________</text:p>
      <text:p text:style-name="P64">__________________________________________________________________________________</text:p>
      <text:p text:style-name="P65">__________________________________________________________________________________</text:p>
      <text:p text:style-name="P66">__________________________________________________________________________________</text:p>
      <text:p text:style-name="P67">__________________________________________________________________________________</text:p>
      <text:p text:style-name="P68">__________________________________________________________________________________</text:p>
      <text:p text:style-name="P69">__________________________________________________________________________________</text:p>
      <text:list text:style-name="LFO6" text:continue-numbering="true">
        <text:list-item>
          <text:p text:style-name="P70"><text:span text:style-name="T71">Di prestare consenso al trattamento dei dati personali di cui all’informativa nel li</text:span><text:span text:style-name="T72">nk<text:s/></text:span><text:a xlink:href="https://www.privacylab.it/informativa.php?15432390287" office:target-frame-name="_top" xlink:show="replace"><text:span text:style-name="T73">https://www.privacylab.it/informativa.php?15432390287</text:span></text:a></text:p>
        </text:list-item>
        <text:list-item>
          <text:p text:style-name="P74">Di accettare le condizioni fissate nel presente avviso di indizione di “Selezione interna” nonché quelle stabilite dal<text:s/>vigente CCNL per i dipendenti delle Aziende, Società ed Enti Pubblici Economici aderenti a Federcasa e dalla normativa per il personale dipendente di EPG SPA .</text:p>
        </text:list-item>
      </text:list>
      <text:p text:style-name="P75">Allega alla presente domanda:</text:p>
      <text:p text:style-name="P76">- Curriculum vitae firmato;</text:p>
      <text:p text:style-name="P77"><text:span text:style-name="T78">- fotocopia di un documento d’identità</text:span><text:span text:style-name="T79"><text:s/>personale in corso di</text:span><text:span text:style-name="T80"><text:s/>validità,<text:s/></text:span></text:p>
      <text:p text:style-name="P81"/>
      <text:p text:style-name="P82">firma</text:p>
      <text:p text:style-name="P83">Data________________<text:tab/>______________________________</text:p>
      <text:p text:style-name="P84"><text:span text:style-name="T85"><text:tab/>(leggibile e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PS" svg:font-family="Times P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restige Elite 12 CPI" svg:font-family="Prestige Elite 12 CPI" style:font-family-generic="modern" style:font-pitch="fixed"/>
    <style:font-face style:name="Segoe UI" svg:font-family="Segoe UI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18in"/>
      <style:text-properties style:font-name="Times P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center" style:position="3.7409in"/>
        </style:tab-stops>
      </style:paragraph-properties>
      <style:text-properties style:font-name="Arial"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0833in"/>
      <style:text-properties style:font-name="Arial" fo:font-weight="bold" style:font-weight-asian="bold" fo:font-size="8.5pt" style:font-size-asian="8.5pt" fo:hyphenate="false"/>
    </style:style>
    <style:style style:name="Titolo3" style:display-name="Titolo 3" style:family="paragraph" style:parent-style-name="Normale" style:next-style-name="Rientronormale" style:default-outline-level="3">
      <style:paragraph-properties fo:margin-left="0.2479in">
        <style:tab-stops/>
      </style:paragraph-properties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Normale" style:display-name="Normale" style:family="paragraph">
      <style:text-properties style:font-name="Prestige Elite 12 CPI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style:font-name="Arial" fo:font-size="9pt" style:font-size-asian="9pt"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-1.3784in"/>
        </style:tab-stops>
      </style:paragraph-properties>
      <style:text-properties style:font-name="Arial" fo:font-weight="bold" style:font-weight-asian="bold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8.5pt" style:font-size-asian="8.5pt" fo:hyphenate="false"/>
    </style:style>
    <style:style style:name="Titolo" style:display-name="Titolo" style:family="paragraph" style:parent-style-name="Normale">
      <style:paragraph-properties fo:keep-with-next="always" fo:text-align="center">
        <style:tab-stops>
          <style:tab-stop style:type="center" style:position="3.7409in"/>
          <style:tab-stop style:type="left" style:position="10.3159in"/>
          <style:tab-stop style:type="left" style:position="10.3361in"/>
        </style:tab-stops>
      </style:paragraph-properties>
      <style:text-properties style:font-name="Arial" fo:font-weight="bold" style:font-weight-asian="bold" fo:font-size="14pt" style:font-size-asian="14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Elencoacolori-Colore11" style:display-name="Elenco a colori - Colore 11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Normale1" style:display-name="Normale1" style:family="paragraph">
      <style:paragraph-properties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Prestige Elite 12 CPI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Prestige Elite 12 CPI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1">
      <style:paragraph-properties fo:text-align="justify"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Calibri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58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ZIENDA TERRITORIALE PER L'EDILIZIA RESIDENZIALE</dc:title>
    <dc:subject/>
    <meta:initial-creator>Licia Cencioni</meta:initial-creator>
    <dc:creator>Cencioni Licia</dc:creator>
    <meta:creation-date>2020-04-22T12:39:00Z</meta:creation-date>
    <dc:date>2020-04-22T12:42:00Z</dc:date>
    <meta:print-date>2020-04-21T09:22:00Z</meta:print-date>
    <meta:template xlink:href="MARGLET" xlink:type="simple"/>
    <meta:editing-cycles>3</meta:editing-cycles>
    <meta:editing-duration>PT60S</meta:editing-duration>
    <meta:document-statistic meta:page-count="3" meta:paragraph-count="10" meta:word-count="758" meta:character-count="5073" meta:row-count="36" meta:non-whitespace-character-count="4325"/>
  </office:meta>
</office:document-meta>
</file>