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5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P6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7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9" style:family="table-column">
      <style:table-column-properties style:column-width="4.5486in"/>
    </style:style>
    <style:style style:name="TableColumn10" style:family="table-column">
      <style:table-column-properties style:column-width="2.2416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Corpodeltesto" style:family="paragraph">
      <style:paragraph-properties fo:margin-top="0.0833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Corpodeltesto" style:family="paragraph">
      <style:paragraph-properties fo:margin-top="0.0833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22" style:family="table-column">
      <style:table-column-properties style:column-width="4.5486in"/>
    </style:style>
    <style:style style:name="TableColumn23" style:family="table-column">
      <style:table-column-properties style:column-width="2.2416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Corpodeltesto" style:family="paragraph">
      <style:paragraph-properties fo:margin-top="0.0833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Corpodeltesto" style:family="paragraph">
      <style:paragraph-properties fo:margin-top="0.0833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35" style:family="table-column">
      <style:table-column-properties style:column-width="4.5486in"/>
    </style:style>
    <style:style style:name="TableColumn36" style:family="table-column">
      <style:table-column-properties style:column-width="2.2416in"/>
    </style:style>
    <style:style style:name="Table34" style:family="table">
      <style:table-properties style:width="6.7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Corpodeltesto" style:family="paragraph">
      <style:paragraph-properties fo:margin-top="0.0833in"/>
    </style:style>
    <style:style style:name="T40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Corpodeltesto" style:family="paragraph">
      <style:paragraph-properties fo:margin-top="0.083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49" style:family="table-column">
      <style:table-column-properties style:column-width="4.5486in"/>
    </style:style>
    <style:style style:name="TableColumn50" style:family="table-column">
      <style:table-column-properties style:column-width="2.2416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Corpodeltesto" style:family="paragraph">
      <style:paragraph-properties fo:margin-top="0.0833in"/>
    </style:style>
    <style:style style:name="T54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Corpodeltesto" style:family="paragraph">
      <style:paragraph-properties fo:margin-top="0.083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63" style:family="table-column">
      <style:table-column-properties style:column-width="4.5486in"/>
    </style:style>
    <style:style style:name="TableColumn64" style:family="table-column">
      <style:table-column-properties style:column-width="2.2416in"/>
    </style:style>
    <style:style style:name="Table62" style:family="table">
      <style:table-properties style:width="6.790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Corpodeltesto" style:family="paragraph">
      <style:paragraph-properties fo:margin-top="0.0833in"/>
    </style:style>
    <style:style style:name="T68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Corpodeltesto" style:family="paragraph">
      <style:paragraph-properties fo:margin-top="0.0833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77" style:family="table-column">
      <style:table-column-properties style:column-width="4.5486in"/>
    </style:style>
    <style:style style:name="TableColumn78" style:family="table-column">
      <style:table-column-properties style:column-width="2.2416in"/>
    </style:style>
    <style:style style:name="Table76" style:family="table">
      <style:table-properties style:width="6.79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Corpodeltesto" style:family="paragraph">
      <style:paragraph-properties fo:margin-top="0.0833in"/>
    </style:style>
    <style:style style:name="T82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Corpodeltesto" style:family="paragraph">
      <style:paragraph-properties fo:margin-top="0.0833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89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92" style:family="table-column">
      <style:table-column-properties style:column-width="4.5486in"/>
    </style:style>
    <style:style style:name="TableColumn93" style:family="table-column">
      <style:table-column-properties style:column-width="2.2416in"/>
    </style:style>
    <style:style style:name="Table91" style:family="table">
      <style:table-properties style:width="6.790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Corpodeltesto" style:family="paragraph">
      <style:paragraph-properties fo:margin-top="0.0833in"/>
    </style:style>
    <style:style style:name="T97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Corpodeltesto" style:family="paragraph">
      <style:paragraph-properties fo:margin-top="0.0833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Corpodeltesto" style:family="paragraph">
      <style:text-properties style:text-underline-type="single" style:text-underline-style="solid" style:text-underline-width="auto" style:text-underline-mode="continuous"/>
    </style:style>
    <style:style style:name="P104" style:parent-style-name="Corpodeltesto" style:family="paragraph">
      <style:text-properties fo:font-weight="normal" style:font-weight-asian="normal" style:font-weight-complex="normal" fo:font-size="10pt" style:font-size-asian="10pt"/>
    </style:style>
    <style:style style:name="TableColumn106" style:family="table-column">
      <style:table-column-properties style:column-width="4.5486in"/>
    </style:style>
    <style:style style:name="TableColumn107" style:family="table-column">
      <style:table-column-properties style:column-width="2.2416in"/>
    </style:style>
    <style:style style:name="Table105" style:family="table">
      <style:table-properties style:width="6.790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Corpodeltesto" style:family="paragraph">
      <style:paragraph-properties fo:margin-top="0.0833in"/>
    </style:style>
    <style:style style:name="T111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Corpodeltesto" style:family="paragraph">
      <style:paragraph-properties fo:margin-top="0.0833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</office:automatic-styles>
  <office:body>
    <office:text text:use-soft-page-breaks="true">
      <text:h text:style-name="P1" text:outline-level="1">ING. LUCIANO RANOCCHIAI</text:h>
      <text:p text:style-name="Normale"/>
      <text:p text:style-name="P2"/>
      <text:p text:style-name="Normale"/>
      <text:p text:style-name="Corpodeltesto"><text:span text:style-name="T3">COMPENSI RELATIVI AL RAPPORTO DI LAVORO<text:s/></text:span></text:p>
      <text:p text:style-name="P4">Il trattamento economico è determinato con riferimento al CCNL PER I DIRIGENTI DELLE IMPRESE DEI SERVIZI PUBBLICI<text:s/>LOCALI <text:s text:c="2"/>CISPEL – FEDERMANAGER</text:p>
      <text:p text:style-name="P5"/>
      <text:p text:style-name="P6">ANNO 2013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TRIBUZIONE ANNUA FISSA</text:p>
          </table:table-cell>
          <table:table-cell table:style-name="TableCell14">
            <text:p text:style-name="Corpodeltesto"><text:s/>€ <text:s text:c="2"/>85.505,89</text:p>
          </table:table-cell>
        </table:table-row>
        <table:table-row table:style-name="TableRow15">
          <table:table-cell table:style-name="TableCell16">
            <text:p text:style-name="P17">RETRIBUZIONE ANNUA VARIABILE<text:s/></text:p>
          </table:table-cell>
          <table:table-cell table:style-name="TableCell18">
            <text:p text:style-name="Corpodeltesto"><text:s/>€ <text:s text:c="2"/>31.797,44</text:p>
          </table:table-cell>
        </table:table-row>
      </table:table>
      <text:p text:style-name="Corpodeltesto"/>
      <text:p text:style-name="P19">ANNO 2014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TRIBUZIONE ANNUA FISSA</text:p>
          </table:table-cell>
          <table:table-cell table:style-name="TableCell27">
            <text:p text:style-name="Corpodeltesto"><text:s/>€ <text:s text:c="2"/>87.183,72</text:p>
          </table:table-cell>
        </table:table-row>
        <table:table-row table:style-name="TableRow28">
          <table:table-cell table:style-name="TableCell29">
            <text:p text:style-name="P30">RETRIBUZIONE ANNUA VARIABILE<text:s/></text:p>
          </table:table-cell>
          <table:table-cell table:style-name="TableCell31">
            <text:p text:style-name="Corpodeltesto"><text:s/>€ <text:s text:c="2"/>32.693,44</text:p>
          </table:table-cell>
        </table:table-row>
      </table:table>
      <text:p text:style-name="Corpodeltesto"/>
      <text:p text:style-name="P32">ANNO 2015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TRIBUZIONE<text:s/>ANNUA FISSA<text:s/><text:span text:style-name="T40">(comprende la Qu.I.R.)</text:span></text:p>
          </table:table-cell>
          <table:table-cell table:style-name="TableCell41">
            <text:p text:style-name="Corpodeltesto"><text:s/>€ <text:s text:c="2"/>91.654,65</text:p>
          </table:table-cell>
        </table:table-row>
        <table:table-row table:style-name="TableRow42">
          <table:table-cell table:style-name="TableCell43">
            <text:p text:style-name="P44">RETRIBUZIONE ANNUA VARIABILE<text:s/></text:p>
          </table:table-cell>
          <table:table-cell table:style-name="TableCell45">
            <text:p text:style-name="Corpodeltesto"><text:s/>€ <text:s text:c="2"/>27.913,39</text:p>
          </table:table-cell>
        </table:table-row>
      </table:table>
      <text:p text:style-name="Corpodeltesto"/>
      <text:p text:style-name="P46">ANNO 2016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RETRIBUZIONE ANNUA FISSA<text:s/><text:span text:style-name="T54">(comprende la Qu.I.R.)</text:span></text:p>
          </table:table-cell>
          <table:table-cell table:style-name="TableCell55">
            <text:p text:style-name="Corpodeltesto"><text:s/>€ <text:s text:c="2"/>93.641,73</text:p>
          </table:table-cell>
        </table:table-row>
        <table:table-row table:style-name="TableRow56">
          <table:table-cell table:style-name="TableCell57">
            <text:p text:style-name="P58">RETRIBUZIONE ANNUA VARIABILE<text:s/></text:p>
          </table:table-cell>
          <table:table-cell table:style-name="TableCell59">
            <text:p text:style-name="Corpodeltesto"><text:s/>€ <text:s text:c="2"/>28.832.10</text:p>
          </table:table-cell>
        </table:table-row>
      </table:table>
      <text:p text:style-name="Corpodeltesto"/>
      <text:p text:style-name="P60">ANNO 2017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ETRIBUZIONE ANNUA FISSA<text:s/><text:span text:style-name="T68">(comprende la Qu.I.R.)</text:span></text:p>
          </table:table-cell>
          <table:table-cell table:style-name="TableCell69">
            <text:p text:style-name="Corpodeltesto"><text:s/>€ <text:s text:c="2"/>93.641,73</text:p>
          </table:table-cell>
        </table:table-row>
        <table:table-row table:style-name="TableRow70">
          <table:table-cell table:style-name="TableCell71">
            <text:p text:style-name="P72">RETRIBUZIONE ANNUA VARIABILE<text:s/></text:p>
          </table:table-cell>
          <table:table-cell table:style-name="TableCell73">
            <text:p text:style-name="Corpodeltesto"><text:s/>€ <text:s text:c="2"/>27.512,50</text:p>
          </table:table-cell>
        </table:table-row>
      </table:table>
      <text:p text:style-name="Corpodeltesto"/>
      <text:soft-page-break/>
      <text:p text:style-name="P74">ANNO 2018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ETRIBUZIONE ANNUA FISSA<text:s/><text:span text:style-name="T82">(comprende la Qu.I.R.e arretrati per rinnovo CCNL)</text:span></text:p>
          </table:table-cell>
          <table:table-cell table:style-name="TableCell83">
            <text:p text:style-name="Corpodeltesto"><text:s/>€ <text:s text:c="2"/>96.878,06</text:p>
          </table:table-cell>
        </table:table-row>
        <table:table-row table:style-name="TableRow84">
          <table:table-cell table:style-name="TableCell85">
            <text:p text:style-name="P86">RETRIBUZIONE ANNUA VARIABILE<text:s/></text:p>
          </table:table-cell>
          <table:table-cell table:style-name="TableCell87">
            <text:p text:style-name="Corpodeltesto"><text:s/>€ <text:s text:c="2"/>27.427,50</text:p>
          </table:table-cell>
        </table:table-row>
      </table:table>
      <text:p text:style-name="P88"/>
      <text:p text:style-name="P89">ANNO 2019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RETRIBUZIONE ANNUA FISSA<text:s/><text:span text:style-name="T97">(</text:span></text:p>
          </table:table-cell>
          <table:table-cell table:style-name="TableCell98">
            <text:p text:style-name="Corpodeltesto"><text:s/>€ <text:s text:c="2"/>90.540,58</text:p>
          </table:table-cell>
        </table:table-row>
        <table:table-row table:style-name="TableRow99">
          <table:table-cell table:style-name="TableCell100">
            <text:p text:style-name="P101">RETRIBUZIONE ANNUA VARIABILE<text:s/></text:p>
          </table:table-cell>
          <table:table-cell table:style-name="TableCell102">
            <text:p text:style-name="Corpodeltesto"><text:s/>€ <text:s text:c="2"/>27.300,00</text:p>
          </table:table-cell>
        </table:table-row>
      </table:table>
      <text:p text:style-name="Corpodeltesto"/>
      <text:p text:style-name="P103">ANNO 2020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RETRIBUZIONE ANNUA FISSA<text:span text:style-name="T111">(fino al 31/07/2020- cessazione)</text:span></text:p>
          </table:table-cell>
          <table:table-cell table:style-name="TableCell112">
            <text:p text:style-name="Corpodeltesto"><text:s/>€ <text:s text:c="2"/>53.794,42</text:p>
          </table:table-cell>
        </table:table-row>
        <table:table-row table:style-name="TableRow113">
          <table:table-cell table:style-name="TableCell114">
            <text:p text:style-name="P115">RETRIBUZIONE ANNUA VARIABILE<text:s/></text:p>
          </table:table-cell>
          <table:table-cell table:style-name="TableCell116">
            <text:p text:style-name="Corpodeltesto"><text:s/>€ <text:s text:c="2"/>33.911,76</text:p>
          </table:table-cell>
        </table:table-row>
      </table:table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line-height="150%"/>
      <style:text-properties style:font-name="Arial" style:font-name-complex="Arial" fo:font-weight="bold" style:font-weight-asian="bold" style:font-weight-complex="bold" fo:hyphenate="false"/>
    </style:style>
    <style:style style:name="StileARIAL" style:display-name="Stile ARIAL" style:family="paragraph" style:parent-style-name="Normale">
      <style:paragraph-properties fo:text-align="justify" fo:margin-top="0.0833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G</dc:title>
    <meta:initial-creator>cencioni</meta:initial-creator>
    <dc:creator>Scheggi</dc:creator>
    <meta:creation-date>2021-01-27T12:07:00Z</meta:creation-date>
    <dc:date>2021-01-27T12:07:00Z</dc:date>
    <meta:print-date>2013-12-05T09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