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0.66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V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a Reg.</text:p>
          </table:table-cell>
          <table:table-cell office:value-type="string" table:style-name="ce1">
            <text:p>Nr.reg.</text:p>
          </table:table-cell>
          <table:table-cell office:value-type="string" table:style-name="ce1">
            <text:p>Desconto</text:p>
          </table:table-cell>
          <table:table-cell office:value-type="string" table:style-name="ce1">
            <text:p>Dare</text:p>
          </table:table-cell>
          <table:table-cell office:value-type="string" table:style-name="ce1">
            <text:p>Avere</text:p>
          </table:table-cell>
          <table:table-cell table:number-columns-repeated="16379"/>
        </table:table-row>
        <table:table-row table:style-name="ro1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M2/8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424.21" table:style-name="ce1">
            <text:p>14424,21</text:p>
          </table:table-cell>
          <table:table-cell table:number-columns-repeated="16379"/>
        </table:table-row>
        <table:table-row table:style-name="ro1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M2/802 2021</text:p>
          </table:table-cell>
          <table:table-cell office:value-type="string" table:style-name="ce1">
            <text:p>Procedimenti legali</text:p>
          </table:table-cell>
          <table:table-cell office:value-type="float" office:value="14424.21" table:style-name="ce1">
            <text:p>14424,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M2/803 2021</text:p>
          </table:table-cell>
          <table:table-cell office:value-type="string" table:style-name="ce1">
            <text:p>ST.LEG.ASS.AVV.FREDIANI S.-TULIANI B.</text:p>
          </table:table-cell>
          <table:table-cell office:value-type="float" office:value="284.52" table:style-name="ce1">
            <text:p>284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M2/8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9.67" table:style-name="ce1">
            <text:p>239,67</text:p>
          </table:table-cell>
          <table:table-cell table:number-columns-repeated="16379"/>
        </table:table-row>
        <table:table-row table:style-name="ro1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M2/80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44.85" table:style-name="ce1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M2/804 2021</text:p>
          </table:table-cell>
          <table:table-cell office:value-type="string" table:style-name="ce1">
            <text:p>NEXIVE NETWORK S.R.L.</text:p>
          </table:table-cell>
          <table:table-cell office:value-type="float" office:value="1006.06" table:style-name="ce1">
            <text:p>1006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M2/8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06.06" table:style-name="ce1">
            <text:p>1006,06</text:p>
          </table:table-cell>
          <table:table-cell table:number-columns-repeated="16379"/>
        </table:table-row>
        <table:table-row table:style-name="ro1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M2/8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08" table:style-name="ce1">
            <text:p>1708</text:p>
          </table:table-cell>
          <table:table-cell table:number-columns-repeated="16379"/>
        </table:table-row>
        <table:table-row table:style-name="ro1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M2/80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708" table:style-name="ce1">
            <text:p>17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6 2021</text:p>
          </table:table-cell>
          <table:table-cell office:value-type="string" table:style-name="ce1">
            <text:p>Acconti a fornitori diversi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7220.18" table:style-name="ce1">
            <text:p>47220,18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IVA c/versamenti</text:p>
          </table:table-cell>
          <table:table-cell office:value-type="float" office:value="12910.57" table:style-name="ce1">
            <text:p>12910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201.5" table:style-name="ce1">
            <text:p>201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3842.68" table:style-name="ce1">
            <text:p>3842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9864.93" table:style-name="ce1">
            <text:p>9864,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1">
            <text:p>240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045.08" table:style-name="ce1">
            <text:p>2045,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6331.92" table:style-name="ce1">
            <text:p>6331,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76" table:style-name="ce1">
            <text:p>155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24" table:style-name="ce1">
            <text:p>311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M2/807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11315.77" table:style-name="ce1">
            <text:p>11315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08 2021</text:p>
          </table:table-cell>
          <table:table-cell office:value-type="string" table:style-name="ce1">
            <text:p>SALERNO ENERGIA VENDITE SPA</text:p>
          </table:table-cell>
          <table:table-cell office:value-type="float" office:value="74.87" table:style-name="ce1">
            <text:p>74,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4.87" table:style-name="ce1">
            <text:p>74,87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09 2021</text:p>
          </table:table-cell>
          <table:table-cell office:value-type="string" table:style-name="ce1">
            <text:p>TIM S.P.A.</text:p>
          </table:table-cell>
          <table:table-cell office:value-type="float" office:value="1625.42" table:style-name="ce1">
            <text:p>1625,4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25.42" table:style-name="ce1">
            <text:p>1625,42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0 2021</text:p>
          </table:table-cell>
          <table:table-cell office:value-type="string" table:style-name="ce1">
            <text:p>ITALIANA PETROLI</text:p>
          </table:table-cell>
          <table:table-cell office:value-type="float" office:value="4792.87" table:style-name="ce1">
            <text:p>4792,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792.87" table:style-name="ce1">
            <text:p>4792,87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1 2021</text:p>
          </table:table-cell>
          <table:table-cell office:value-type="string" table:style-name="ce1">
            <text:p>FRA.MA COSTRUZIONI S.R.L.</text:p>
          </table:table-cell>
          <table:table-cell office:value-type="float" office:value="4147.8500000000004" table:style-name="ce1">
            <text:p>4147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47.8500000000004" table:style-name="ce1">
            <text:p>4147,85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2 2021</text:p>
          </table:table-cell>
          <table:table-cell office:value-type="string" table:style-name="ce1">
            <text:p>PALARCHI ALDIVIERO &amp; TF SNC</text:p>
          </table:table-cell>
          <table:table-cell office:value-type="float" office:value="485.8" table:style-name="ce1">
            <text:p>485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85.8" table:style-name="ce1">
            <text:p>485,8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3 2021</text:p>
          </table:table-cell>
          <table:table-cell office:value-type="string" table:style-name="ce1">
            <text:p>AZIENDA UNITA' SANITARIA LOCALE TOSCANA SUD-EST</text:p>
          </table:table-cell>
          <table:table-cell office:value-type="float" office:value="73.2" table:style-name="ce1">
            <text:p>73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3.2" table:style-name="ce1">
            <text:p>73,2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35.91" table:style-name="ce1">
            <text:p>935,91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4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857.24" table:style-name="ce1">
            <text:p>857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8.67" table:style-name="ce1">
            <text:p>78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20.02" table:style-name="ce1">
            <text:p>2220,02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643.25" table:style-name="ce1">
            <text:p>1643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76.77" table:style-name="ce1">
            <text:p>576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67.74" table:style-name="ce1">
            <text:p>567,74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6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567.74" table:style-name="ce1">
            <text:p>567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08.8599999999999" table:style-name="ce1">
            <text:p>1308,86</text:p>
          </table:table-cell>
          <table:table-cell table:number-columns-repeated="16379"/>
        </table:table-row>
        <table:table-row table:style-name="ro1"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M2/81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308.8599999999999" table:style-name="ce1">
            <text:p>1308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22.68" table:style-name="ce1">
            <text:p>3122,68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18 2021</text:p>
          </table:table-cell>
          <table:table-cell office:value-type="string" table:style-name="ce1">
            <text:p>3-CONDOMINIO VIA JUGOSLAVIA 9/17-GROSSETO</text:p>
          </table:table-cell>
          <table:table-cell office:value-type="float" office:value="3122.68" table:style-name="ce1">
            <text:p>3122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0.72" table:style-name="ce1">
            <text:p>410,7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19 2021</text:p>
          </table:table-cell>
          <table:table-cell office:value-type="string" table:style-name="ce1">
            <text:p>6-AUTOGESTIONE VIA GRAMSCI 31/33 MONTEROTONDO M.MO</text:p>
          </table:table-cell>
          <table:table-cell office:value-type="float" office:value="410.72" table:style-name="ce1">
            <text:p>410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6.36" table:style-name="ce1">
            <text:p>356,36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0 2021</text:p>
          </table:table-cell>
          <table:table-cell office:value-type="string" table:style-name="ce1">
            <text:p>13-CONDOMINIO LE GINESTRE</text:p>
          </table:table-cell>
          <table:table-cell office:value-type="float" office:value="356.36" table:style-name="ce1">
            <text:p>356,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1.8" table:style-name="ce1">
            <text:p>271,8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1 2021</text:p>
          </table:table-cell>
          <table:table-cell office:value-type="string" table:style-name="ce1">
            <text:p>20-CONDOMINIO VIA DEL PORTONCINO 1-ROCCASTRADA</text:p>
          </table:table-cell>
          <table:table-cell office:value-type="float" office:value="271.8" table:style-name="ce1">
            <text:p>271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49.64" table:style-name="ce1">
            <text:p>549,64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2 2021</text:p>
          </table:table-cell>
          <table:table-cell office:value-type="string" table:style-name="ce1">
            <text:p>34-AUTOGESTIONE S.S.TRINITA' 16 LOC.POZZARELLO 58019 P.S.STEFANO</text:p>
          </table:table-cell>
          <table:table-cell office:value-type="float" office:value="549.64" table:style-name="ce1">
            <text:p>549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0.32" table:style-name="ce1">
            <text:p>350,3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3 2021</text:p>
          </table:table-cell>
          <table:table-cell office:value-type="string" table:style-name="ce1">
            <text:p>35-CONDOMINIO VIA BELVEDERE-GAVORRANO</text:p>
          </table:table-cell>
          <table:table-cell office:value-type="float" office:value="350.32" table:style-name="ce1">
            <text:p>350,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25.48" table:style-name="ce1">
            <text:p>525,48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4 2021</text:p>
          </table:table-cell>
          <table:table-cell office:value-type="string" table:style-name="ce1">
            <text:p>40-CONDOMINIO VIA CHERUBINI 8/10-GROSSETO</text:p>
          </table:table-cell>
          <table:table-cell office:value-type="float" office:value="525.48" table:style-name="ce1">
            <text:p>525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97.96" table:style-name="ce1">
            <text:p>597,96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5 2021</text:p>
          </table:table-cell>
          <table:table-cell office:value-type="string" table:style-name="ce1">
            <text:p>42-CONDOMINIO VIA DELLA PACE 119/121-FOLLONICA</text:p>
          </table:table-cell>
          <table:table-cell office:value-type="float" office:value="597.96" table:style-name="ce1">
            <text:p>597,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21.44" table:style-name="ce1">
            <text:p>821,44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6 2021</text:p>
          </table:table-cell>
          <table:table-cell office:value-type="string" table:style-name="ce1">
            <text:p>45-CONDOMINIO VIA CIPRO 22-GROSSETO</text:p>
          </table:table-cell>
          <table:table-cell office:value-type="float" office:value="821.44" table:style-name="ce1">
            <text:p>821,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12.72" table:style-name="ce1">
            <text:p>712,7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7 2021</text:p>
          </table:table-cell>
          <table:table-cell office:value-type="string" table:style-name="ce1">
            <text:p>50-AUTOGESTIONE DI VIA CADUTI SUL LAVORO 71A 45A 45B-PITIGLIANO</text:p>
          </table:table-cell>
          <table:table-cell office:value-type="float" office:value="712.72" table:style-name="ce1">
            <text:p>712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5.28" table:style-name="ce1">
            <text:p>2005,28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8 2021</text:p>
          </table:table-cell>
          <table:table-cell office:value-type="string" table:style-name="ce1">
            <text:p>62-CONDOMINIO V.CLODIA 18/20-GROSSETO</text:p>
          </table:table-cell>
          <table:table-cell office:value-type="float" office:value="2005.28" table:style-name="ce1">
            <text:p>2005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69.76" table:style-name="ce1">
            <text:p>869,76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29 2021</text:p>
          </table:table-cell>
          <table:table-cell office:value-type="string" table:style-name="ce1">
            <text:p>68-AUTOGESTIONE CONDOMINIO VIA POGGIO DELLA TORRE 14/14A-C.AZZARA</text:p>
          </table:table-cell>
          <table:table-cell office:value-type="float" office:value="869.76" table:style-name="ce1">
            <text:p>869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84.52" table:style-name="ce1">
            <text:p>984,5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0 2021</text:p>
          </table:table-cell>
          <table:table-cell office:value-type="string" table:style-name="ce1">
            <text:p>73-CONDOMINIO VIA TREBBIA-VIA SCRIVIA-GROSSETO</text:p>
          </table:table-cell>
          <table:table-cell office:value-type="float" office:value="984.52" table:style-name="ce1">
            <text:p>984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10.04" table:style-name="ce1">
            <text:p>610,04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1 2021</text:p>
          </table:table-cell>
          <table:table-cell office:value-type="string" table:style-name="ce1">
            <text:p>77-CONDOMINIO VIA FIESOLE 1/3 STATONIA 35 GROSSETO</text:p>
          </table:table-cell>
          <table:table-cell office:value-type="float" office:value="610.04" table:style-name="ce1">
            <text:p>610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80.48" table:style-name="ce1">
            <text:p>1280,48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2 2021</text:p>
          </table:table-cell>
          <table:table-cell office:value-type="string" table:style-name="ce1">
            <text:p>80-CONDOMINIO VIA MARSILIANA 7/9/11/13/15-GROSSETO</text:p>
          </table:table-cell>
          <table:table-cell office:value-type="float" office:value="1280.48" table:style-name="ce1">
            <text:p>1280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9.72000000000003" table:style-name="ce1">
            <text:p>259,7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3 2021</text:p>
          </table:table-cell>
          <table:table-cell office:value-type="string" table:style-name="ce1">
            <text:p>90-CONDOMINIO VIA MATTEOTTI 6-CINIGIANO</text:p>
          </table:table-cell>
          <table:table-cell office:value-type="float" office:value="259.72000000000003" table:style-name="ce1">
            <text:p>259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61.72" table:style-name="ce1">
            <text:p>561,7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4 2021</text:p>
          </table:table-cell>
          <table:table-cell office:value-type="string" table:style-name="ce1">
            <text:p>98-CONDOMINIO AUTOGESTIONE VIA TRAMONTANA 4-PORTO ERCOLE</text:p>
          </table:table-cell>
          <table:table-cell office:value-type="float" office:value="561.72" table:style-name="ce1">
            <text:p>561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90.56" table:style-name="ce1">
            <text:p>990,56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5 2021</text:p>
          </table:table-cell>
          <table:table-cell office:value-type="string" table:style-name="ce1">
            <text:p>99-COND.VIA FABRIZI 2/4/6/8/10/12/14-GROSSETO</text:p>
          </table:table-cell>
          <table:table-cell office:value-type="float" office:value="990.56" table:style-name="ce1">
            <text:p>990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90.56" table:style-name="ce1">
            <text:p>990,56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6 2021</text:p>
          </table:table-cell>
          <table:table-cell office:value-type="string" table:style-name="ce1">
            <text:p>100-CONDOMINIO V. SERGIO LEONE 2/14 GROSSETO</text:p>
          </table:table-cell>
          <table:table-cell office:value-type="float" office:value="990.56" table:style-name="ce1">
            <text:p>990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92.6" table:style-name="ce1">
            <text:p>392,6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7 2021</text:p>
          </table:table-cell>
          <table:table-cell office:value-type="string" table:style-name="ce1">
            <text:p>107-CONDOMINIO VIA S.BARBARA 4/6 ORBETELLO</text:p>
          </table:table-cell>
          <table:table-cell office:value-type="float" office:value="392.6" table:style-name="ce1">
            <text:p>392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70.4" table:style-name="ce1">
            <text:p>1570,4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8 2021</text:p>
          </table:table-cell>
          <table:table-cell office:value-type="string" table:style-name="ce1">
            <text:p>109-CONDOMINIO VIA SILVANO GUIDONI 9/35 LOC.STIACCIOLE(GR)</text:p>
          </table:table-cell>
          <table:table-cell office:value-type="float" office:value="1570.4" table:style-name="ce1">
            <text:p>1570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27.98" table:style-name="ce1">
            <text:p>1927,98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39 2021</text:p>
          </table:table-cell>
          <table:table-cell office:value-type="string" table:style-name="ce1">
            <text:p>111-SUPERCONDOMINIO VIA GRECIA 12/14/16 GROSSETO</text:p>
          </table:table-cell>
          <table:table-cell office:value-type="float" office:value="1927.98" table:style-name="ce1">
            <text:p>1927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92.2" table:style-name="ce1">
            <text:p>3192,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40 2021</text:p>
          </table:table-cell>
          <table:table-cell office:value-type="string" table:style-name="ce1">
            <text:p>114-CONDOMINIO LE PALAZZINE MACCHIASCANDONA CAST.D.PESCAIA</text:p>
          </table:table-cell>
          <table:table-cell office:value-type="float" office:value="3192.2" table:style-name="ce1">
            <text:p>3192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8.72" table:style-name="ce1">
            <text:p>108,72</text:p>
          </table:table-cell>
          <table:table-cell table:number-columns-repeated="16379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M2/841 2021</text:p>
          </table:table-cell>
          <table:table-cell office:value-type="string" table:style-name="ce1">
            <text:p>115-CONDOM.SASSO D'OMBRONE V.TRIESTE 23-XV°TRAV.CINIGIANO</text:p>
          </table:table-cell>
          <table:table-cell office:value-type="float" office:value="108.72" table:style-name="ce1">
            <text:p>108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2 2021</text:p>
          </table:table-cell>
          <table:table-cell office:value-type="string" table:style-name="ce1">
            <text:p>FRASCINO AVV.ELISA</text:p>
          </table:table-cell>
          <table:table-cell office:value-type="float" office:value="451.13" table:style-name="ce1">
            <text:p>451,1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7.13" table:style-name="ce1">
            <text:p>407,13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2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3 2021</text:p>
          </table:table-cell>
          <table:table-cell office:value-type="string" table:style-name="ce1">
            <text:p>ST.LEG.ASS.AVV.FREDIANI S.-TULIANI B.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4 2021</text:p>
          </table:table-cell>
          <table:table-cell office:value-type="string" table:style-name="ce1">
            <text:p>FROSINI AVV.FRANCESCA</text:p>
          </table:table-cell>
          <table:table-cell office:value-type="float" office:value="552.46" table:style-name="ce1">
            <text:p>552,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2.46" table:style-name="ce1">
            <text:p>552,46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5 2021</text:p>
          </table:table-cell>
          <table:table-cell office:value-type="string" table:style-name="ce1">
            <text:p>POLLINI AVV. SARA</text:p>
          </table:table-cell>
          <table:table-cell office:value-type="float" office:value="573.85" table:style-name="ce1">
            <text:p>573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73.85" table:style-name="ce1">
            <text:p>573,85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6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M2/8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93" table:style-name="ce1">
            <text:p>693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7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7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38.8" table:style-name="ce1">
            <text:p>4038,8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038.8" table:style-name="ce1">
            <text:p>4038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49 2021</text:p>
          </table:table-cell>
          <table:table-cell office:value-type="string" table:style-name="ce1">
            <text:p>Altre spese tecniche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0 2021</text:p>
          </table:table-cell>
          <table:table-cell office:value-type="string" table:style-name="ce1">
            <text:p>TIM S.P.A.</text:p>
          </table:table-cell>
          <table:table-cell office:value-type="float" office:value="146.34" table:style-name="ce1">
            <text:p>146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6.34" table:style-name="ce1">
            <text:p>146,34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1 2021</text:p>
          </table:table-cell>
          <table:table-cell office:value-type="string" table:style-name="ce1">
            <text:p>TIM S.P.A.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.1399999999999997" table:style-name="ce1">
            <text:p>4,14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2 2021</text:p>
          </table:table-cell>
          <table:table-cell office:value-type="string" table:style-name="ce1">
            <text:p>IREN MERCATO SPA</text:p>
          </table:table-cell>
          <table:table-cell office:value-type="float" office:value="652.83000000000004" table:style-name="ce1">
            <text:p>652,8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52.83000000000004" table:style-name="ce1">
            <text:p>652,83</text:p>
          </table:table-cell>
          <table:table-cell table:number-columns-repeated="16379"/>
        </table:table-row>
        <table:table-row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M2/853 2021</text:p>
          </table:table-cell>
          <table:table-cell office:value-type="string" table:style-name="ce1">
            <text:p>Imposta di registro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5699.89" table:style-name="ce1">
            <text:p>45699,89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4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5699.89" table:style-name="ce1">
            <text:p>45699,8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.86" table:style-name="ce1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5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1">
            <text:p>123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.85" table:style-name="ce1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6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1">
            <text:p>44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4.95" table:style-name="ce1">
            <text:p>324,95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7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2.39" table:style-name="ce1">
            <text:p>192,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7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1">
            <text:p>13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9.84" table:style-name="ce1">
            <text:p>139,84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8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9.84" table:style-name="ce1">
            <text:p>139,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10.45" table:style-name="ce1">
            <text:p>1010,45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9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1">
            <text:p>1946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9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777.45" table:style-name="ce1">
            <text:p>777,45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9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155.76" table:style-name="ce1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M2/859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1">
            <text:p>0</text:p>
          </table:table-cell>
          <table:table-cell office:value-type="float" office:value="3.01" table:style-name="ce1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83.51" table:style-name="ce1">
            <text:p>983,5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86.72" table:style-name="ce1">
            <text:p>386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596.79" table:style-name="ce1">
            <text:p>596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2.53" table:style-name="ce1">
            <text:p>222,53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22.53" table:style-name="ce1">
            <text:p>222,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32.31" table:style-name="ce1">
            <text:p>1132,3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2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494.46" table:style-name="ce1">
            <text:p>494,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637.85" table:style-name="ce1">
            <text:p>637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03" table:style-name="ce1">
            <text:p>1003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3 2021</text:p>
          </table:table-cell>
          <table:table-cell office:value-type="string" table:style-name="ce1">
            <text:p>74-COND. VIA DELLA PACE 123-125-127-129 58022 FOLLONICA</text:p>
          </table:table-cell>
          <table:table-cell office:value-type="float" office:value="1003" table:style-name="ce1">
            <text:p>100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16.86" table:style-name="ce1">
            <text:p>3216,86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216.86" table:style-name="ce1">
            <text:p>3216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49.1" table:style-name="ce1">
            <text:p>249,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49.1" table:style-name="ce1">
            <text:p>249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89.77" table:style-name="ce1">
            <text:p>489,77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89.77" table:style-name="ce1">
            <text:p>489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201.01" table:style-name="ce1">
            <text:p>6201,0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6201.01" table:style-name="ce1">
            <text:p>6201,0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8 2021</text:p>
          </table:table-cell>
          <table:table-cell office:value-type="string" table:style-name="ce1">
            <text:p>PROCED SRL</text:p>
          </table:table-cell>
          <table:table-cell office:value-type="float" office:value="705.54" table:style-name="ce1">
            <text:p>705,5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5.54" table:style-name="ce1">
            <text:p>705,54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9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1">
            <text:p>1115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5.7" table:style-name="ce1">
            <text:p>1115,7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0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1 2021</text:p>
          </table:table-cell>
          <table:table-cell office:value-type="string" table:style-name="ce1">
            <text:p>MECONCELLI AVV.MARCO</text:p>
          </table:table-cell>
          <table:table-cell office:value-type="float" office:value="177.52" table:style-name="ce1">
            <text:p>177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7.52" table:style-name="ce1">
            <text:p>177,52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2 2021</text:p>
          </table:table-cell>
          <table:table-cell office:value-type="string" table:style-name="ce1">
            <text:p>FRASCINO AVV.ELISA</text:p>
          </table:table-cell>
          <table:table-cell office:value-type="float" office:value="442.63" table:style-name="ce1">
            <text:p>442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98.63" table:style-name="ce1">
            <text:p>398,63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2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3 2021</text:p>
          </table:table-cell>
          <table:table-cell office:value-type="string" table:style-name="ce1">
            <text:p>INAZ S.R.L. SOC.UNIPERSONALE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4 2021</text:p>
          </table:table-cell>
          <table:table-cell office:value-type="string" table:style-name="ce1">
            <text:p>D'ALESSANDRO COSTRUZIONI S.R.L.</text:p>
          </table:table-cell>
          <table:table-cell office:value-type="float" office:value="3440.75" table:style-name="ce1">
            <text:p>3440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M2/8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440.75" table:style-name="ce1">
            <text:p>3440,75</text:p>
          </table:table-cell>
          <table:table-cell table:number-columns-repeated="16379"/>
        </table:table-row>
        <table:table-row table:style-name="ro1">
          <table:table-cell office:value-type="date" office:date-value="2021-10-28T00:00:00" table:style-name="ce2">
            <text:p>28/10/2021</text:p>
          </table:table-cell>
          <table:table-cell office:value-type="string" table:style-name="ce1">
            <text:p>M2/8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10-28T00:00:00" table:style-name="ce2">
            <text:p>28/10/2021</text:p>
          </table:table-cell>
          <table:table-cell office:value-type="string" table:style-name="ce1">
            <text:p>M2/875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6 2021</text:p>
          </table:table-cell>
          <table:table-cell office:value-type="string" table:style-name="ce1">
            <text:p>F.LLI FERRARA S.R.L.</text:p>
          </table:table-cell>
          <table:table-cell office:value-type="float" office:value="85426.34" table:style-name="ce1">
            <text:p>85426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5426.34" table:style-name="ce1">
            <text:p>85426,34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7 2021</text:p>
          </table:table-cell>
          <table:table-cell office:value-type="string" table:style-name="ce1">
            <text:p>ANTIFLAMME di Rosadini V&amp;C Snc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8 2021</text:p>
          </table:table-cell>
          <table:table-cell office:value-type="string" table:style-name="ce1">
            <text:p>FRA.MA COSTRUZIONI S.R.L.</text:p>
          </table:table-cell>
          <table:table-cell office:value-type="float" office:value="9190.26" table:style-name="ce1">
            <text:p>9190,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190.26" table:style-name="ce1">
            <text:p>9190,26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9 2021</text:p>
          </table:table-cell>
          <table:table-cell office:value-type="string" table:style-name="ce1">
            <text:p>VITI AZZEGLIO S.N.C. di VITI ALESSANDRA e GIULIANO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0 2021</text:p>
          </table:table-cell>
          <table:table-cell office:value-type="string" table:style-name="ce1">
            <text:p>COMPED SOFTWARE DESIGN S.R.L.</text:p>
          </table:table-cell>
          <table:table-cell office:value-type="float" office:value="1680" table:style-name="ce1">
            <text:p>168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80" table:style-name="ce1">
            <text:p>168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1 2021</text:p>
          </table:table-cell>
          <table:table-cell office:value-type="string" table:style-name="ce1">
            <text:p>POLLINI AVV. SARA</text:p>
          </table:table-cell>
          <table:table-cell office:value-type="float" office:value="148.62" table:style-name="ce1">
            <text:p>148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8.62" table:style-name="ce1">
            <text:p>148,62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2 2021</text:p>
          </table:table-cell>
          <table:table-cell office:value-type="string" table:style-name="ce1">
            <text:p>ENA S.R.L.</text:p>
          </table:table-cell>
          <table:table-cell office:value-type="float" office:value="1512.06" table:style-name="ce1">
            <text:p>1512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12.06" table:style-name="ce1">
            <text:p>1512,06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3 2021</text:p>
          </table:table-cell>
          <table:table-cell office:value-type="string" table:style-name="ce1">
            <text:p>TI FORMA S.R.L.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79.89" table:style-name="ce1">
            <text:p>1379,89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379.89" table:style-name="ce1">
            <text:p>1379,8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1.73" table:style-name="ce1">
            <text:p>811,73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5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791.2" table:style-name="ce1">
            <text:p>791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2/88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0.53" table:style-name="ce1">
            <text:p>20,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M2/8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214" table:style-name="ce1">
            <text:p>12214</text:p>
          </table:table-cell>
          <table:table-cell table:number-columns-repeated="16379"/>
        </table:table-row>
        <table:table-row table:style-name="ro1"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M2/886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2214" table:style-name="ce1">
            <text:p>122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M2/887 2021</text:p>
          </table:table-cell>
          <table:table-cell office:value-type="string" table:style-name="ce1">
            <text:p>ENTE SCUOLA EDILE - CPT LUCCA</text:p>
          </table:table-cell>
          <table:table-cell office:value-type="float" office:value="44.26" table:style-name="ce1">
            <text:p>44,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M2/8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.26" table:style-name="ce1">
            <text:p>44,26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M2/888 2021</text:p>
          </table:table-cell>
          <table:table-cell office:value-type="string" table:style-name="ce1">
            <text:p>NEXIVE NETWORK S.R.L.</text:p>
          </table:table-cell>
          <table:table-cell office:value-type="float" office:value="439.88" table:style-name="ce1">
            <text:p>439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M2/8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39.88" table:style-name="ce1">
            <text:p>439,88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M2/889 2021</text:p>
          </table:table-cell>
          <table:table-cell office:value-type="string" table:style-name="ce1">
            <text:p>FROSINI AVV.FRANCESCA</text:p>
          </table:table-cell>
          <table:table-cell office:value-type="float" office:value="173.08" table:style-name="ce1">
            <text:p>173,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M2/8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3.08" table:style-name="ce1">
            <text:p>173,08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34.96" table:style-name="ce1">
            <text:p>1734,96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734.96" table:style-name="ce1">
            <text:p>1734,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1364.41" table:style-name="ce1">
            <text:p>21364,41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1364.41" table:style-name="ce1">
            <text:p>21364,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1.59" table:style-name="ce1">
            <text:p>351,59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51.59" table:style-name="ce1">
            <text:p>351,5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76.04" table:style-name="ce1">
            <text:p>776,04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3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776.04" table:style-name="ce1">
            <text:p>776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93.7" table:style-name="ce1">
            <text:p>1993,7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4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1993.7" table:style-name="ce1">
            <text:p>1993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64.57" table:style-name="ce1">
            <text:p>664,57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5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664.57" table:style-name="ce1">
            <text:p>664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6 2021</text:p>
          </table:table-cell>
          <table:table-cell office:value-type="string" table:style-name="ce1">
            <text:p>VEGA FORMAZIONE SRL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7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204.9" table:style-name="ce1">
            <text:p>204,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4.9" table:style-name="ce1">
            <text:p>204,9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8 2021</text:p>
          </table:table-cell>
          <table:table-cell office:value-type="string" table:style-name="ce1">
            <text:p>ENA S.R.L.</text:p>
          </table:table-cell>
          <table:table-cell office:value-type="float" office:value="9947.2800000000007" table:style-name="ce1">
            <text:p>9947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M2/8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947.2800000000007" table:style-name="ce1">
            <text:p>9947,28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6475.8" table:style-name="ce1">
            <text:p>56475,8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IVA c/versamenti</text:p>
          </table:table-cell>
          <table:table-cell office:value-type="float" office:value="20062.78" table:style-name="ce1">
            <text:p>20062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132.85" table:style-name="ce1">
            <text:p>132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3826.68" table:style-name="ce1">
            <text:p>3826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9827.5300000000007" table:style-name="ce1">
            <text:p>9827,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1">
            <text:p>240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229.06" table:style-name="ce1">
            <text:p>2229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6838.94" table:style-name="ce1">
            <text:p>6838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76" table:style-name="ce1">
            <text:p>155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24" table:style-name="ce1">
            <text:p>311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M2/899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12850.23" table:style-name="ce1">
            <text:p>12850,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0 2021</text:p>
          </table:table-cell>
          <table:table-cell office:value-type="string" table:style-name="ce1">
            <text:p>MASTROPASQUA COSTRUZIONI SRL</text:p>
          </table:table-cell>
          <table:table-cell office:value-type="float" office:value="126508.99" table:style-name="ce1">
            <text:p>126508,9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6508.99" table:style-name="ce1">
            <text:p>126508,99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1 2021</text:p>
          </table:table-cell>
          <table:table-cell office:value-type="string" table:style-name="ce1">
            <text:p>FRA.MA COSTRUZIONI S.R.L.</text:p>
          </table:table-cell>
          <table:table-cell office:value-type="float" office:value="14550.28" table:style-name="ce1">
            <text:p>14550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550.28" table:style-name="ce1">
            <text:p>14550,28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2.35000000000002" table:style-name="ce1">
            <text:p>282,35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2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282.35000000000002" table:style-name="ce1">
            <text:p>282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3.06" table:style-name="ce1">
            <text:p>873,06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73.06" table:style-name="ce1">
            <text:p>873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820" table:style-name="ce1">
            <text:p>482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820" table:style-name="ce1">
            <text:p>48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0.34" table:style-name="ce1">
            <text:p>60,34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0.34" table:style-name="ce1">
            <text:p>60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58.57" table:style-name="ce1">
            <text:p>458,57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58.57" table:style-name="ce1">
            <text:p>458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54.53" table:style-name="ce1">
            <text:p>654,53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54.53" table:style-name="ce1">
            <text:p>654,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32.81" table:style-name="ce1">
            <text:p>832,81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832.81" table:style-name="ce1">
            <text:p>832,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30.17" table:style-name="ce1">
            <text:p>3130,17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09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30.17" table:style-name="ce1">
            <text:p>3130,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72.36" table:style-name="ce1">
            <text:p>672,36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0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414.39" table:style-name="ce1">
            <text:p>414,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57.97000000000003" table:style-name="ce1">
            <text:p>257,9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3.22" table:style-name="ce1">
            <text:p>363,22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5.94" table:style-name="ce1">
            <text:p>35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1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27.27999999999997" table:style-name="ce1">
            <text:p>327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6.71" table:style-name="ce1">
            <text:p>506,71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06.51" table:style-name="ce1">
            <text:p>206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M2/912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00.2" table:style-name="ce1">
            <text:p>300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3 2021</text:p>
          </table:table-cell>
          <table:table-cell office:value-type="string" table:style-name="ce1">
            <text:p>ACQUEDOTTO DEL FIORA SPA</text:p>
          </table:table-cell>
          <table:table-cell office:value-type="float" office:value="59.95" table:style-name="ce1">
            <text:p>59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9.95" table:style-name="ce1">
            <text:p>59,95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4 2021</text:p>
          </table:table-cell>
          <table:table-cell office:value-type="string" table:style-name="ce1">
            <text:p>AC COMPUTER DI COGONI ALESSANDRO</text:p>
          </table:table-cell>
          <table:table-cell office:value-type="float" office:value="407.43" table:style-name="ce1">
            <text:p>407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7.43" table:style-name="ce1">
            <text:p>407,43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5 2021</text:p>
          </table:table-cell>
          <table:table-cell office:value-type="string" table:style-name="ce1">
            <text:p>FRASCINO AVV.ELISA</text:p>
          </table:table-cell>
          <table:table-cell office:value-type="float" office:value="18.739999999999998" table:style-name="ce1">
            <text:p>18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.739999999999998" table:style-name="ce1">
            <text:p>18,74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6 2021</text:p>
          </table:table-cell>
          <table:table-cell office:value-type="string" table:style-name="ce1">
            <text:p>SINOPOLI SRL</text:p>
          </table:table-cell>
          <table:table-cell office:value-type="float" office:value="4971.32" table:style-name="ce1">
            <text:p>4971,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971.32" table:style-name="ce1">
            <text:p>4971,32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1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M2/917 2021</text:p>
          </table:table-cell>
          <table:table-cell office:value-type="string" table:style-name="ce1">
            <text:p>SINOPOLI SRL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18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80.39" table:style-name="ce1">
            <text:p>1980,39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19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980.39" table:style-name="ce1">
            <text:p>1980,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8.06" table:style-name="ce1">
            <text:p>238,06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0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238.06" table:style-name="ce1">
            <text:p>238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1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792" table:style-name="ce1">
            <text:p>7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90" table:style-name="ce1">
            <text:p>1119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2 2021</text:p>
          </table:table-cell>
          <table:table-cell office:value-type="string" table:style-name="ce1">
            <text:p>Bollo su canoni</text:p>
          </table:table-cell>
          <table:table-cell office:value-type="float" office:value="11190" table:style-name="ce1">
            <text:p>111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3 2021</text:p>
          </table:table-cell>
          <table:table-cell office:value-type="string" table:style-name="ce1">
            <text:p>Imposta di registro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3 2021</text:p>
          </table:table-cell>
          <table:table-cell office:value-type="string" table:style-name="ce1">
            <text:p>Imposta di bollo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3 2021</text:p>
          </table:table-cell>
          <table:table-cell office:value-type="string" table:style-name="ce1">
            <text:p>Imposta di registro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3 2021</text:p>
          </table:table-cell>
          <table:table-cell office:value-type="string" table:style-name="ce1">
            <text:p>Imposta di bollo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01.81" table:style-name="ce1">
            <text:p>2701,81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701.81" table:style-name="ce1">
            <text:p>2701,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06.43" table:style-name="ce1">
            <text:p>1906,43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2/92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906.43" table:style-name="ce1">
            <text:p>1906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M2/9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0.28" table:style-name="ce1">
            <text:p>110,28</text:p>
          </table:table-cell>
          <table:table-cell table:number-columns-repeated="16379"/>
        </table:table-row>
        <table:table-row table:style-name="ro1"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M2/926 2021</text:p>
          </table:table-cell>
          <table:table-cell office:value-type="string" table:style-name="ce1">
            <text:p>Depositi cauzionali da utenti alloggi Com. Grosseto</text:p>
          </table:table-cell>
          <table:table-cell office:value-type="float" office:value="110.28" table:style-name="ce1">
            <text:p>110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2309.99" table:style-name="ce1">
            <text:p>42309,99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27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2309.99" table:style-name="ce1">
            <text:p>42309,9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.86" table:style-name="ce1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28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1">
            <text:p>123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.85" table:style-name="ce1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29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1">
            <text:p>44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4.95" table:style-name="ce1">
            <text:p>324,95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0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2.39" table:style-name="ce1">
            <text:p>192,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0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1">
            <text:p>13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9.84" table:style-name="ce1">
            <text:p>139,84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1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9.84" table:style-name="ce1">
            <text:p>139,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10.52" table:style-name="ce1">
            <text:p>1010,52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2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1">
            <text:p>1946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2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777.46" table:style-name="ce1">
            <text:p>777,46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2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155.68" table:style-name="ce1">
            <text:p>155,68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2/932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1">
            <text:p>0</text:p>
          </table:table-cell>
          <table:table-cell office:value-type="float" office:value="3.01" table:style-name="ce1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M2/9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048.85" table:style-name="ce1">
            <text:p>6048,85</text:p>
          </table:table-cell>
          <table:table-cell table:number-columns-repeated="16379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M2/933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6048.85" table:style-name="ce1">
            <text:p>6048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M2/9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06.2800000000002" table:style-name="ce1">
            <text:p>2206,28</text:p>
          </table:table-cell>
          <table:table-cell table:number-columns-repeated="16379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M2/934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2206.2800000000002" table:style-name="ce1">
            <text:p>2206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M2/9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20" table:style-name="ce1">
            <text:p>5320</text:p>
          </table:table-cell>
          <table:table-cell table:number-columns-repeated="16379"/>
        </table:table-row>
        <table:table-row table:style-name="ro1"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M2/935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5320" table:style-name="ce1">
            <text:p>53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6 2021</text:p>
          </table:table-cell>
          <table:table-cell office:value-type="string" table:style-name="ce1">
            <text:p>TIM S.P.A.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7 2021</text:p>
          </table:table-cell>
          <table:table-cell office:value-type="string" table:style-name="ce1">
            <text:p>AZIENDA UNITA' SANITARIA LOCALE TOSCANA SUD-EST</text:p>
          </table:table-cell>
          <table:table-cell office:value-type="float" office:value="73.2" table:style-name="ce1">
            <text:p>73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3.2" table:style-name="ce1">
            <text:p>73,2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8 2021</text:p>
          </table:table-cell>
          <table:table-cell office:value-type="string" table:style-name="ce1">
            <text:p>CARRETTA ALESSIA</text:p>
          </table:table-cell>
          <table:table-cell office:value-type="float" office:value="729.56" table:style-name="ce1">
            <text:p>729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14.55999999999995" table:style-name="ce1">
            <text:p>614,56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8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9 2021</text:p>
          </table:table-cell>
          <table:table-cell office:value-type="string" table:style-name="ce1">
            <text:p>PROCED SRL</text:p>
          </table:table-cell>
          <table:table-cell office:value-type="float" office:value="356.56" table:style-name="ce1">
            <text:p>356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6.56" table:style-name="ce1">
            <text:p>356,56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0 2021</text:p>
          </table:table-cell>
          <table:table-cell office:value-type="string" table:style-name="ce1">
            <text:p>MECONCELLI AVV.MARCO</text:p>
          </table:table-cell>
          <table:table-cell office:value-type="float" office:value="140.12" table:style-name="ce1">
            <text:p>140,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0.12" table:style-name="ce1">
            <text:p>140,12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1 2021</text:p>
          </table:table-cell>
          <table:table-cell office:value-type="string" table:style-name="ce1">
            <text:p>TI FORMA S.R.L.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2 2021</text:p>
          </table:table-cell>
          <table:table-cell office:value-type="string" table:style-name="ce1">
            <text:p>TETRASOFT S.R.L.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3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1">
            <text:p>1115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5.7" table:style-name="ce1">
            <text:p>1115,7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4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13.38" table:style-name="ce1">
            <text:p>1713,38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5 2021</text:p>
          </table:table-cell>
          <table:table-cell office:value-type="string" table:style-name="ce1">
            <text:p>Cassa Economo</text:p>
          </table:table-cell>
          <table:table-cell office:value-type="float" office:value="1713.38" table:style-name="ce1">
            <text:p>1713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74.08" table:style-name="ce1">
            <text:p>774,08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7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40.82" table:style-name="ce1">
            <text:p>340,8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2/947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33.26" table:style-name="ce1">
            <text:p>433,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5T00:00:00" table:style-name="ce2">
            <text:p>25/11/2021</text:p>
          </table:table-cell>
          <table:table-cell office:value-type="string" table:style-name="ce1">
            <text:p>M2/9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2.28" table:style-name="ce1">
            <text:p>812,28</text:p>
          </table:table-cell>
          <table:table-cell table:number-columns-repeated="16379"/>
        </table:table-row>
        <table:table-row table:style-name="ro1">
          <table:table-cell office:value-type="date" office:date-value="2021-11-25T00:00:00" table:style-name="ce2">
            <text:p>25/11/2021</text:p>
          </table:table-cell>
          <table:table-cell office:value-type="string" table:style-name="ce1">
            <text:p>M2/94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812.28" table:style-name="ce1">
            <text:p>812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5T00:00:00" table:style-name="ce2">
            <text:p>25/11/2021</text:p>
          </table:table-cell>
          <table:table-cell office:value-type="string" table:style-name="ce1">
            <text:p>M2/9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7.23" table:style-name="ce1">
            <text:p>197,23</text:p>
          </table:table-cell>
          <table:table-cell table:number-columns-repeated="16379"/>
        </table:table-row>
        <table:table-row table:style-name="ro1">
          <table:table-cell office:value-type="date" office:date-value="2021-11-25T00:00:00" table:style-name="ce2">
            <text:p>25/11/2021</text:p>
          </table:table-cell>
          <table:table-cell office:value-type="string" table:style-name="ce1">
            <text:p>M2/949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97.23" table:style-name="ce1">
            <text:p>197,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0 2021</text:p>
          </table:table-cell>
          <table:table-cell office:value-type="string" table:style-name="ce1">
            <text:p>ADPARTNERS SRL</text:p>
          </table:table-cell>
          <table:table-cell office:value-type="float" office:value="794.5" table:style-name="ce1">
            <text:p>794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94.5" table:style-name="ce1">
            <text:p>794,5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1 2021</text:p>
          </table:table-cell>
          <table:table-cell office:value-type="string" table:style-name="ce1">
            <text:p>EDILCIDO SRL</text:p>
          </table:table-cell>
          <table:table-cell office:value-type="float" office:value="13025.25" table:style-name="ce1">
            <text:p>13025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025.25" table:style-name="ce1">
            <text:p>13025,25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2 2021</text:p>
          </table:table-cell>
          <table:table-cell office:value-type="string" table:style-name="ce1">
            <text:p>GANOSIS S.R.L.</text:p>
          </table:table-cell>
          <table:table-cell office:value-type="float" office:value="10743.74" table:style-name="ce1">
            <text:p>10743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743.74" table:style-name="ce1">
            <text:p>10743,74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3 2021</text:p>
          </table:table-cell>
          <table:table-cell office:value-type="string" table:style-name="ce1">
            <text:p>ENA S.R.L.</text:p>
          </table:table-cell>
          <table:table-cell office:value-type="float" office:value="20793.72" table:style-name="ce1">
            <text:p>20793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793.72" table:style-name="ce1">
            <text:p>20793,72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4 2021</text:p>
          </table:table-cell>
          <table:table-cell office:value-type="string" table:style-name="ce1">
            <text:p>FROSINI AVV.FRANCESCA</text:p>
          </table:table-cell>
          <table:table-cell office:value-type="float" office:value="387.72" table:style-name="ce1">
            <text:p>387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87.72" table:style-name="ce1">
            <text:p>387,72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5 2021</text:p>
          </table:table-cell>
          <table:table-cell office:value-type="string" table:style-name="ce1">
            <text:p>FRA.MA COSTRUZIONI S.R.L.</text:p>
          </table:table-cell>
          <table:table-cell office:value-type="float" office:value="7425.59" table:style-name="ce1">
            <text:p>7425,5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425.59" table:style-name="ce1">
            <text:p>7425,59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6 2021</text:p>
          </table:table-cell>
          <table:table-cell office:value-type="string" table:style-name="ce1">
            <text:p>F.LLI FERRARA S.R.L.</text:p>
          </table:table-cell>
          <table:table-cell office:value-type="float" office:value="72034.850000000006" table:style-name="ce1">
            <text:p>72034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2034.850000000006" table:style-name="ce1">
            <text:p>72034,85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096.76" table:style-name="ce1">
            <text:p>8096,76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7 2021</text:p>
          </table:table-cell>
          <table:table-cell office:value-type="string" table:style-name="ce1">
            <text:p>F.LLI FERRARA S.R.L.</text:p>
          </table:table-cell>
          <table:table-cell office:value-type="float" office:value="8096.76" table:style-name="ce1">
            <text:p>8096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8 2021</text:p>
          </table:table-cell>
          <table:table-cell office:value-type="string" table:style-name="ce1">
            <text:p>SINOPOLI SRL</text:p>
          </table:table-cell>
          <table:table-cell office:value-type="float" office:value="7764.98" table:style-name="ce1">
            <text:p>7764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764.98" table:style-name="ce1">
            <text:p>7764,98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9 2021</text:p>
          </table:table-cell>
          <table:table-cell office:value-type="string" table:style-name="ce1">
            <text:p>FRA.MA COSTRUZIONI S.R.L.</text:p>
          </table:table-cell>
          <table:table-cell office:value-type="float" office:value="7534.94" table:style-name="ce1">
            <text:p>7534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534.94" table:style-name="ce1">
            <text:p>7534,94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040" table:style-name="ce1">
            <text:p>904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0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9040" table:style-name="ce1">
            <text:p>90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411.85" table:style-name="ce1">
            <text:p>5411,85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212.21" table:style-name="ce1">
            <text:p>2212,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99.64" table:style-name="ce1">
            <text:p>3199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664.68" table:style-name="ce1">
            <text:p>4664,68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2 2021</text:p>
          </table:table-cell>
          <table:table-cell office:value-type="string" table:style-name="ce1">
            <text:p>Quote associative sindacati inquilini SUNIA</text:p>
          </table:table-cell>
          <table:table-cell office:value-type="float" office:value="4913.95" table:style-name="ce1">
            <text:p>4913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2 2021</text:p>
          </table:table-cell>
          <table:table-cell office:value-type="string" table:style-name="ce1">
            <text:p>SUNIA</text:p>
          </table:table-cell>
          <table:table-cell office:value-type="float" office:value="0" table:style-name="ce1">
            <text:p>0</text:p>
          </table:table-cell>
          <table:table-cell office:value-type="float" office:value="249.27" table:style-name="ce1">
            <text:p>249,27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.29" table:style-name="ce1">
            <text:p>31,29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3 2021</text:p>
          </table:table-cell>
          <table:table-cell office:value-type="string" table:style-name="ce1">
            <text:p>Quote associative sindacati inquilini SICET</text:p>
          </table:table-cell>
          <table:table-cell office:value-type="float" office:value="33.24" table:style-name="ce1">
            <text:p>33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3 2021</text:p>
          </table:table-cell>
          <table:table-cell office:value-type="string" table:style-name="ce1">
            <text:p>SICET CISL</text:p>
          </table:table-cell>
          <table:table-cell office:value-type="float" office:value="0" table:style-name="ce1">
            <text:p>0</text:p>
          </table:table-cell>
          <table:table-cell office:value-type="float" office:value="1.95" table:style-name="ce1">
            <text:p>1,95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2.709999999999994" table:style-name="ce1">
            <text:p>72,71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4 2021</text:p>
          </table:table-cell>
          <table:table-cell office:value-type="string" table:style-name="ce1">
            <text:p>Quote associative sindacati inquilini UNIAT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4 2021</text:p>
          </table:table-cell>
          <table:table-cell office:value-type="string" table:style-name="ce1">
            <text:p>UNIAT</text:p>
          </table:table-cell>
          <table:table-cell office:value-type="float" office:value="0" table:style-name="ce1">
            <text:p>0</text:p>
          </table:table-cell>
          <table:table-cell office:value-type="float" office:value="4.3899999999999997" table:style-name="ce1">
            <text:p>4,39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.83" table:style-name="ce1">
            <text:p>11,83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5 2021</text:p>
          </table:table-cell>
          <table:table-cell office:value-type="string" table:style-name="ce1">
            <text:p>Quote associative sindacati inquilini Assocasa</text:p>
          </table:table-cell>
          <table:table-cell office:value-type="float" office:value="12.42" table:style-name="ce1">
            <text:p>12,4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M2/965 2021</text:p>
          </table:table-cell>
          <table:table-cell office:value-type="string" table:style-name="ce1">
            <text:p>ASSOCASA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6 2021</text:p>
          </table:table-cell>
          <table:table-cell office:value-type="string" table:style-name="ce1">
            <text:p>CONTI BARBARA</text:p>
          </table:table-cell>
          <table:table-cell office:value-type="float" office:value="390.28" table:style-name="ce1">
            <text:p>390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90.28" table:style-name="ce1">
            <text:p>390,28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7 2021</text:p>
          </table:table-cell>
          <table:table-cell office:value-type="string" table:style-name="ce1">
            <text:p>POSTE ITALIANE SPA</text:p>
          </table:table-cell>
          <table:table-cell office:value-type="float" office:value="2246.5" table:style-name="ce1">
            <text:p>2246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46.5" table:style-name="ce1">
            <text:p>2246,5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8 2021</text:p>
          </table:table-cell>
          <table:table-cell office:value-type="string" table:style-name="ce1">
            <text:p>GANOSIS S.R.L.</text:p>
          </table:table-cell>
          <table:table-cell office:value-type="float" office:value="2343.48" table:style-name="ce1">
            <text:p>2343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43.48" table:style-name="ce1">
            <text:p>2343,48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69 2021</text:p>
          </table:table-cell>
          <table:table-cell office:value-type="string" table:style-name="ce1">
            <text:p>14-CONDOMINIO IL CAPOROSSO VIA P.NENNI N.2/4-ORBETELLO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6.6" table:style-name="ce1">
            <text:p>186,6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0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86.6" table:style-name="ce1">
            <text:p>186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42.97" table:style-name="ce1">
            <text:p>1542,97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1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542.97" table:style-name="ce1">
            <text:p>1542,9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4.74" table:style-name="ce1">
            <text:p>304,74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2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04.74" table:style-name="ce1">
            <text:p>304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2.62" table:style-name="ce1">
            <text:p>302,62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2/973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02.62" table:style-name="ce1">
            <text:p>302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10.42" table:style-name="ce1">
            <text:p>1210,42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62.31" table:style-name="ce1">
            <text:p>662,3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48.11" table:style-name="ce1">
            <text:p>548,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43.3" table:style-name="ce1">
            <text:p>943,3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2.93" table:style-name="ce1">
            <text:p>142,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20.83" table:style-name="ce1">
            <text:p>120,8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98.19" table:style-name="ce1">
            <text:p>198,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7.88" table:style-name="ce1">
            <text:p>77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90.93" table:style-name="ce1">
            <text:p>90,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3.430000000000007" table:style-name="ce1">
            <text:p>73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2.09" table:style-name="ce1">
            <text:p>142,0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3.87" table:style-name="ce1">
            <text:p>43,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6.22" table:style-name="ce1">
            <text:p>46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.44" table:style-name="ce1">
            <text:p>2,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.49" table:style-name="ce1">
            <text:p>4,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9.89" table:style-name="ce1">
            <text:p>259,89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26.19" table:style-name="ce1">
            <text:p>226,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6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7 2021</text:p>
          </table:table-cell>
          <table:table-cell office:value-type="string" table:style-name="ce1">
            <text:p>Acconti a fornitori diversi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8 2021</text:p>
          </table:table-cell>
          <table:table-cell office:value-type="string" table:style-name="ce1">
            <text:p>ACQUEDOTTO DEL FIORA SPA</text:p>
          </table:table-cell>
          <table:table-cell office:value-type="float" office:value="239.74" table:style-name="ce1">
            <text:p>239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9.74" table:style-name="ce1">
            <text:p>239,74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9 2021</text:p>
          </table:table-cell>
          <table:table-cell office:value-type="string" table:style-name="ce1">
            <text:p>IREN MERCATO SPA</text:p>
          </table:table-cell>
          <table:table-cell office:value-type="float" office:value="70.599999999999994" table:style-name="ce1">
            <text:p>70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.599999999999994" table:style-name="ce1">
            <text:p>70,6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0 2021</text:p>
          </table:table-cell>
          <table:table-cell office:value-type="string" table:style-name="ce1">
            <text:p>TI FORMA S.R.L.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913" table:style-name="ce1">
            <text:p>2913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1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213.75" table:style-name="ce1">
            <text:p>1213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1 2021</text:p>
          </table:table-cell>
          <table:table-cell office:value-type="string" table:style-name="ce1">
            <text:p>Indennità, compensi e rimborsi ai componenti del Collegio Sindacale</text:p>
          </table:table-cell>
          <table:table-cell office:value-type="float" office:value="728.25" table:style-name="ce1">
            <text:p>728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1 2021</text:p>
          </table:table-cell>
          <table:table-cell office:value-type="string" table:style-name="ce1">
            <text:p>Altri costi del personale</text:p>
          </table:table-cell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2 2021</text:p>
          </table:table-cell>
          <table:table-cell office:value-type="string" table:style-name="ce1">
            <text:p>TI FORMA S.R.L.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211.16" table:style-name="ce1">
            <text:p>15211,16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5211.16" table:style-name="ce1">
            <text:p>15211,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99.74" table:style-name="ce1">
            <text:p>299,74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99.74" table:style-name="ce1">
            <text:p>299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55.83" table:style-name="ce1">
            <text:p>3655,83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655.83" table:style-name="ce1">
            <text:p>3655,8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702.38" table:style-name="ce1">
            <text:p>18702,38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6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18702.38" table:style-name="ce1">
            <text:p>18702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587.850000000006" table:style-name="ce1">
            <text:p>81587,85</text:p>
          </table:table-cell>
          <table:table-cell table:number-columns-repeated="16379"/>
        </table:table-row>
        <table:table-row table:style-name="ro1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M2/987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81587.850000000006" table:style-name="ce1">
            <text:p>81587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8 2021</text:p>
          </table:table-cell>
          <table:table-cell office:value-type="string" table:style-name="ce1">
            <text:p>IREN MERCATO SPA</text:p>
          </table:table-cell>
          <table:table-cell office:value-type="float" office:value="1925.83" table:style-name="ce1">
            <text:p>1925,8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25.83" table:style-name="ce1">
            <text:p>1925,83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360.72" table:style-name="ce1">
            <text:p>70360,72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IVA c/versamenti</text:p>
          </table:table-cell>
          <table:table-cell office:value-type="float" office:value="29279.7" table:style-name="ce1">
            <text:p>29279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3815.36" table:style-name="ce1">
            <text:p>3815,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9799.07" table:style-name="ce1">
            <text:p>9799,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1">
            <text:p>240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207.35" table:style-name="ce1">
            <text:p>2207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6777.65" table:style-name="ce1">
            <text:p>6777,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68" table:style-name="ce1">
            <text:p>155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32" table:style-name="ce1">
            <text:p>311,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Fondo trattamento di fine rapporto di lavoro subordinato</text:p>
          </table:table-cell>
          <table:table-cell office:value-type="float" office:value="1407.41" table:style-name="ce1">
            <text:p>1407,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89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16251.45" table:style-name="ce1">
            <text:p>16251,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517" table:style-name="ce1">
            <text:p>30517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0 2021</text:p>
          </table:table-cell>
          <table:table-cell office:value-type="string" table:style-name="ce1">
            <text:p>IMU-TASI</text:p>
          </table:table-cell>
          <table:table-cell office:value-type="float" office:value="30195" table:style-name="ce1">
            <text:p>301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0 2021</text:p>
          </table:table-cell>
          <table:table-cell office:value-type="string" table:style-name="ce1">
            <text:p>IMU-TASI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76.16" table:style-name="ce1">
            <text:p>1376,16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1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1376.16" table:style-name="ce1">
            <text:p>1376,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4740.51" table:style-name="ce1">
            <text:p>24740,51</text:p>
          </table:table-cell>
          <table:table-cell table:number-columns-repeated="16379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M2/992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24740.51" table:style-name="ce1">
            <text:p>24740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2/9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311.58" table:style-name="ce1">
            <text:p>41311,58</text:p>
          </table:table-cell>
          <table:table-cell table:number-columns-repeated="16379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2/993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1311.58" table:style-name="ce1">
            <text:p>41311,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2/994 2021</text:p>
          </table:table-cell>
          <table:table-cell office:value-type="string" table:style-name="ce1">
            <text:p>BUSISI ECOLOGIA SRL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2/9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5 2021</text:p>
          </table:table-cell>
          <table:table-cell office:value-type="string" table:style-name="ce1">
            <text:p>SALERNO ENERGIA VENDITE SPA</text:p>
          </table:table-cell>
          <table:table-cell office:value-type="float" office:value="103.47" table:style-name="ce1">
            <text:p>103,4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3.47" table:style-name="ce1">
            <text:p>103,47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6 2021</text:p>
          </table:table-cell>
          <table:table-cell office:value-type="string" table:style-name="ce1">
            <text:p>TIM S.P.A.</text:p>
          </table:table-cell>
          <table:table-cell office:value-type="float" office:value="1238.6600000000001" table:style-name="ce1">
            <text:p>1238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8.6600000000001" table:style-name="ce1">
            <text:p>1238,66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7 2021</text:p>
          </table:table-cell>
          <table:table-cell office:value-type="string" table:style-name="ce1">
            <text:p>Istruttoria pratiche divers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8 2021</text:p>
          </table:table-cell>
          <table:table-cell office:value-type="string" table:style-name="ce1">
            <text:p>D'ALESSANDRO COSTRUZIONI S.R.L.</text:p>
          </table:table-cell>
          <table:table-cell office:value-type="float" office:value="4355.57" table:style-name="ce1">
            <text:p>4355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355.57" table:style-name="ce1">
            <text:p>4355,57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9 2021</text:p>
          </table:table-cell>
          <table:table-cell office:value-type="string" table:style-name="ce1">
            <text:p>TI FORMA S.R.L.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9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.46" table:style-name="ce1">
            <text:p>25,46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0 2021</text:p>
          </table:table-cell>
          <table:table-cell office:value-type="string" table:style-name="ce1">
            <text:p>Altre imposte e tasse</text:p>
          </table:table-cell>
          <table:table-cell office:value-type="float" office:value="25.46" table:style-name="ce1">
            <text:p>25,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2 2021</text:p>
          </table:table-cell>
          <table:table-cell office:value-type="string" table:style-name="ce1">
            <text:p>POLLINI AVV. SARA</text:p>
          </table:table-cell>
          <table:table-cell office:value-type="float" office:value="177.28" table:style-name="ce1">
            <text:p>177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7.28" table:style-name="ce1">
            <text:p>177,28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3 2021</text:p>
          </table:table-cell>
          <table:table-cell office:value-type="string" table:style-name="ce1">
            <text:p>BANCALA' ARCH.MONICA</text:p>
          </table:table-cell>
          <table:table-cell office:value-type="float" office:value="1429" table:style-name="ce1">
            <text:p>14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68.41" table:style-name="ce1">
            <text:p>468,41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68.41" table:style-name="ce1">
            <text:p>468,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47.37" table:style-name="ce1">
            <text:p>647,37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647.37" table:style-name="ce1">
            <text:p>647,3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6.71" table:style-name="ce1">
            <text:p>556,71</text:p>
          </table:table-cell>
          <table:table-cell table:number-columns-repeated="16379"/>
        </table:table-row>
        <table:table-row table:style-name="ro1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M2/100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556.71" table:style-name="ce1">
            <text:p>556,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64.35000000000002" table:style-name="ce1">
            <text:p>264,35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07 2021</text:p>
          </table:table-cell>
          <table:table-cell office:value-type="string" table:style-name="ce1">
            <text:p>Carta cred. prepag. MPS intest. Pii n. 4030274677094671</text:p>
          </table:table-cell>
          <table:table-cell office:value-type="float" office:value="264.35000000000002" table:style-name="ce1">
            <text:p>264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08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09 2021</text:p>
          </table:table-cell>
          <table:table-cell office:value-type="string" table:style-name="ce1">
            <text:p>IREN MERCATO SPA</text:p>
          </table:table-cell>
          <table:table-cell office:value-type="float" office:value="1034.77" table:style-name="ce1">
            <text:p>1034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34.77" table:style-name="ce1">
            <text:p>1034,77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0 2021</text:p>
          </table:table-cell>
          <table:table-cell office:value-type="string" table:style-name="ce1">
            <text:p>CONVERGE S.P.A.</text:p>
          </table:table-cell>
          <table:table-cell office:value-type="float" office:value="518.76" table:style-name="ce1">
            <text:p>518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18.76" table:style-name="ce1">
            <text:p>518,76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1 2021</text:p>
          </table:table-cell>
          <table:table-cell office:value-type="string" table:style-name="ce1">
            <text:p>TETRASOFT S.R.L.</text:p>
          </table:table-cell>
          <table:table-cell office:value-type="float" office:value="699.6" table:style-name="ce1">
            <text:p>699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99.6" table:style-name="ce1">
            <text:p>699,6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2 2021</text:p>
          </table:table-cell>
          <table:table-cell office:value-type="string" table:style-name="ce1">
            <text:p>CONTI BARBARA</text:p>
          </table:table-cell>
          <table:table-cell office:value-type="float" office:value="165.35" table:style-name="ce1">
            <text:p>165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5.35" table:style-name="ce1">
            <text:p>165,35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3 2021</text:p>
          </table:table-cell>
          <table:table-cell office:value-type="string" table:style-name="ce1">
            <text:p>ULTRAPROMEDIA SRL</text:p>
          </table:table-cell>
          <table:table-cell office:value-type="float" office:value="911.72" table:style-name="ce1">
            <text:p>911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11.72" table:style-name="ce1">
            <text:p>911,72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4 2021</text:p>
          </table:table-cell>
          <table:table-cell office:value-type="string" table:style-name="ce1">
            <text:p>GALLETTI AVV.TOMMASO</text:p>
          </table:table-cell>
          <table:table-cell office:value-type="float" office:value="1144.5999999999999" table:style-name="ce1">
            <text:p>1144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13.6" table:style-name="ce1">
            <text:p>1013,6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4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5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1">
            <text:p>1115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5.7" table:style-name="ce1">
            <text:p>1115,7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6 2021</text:p>
          </table:table-cell>
          <table:table-cell office:value-type="string" table:style-name="ce1">
            <text:p>SISTERS S.R.L.</text:p>
          </table:table-cell>
          <table:table-cell office:value-type="float" office:value="1269.5" table:style-name="ce1">
            <text:p>1269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69.5" table:style-name="ce1">
            <text:p>1269,5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7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519.9" table:style-name="ce1">
            <text:p>519,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19.9" table:style-name="ce1">
            <text:p>519,9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8 2021</text:p>
          </table:table-cell>
          <table:table-cell office:value-type="string" table:style-name="ce1">
            <text:p>MANNOZZI MARCO S.R.L.</text:p>
          </table:table-cell>
          <table:table-cell office:value-type="float" office:value="7290.34" table:style-name="ce1">
            <text:p>7290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290.34" table:style-name="ce1">
            <text:p>7290,34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9 2021</text:p>
          </table:table-cell>
          <table:table-cell office:value-type="string" table:style-name="ce1">
            <text:p>POLLINI AVV. SARA</text:p>
          </table:table-cell>
          <table:table-cell office:value-type="float" office:value="802.37" table:style-name="ce1">
            <text:p>802,3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02.37" table:style-name="ce1">
            <text:p>802,37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0 2021</text:p>
          </table:table-cell>
          <table:table-cell office:value-type="string" table:style-name="ce1">
            <text:p>FRA.MA COSTRUZIONI S.R.L.</text:p>
          </table:table-cell>
          <table:table-cell office:value-type="float" office:value="36762.379999999997" table:style-name="ce1">
            <text:p>36762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762.379999999997" table:style-name="ce1">
            <text:p>36762,38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1 2021</text:p>
          </table:table-cell>
          <table:table-cell office:value-type="string" table:style-name="ce1">
            <text:p>ENA S.R.L.</text:p>
          </table:table-cell>
          <table:table-cell office:value-type="float" office:value="4622.62" table:style-name="ce1">
            <text:p>4622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622.62" table:style-name="ce1">
            <text:p>4622,62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2 2021</text:p>
          </table:table-cell>
          <table:table-cell office:value-type="string" table:style-name="ce1">
            <text:p>ENA S.R.L.</text:p>
          </table:table-cell>
          <table:table-cell office:value-type="float" office:value="4985.6000000000004" table:style-name="ce1">
            <text:p>4985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985.6000000000004" table:style-name="ce1">
            <text:p>4985,6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32.4299999999998" table:style-name="ce1">
            <text:p>2332,43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548.43" table:style-name="ce1">
            <text:p>1548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6.88" table:style-name="ce1">
            <text:p>316,88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6.88" table:style-name="ce1">
            <text:p>316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59.22" table:style-name="ce1">
            <text:p>1159,22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5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159.22" table:style-name="ce1">
            <text:p>1159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0.93" table:style-name="ce1">
            <text:p>810,93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6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79.76" table:style-name="ce1">
            <text:p>479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6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31.17" table:style-name="ce1">
            <text:p>331,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14.74" table:style-name="ce1">
            <text:p>614,74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7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614.74" table:style-name="ce1">
            <text:p>614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1.61" table:style-name="ce1">
            <text:p>321,61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21.61" table:style-name="ce1">
            <text:p>321,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60.63" table:style-name="ce1">
            <text:p>860,63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29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860.63" table:style-name="ce1">
            <text:p>860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3.2" table:style-name="ce1">
            <text:p>183,2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0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74.319999999999993" table:style-name="ce1">
            <text:p>74,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0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08.88" table:style-name="ce1">
            <text:p>108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22.58000000000004" table:style-name="ce1">
            <text:p>622,58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1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97.95" table:style-name="ce1">
            <text:p>297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1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24.63" table:style-name="ce1">
            <text:p>324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3.64" table:style-name="ce1">
            <text:p>73,64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M2/103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3.64" table:style-name="ce1">
            <text:p>73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968.17" table:style-name="ce1">
            <text:p>40968,17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4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0968.17" table:style-name="ce1">
            <text:p>40968,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47.72" table:style-name="ce1">
            <text:p>247,72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5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247.72" table:style-name="ce1">
            <text:p>247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9.7" table:style-name="ce1">
            <text:p>89,7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6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89.7" table:style-name="ce1">
            <text:p>89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17.34" table:style-name="ce1">
            <text:p>517,34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7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384.78" table:style-name="ce1">
            <text:p>384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7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1">
            <text:p>13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9.52999999999997" table:style-name="ce1">
            <text:p>279,53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8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279.52999999999997" table:style-name="ce1">
            <text:p>279,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54.8699999999999" table:style-name="ce1">
            <text:p>1054,87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9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1">
            <text:p>1946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9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733.05" table:style-name="ce1">
            <text:p>733,05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9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155.76" table:style-name="ce1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39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1">
            <text:p>0</text:p>
          </table:table-cell>
          <table:table-cell office:value-type="float" office:value="2.99" table:style-name="ce1">
            <text:p>2,99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780.6299999999992" table:style-name="ce1">
            <text:p>9780,63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40 2021</text:p>
          </table:table-cell>
          <table:table-cell office:value-type="string" table:style-name="ce1">
            <text:p>IVA c/versamenti</text:p>
          </table:table-cell>
          <table:table-cell office:value-type="float" office:value="9780.6299999999992" table:style-name="ce1">
            <text:p>9780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64.19" table:style-name="ce1">
            <text:p>1664,19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M2/1041 2021</text:p>
          </table:table-cell>
          <table:table-cell office:value-type="string" table:style-name="ce1">
            <text:p>Altre imposte e tasse</text:p>
          </table:table-cell>
          <table:table-cell office:value-type="float" office:value="1664.19" table:style-name="ce1">
            <text:p>1664,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239.24" table:style-name="ce1">
            <text:p>4239,24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217.41" table:style-name="ce1">
            <text:p>217,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27.31" table:style-name="ce1">
            <text:p>27,3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Compensi e rimborsi per revisione legale dei conti</text:p>
          </table:table-cell>
          <table:table-cell office:value-type="float" office:value="3750" table:style-name="ce1">
            <text:p>37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1201.32" table:style-name="ce1">
            <text:p>1201,32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2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454.16" table:style-name="ce1">
            <text:p>454,16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957.4500000000007" table:style-name="ce1">
            <text:p>9957,45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3 2021</text:p>
          </table:table-cell>
          <table:table-cell office:value-type="string" table:style-name="ce1">
            <text:p>Costi di manutenzione locali uso diverso da abitazione</text:p>
          </table:table-cell>
          <table:table-cell office:value-type="float" office:value="9957.4500000000007" table:style-name="ce1">
            <text:p>9957,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4 2021</text:p>
          </table:table-cell>
          <table:table-cell office:value-type="string" table:style-name="ce1">
            <text:p>INSABATO ELENA</text:p>
          </table:table-cell>
          <table:table-cell office:value-type="float" office:value="4316" table:style-name="ce1">
            <text:p>43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316" table:style-name="ce1">
            <text:p>4316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5 2021</text:p>
          </table:table-cell>
          <table:table-cell office:value-type="string" table:style-name="ce1">
            <text:p>ANCARANI GIAN LUCA</text:p>
          </table:table-cell>
          <table:table-cell office:value-type="float" office:value="3552.64" table:style-name="ce1">
            <text:p>3552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992.64" table:style-name="ce1">
            <text:p>2992,64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5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6 2021</text:p>
          </table:table-cell>
          <table:table-cell office:value-type="string" table:style-name="ce1">
            <text:p>MORETTI DANIELE</text:p>
          </table:table-cell>
          <table:table-cell office:value-type="float" office:value="3806.4" table:style-name="ce1">
            <text:p>3806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06.4" table:style-name="ce1">
            <text:p>3206,4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6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7 2021</text:p>
          </table:table-cell>
          <table:table-cell office:value-type="string" table:style-name="ce1">
            <text:p>GRUPPO AMBITA SOC.COOP.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9" table:style-name="ce1">
            <text:p>879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8 2021</text:p>
          </table:table-cell>
          <table:table-cell office:value-type="string" table:style-name="ce1">
            <text:p>POSTE ITALIANE SPA</text:p>
          </table:table-cell>
          <table:table-cell office:value-type="float" office:value="911.27" table:style-name="ce1">
            <text:p>911,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11.27" table:style-name="ce1">
            <text:p>911,27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9 2021</text:p>
          </table:table-cell>
          <table:table-cell office:value-type="string" table:style-name="ce1">
            <text:p>TIM S.P.A.</text:p>
          </table:table-cell>
          <table:table-cell office:value-type="float" office:value="113.93" table:style-name="ce1">
            <text:p>113,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2/10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3.93" table:style-name="ce1">
            <text:p>113,93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8.8" table:style-name="ce1">
            <text:p>418,8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0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418.8" table:style-name="ce1">
            <text:p>418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3.4" table:style-name="ce1">
            <text:p>153,4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1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1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1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702" table:style-name="ce1">
            <text:p>5702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2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2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2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2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4373" table:style-name="ce1">
            <text:p>43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M2/1052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MC/45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49.18" table:style-name="ce1">
            <text:p>49,18</text:p>
          </table:table-cell>
          <table:table-cell table:number-columns-repeated="16379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MC/45 2021</text:p>
          </table:table-cell>
          <table:table-cell office:value-type="string" table:style-name="ce1">
            <text:p>Acconti a fornitori diversi</text:p>
          </table:table-cell>
          <table:table-cell office:value-type="float" office:value="49.18" table:style-name="ce1">
            <text:p>49,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MC/46 2021</text:p>
          </table:table-cell>
          <table:table-cell office:value-type="string" table:style-name="ce1">
            <text:p>TIP. LA STAMPA S.N.C.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MC/46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MC/47 2021</text:p>
          </table:table-cell>
          <table:table-cell office:value-type="string" table:style-name="ce1">
            <text:p>PRIORI BARBARA</text:p>
          </table:table-cell>
          <table:table-cell office:value-type="float" office:value="111.8" table:style-name="ce1">
            <text:p>111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MC/47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11.8" table:style-name="ce1">
            <text:p>111,8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C/48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date" office:date-value="2021-11-18T00:00:00" table:style-name="ce2">
            <text:p>18/11/2021</text:p>
          </table:table-cell>
          <table:table-cell office:value-type="string" table:style-name="ce1">
            <text:p>MC/48 2021</text:p>
          </table:table-cell>
          <table:table-cell office:value-type="string" table:style-name="ce1">
            <text:p>Imposta di bollo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MC/49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table:number-columns-repeated="16379"/>
        </table:table-row>
        <table:table-row table:style-name="ro1"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MC/49 2021</text:p>
          </table:table-cell>
          <table:table-cell office:value-type="string" table:style-name="ce1">
            <text:p>Cassa valori <text:s/>bollati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MC/50 2021</text:p>
          </table:table-cell>
          <table:table-cell office:value-type="string" table:style-name="ce1">
            <text:p>PRIORI BARBARA</text:p>
          </table:table-cell>
          <table:table-cell office:value-type="float" office:value="105.6" table:style-name="ce1">
            <text:p>105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MC/50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MC/51 2021</text:p>
          </table:table-cell>
          <table:table-cell office:value-type="string" table:style-name="ce1">
            <text:p>FONDI ALBERTA SAS <text:s/>DI DONNINI R. &amp; C.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MC/51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C/52 2021</text:p>
          </table:table-cell>
          <table:table-cell office:value-type="string" table:style-name="ce1">
            <text:p>LA NUOVA FERRAMENTARIA S.A.S.</text:p>
          </table:table-cell>
          <table:table-cell office:value-type="float" office:value="9.17" table:style-name="ce1">
            <text:p>9,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MC/52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9.17" table:style-name="ce1">
            <text:p>9,17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C/53 2021</text:p>
          </table:table-cell>
          <table:table-cell office:value-type="string" table:style-name="ce1">
            <text:p>PRIORI BARBARA</text:p>
          </table:table-cell>
          <table:table-cell office:value-type="float" office:value="106.2" table:style-name="ce1">
            <text:p>106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C/53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06.2" table:style-name="ce1">
            <text:p>106,2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C/54 2021</text:p>
          </table:table-cell>
          <table:table-cell office:value-type="string" table:style-name="ce1">
            <text:p>TIP. LA STAMPA S.N.C.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MC/54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omandi Tiziano</meta:initial-creator>
    <dc:creator>Licia Cencioni</dc:creator>
    <meta:creation-date>2022-01-25T14:37:40Z</meta:creation-date>
    <dc:date>2022-01-26T09:28:37Z</dc:date>
  </office:meta>
</office:document-meta>
</file>