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69862540471413088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1">
            <text:p>Data Reg.</text:p>
          </table:table-cell>
          <table:table-cell office:value-type="string" table:style-name="ce1">
            <text:p>Nr.reg.</text:p>
          </table:table-cell>
          <table:table-cell office:value-type="string" table:style-name="ce1">
            <text:p>Desconto</text:p>
          </table:table-cell>
          <table:table-cell office:value-type="string" table:style-name="ce3">
            <text:p>Dare</text:p>
          </table:table-cell>
          <table:table-cell office:value-type="string" table:style-name="ce3">
            <text:p>Avere</text:p>
          </table:table-cell>
          <table:table-cell table:number-columns-repeated="16379"/>
        </table:table-row>
        <table:table-row table:style-name="ro1"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M2/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16.53" table:style-name="ce3">
            <text:p>416,53</text:p>
          </table:table-cell>
          <table:table-cell table:number-columns-repeated="16379"/>
        </table:table-row>
        <table:table-row table:style-name="ro1"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M2/1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416.53" table:style-name="ce3">
            <text:p>416,5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M2/2 2022</text:p>
          </table:table-cell>
          <table:table-cell office:value-type="string" table:style-name="ce1">
            <text:p>GANOSIS S.R.L.</text:p>
          </table:table-cell>
          <table:table-cell office:value-type="float" office:value="2823.83" table:style-name="ce3">
            <text:p>2.823,8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M2/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823.83" table:style-name="ce3">
            <text:p>2.823,83</text:p>
          </table:table-cell>
          <table:table-cell table:number-columns-repeated="16379"/>
        </table:table-row>
        <table:table-row table:style-name="ro1"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M2/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18.94" table:style-name="ce3">
            <text:p>818,94</text:p>
          </table:table-cell>
          <table:table-cell table:number-columns-repeated="16379"/>
        </table:table-row>
        <table:table-row table:style-name="ro1"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M2/3 2022</text:p>
          </table:table-cell>
          <table:table-cell office:value-type="string" table:style-name="ce1">
            <text:p>GANOSIS S.R.L.</text:p>
          </table:table-cell>
          <table:table-cell office:value-type="float" office:value="818.94" table:style-name="ce3">
            <text:p>818,9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4 2022</text:p>
          </table:table-cell>
          <table:table-cell office:value-type="string" table:style-name="ce1">
            <text:p>GANOSIS S.R.L.</text:p>
          </table:table-cell>
          <table:table-cell office:value-type="float" office:value="5648.92" table:style-name="ce3">
            <text:p>5.648,9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48.92" table:style-name="ce3">
            <text:p>5.648,92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20.8000000000002" table:style-name="ce3">
            <text:p>2.520,8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5 2022</text:p>
          </table:table-cell>
          <table:table-cell office:value-type="string" table:style-name="ce1">
            <text:p>GANOSIS S.R.L.</text:p>
          </table:table-cell>
          <table:table-cell office:value-type="float" office:value="2520.8000000000002" table:style-name="ce3">
            <text:p>2.520,8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6 2022</text:p>
          </table:table-cell>
          <table:table-cell office:value-type="string" table:style-name="ce1">
            <text:p>D'ALESSANDRO COSTRUZIONI S.R.L.</text:p>
          </table:table-cell>
          <table:table-cell office:value-type="float" office:value="11715" table:style-name="ce3">
            <text:p>11.71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715" table:style-name="ce3">
            <text:p>11.715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79.41" table:style-name="ce3">
            <text:p>2.379,41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7 2022</text:p>
          </table:table-cell>
          <table:table-cell office:value-type="string" table:style-name="ce1">
            <text:p>Quote associative sindacati inquilini SUNIA</text:p>
          </table:table-cell>
          <table:table-cell office:value-type="float" office:value="2633.37" table:style-name="ce3">
            <text:p>2.633,3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7 2022</text:p>
          </table:table-cell>
          <table:table-cell office:value-type="string" table:style-name="ce1">
            <text:p>SUNIA</text:p>
          </table:table-cell>
          <table:table-cell office:value-type="float" office:value="0" table:style-name="ce3">
            <text:p>0,00</text:p>
          </table:table-cell>
          <table:table-cell office:value-type="float" office:value="253.96" table:style-name="ce3">
            <text:p>253,96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1.31" table:style-name="ce3">
            <text:p>21,31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8 2022</text:p>
          </table:table-cell>
          <table:table-cell office:value-type="string" table:style-name="ce1">
            <text:p>Quote associative sindacati inquilini SICET</text:p>
          </table:table-cell>
          <table:table-cell office:value-type="float" office:value="23.26" table:style-name="ce3">
            <text:p>23,2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8 2022</text:p>
          </table:table-cell>
          <table:table-cell office:value-type="string" table:style-name="ce1">
            <text:p>SICET CISL</text:p>
          </table:table-cell>
          <table:table-cell office:value-type="float" office:value="0" table:style-name="ce3">
            <text:p>0,00</text:p>
          </table:table-cell>
          <table:table-cell office:value-type="float" office:value="1.95" table:style-name="ce3">
            <text:p>1,95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8.25" table:style-name="ce3">
            <text:p>58,25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9 2022</text:p>
          </table:table-cell>
          <table:table-cell office:value-type="string" table:style-name="ce1">
            <text:p>Quote associative sindacati inquilini UNIAT</text:p>
          </table:table-cell>
          <table:table-cell office:value-type="float" office:value="62.64" table:style-name="ce3">
            <text:p>62,6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9 2022</text:p>
          </table:table-cell>
          <table:table-cell office:value-type="string" table:style-name="ce1">
            <text:p>UNIAT</text:p>
          </table:table-cell>
          <table:table-cell office:value-type="float" office:value="0" table:style-name="ce3">
            <text:p>0,00</text:p>
          </table:table-cell>
          <table:table-cell office:value-type="float" office:value="4.3899999999999997" table:style-name="ce3">
            <text:p>4,39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1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.89" table:style-name="ce3">
            <text:p>7,89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10 2022</text:p>
          </table:table-cell>
          <table:table-cell office:value-type="string" table:style-name="ce1">
            <text:p>Quote associative sindacati inquilini Assocasa</text:p>
          </table:table-cell>
          <table:table-cell office:value-type="float" office:value="8.2799999999999994" table:style-name="ce3">
            <text:p>8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4T00:00:00" table:style-name="ce2">
            <text:p>04/01/2022</text:p>
          </table:table-cell>
          <table:table-cell office:value-type="string" table:style-name="ce1">
            <text:p>M2/10 2022</text:p>
          </table:table-cell>
          <table:table-cell office:value-type="string" table:style-name="ce1">
            <text:p>ASSOCASA</text:p>
          </table:table-cell>
          <table:table-cell office:value-type="float" office:value="0" table:style-name="ce3">
            <text:p>0,00</text:p>
          </table:table-cell>
          <table:table-cell office:value-type="float" office:value="0.39" table:style-name="ce3">
            <text:p>0,39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M2/1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775" table:style-name="ce3">
            <text:p>25.775,00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M2/11 2022</text:p>
          </table:table-cell>
          <table:table-cell office:value-type="string" table:style-name="ce1">
            <text:p>Assicurazione degli alloggi e locali</text:p>
          </table:table-cell>
          <table:table-cell office:value-type="float" office:value="25775" table:style-name="ce3">
            <text:p>25.77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M2/1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08" table:style-name="ce3">
            <text:p>1.108,00</text:p>
          </table:table-cell>
          <table:table-cell table:number-columns-repeated="16379"/>
        </table:table-row>
        <table:table-row table:style-name="ro1">
          <table:table-cell office:value-type="date" office:date-value="2022-01-05T00:00:00" table:style-name="ce2">
            <text:p>05/01/2022</text:p>
          </table:table-cell>
          <table:table-cell office:value-type="string" table:style-name="ce1">
            <text:p>M2/12 2022</text:p>
          </table:table-cell>
          <table:table-cell office:value-type="string" table:style-name="ce1">
            <text:p>Spese per automezzi (manutenzione,assicurazione,etc.)</text:p>
          </table:table-cell>
          <table:table-cell office:value-type="float" office:value="1108" table:style-name="ce3">
            <text:p>1.10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M2/13 2022</text:p>
          </table:table-cell>
          <table:table-cell office:value-type="string" table:style-name="ce1">
            <text:p>ENA S.R.L.</text:p>
          </table:table-cell>
          <table:table-cell office:value-type="float" office:value="6374.51" table:style-name="ce3">
            <text:p>6.374,5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M2/1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374.51" table:style-name="ce3">
            <text:p>6.374,51</text:p>
          </table:table-cell>
          <table:table-cell table:number-columns-repeated="16379"/>
        </table:table-row>
        <table:table-row table:style-name="ro1"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M2/14 2022</text:p>
          </table:table-cell>
          <table:table-cell office:value-type="string" table:style-name="ce1">
            <text:p>FRASCINO AVV.ELISA</text:p>
          </table:table-cell>
          <table:table-cell office:value-type="float" office:value="387.72" table:style-name="ce3">
            <text:p>387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M2/1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3.72" table:style-name="ce3">
            <text:p>343,72</text:p>
          </table:table-cell>
          <table:table-cell table:number-columns-repeated="16379"/>
        </table:table-row>
        <table:table-row table:style-name="ro1"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M2/14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44" table:style-name="ce3">
            <text:p>44,00</text:p>
          </table:table-cell>
          <table:table-cell table:number-columns-repeated="16379"/>
        </table:table-row>
        <table:table-row table:style-name="ro1"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M2/15 2022</text:p>
          </table:table-cell>
          <table:table-cell office:value-type="string" table:style-name="ce1">
            <text:p>CONTI BARBARA</text:p>
          </table:table-cell>
          <table:table-cell office:value-type="float" office:value="241.35" table:style-name="ce3">
            <text:p>241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0T00:00:00" table:style-name="ce2">
            <text:p>10/01/2022</text:p>
          </table:table-cell>
          <table:table-cell office:value-type="string" table:style-name="ce1">
            <text:p>M2/1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1.35" table:style-name="ce3">
            <text:p>241,35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3679.59" table:style-name="ce3">
            <text:p>83.679,59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Erario c/IVA</text:p>
          </table:table-cell>
          <table:table-cell office:value-type="float" office:value="1916.61" table:style-name="ce3">
            <text:p>1.916,6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1291" table:style-name="ce3">
            <text:p>1.29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7612.83" table:style-name="ce3">
            <text:p>7.612,8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19539.41" table:style-name="ce3">
            <text:p>19.539,4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3">
            <text:p>240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4303.26" table:style-name="ce3">
            <text:p>4.303,2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13308.74" table:style-name="ce3">
            <text:p>13.308,7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609.91999999999996" table:style-name="ce3">
            <text:p>609,9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1220.08" table:style-name="ce3">
            <text:p>1.220,0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6 2022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33637.01" table:style-name="ce3">
            <text:p>33.637,0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946.25" table:style-name="ce3">
            <text:p>7.946,25</text:p>
          </table:table-cell>
          <table:table-cell table:number-columns-repeated="16379"/>
        </table:table-row>
        <table:table-row table:style-name="ro1">
          <table:table-cell office:value-type="date" office:date-value="2022-01-12T00:00:00" table:style-name="ce2">
            <text:p>12/01/2022</text:p>
          </table:table-cell>
          <table:table-cell office:value-type="string" table:style-name="ce1">
            <text:p>M2/17 2022</text:p>
          </table:table-cell>
          <table:table-cell office:value-type="string" table:style-name="ce1">
            <text:p>Spese servizi per uffici</text:p>
          </table:table-cell>
          <table:table-cell office:value-type="float" office:value="7946.25" table:style-name="ce3">
            <text:p>7.946,2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2/18 2022</text:p>
          </table:table-cell>
          <table:table-cell office:value-type="string" table:style-name="ce1">
            <text:p>GANOSIS S.R.L.</text:p>
          </table:table-cell>
          <table:table-cell office:value-type="float" office:value="4349.3599999999997" table:style-name="ce3">
            <text:p>4.349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2/1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49.3599999999997" table:style-name="ce3">
            <text:p>4.349,36</text:p>
          </table:table-cell>
          <table:table-cell table:number-columns-repeated="16379"/>
        </table:table-row>
        <table:table-row table:style-name="ro1"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2/19 2022</text:p>
          </table:table-cell>
          <table:table-cell office:value-type="string" table:style-name="ce1">
            <text:p>TI FORMA S.R.L.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2/1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0" table:style-name="ce3">
            <text:p>250,00</text:p>
          </table:table-cell>
          <table:table-cell table:number-columns-repeated="16379"/>
        </table:table-row>
        <table:table-row table:style-name="ro1"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2/2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89.82" table:style-name="ce3">
            <text:p>689,82</text:p>
          </table:table-cell>
          <table:table-cell table:number-columns-repeated="16379"/>
        </table:table-row>
        <table:table-row table:style-name="ro1"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2/20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18.83000000000004" table:style-name="ce3">
            <text:p>618,8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M2/20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0.989999999999995" table:style-name="ce3">
            <text:p>70,9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1 2022</text:p>
          </table:table-cell>
          <table:table-cell office:value-type="string" table:style-name="ce1">
            <text:p>POLLINI AVV. SARA</text:p>
          </table:table-cell>
          <table:table-cell office:value-type="float" office:value="130.27000000000001" table:style-name="ce3">
            <text:p>130,2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0.27000000000001" table:style-name="ce3">
            <text:p>130,27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2 2022</text:p>
          </table:table-cell>
          <table:table-cell office:value-type="string" table:style-name="ce1">
            <text:p>CRINITI ASCENSORI DI CRINITI BRUNO &amp; C. S.N.C.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00" table:style-name="ce3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3 2022</text:p>
          </table:table-cell>
          <table:table-cell office:value-type="string" table:style-name="ce1">
            <text:p>LUXURY TOOLS DI BIGONI SERGIO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50" table:style-name="ce3">
            <text:p>45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4 2022</text:p>
          </table:table-cell>
          <table:table-cell office:value-type="string" table:style-name="ce1">
            <text:p>PROCED SRL</text:p>
          </table:table-cell>
          <table:table-cell office:value-type="float" office:value="255.31" table:style-name="ce3">
            <text:p>255,3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5.31" table:style-name="ce3">
            <text:p>255,31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5 2022</text:p>
          </table:table-cell>
          <table:table-cell office:value-type="string" table:style-name="ce1">
            <text:p>COMPED SOFTWARE DESIGN S.R.L.</text:p>
          </table:table-cell>
          <table:table-cell office:value-type="float" office:value="4480" table:style-name="ce3">
            <text:p>4.48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80" table:style-name="ce3">
            <text:p>4.48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36.82" table:style-name="ce3">
            <text:p>736,82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6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736.82" table:style-name="ce3">
            <text:p>736,8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82.22" table:style-name="ce3">
            <text:p>582,22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7 202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582.22" table:style-name="ce3">
            <text:p>582,2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841.04" table:style-name="ce3">
            <text:p>11.841,04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8 2022</text:p>
          </table:table-cell>
          <table:table-cell office:value-type="string" table:style-name="ce1">
            <text:p>Creditori diversi</text:p>
          </table:table-cell>
          <table:table-cell office:value-type="float" office:value="11841.04" table:style-name="ce3">
            <text:p>11.841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886.42" table:style-name="ce3">
            <text:p>4.886,42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29 2022</text:p>
          </table:table-cell>
          <table:table-cell office:value-type="string" table:style-name="ce1">
            <text:p>Creditori diversi</text:p>
          </table:table-cell>
          <table:table-cell office:value-type="float" office:value="4886.42" table:style-name="ce3">
            <text:p>4.886,4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74.33" table:style-name="ce3">
            <text:p>474,33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0 2022</text:p>
          </table:table-cell>
          <table:table-cell office:value-type="string" table:style-name="ce1">
            <text:p>Creditori diversi</text:p>
          </table:table-cell>
          <table:table-cell office:value-type="float" office:value="311.99" table:style-name="ce3">
            <text:p>311,9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0 2022</text:p>
          </table:table-cell>
          <table:table-cell office:value-type="string" table:style-name="ce1">
            <text:p>Creditori diversi</text:p>
          </table:table-cell>
          <table:table-cell office:value-type="float" office:value="162.34" table:style-name="ce3">
            <text:p>162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87.98" table:style-name="ce3">
            <text:p>987,98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1 2022</text:p>
          </table:table-cell>
          <table:table-cell office:value-type="string" table:style-name="ce1">
            <text:p>Creditori diversi</text:p>
          </table:table-cell>
          <table:table-cell office:value-type="float" office:value="537.79999999999995" table:style-name="ce3">
            <text:p>537,8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1 2022</text:p>
          </table:table-cell>
          <table:table-cell office:value-type="string" table:style-name="ce1">
            <text:p>Creditori diversi</text:p>
          </table:table-cell>
          <table:table-cell office:value-type="float" office:value="450.18" table:style-name="ce3">
            <text:p>450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1.14" table:style-name="ce3">
            <text:p>121,14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2 2022</text:p>
          </table:table-cell>
          <table:table-cell office:value-type="string" table:style-name="ce1">
            <text:p>Creditori diversi</text:p>
          </table:table-cell>
          <table:table-cell office:value-type="float" office:value="121.14" table:style-name="ce3">
            <text:p>121,1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9.69" table:style-name="ce3">
            <text:p>249,69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3 2022</text:p>
          </table:table-cell>
          <table:table-cell office:value-type="string" table:style-name="ce1">
            <text:p>Creditori diversi</text:p>
          </table:table-cell>
          <table:table-cell office:value-type="float" office:value="196.36" table:style-name="ce3">
            <text:p>196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M2/33 202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53.33" table:style-name="ce3">
            <text:p>53,3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92" table:style-name="ce3">
            <text:p>892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4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892" table:style-name="ce3">
            <text:p>89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82" table:style-name="ce3">
            <text:p>1.482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5 2022</text:p>
          </table:table-cell>
          <table:table-cell office:value-type="string" table:style-name="ce1">
            <text:p>Altri costi del personale</text:p>
          </table:table-cell>
          <table:table-cell office:value-type="float" office:value="1482" table:style-name="ce3">
            <text:p>1.48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6 2022</text:p>
          </table:table-cell>
          <table:table-cell office:value-type="string" table:style-name="ce1">
            <text:p>IREN MERCATO SPA</text:p>
          </table:table-cell>
          <table:table-cell office:value-type="float" office:value="1125.5999999999999" table:style-name="ce3">
            <text:p>1.125,6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25.5999999999999" table:style-name="ce3">
            <text:p>1.125,6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26" table:style-name="ce3">
            <text:p>726,00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7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42" table:style-name="ce3">
            <text:p>24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84.4" table:style-name="ce3">
            <text:p>884,4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8 2022</text:p>
          </table:table-cell>
          <table:table-cell office:value-type="string" table:style-name="ce1">
            <text:p>93-CONDOMINIO VIA DELLE DUNE 56/64 MARINA DI GR.</text:p>
          </table:table-cell>
          <table:table-cell office:value-type="float" office:value="884.4" table:style-name="ce3">
            <text:p>884,4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9 2022</text:p>
          </table:table-cell>
          <table:table-cell office:value-type="string" table:style-name="ce1">
            <text:p>SEEWEB S.R.L.</text:p>
          </table:table-cell>
          <table:table-cell office:value-type="float" office:value="231.5" table:style-name="ce3">
            <text:p>231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3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1.5" table:style-name="ce3">
            <text:p>231,5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0 2022</text:p>
          </table:table-cell>
          <table:table-cell office:value-type="string" table:style-name="ce1">
            <text:p>SANTA BARBARA SOC.COOP.SOC.ONLUS</text:p>
          </table:table-cell>
          <table:table-cell office:value-type="float" office:value="882.18" table:style-name="ce3">
            <text:p>882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82.18" table:style-name="ce3">
            <text:p>882,18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1 2022</text:p>
          </table:table-cell>
          <table:table-cell office:value-type="string" table:style-name="ce1">
            <text:p>MAGGIO DR. CARMELO</text:p>
          </table:table-cell>
          <table:table-cell office:value-type="float" office:value="976.98" table:style-name="ce3">
            <text:p>976,9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16.82" table:style-name="ce3">
            <text:p>816,82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1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60.16" table:style-name="ce3">
            <text:p>160,16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2 2022</text:p>
          </table:table-cell>
          <table:table-cell office:value-type="string" table:style-name="ce1">
            <text:p>MAGGIO DR. CARMELO</text:p>
          </table:table-cell>
          <table:table-cell office:value-type="float" office:value="773.97" table:style-name="ce3">
            <text:p>773,9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47.09" table:style-name="ce3">
            <text:p>647,09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2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26.88" table:style-name="ce3">
            <text:p>126,88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3 2022</text:p>
          </table:table-cell>
          <table:table-cell office:value-type="string" table:style-name="ce1">
            <text:p>GANOSIS S.R.L.</text:p>
          </table:table-cell>
          <table:table-cell office:value-type="float" office:value="10042.959999999999" table:style-name="ce3">
            <text:p>10.042,9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0T00:00:00" table:style-name="ce2">
            <text:p>20/01/2022</text:p>
          </table:table-cell>
          <table:table-cell office:value-type="string" table:style-name="ce1">
            <text:p>M2/4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042.959999999999" table:style-name="ce3">
            <text:p>10.042,96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5260.05" table:style-name="ce3">
            <text:p>65.260,05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4 2022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65260.05" table:style-name="ce3">
            <text:p>65.260,0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3.86" table:style-name="ce3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5 2022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3">
            <text:p>123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.85" table:style-name="ce3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6 2022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3">
            <text:p>44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8.56" table:style-name="ce3">
            <text:p>338,56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7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206" table:style-name="ce3">
            <text:p>206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7 2022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3">
            <text:p>132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7.22" table:style-name="ce3">
            <text:p>137,22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8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37.22" table:style-name="ce3">
            <text:p>137,2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80.43" table:style-name="ce3">
            <text:p>980,43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9 2022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3">
            <text:p>1.946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9 2022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3">
            <text:p>0,00</text:p>
          </table:table-cell>
          <table:table-cell office:value-type="float" office:value="807.47" table:style-name="ce3">
            <text:p>807,47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9 2022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155.76" table:style-name="ce3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49 2022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3">
            <text:p>0,00</text:p>
          </table:table-cell>
          <table:table-cell office:value-type="float" office:value="3.01" table:style-name="ce3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5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2.33" table:style-name="ce3">
            <text:p>112,33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50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12.33" table:style-name="ce3">
            <text:p>112,3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5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4.09" table:style-name="ce3">
            <text:p>234,09</text:p>
          </table:table-cell>
          <table:table-cell table:number-columns-repeated="16379"/>
        </table:table-row>
        <table:table-row table:style-name="ro1">
          <table:table-cell office:value-type="date" office:date-value="2022-01-21T00:00:00" table:style-name="ce2">
            <text:p>21/01/2022</text:p>
          </table:table-cell>
          <table:table-cell office:value-type="string" table:style-name="ce1">
            <text:p>M2/51 2022</text:p>
          </table:table-cell>
          <table:table-cell office:value-type="string" table:style-name="ce1">
            <text:p>Fondo previdenza integrativa ALLIANZ PREVIDENZA</text:p>
          </table:table-cell>
          <table:table-cell office:value-type="float" office:value="234.09" table:style-name="ce3">
            <text:p>234,0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M2/52 2022</text:p>
          </table:table-cell>
          <table:table-cell office:value-type="string" table:style-name="ce1">
            <text:p>MANNA MAURIZIO</text:p>
          </table:table-cell>
          <table:table-cell office:value-type="float" office:value="19698.12" table:style-name="ce3">
            <text:p>19.698,1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M2/5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593.12" table:style-name="ce3">
            <text:p>16.593,12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M2/52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3105" table:style-name="ce3">
            <text:p>3.105,00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M2/53 2022</text:p>
          </table:table-cell>
          <table:table-cell office:value-type="string" table:style-name="ce1">
            <text:p>MANNA MAURIZIO</text:p>
          </table:table-cell>
          <table:table-cell office:value-type="float" office:value="20427.68" table:style-name="ce3">
            <text:p>20.427,6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M2/5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207.68" table:style-name="ce3">
            <text:p>17.207,68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M2/53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3220" table:style-name="ce3">
            <text:p>3.220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4 2022</text:p>
          </table:table-cell>
          <table:table-cell office:value-type="string" table:style-name="ce1">
            <text:p>PAPER-INGROS DI DAVIDE FREGA</text:p>
          </table:table-cell>
          <table:table-cell office:value-type="float" office:value="565" table:style-name="ce3">
            <text:p>56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5" table:style-name="ce3">
            <text:p>565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5 2022</text:p>
          </table:table-cell>
          <table:table-cell office:value-type="string" table:style-name="ce1">
            <text:p>ACQUEDOTTO DEL FIORA SPA</text:p>
          </table:table-cell>
          <table:table-cell office:value-type="float" office:value="36.26" table:style-name="ce3">
            <text:p>36,2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6.26" table:style-name="ce3">
            <text:p>36,26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6 2022</text:p>
          </table:table-cell>
          <table:table-cell office:value-type="string" table:style-name="ce1">
            <text:p>REPAS LUNCH COUPON SRL</text:p>
          </table:table-cell>
          <table:table-cell office:value-type="float" office:value="4496" table:style-name="ce3">
            <text:p>4.496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96" table:style-name="ce3">
            <text:p>4.496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7 2022</text:p>
          </table:table-cell>
          <table:table-cell office:value-type="string" table:style-name="ce1">
            <text:p>GANOSIS S.R.L.</text:p>
          </table:table-cell>
          <table:table-cell office:value-type="float" office:value="3339.74" table:style-name="ce3">
            <text:p>3.339,7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39.74" table:style-name="ce3">
            <text:p>3.339,74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8 2022</text:p>
          </table:table-cell>
          <table:table-cell office:value-type="string" table:style-name="ce1">
            <text:p>IREN MERCATO SPA</text:p>
          </table:table-cell>
          <table:table-cell office:value-type="float" office:value="43.32" table:style-name="ce3">
            <text:p>43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.32" table:style-name="ce3">
            <text:p>43,32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9 2022</text:p>
          </table:table-cell>
          <table:table-cell office:value-type="string" table:style-name="ce1">
            <text:p>BOSETTI GATTI &amp; PARTNERS S.R.L.</text:p>
          </table:table-cell>
          <table:table-cell office:value-type="float" office:value="204.92" table:style-name="ce3">
            <text:p>204,9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2">
            <text:p>26/01/2022</text:p>
          </table:table-cell>
          <table:table-cell office:value-type="string" table:style-name="ce1">
            <text:p>M2/5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4.92" table:style-name="ce3">
            <text:p>204,92</text:p>
          </table:table-cell>
          <table:table-cell table:number-columns-repeated="16379"/>
        </table:table-row>
        <table:table-row table:style-name="ro1"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M2/6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4.49" table:style-name="ce3">
            <text:p>244,49</text:p>
          </table:table-cell>
          <table:table-cell table:number-columns-repeated="16379"/>
        </table:table-row>
        <table:table-row table:style-name="ro1"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M2/60 2022</text:p>
          </table:table-cell>
          <table:table-cell office:value-type="string" table:style-name="ce1">
            <text:p>Acconti a fornitori diversi</text:p>
          </table:table-cell>
          <table:table-cell office:value-type="float" office:value="244.49" table:style-name="ce3">
            <text:p>244,4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42" table:style-name="ce3">
            <text:p>2.342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1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005" table:style-name="ce3">
            <text:p>1.00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1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68" table:style-name="ce3">
            <text:p>26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1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069" table:style-name="ce3">
            <text:p>1.06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2 2022</text:p>
          </table:table-cell>
          <table:table-cell office:value-type="string" table:style-name="ce1">
            <text:p>MECONCELLI AVV.MARCO</text:p>
          </table:table-cell>
          <table:table-cell office:value-type="float" office:value="147.31" table:style-name="ce3">
            <text:p>147,3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7.31" table:style-name="ce3">
            <text:p>147,31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3 2022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252" table:style-name="ce3">
            <text:p>25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2" table:style-name="ce3">
            <text:p>252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4 2022</text:p>
          </table:table-cell>
          <table:table-cell office:value-type="string" table:style-name="ce1">
            <text:p>PICCIRILLI DR.ING.MARCO</text:p>
          </table:table-cell>
          <table:table-cell office:value-type="float" office:value="1903.2" table:style-name="ce3">
            <text:p>1.903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03.2" table:style-name="ce3">
            <text:p>1.603,2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4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300" table:style-name="ce3">
            <text:p>30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5 2022</text:p>
          </table:table-cell>
          <table:table-cell office:value-type="string" table:style-name="ce1">
            <text:p>ST.LEG.ASS.AVV.FREDIANI S.-TULIANI B.</text:p>
          </table:table-cell>
          <table:table-cell office:value-type="float" office:value="534.44000000000005" table:style-name="ce3">
            <text:p>534,4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79.24" table:style-name="ce3">
            <text:p>479,24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5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55.2" table:style-name="ce3">
            <text:p>55,2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6 2022</text:p>
          </table:table-cell>
          <table:table-cell office:value-type="string" table:style-name="ce1">
            <text:p>TETRASOFT S.R.L.</text:p>
          </table:table-cell>
          <table:table-cell office:value-type="float" office:value="135" table:style-name="ce3">
            <text:p>13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5" table:style-name="ce3">
            <text:p>135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7 2022</text:p>
          </table:table-cell>
          <table:table-cell office:value-type="string" table:style-name="ce1">
            <text:p>TETRASOFT S.R.L.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200" table:style-name="ce3">
            <text:p>3.20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8 2022</text:p>
          </table:table-cell>
          <table:table-cell office:value-type="string" table:style-name="ce1">
            <text:p>TETRASOFT S.R.L.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400" table:style-name="ce3">
            <text:p>2.40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9 2022</text:p>
          </table:table-cell>
          <table:table-cell office:value-type="string" table:style-name="ce1">
            <text:p>ROTINI AVV.MARTINA</text:p>
          </table:table-cell>
          <table:table-cell office:value-type="float" office:value="1221.4100000000001" table:style-name="ce3">
            <text:p>1.221,4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58.1099999999999" table:style-name="ce3">
            <text:p>1.058,11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69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63.30000000000001" table:style-name="ce3">
            <text:p>163,3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0 2022</text:p>
          </table:table-cell>
          <table:table-cell office:value-type="string" table:style-name="ce1">
            <text:p>GANOSIS S.R.L.</text:p>
          </table:table-cell>
          <table:table-cell office:value-type="float" office:value="3800.25" table:style-name="ce3">
            <text:p>3.800,2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800.25" table:style-name="ce3">
            <text:p>3.800,25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1 2022</text:p>
          </table:table-cell>
          <table:table-cell office:value-type="string" table:style-name="ce1">
            <text:p>VITI AZZEGLIO S.N.C. di VITI ALESSANDRA e GIULIANO</text:p>
          </table:table-cell>
          <table:table-cell office:value-type="float" office:value="705" table:style-name="ce3">
            <text:p>70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05" table:style-name="ce3">
            <text:p>705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2 2022</text:p>
          </table:table-cell>
          <table:table-cell office:value-type="string" table:style-name="ce1">
            <text:p>ENA S.R.L.</text:p>
          </table:table-cell>
          <table:table-cell office:value-type="float" office:value="11046.63" table:style-name="ce3">
            <text:p>11.046,6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046.63" table:style-name="ce3">
            <text:p>11.046,63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3 2022</text:p>
          </table:table-cell>
          <table:table-cell office:value-type="string" table:style-name="ce1">
            <text:p>FRA.MA COSTRUZIONI S.R.L.</text:p>
          </table:table-cell>
          <table:table-cell office:value-type="float" office:value="35596.589999999997" table:style-name="ce3">
            <text:p>35.596,5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5596.589999999997" table:style-name="ce3">
            <text:p>35.596,59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4 2022</text:p>
          </table:table-cell>
          <table:table-cell office:value-type="string" table:style-name="ce1">
            <text:p>CONTI BARBARA</text:p>
          </table:table-cell>
          <table:table-cell office:value-type="float" office:value="706.7" table:style-name="ce3">
            <text:p>706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06.7" table:style-name="ce3">
            <text:p>706,7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25.44" table:style-name="ce3">
            <text:p>425,44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5 202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425.44" table:style-name="ce3">
            <text:p>425,4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1" table:style-name="ce3">
            <text:p>31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6 2022</text:p>
          </table:table-cell>
          <table:table-cell office:value-type="string" table:style-name="ce1">
            <text:p>Istruttoria pratiche diverse</text:p>
          </table:table-cell>
          <table:table-cell office:value-type="float" office:value="31" table:style-name="ce3">
            <text:p>3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934.03" table:style-name="ce3">
            <text:p>14.934,03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7 2022</text:p>
          </table:table-cell>
          <table:table-cell office:value-type="string" table:style-name="ce1">
            <text:p>Creditori diversi</text:p>
          </table:table-cell>
          <table:table-cell office:value-type="float" office:value="14934.03" table:style-name="ce3">
            <text:p>14.934,0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089.69" table:style-name="ce3">
            <text:p>7.089,69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8 2022</text:p>
          </table:table-cell>
          <table:table-cell office:value-type="string" table:style-name="ce1">
            <text:p>Creditori diversi</text:p>
          </table:table-cell>
          <table:table-cell office:value-type="float" office:value="7089.69" table:style-name="ce3">
            <text:p>7.089,6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495.42" table:style-name="ce3">
            <text:p>8.495,42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M2/79 2022</text:p>
          </table:table-cell>
          <table:table-cell office:value-type="string" table:style-name="ce1">
            <text:p>Creditori diversi</text:p>
          </table:table-cell>
          <table:table-cell office:value-type="float" office:value="8495.42" table:style-name="ce3">
            <text:p>8.495,4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M2/80 2022</text:p>
          </table:table-cell>
          <table:table-cell office:value-type="string" table:style-name="ce1">
            <text:p>PIGIEMME SNC di PINI A.-SAVELLI M.-TERZAROLI L.-TURIN M.</text:p>
          </table:table-cell>
          <table:table-cell office:value-type="float" office:value="264.75" table:style-name="ce3">
            <text:p>264,7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1-31T00:00:00" table:style-name="ce2">
            <text:p>31/01/2022</text:p>
          </table:table-cell>
          <table:table-cell office:value-type="string" table:style-name="ce1">
            <text:p>M2/8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64.75" table:style-name="ce3">
            <text:p>264,75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122.68" table:style-name="ce3">
            <text:p>3.122,68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1 2022</text:p>
          </table:table-cell>
          <table:table-cell office:value-type="string" table:style-name="ce1">
            <text:p>3-CONDOMINIO VIA JUGOSLAVIA 9/17-GROSSETO</text:p>
          </table:table-cell>
          <table:table-cell office:value-type="float" office:value="3122.68" table:style-name="ce3">
            <text:p>3.122,6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10.72" table:style-name="ce3">
            <text:p>410,72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2 2022</text:p>
          </table:table-cell>
          <table:table-cell office:value-type="string" table:style-name="ce1">
            <text:p>6-AUTOGESTIONE VIA GRAMSCI 31/33 MONTEROTONDO M.MO</text:p>
          </table:table-cell>
          <table:table-cell office:value-type="float" office:value="410.72" table:style-name="ce3">
            <text:p>410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990.88" table:style-name="ce3">
            <text:p>2.990,88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3 2022</text:p>
          </table:table-cell>
          <table:table-cell office:value-type="string" table:style-name="ce1">
            <text:p>19-CONDOMINIO VIA UNIONE SOVIETICA N.10-12-MANCIANO</text:p>
          </table:table-cell>
          <table:table-cell office:value-type="float" office:value="2990.88" table:style-name="ce3">
            <text:p>2.990,8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71.8" table:style-name="ce3">
            <text:p>271,8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4 2022</text:p>
          </table:table-cell>
          <table:table-cell office:value-type="string" table:style-name="ce1">
            <text:p>20-CONDOMINIO VIA DEL PORTONCINO 1-ROCCASTRADA</text:p>
          </table:table-cell>
          <table:table-cell office:value-type="float" office:value="271.8" table:style-name="ce3">
            <text:p>271,8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49.64" table:style-name="ce3">
            <text:p>549,64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5 2022</text:p>
          </table:table-cell>
          <table:table-cell office:value-type="string" table:style-name="ce1">
            <text:p>34-AUTOGESTIONE S.S.TRINITA' 16 LOC.POZZARELLO 58019 P.S.STEFANO</text:p>
          </table:table-cell>
          <table:table-cell office:value-type="float" office:value="549.64" table:style-name="ce3">
            <text:p>549,6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338.13" table:style-name="ce3">
            <text:p>6.338,13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6 2022</text:p>
          </table:table-cell>
          <table:table-cell office:value-type="string" table:style-name="ce1">
            <text:p>9-CONDOMINIO VIA GIOVANNI CINI, 32/a-32/b-PITIGLIANO</text:p>
          </table:table-cell>
          <table:table-cell office:value-type="float" office:value="6338.13" table:style-name="ce3">
            <text:p>6.338,1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50.32" table:style-name="ce3">
            <text:p>350,32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7 2022</text:p>
          </table:table-cell>
          <table:table-cell office:value-type="string" table:style-name="ce1">
            <text:p>35-CONDOMINIO VIA BELVEDERE-GAVORRANO</text:p>
          </table:table-cell>
          <table:table-cell office:value-type="float" office:value="350.32" table:style-name="ce3">
            <text:p>350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25.48" table:style-name="ce3">
            <text:p>525,48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8 2022</text:p>
          </table:table-cell>
          <table:table-cell office:value-type="string" table:style-name="ce1">
            <text:p>40-CONDOMINIO VIA CHERUBINI 8/10-GROSSETO</text:p>
          </table:table-cell>
          <table:table-cell office:value-type="float" office:value="525.48" table:style-name="ce3">
            <text:p>525,4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97.96" table:style-name="ce3">
            <text:p>597,96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89 2022</text:p>
          </table:table-cell>
          <table:table-cell office:value-type="string" table:style-name="ce1">
            <text:p>42-CONDOMINIO VIA DELLA PACE 119/121-FOLLONICA</text:p>
          </table:table-cell>
          <table:table-cell office:value-type="float" office:value="597.96" table:style-name="ce3">
            <text:p>597,9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21.44" table:style-name="ce3">
            <text:p>821,44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0 2022</text:p>
          </table:table-cell>
          <table:table-cell office:value-type="string" table:style-name="ce1">
            <text:p>45-CONDOMINIO VIA CIPRO 22-GROSSETO</text:p>
          </table:table-cell>
          <table:table-cell office:value-type="float" office:value="821.44" table:style-name="ce3">
            <text:p>821,4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01.32" table:style-name="ce3">
            <text:p>501,32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1 2022</text:p>
          </table:table-cell>
          <table:table-cell office:value-type="string" table:style-name="ce1">
            <text:p>62-CONDOMINIO V.CLODIA 18/20-GROSSETO</text:p>
          </table:table-cell>
          <table:table-cell office:value-type="float" office:value="501.32" table:style-name="ce3">
            <text:p>501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4.88" table:style-name="ce3">
            <text:p>434,88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2 2022</text:p>
          </table:table-cell>
          <table:table-cell office:value-type="string" table:style-name="ce1">
            <text:p>68-AUTOGESTIONE CONDOMINIO VIA POGGIO DELLA TORRE 14/14A-C.AZZARA</text:p>
          </table:table-cell>
          <table:table-cell office:value-type="float" office:value="434.88" table:style-name="ce3">
            <text:p>434,8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84.52" table:style-name="ce3">
            <text:p>984,52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3 2022</text:p>
          </table:table-cell>
          <table:table-cell office:value-type="string" table:style-name="ce1">
            <text:p>73-CONDOMINIO VIA TREBBIA-VIA SCRIVIA-GROSSETO</text:p>
          </table:table-cell>
          <table:table-cell office:value-type="float" office:value="984.52" table:style-name="ce3">
            <text:p>984,5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10.04" table:style-name="ce3">
            <text:p>610,04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4 2022</text:p>
          </table:table-cell>
          <table:table-cell office:value-type="string" table:style-name="ce1">
            <text:p>77-CONDOMINIO VIA FIESOLE 1/3 STATONIA 35 GROSSETO</text:p>
          </table:table-cell>
          <table:table-cell office:value-type="float" office:value="610.04" table:style-name="ce3">
            <text:p>610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80.48" table:style-name="ce3">
            <text:p>1.280,48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5 2022</text:p>
          </table:table-cell>
          <table:table-cell office:value-type="string" table:style-name="ce1">
            <text:p>80-CONDOMINIO VIA MARSILIANA 7/9/11/13/15-GROSSETO</text:p>
          </table:table-cell>
          <table:table-cell office:value-type="float" office:value="1280.48" table:style-name="ce3">
            <text:p>1.280,4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799.99" table:style-name="ce3">
            <text:p>7.799,99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6 2022</text:p>
          </table:table-cell>
          <table:table-cell office:value-type="string" table:style-name="ce1">
            <text:p>85-CONDOMINIO VIA Q.SELLA,8-GROSSETO</text:p>
          </table:table-cell>
          <table:table-cell office:value-type="float" office:value="7799.99" table:style-name="ce3">
            <text:p>7.799,9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9.72000000000003" table:style-name="ce3">
            <text:p>259,72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7 2022</text:p>
          </table:table-cell>
          <table:table-cell office:value-type="string" table:style-name="ce1">
            <text:p>90-CONDOMINIO VIA MATTEOTTI 6-CINIGIANO</text:p>
          </table:table-cell>
          <table:table-cell office:value-type="float" office:value="259.72000000000003" table:style-name="ce3">
            <text:p>259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1.72" table:style-name="ce3">
            <text:p>561,72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8 2022</text:p>
          </table:table-cell>
          <table:table-cell office:value-type="string" table:style-name="ce1">
            <text:p>98-CONDOMINIO AUTOGESTIONE VIA TRAMONTANA 4-PORTO ERCOLE</text:p>
          </table:table-cell>
          <table:table-cell office:value-type="float" office:value="561.72" table:style-name="ce3">
            <text:p>561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90.56" table:style-name="ce3">
            <text:p>990,56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99 2022</text:p>
          </table:table-cell>
          <table:table-cell office:value-type="string" table:style-name="ce1">
            <text:p>99-COND.VIA FABRIZI 2/4/6/8/10/12/14-GROSSETO</text:p>
          </table:table-cell>
          <table:table-cell office:value-type="float" office:value="990.56" table:style-name="ce3">
            <text:p>990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90.56" table:style-name="ce3">
            <text:p>990,56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0 2022</text:p>
          </table:table-cell>
          <table:table-cell office:value-type="string" table:style-name="ce1">
            <text:p>100-CONDOMINIO V. SERGIO LEONE 2/14 GROSSETO</text:p>
          </table:table-cell>
          <table:table-cell office:value-type="float" office:value="990.56" table:style-name="ce3">
            <text:p>990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610.54" table:style-name="ce3">
            <text:p>6.610,54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1 2022</text:p>
          </table:table-cell>
          <table:table-cell office:value-type="string" table:style-name="ce1">
            <text:p>106-CONDOMINIO VIA SALVO D'ACQUISTO 17/19/21 BAGNO GAVORRANO</text:p>
          </table:table-cell>
          <table:table-cell office:value-type="float" office:value="6610.54" table:style-name="ce3">
            <text:p>6.610,5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44.88" table:style-name="ce3">
            <text:p>1.944,88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2 2022</text:p>
          </table:table-cell>
          <table:table-cell office:value-type="string" table:style-name="ce1">
            <text:p>109-CONDOMINIO VIA SILVANO GUIDONI 9/35 LOC.STIACCIOLE(GR)</text:p>
          </table:table-cell>
          <table:table-cell office:value-type="float" office:value="1944.88" table:style-name="ce3">
            <text:p>1.944,8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27.98" table:style-name="ce3">
            <text:p>1.927,98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3 2022</text:p>
          </table:table-cell>
          <table:table-cell office:value-type="string" table:style-name="ce1">
            <text:p>111-SUPERCONDOMINIO VIA GRECIA 12/14/16 GROSSETO</text:p>
          </table:table-cell>
          <table:table-cell office:value-type="float" office:value="1927.98" table:style-name="ce3">
            <text:p>1.927,9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86.56" table:style-name="ce3">
            <text:p>386,56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4 2022</text:p>
          </table:table-cell>
          <table:table-cell office:value-type="string" table:style-name="ce1">
            <text:p>114-CONDOMINIO LE PALAZZINE MACCHIASCANDONA CAST.D.PESCAIA</text:p>
          </table:table-cell>
          <table:table-cell office:value-type="float" office:value="386.56" table:style-name="ce3">
            <text:p>386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8.72" table:style-name="ce3">
            <text:p>108,72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5 2022</text:p>
          </table:table-cell>
          <table:table-cell office:value-type="string" table:style-name="ce1">
            <text:p>115-CONDOM.SASSO D'OMBRONE V.TRIESTE 23-XV°TRAV.CINIGIANO</text:p>
          </table:table-cell>
          <table:table-cell office:value-type="float" office:value="108.72" table:style-name="ce3">
            <text:p>108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5.31" table:style-name="ce3">
            <text:p>85,31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6 2022</text:p>
          </table:table-cell>
          <table:table-cell office:value-type="string" table:style-name="ce1">
            <text:p>116-CONDOM. FONTEBLANDA VIA D.OLMI 4</text:p>
          </table:table-cell>
          <table:table-cell office:value-type="float" office:value="85.31" table:style-name="ce3">
            <text:p>85,3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13.55" table:style-name="ce3">
            <text:p>913,55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7 2022</text:p>
          </table:table-cell>
          <table:table-cell office:value-type="string" table:style-name="ce1">
            <text:p>117-CONDOMINIO VIA DELL'APPETITO 43/45/47 MONTE ARGENTARIO</text:p>
          </table:table-cell>
          <table:table-cell office:value-type="float" office:value="913.55" table:style-name="ce3">
            <text:p>913,5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869" table:style-name="ce3">
            <text:p>3.869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01" table:style-name="ce3">
            <text:p>20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801" table:style-name="ce3">
            <text:p>1.80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867" table:style-name="ce3">
            <text:p>1.867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57.41" table:style-name="ce3">
            <text:p>357,41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09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57.41" table:style-name="ce3">
            <text:p>357,4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0 2022</text:p>
          </table:table-cell>
          <table:table-cell office:value-type="string" table:style-name="ce1">
            <text:p>Creditori divers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1 2022</text:p>
          </table:table-cell>
          <table:table-cell office:value-type="string" table:style-name="ce1">
            <text:p>Creditori divers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2 2022</text:p>
          </table:table-cell>
          <table:table-cell office:value-type="string" table:style-name="ce1">
            <text:p>Creditori divers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6.7" table:style-name="ce3">
            <text:p>106,7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3 2022</text:p>
          </table:table-cell>
          <table:table-cell office:value-type="string" table:style-name="ce1">
            <text:p>Creditori diversi</text:p>
          </table:table-cell>
          <table:table-cell office:value-type="float" office:value="106.7" table:style-name="ce3">
            <text:p>106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2.36" table:style-name="ce3">
            <text:p>202,36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4 2022</text:p>
          </table:table-cell>
          <table:table-cell office:value-type="string" table:style-name="ce1">
            <text:p>Creditori diversi</text:p>
          </table:table-cell>
          <table:table-cell office:value-type="float" office:value="202.36" table:style-name="ce3">
            <text:p>202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08.81" table:style-name="ce3">
            <text:p>308,81</text:p>
          </table:table-cell>
          <table:table-cell table:number-columns-repeated="16379"/>
        </table:table-row>
        <table:table-row table:style-name="ro1"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M2/115 2022</text:p>
          </table:table-cell>
          <table:table-cell office:value-type="string" table:style-name="ce1">
            <text:p>Creditori diversi</text:p>
          </table:table-cell>
          <table:table-cell office:value-type="float" office:value="308.81" table:style-name="ce3">
            <text:p>308,8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M2/116 2022</text:p>
          </table:table-cell>
          <table:table-cell office:value-type="string" table:style-name="ce1">
            <text:p>HOXHA ILIR</text:p>
          </table:table-cell>
          <table:table-cell office:value-type="float" office:value="15422.81" table:style-name="ce3">
            <text:p>15.422,8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M2/11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422.81" table:style-name="ce3">
            <text:p>15.422,81</text:p>
          </table:table-cell>
          <table:table-cell table:number-columns-repeated="16379"/>
        </table:table-row>
        <table:table-row table:style-name="ro1"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M2/11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92" table:style-name="ce3">
            <text:p>392,00</text:p>
          </table:table-cell>
          <table:table-cell table:number-columns-repeated="16379"/>
        </table:table-row>
        <table:table-row table:style-name="ro1"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M2/117 2022</text:p>
          </table:table-cell>
          <table:table-cell office:value-type="string" table:style-name="ce1">
            <text:p>Imposta di registro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M2/117 2022</text:p>
          </table:table-cell>
          <table:table-cell office:value-type="string" table:style-name="ce1">
            <text:p>Imposta di bollo</text:p>
          </table:table-cell>
          <table:table-cell office:value-type="float" office:value="192" table:style-name="ce3">
            <text:p>19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M2/11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8.75" table:style-name="ce3">
            <text:p>208,75</text:p>
          </table:table-cell>
          <table:table-cell table:number-columns-repeated="16379"/>
        </table:table-row>
        <table:table-row table:style-name="ro1">
          <table:table-cell office:value-type="date" office:date-value="2022-02-03T00:00:00" table:style-name="ce2">
            <text:p>03/02/2022</text:p>
          </table:table-cell>
          <table:table-cell office:value-type="string" table:style-name="ce1">
            <text:p>M2/118 2022</text:p>
          </table:table-cell>
          <table:table-cell office:value-type="string" table:style-name="ce1">
            <text:p>Procedimenti legali</text:p>
          </table:table-cell>
          <table:table-cell office:value-type="float" office:value="208.75" table:style-name="ce3">
            <text:p>208,7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19 2022</text:p>
          </table:table-cell>
          <table:table-cell office:value-type="string" table:style-name="ce1">
            <text:p>SALERNO ENERGIA VENDITE SPA</text:p>
          </table:table-cell>
          <table:table-cell office:value-type="float" office:value="734.03" table:style-name="ce3">
            <text:p>734,0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1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34.03" table:style-name="ce3">
            <text:p>734,03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0 2022</text:p>
          </table:table-cell>
          <table:table-cell office:value-type="string" table:style-name="ce1">
            <text:p>LA TRIBUNA S.R.L.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00" table:style-name="ce3">
            <text:p>40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1 2022</text:p>
          </table:table-cell>
          <table:table-cell office:value-type="string" table:style-name="ce1">
            <text:p>FROSINI AVV.FRANCESCA</text:p>
          </table:table-cell>
          <table:table-cell office:value-type="float" office:value="43.41" table:style-name="ce3">
            <text:p>43,4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.41" table:style-name="ce3">
            <text:p>43,41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67.36" table:style-name="ce3">
            <text:p>667,36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2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667.36" table:style-name="ce3">
            <text:p>667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6.37" table:style-name="ce3">
            <text:p>446,37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3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46.37" table:style-name="ce3">
            <text:p>446,3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25.78" table:style-name="ce3">
            <text:p>625,78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4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12.89" table:style-name="ce3">
            <text:p>312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152.28" table:style-name="ce3">
            <text:p>5.152,28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5 2022</text:p>
          </table:table-cell>
          <table:table-cell office:value-type="string" table:style-name="ce1">
            <text:p>Creditori diversi</text:p>
          </table:table-cell>
          <table:table-cell office:value-type="float" office:value="5152.28" table:style-name="ce3">
            <text:p>5.152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6 2022</text:p>
          </table:table-cell>
          <table:table-cell office:value-type="string" table:style-name="ce1">
            <text:p>F.LLI FERRARA S.R.L.</text:p>
          </table:table-cell>
          <table:table-cell office:value-type="float" office:value="70460.14" table:style-name="ce3">
            <text:p>70.460,1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0460.14" table:style-name="ce3">
            <text:p>70.460,14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725" table:style-name="ce3">
            <text:p>4.725,00</text:p>
          </table:table-cell>
          <table:table-cell table:number-columns-repeated="16379"/>
        </table:table-row>
        <table:table-row table:style-name="ro1"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M2/127 2022</text:p>
          </table:table-cell>
          <table:table-cell office:value-type="string" table:style-name="ce1">
            <text:p>F.LLI FERRARA S.R.L.</text:p>
          </table:table-cell>
          <table:table-cell office:value-type="float" office:value="4725" table:style-name="ce3">
            <text:p>4.72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4005.98" table:style-name="ce3">
            <text:p>94.005,98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VA c/versamenti</text:p>
          </table:table-cell>
          <table:table-cell office:value-type="float" office:value="23914.44" table:style-name="ce3">
            <text:p>23.914,4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7174.54" table:style-name="ce3">
            <text:p>7.174,5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5507.2" table:style-name="ce3">
            <text:p>5.507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14060.98" table:style-name="ce3">
            <text:p>14.060,9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3">
            <text:p>240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3466.89" table:style-name="ce3">
            <text:p>3.466,8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10534.11" table:style-name="ce3">
            <text:p>10.534,1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76" table:style-name="ce3">
            <text:p>155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24" table:style-name="ce3">
            <text:p>311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mposta sostitutiva T.F.R.</text:p>
          </table:table-cell>
          <table:table-cell office:value-type="float" office:value="3137.19" table:style-name="ce3">
            <text:p>3.137,1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20880.599999999999" table:style-name="ce3">
            <text:p>20.880,6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Enti assicurativi</text:p>
          </table:table-cell>
          <table:table-cell office:value-type="float" office:value="4689.6099999999997" table:style-name="ce3">
            <text:p>4.689,6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Crediti verso Amministratori</text:p>
          </table:table-cell>
          <table:table-cell office:value-type="float" office:value="36.020000000000003" table:style-name="ce3">
            <text:p>36,0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8 2022</text:p>
          </table:table-cell>
          <table:table-cell office:value-type="string" table:style-name="ce1">
            <text:p>INAIL crediti per conguaglio positivo</text:p>
          </table:table-cell>
          <table:table-cell office:value-type="float" office:value="0" table:style-name="ce3">
            <text:p>0,00</text:p>
          </table:table-cell>
          <table:table-cell office:value-type="float" office:value="175.37" table:style-name="ce3">
            <text:p>175,37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19.37" table:style-name="ce3">
            <text:p>1.819,37</text:p>
          </table:table-cell>
          <table:table-cell table:number-columns-repeated="16379"/>
        </table:table-row>
        <table:table-row table:style-name="ro1"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M2/129 2022</text:p>
          </table:table-cell>
          <table:table-cell office:value-type="string" table:style-name="ce1">
            <text:p>Cassa Economo</text:p>
          </table:table-cell>
          <table:table-cell office:value-type="float" office:value="1819.37" table:style-name="ce3">
            <text:p>1.819,3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0 2022</text:p>
          </table:table-cell>
          <table:table-cell office:value-type="string" table:style-name="ce1">
            <text:p>TIM S.P.A.</text:p>
          </table:table-cell>
          <table:table-cell office:value-type="float" office:value="1238.8399999999999" table:style-name="ce3">
            <text:p>1.238,8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38.8399999999999" table:style-name="ce3">
            <text:p>1.238,84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1 2022</text:p>
          </table:table-cell>
          <table:table-cell office:value-type="string" table:style-name="ce1">
            <text:p>SINOPOLI SRL</text:p>
          </table:table-cell>
          <table:table-cell office:value-type="float" office:value="3778.87" table:style-name="ce3">
            <text:p>3.778,8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778.87" table:style-name="ce3">
            <text:p>3.778,87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09.2" table:style-name="ce3">
            <text:p>1.009,2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2 2022</text:p>
          </table:table-cell>
          <table:table-cell office:value-type="string" table:style-name="ce1">
            <text:p>SINOPOLI SRL</text:p>
          </table:table-cell>
          <table:table-cell office:value-type="float" office:value="1009.2" table:style-name="ce3">
            <text:p>1.009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3 2022</text:p>
          </table:table-cell>
          <table:table-cell office:value-type="string" table:style-name="ce1">
            <text:p>GANOSIS S.R.L.</text:p>
          </table:table-cell>
          <table:table-cell office:value-type="float" office:value="3786.7" table:style-name="ce3">
            <text:p>3.786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786.7" table:style-name="ce3">
            <text:p>3.786,7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4 2022</text:p>
          </table:table-cell>
          <table:table-cell office:value-type="string" table:style-name="ce1">
            <text:p>SINOPOLI SRL</text:p>
          </table:table-cell>
          <table:table-cell office:value-type="float" office:value="1921.16" table:style-name="ce3">
            <text:p>1.921,1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21.16" table:style-name="ce3">
            <text:p>1.921,16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90.09" table:style-name="ce3">
            <text:p>390,09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5 2022</text:p>
          </table:table-cell>
          <table:table-cell office:value-type="string" table:style-name="ce1">
            <text:p>SINOPOLI SRL</text:p>
          </table:table-cell>
          <table:table-cell office:value-type="float" office:value="390.09" table:style-name="ce3">
            <text:p>390,0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6 2022</text:p>
          </table:table-cell>
          <table:table-cell office:value-type="string" table:style-name="ce1">
            <text:p>WOLTERS KLUWER ITALIA S.R.L.</text:p>
          </table:table-cell>
          <table:table-cell office:value-type="float" office:value="1909.5" table:style-name="ce3">
            <text:p>1.909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09.5" table:style-name="ce3">
            <text:p>1.909,5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7 2022</text:p>
          </table:table-cell>
          <table:table-cell office:value-type="string" table:style-name="ce1">
            <text:p>SINOPOLI SRL</text:p>
          </table:table-cell>
          <table:table-cell office:value-type="float" office:value="15987.93" table:style-name="ce3">
            <text:p>15.987,9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5T00:00:00" table:style-name="ce2">
            <text:p>15/02/2022</text:p>
          </table:table-cell>
          <table:table-cell office:value-type="string" table:style-name="ce1">
            <text:p>M2/13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987.93" table:style-name="ce3">
            <text:p>15.987,93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38 2022</text:p>
          </table:table-cell>
          <table:table-cell office:value-type="string" table:style-name="ce1">
            <text:p>TI FORMA S.R.L.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3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0" table:style-name="ce3">
            <text:p>25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39 2022</text:p>
          </table:table-cell>
          <table:table-cell office:value-type="string" table:style-name="ce1">
            <text:p>POSTE ITALIANE SPA</text:p>
          </table:table-cell>
          <table:table-cell office:value-type="float" office:value="260.3" table:style-name="ce3">
            <text:p>260,3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3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60.3" table:style-name="ce3">
            <text:p>260,3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0 2022</text:p>
          </table:table-cell>
          <table:table-cell office:value-type="string" table:style-name="ce1">
            <text:p>AZ.SPEC.CENTR.ST.E SERV.CCIAA DELLA MAREMMA</text:p>
          </table:table-cell>
          <table:table-cell office:value-type="float" office:value="40" table:style-name="ce3">
            <text:p>4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0" table:style-name="ce3">
            <text:p>4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1 2022</text:p>
          </table:table-cell>
          <table:table-cell office:value-type="string" table:style-name="ce1">
            <text:p>POLLINI AVV. SARA</text:p>
          </table:table-cell>
          <table:table-cell office:value-type="float" office:value="177.99" table:style-name="ce3">
            <text:p>177,9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7.99" table:style-name="ce3">
            <text:p>177,99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2 2022</text:p>
          </table:table-cell>
          <table:table-cell office:value-type="string" table:style-name="ce1">
            <text:p>TECNOSYS ITALIA S.R.L.</text:p>
          </table:table-cell>
          <table:table-cell office:value-type="float" office:value="11561.76" table:style-name="ce3">
            <text:p>11.561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561.76" table:style-name="ce3">
            <text:p>11.561,76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3 2022</text:p>
          </table:table-cell>
          <table:table-cell office:value-type="string" table:style-name="ce1">
            <text:p>TI FORMA S.R.L.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0" table:style-name="ce3">
            <text:p>25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4 2022</text:p>
          </table:table-cell>
          <table:table-cell office:value-type="string" table:style-name="ce1">
            <text:p>ENA S.R.L.</text:p>
          </table:table-cell>
          <table:table-cell office:value-type="float" office:value="23294.19" table:style-name="ce3">
            <text:p>23.294,1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3294.19" table:style-name="ce3">
            <text:p>23.294,19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5 2022</text:p>
          </table:table-cell>
          <table:table-cell office:value-type="string" table:style-name="ce1">
            <text:p>FRA.MA COSTRUZIONI S.R.L.</text:p>
          </table:table-cell>
          <table:table-cell office:value-type="float" office:value="36543.83" table:style-name="ce3">
            <text:p>36.543,8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6543.83" table:style-name="ce3">
            <text:p>36.543,83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6 2022</text:p>
          </table:table-cell>
          <table:table-cell office:value-type="string" table:style-name="ce1">
            <text:p>GANOSIS S.R.L.</text:p>
          </table:table-cell>
          <table:table-cell office:value-type="float" office:value="3897.25" table:style-name="ce3">
            <text:p>3.897,2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897.25" table:style-name="ce3">
            <text:p>3.897,25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59" table:style-name="ce3">
            <text:p>1.459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7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59" table:style-name="ce3">
            <text:p>1.45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8 2022</text:p>
          </table:table-cell>
          <table:table-cell office:value-type="string" table:style-name="ce1">
            <text:p>AZIENDA UNITA' SANITARIA LOCALE TOSCANA SUD-EST</text:p>
          </table:table-cell>
          <table:table-cell office:value-type="float" office:value="441.2" table:style-name="ce3">
            <text:p>441,2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1.2" table:style-name="ce3">
            <text:p>441,2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49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5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4.38" table:style-name="ce3">
            <text:p>184,38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2">
            <text:p>18/02/2022</text:p>
          </table:table-cell>
          <table:table-cell office:value-type="string" table:style-name="ce1">
            <text:p>M2/150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84.38" table:style-name="ce3">
            <text:p>184,3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" table:style-name="ce3">
            <text:p>34,0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1 2022</text:p>
          </table:table-cell>
          <table:table-cell office:value-type="string" table:style-name="ce1">
            <text:p>Creditori diversi</text:p>
          </table:table-cell>
          <table:table-cell office:value-type="float" office:value="17" table:style-name="ce3">
            <text:p>17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84" table:style-name="ce3">
            <text:p>11.184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2 2022</text:p>
          </table:table-cell>
          <table:table-cell office:value-type="string" table:style-name="ce1">
            <text:p>Creditori diversi</text:p>
          </table:table-cell>
          <table:table-cell office:value-type="float" office:value="11184" table:style-name="ce3">
            <text:p>11.184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0343.54" table:style-name="ce3">
            <text:p>50.343,54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3 2022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50343.54" table:style-name="ce3">
            <text:p>50.343,5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3.86" table:style-name="ce3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4 2022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3">
            <text:p>123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.85" table:style-name="ce3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5 2022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3">
            <text:p>44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31.71" table:style-name="ce3">
            <text:p>331,71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6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9.15" table:style-name="ce3">
            <text:p>199,1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6 2022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3">
            <text:p>132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9.69" table:style-name="ce3">
            <text:p>139,69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7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39.69" table:style-name="ce3">
            <text:p>139,6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6.97" table:style-name="ce3">
            <text:p>116,97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8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16.97" table:style-name="ce3">
            <text:p>116,9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80.46" table:style-name="ce3">
            <text:p>980,46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9 2022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3">
            <text:p>1.946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9 2022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3">
            <text:p>0,00</text:p>
          </table:table-cell>
          <table:table-cell office:value-type="float" office:value="807.52" table:style-name="ce3">
            <text:p>807,52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9 2022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155.68" table:style-name="ce3">
            <text:p>155,68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59 2022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3">
            <text:p>0,00</text:p>
          </table:table-cell>
          <table:table-cell office:value-type="float" office:value="3.01" table:style-name="ce3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6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747" table:style-name="ce3">
            <text:p>13.747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60 2022</text:p>
          </table:table-cell>
          <table:table-cell office:value-type="string" table:style-name="ce1">
            <text:p>Contributi associativi</text:p>
          </table:table-cell>
          <table:table-cell office:value-type="float" office:value="13747" table:style-name="ce3">
            <text:p>13.747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6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100" table:style-name="ce3">
            <text:p>4.10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61 2022</text:p>
          </table:table-cell>
          <table:table-cell office:value-type="string" table:style-name="ce1">
            <text:p>Contributi associativi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1T00:00:00" table:style-name="ce2">
            <text:p>21/02/2022</text:p>
          </table:table-cell>
          <table:table-cell office:value-type="string" table:style-name="ce1">
            <text:p>M2/161 2022</text:p>
          </table:table-cell>
          <table:table-cell office:value-type="string" table:style-name="ce1">
            <text:p>Contributi associativi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2/16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800.55" table:style-name="ce3">
            <text:p>7.800,55</text:p>
          </table:table-cell>
          <table:table-cell table:number-columns-repeated="16379"/>
        </table:table-row>
        <table:table-row table:style-name="ro1"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M2/162 2022</text:p>
          </table:table-cell>
          <table:table-cell office:value-type="string" table:style-name="ce1">
            <text:p>Acconti a fornitori diversi</text:p>
          </table:table-cell>
          <table:table-cell office:value-type="float" office:value="7800.55" table:style-name="ce3">
            <text:p>7.800,5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3 2022</text:p>
          </table:table-cell>
          <table:table-cell office:value-type="string" table:style-name="ce1">
            <text:p>FROSINI AVV.FRANCESCA</text:p>
          </table:table-cell>
          <table:table-cell office:value-type="float" office:value="423.45" table:style-name="ce3">
            <text:p>423,4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23.45" table:style-name="ce3">
            <text:p>423,45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4 2022</text:p>
          </table:table-cell>
          <table:table-cell office:value-type="string" table:style-name="ce1">
            <text:p>MAGGIO DR. CARMELO</text:p>
          </table:table-cell>
          <table:table-cell office:value-type="float" office:value="672.46" table:style-name="ce3">
            <text:p>672,4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2.22" table:style-name="ce3">
            <text:p>562,22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4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10.24" table:style-name="ce3">
            <text:p>110,24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5 2022</text:p>
          </table:table-cell>
          <table:table-cell office:value-type="string" table:style-name="ce1">
            <text:p>MAGGIO DR. CARMELO</text:p>
          </table:table-cell>
          <table:table-cell office:value-type="float" office:value="1750.94" table:style-name="ce3">
            <text:p>1.750,9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63.9" table:style-name="ce3">
            <text:p>1.463,9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5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287.04000000000002" table:style-name="ce3">
            <text:p>287,04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6 2022</text:p>
          </table:table-cell>
          <table:table-cell office:value-type="string" table:style-name="ce1">
            <text:p>TETRASOFT S.R.L.</text:p>
          </table:table-cell>
          <table:table-cell office:value-type="float" office:value="542.52" table:style-name="ce3">
            <text:p>542,5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42.52" table:style-name="ce3">
            <text:p>542,52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7 2022</text:p>
          </table:table-cell>
          <table:table-cell office:value-type="string" table:style-name="ce1">
            <text:p>MANNOZZI MARCO S.R.L.</text:p>
          </table:table-cell>
          <table:table-cell office:value-type="float" office:value="3104.04" table:style-name="ce3">
            <text:p>3.104,0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104.04" table:style-name="ce3">
            <text:p>3.104,04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90" table:style-name="ce3">
            <text:p>99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990" table:style-name="ce3">
            <text:p>99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82.94" table:style-name="ce3">
            <text:p>1.282,94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69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282.94" table:style-name="ce3">
            <text:p>1.282,9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8.38999999999999" table:style-name="ce3">
            <text:p>128,39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0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28.38999999999999" table:style-name="ce3">
            <text:p>128,3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64.1099999999999" table:style-name="ce3">
            <text:p>1.064,11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1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064.1099999999999" table:style-name="ce3">
            <text:p>1.064,1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95.15" table:style-name="ce3">
            <text:p>395,15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2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95.15" table:style-name="ce3">
            <text:p>395,1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31.38" table:style-name="ce3">
            <text:p>431,38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3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74.81" table:style-name="ce3">
            <text:p>274,8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3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56.57" table:style-name="ce3">
            <text:p>156,5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8.36" table:style-name="ce3">
            <text:p>98,36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4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98.36" table:style-name="ce3">
            <text:p>98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40.62" table:style-name="ce3">
            <text:p>1.340,62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5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340.62" table:style-name="ce3">
            <text:p>1.340,6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78.87" table:style-name="ce3">
            <text:p>3.478,87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6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533.69" table:style-name="ce3">
            <text:p>2.533,6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6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945.18" table:style-name="ce3">
            <text:p>945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7 2022</text:p>
          </table:table-cell>
          <table:table-cell office:value-type="string" table:style-name="ce1">
            <text:p>EDILCIDO SRL</text:p>
          </table:table-cell>
          <table:table-cell office:value-type="float" office:value="8942.18" table:style-name="ce3">
            <text:p>8.942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942.18" table:style-name="ce3">
            <text:p>8.942,18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8 2022</text:p>
          </table:table-cell>
          <table:table-cell office:value-type="string" table:style-name="ce1">
            <text:p>FRA.MA COSTRUZIONI S.R.L.</text:p>
          </table:table-cell>
          <table:table-cell office:value-type="float" office:value="7263.71" table:style-name="ce3">
            <text:p>7.263,7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263.71" table:style-name="ce3">
            <text:p>7.263,71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9 2022</text:p>
          </table:table-cell>
          <table:table-cell office:value-type="string" table:style-name="ce1">
            <text:p>GANOSIS S.R.L.</text:p>
          </table:table-cell>
          <table:table-cell office:value-type="float" office:value="5513.27" table:style-name="ce3">
            <text:p>5.513,2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7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513.27" table:style-name="ce3">
            <text:p>5.513,27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0 2022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728" table:style-name="ce3">
            <text:p>72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28" table:style-name="ce3">
            <text:p>728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1 2022</text:p>
          </table:table-cell>
          <table:table-cell office:value-type="string" table:style-name="ce1">
            <text:p>MORISCO AVV. SIMONA</text:p>
          </table:table-cell>
          <table:table-cell office:value-type="float" office:value="1313.21" table:style-name="ce3">
            <text:p>1.313,2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06.21" table:style-name="ce3">
            <text:p>1.106,21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1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207" table:style-name="ce3">
            <text:p>207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529" table:style-name="ce3">
            <text:p>3.529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2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603" table:style-name="ce3">
            <text:p>603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2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335" table:style-name="ce3">
            <text:p>33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2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042" table:style-name="ce3">
            <text:p>2.042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M2/182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549" table:style-name="ce3">
            <text:p>54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0.31" table:style-name="ce3">
            <text:p>220,31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3 2022</text:p>
          </table:table-cell>
          <table:table-cell office:value-type="string" table:style-name="ce1">
            <text:p>Depositi cauzionali da utenti alloggi Com. Grosseto</text:p>
          </table:table-cell>
          <table:table-cell office:value-type="float" office:value="220.31" table:style-name="ce3">
            <text:p>220,3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4.39" table:style-name="ce3">
            <text:p>344,39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4 2022</text:p>
          </table:table-cell>
          <table:table-cell office:value-type="string" table:style-name="ce1">
            <text:p>Depositi cauzionali da utenti alloggi Com. Roccastrada</text:p>
          </table:table-cell>
          <table:table-cell office:value-type="float" office:value="168.84" table:style-name="ce3">
            <text:p>168,8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4 2022</text:p>
          </table:table-cell>
          <table:table-cell office:value-type="string" table:style-name="ce1">
            <text:p>Versamenti eccedenze da assegnatari</text:p>
          </table:table-cell>
          <table:table-cell office:value-type="float" office:value="175.55" table:style-name="ce3">
            <text:p>175,5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5 2022</text:p>
          </table:table-cell>
          <table:table-cell office:value-type="string" table:style-name="ce1">
            <text:p>D'ALESSANDRO COSTRUZIONI S.R.L.</text:p>
          </table:table-cell>
          <table:table-cell office:value-type="float" office:value="4210.1000000000004" table:style-name="ce3">
            <text:p>4.210,1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210.1000000000004" table:style-name="ce3">
            <text:p>4.210,1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6 2022</text:p>
          </table:table-cell>
          <table:table-cell office:value-type="string" table:style-name="ce1">
            <text:p>IREN MERCATO SPA</text:p>
          </table:table-cell>
          <table:table-cell office:value-type="float" office:value="1013.05" table:style-name="ce3">
            <text:p>1.013,0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13.05" table:style-name="ce3">
            <text:p>1.013,05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7 2022</text:p>
          </table:table-cell>
          <table:table-cell office:value-type="string" table:style-name="ce1">
            <text:p>TIM S.P.A.</text:p>
          </table:table-cell>
          <table:table-cell office:value-type="float" office:value="113.93" table:style-name="ce3">
            <text:p>113,9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3.93" table:style-name="ce3">
            <text:p>113,93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8 2022</text:p>
          </table:table-cell>
          <table:table-cell office:value-type="string" table:style-name="ce1">
            <text:p>SINOPOLI SRL</text:p>
          </table:table-cell>
          <table:table-cell office:value-type="float" office:value="659.69" table:style-name="ce3">
            <text:p>659,6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59.69" table:style-name="ce3">
            <text:p>659,69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9 2022</text:p>
          </table:table-cell>
          <table:table-cell office:value-type="string" table:style-name="ce1">
            <text:p>CONTI BARBARA</text:p>
          </table:table-cell>
          <table:table-cell office:value-type="float" office:value="351.48" table:style-name="ce3">
            <text:p>351,4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8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51.48" table:style-name="ce3">
            <text:p>351,48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0 2022</text:p>
          </table:table-cell>
          <table:table-cell office:value-type="string" table:style-name="ce1">
            <text:p>FERRARO AVV.ELISA</text:p>
          </table:table-cell>
          <table:table-cell office:value-type="float" office:value="128.32" table:style-name="ce3">
            <text:p>128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8.32" table:style-name="ce3">
            <text:p>128,32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1 2022</text:p>
          </table:table-cell>
          <table:table-cell office:value-type="string" table:style-name="ce1">
            <text:p>ECOTETI SRL UNIPERSONALE</text:p>
          </table:table-cell>
          <table:table-cell office:value-type="float" office:value="1419.5" table:style-name="ce3">
            <text:p>1.419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19.5" table:style-name="ce3">
            <text:p>1.419,5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2 2022</text:p>
          </table:table-cell>
          <table:table-cell office:value-type="string" table:style-name="ce1">
            <text:p>INAZ S.R.L. SOC.UNIPERSONALE</text:p>
          </table:table-cell>
          <table:table-cell office:value-type="float" office:value="2862.32" table:style-name="ce3">
            <text:p>2.862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862.32" table:style-name="ce3">
            <text:p>2.862,32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3 2022</text:p>
          </table:table-cell>
          <table:table-cell office:value-type="string" table:style-name="ce1">
            <text:p>SINOPOLI SRL</text:p>
          </table:table-cell>
          <table:table-cell office:value-type="float" office:value="5831.26" table:style-name="ce3">
            <text:p>5.831,2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831.26" table:style-name="ce3">
            <text:p>5.831,26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0.36" table:style-name="ce3">
            <text:p>800,36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4 2022</text:p>
          </table:table-cell>
          <table:table-cell office:value-type="string" table:style-name="ce1">
            <text:p>SINOPOLI SRL</text:p>
          </table:table-cell>
          <table:table-cell office:value-type="float" office:value="800.36" table:style-name="ce3">
            <text:p>800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50" table:style-name="ce3">
            <text:p>1.05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5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050" table:style-name="ce3">
            <text:p>1.0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6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0" table:style-name="ce3">
            <text:p>20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7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9.06" table:style-name="ce3">
            <text:p>99,06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8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99.06" table:style-name="ce3">
            <text:p>99,0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9" table:style-name="ce3">
            <text:p>139,00</text:p>
          </table:table-cell>
          <table:table-cell table:number-columns-repeated="16379"/>
        </table:table-row>
        <table:table-row table:style-name="ro1">
          <table:table-cell office:value-type="date" office:date-value="2022-02-24T00:00:00" table:style-name="ce2">
            <text:p>24/02/2022</text:p>
          </table:table-cell>
          <table:table-cell office:value-type="string" table:style-name="ce1">
            <text:p>M2/199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39" table:style-name="ce3">
            <text:p>13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49.08000000000004" table:style-name="ce3">
            <text:p>549,08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0 2022</text:p>
          </table:table-cell>
          <table:table-cell office:value-type="string" table:style-name="ce1">
            <text:p>Imposta di bollo</text:p>
          </table:table-cell>
          <table:table-cell office:value-type="float" office:value="528" table:style-name="ce3">
            <text:p>52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0 2022</text:p>
          </table:table-cell>
          <table:table-cell office:value-type="string" table:style-name="ce1">
            <text:p>Imposta di bollo</text:p>
          </table:table-cell>
          <table:table-cell office:value-type="float" office:value="19.8" table:style-name="ce3">
            <text:p>19,8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0 2022</text:p>
          </table:table-cell>
          <table:table-cell office:value-type="string" table:style-name="ce1">
            <text:p>Imposta di bollo</text:p>
          </table:table-cell>
          <table:table-cell office:value-type="float" office:value="1.28" table:style-name="ce3">
            <text:p>1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00" table:style-name="ce3">
            <text:p>60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1 2022</text:p>
          </table:table-cell>
          <table:table-cell office:value-type="string" table:style-name="ce1">
            <text:p>Carta cred. prepag. MPS intest. Bellugi n.0103060038610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2 2022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3">
            <text:p>1.115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5.7" table:style-name="ce3">
            <text:p>1.115,7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3 2022</text:p>
          </table:table-cell>
          <table:table-cell office:value-type="string" table:style-name="ce1">
            <text:p>BETAFORMAZIONE</text:p>
          </table:table-cell>
          <table:table-cell office:value-type="float" office:value="1069.6500000000001" table:style-name="ce3">
            <text:p>1.069,6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69.6500000000001" table:style-name="ce3">
            <text:p>1.069,65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4 2022</text:p>
          </table:table-cell>
          <table:table-cell office:value-type="string" table:style-name="ce1">
            <text:p>MAGGIO DR. CARMELO</text:p>
          </table:table-cell>
          <table:table-cell office:value-type="float" office:value="672.46" table:style-name="ce3">
            <text:p>672,4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2.22" table:style-name="ce3">
            <text:p>562,22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4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10.24" table:style-name="ce3">
            <text:p>110,24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5 2022</text:p>
          </table:table-cell>
          <table:table-cell office:value-type="string" table:style-name="ce1">
            <text:p>FRA.MA COSTRUZIONI S.R.L.</text:p>
          </table:table-cell>
          <table:table-cell office:value-type="float" office:value="2242.91" table:style-name="ce3">
            <text:p>2.242,9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42.91" table:style-name="ce3">
            <text:p>2.242,91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6 2022</text:p>
          </table:table-cell>
          <table:table-cell office:value-type="string" table:style-name="ce1">
            <text:p>PUBBLICA AMMINISTRAZIONE E MERCATO S.R.L.</text:p>
          </table:table-cell>
          <table:table-cell office:value-type="float" office:value="37.72" table:style-name="ce3">
            <text:p>37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7.72" table:style-name="ce3">
            <text:p>37,72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7 2022</text:p>
          </table:table-cell>
          <table:table-cell office:value-type="string" table:style-name="ce1">
            <text:p>POSTE ITALIANE SPA</text:p>
          </table:table-cell>
          <table:table-cell office:value-type="float" office:value="770" table:style-name="ce3">
            <text:p>7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70" table:style-name="ce3">
            <text:p>77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8 2022</text:p>
          </table:table-cell>
          <table:table-cell office:value-type="string" table:style-name="ce1">
            <text:p>CONTI BARBARA</text:p>
          </table:table-cell>
          <table:table-cell office:value-type="float" office:value="324.92" table:style-name="ce3">
            <text:p>324,9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24.92" table:style-name="ce3">
            <text:p>324,92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9 2022</text:p>
          </table:table-cell>
          <table:table-cell office:value-type="string" table:style-name="ce1">
            <text:p>ACCENTURE FINANCIAL ADV.SOLUT.&amp; TECN.SRL</text:p>
          </table:table-cell>
          <table:table-cell office:value-type="float" office:value="66.569999999999993" table:style-name="ce3">
            <text:p>66,5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0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6.569999999999993" table:style-name="ce3">
            <text:p>66,57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10 2022</text:p>
          </table:table-cell>
          <table:table-cell office:value-type="string" table:style-name="ce1">
            <text:p>ACCENTURE TECNOLOGY SOLUTIONS SRL</text:p>
          </table:table-cell>
          <table:table-cell office:value-type="float" office:value="70.94" table:style-name="ce3">
            <text:p>70,9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1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0.94" table:style-name="ce3">
            <text:p>70,94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11 2022</text:p>
          </table:table-cell>
          <table:table-cell office:value-type="string" table:style-name="ce1">
            <text:p>ACCENTURE S.P.A.</text:p>
          </table:table-cell>
          <table:table-cell office:value-type="float" office:value="160.97999999999999" table:style-name="ce3">
            <text:p>160,9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1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0.97999999999999" table:style-name="ce3">
            <text:p>160,98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12 2022</text:p>
          </table:table-cell>
          <table:table-cell office:value-type="string" table:style-name="ce1">
            <text:p>POLLINI AVV. SARA</text:p>
          </table:table-cell>
          <table:table-cell office:value-type="float" office:value="1067.9100000000001" table:style-name="ce3">
            <text:p>1.067,9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09T00:00:00" table:style-name="ce2">
            <text:p>09/03/2022</text:p>
          </table:table-cell>
          <table:table-cell office:value-type="string" table:style-name="ce1">
            <text:p>M2/21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67.9100000000001" table:style-name="ce3">
            <text:p>1.067,91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2988.21" table:style-name="ce3">
            <text:p>62.988,21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IVA c/versamenti</text:p>
          </table:table-cell>
          <table:table-cell office:value-type="float" office:value="19980.95" table:style-name="ce3">
            <text:p>19.980,9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604.28" table:style-name="ce3">
            <text:p>604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Tassa concessioni governative</text:p>
          </table:table-cell>
          <table:table-cell office:value-type="float" office:value="516.46" table:style-name="ce3">
            <text:p>516,4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4607.82" table:style-name="ce3">
            <text:p>4.607,8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11653.3" table:style-name="ce3">
            <text:p>11.653,3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3">
            <text:p>240,7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2275.41" table:style-name="ce3">
            <text:p>2.275,4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7098.59" table:style-name="ce3">
            <text:p>7.098,5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68" table:style-name="ce3">
            <text:p>155,6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32" table:style-name="ce3">
            <text:p>311,3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M2/213 2022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15543.67" table:style-name="ce3">
            <text:p>15.543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4 2022</text:p>
          </table:table-cell>
          <table:table-cell office:value-type="string" table:style-name="ce1">
            <text:p>ST.LEG.ASS.AVV.FABBRUCCI-AVV.TEODOSIO</text:p>
          </table:table-cell>
          <table:table-cell office:value-type="float" office:value="1521.72" table:style-name="ce3">
            <text:p>1.521,7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25.92" table:style-name="ce3">
            <text:p>1.325,92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4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195.8" table:style-name="ce3">
            <text:p>195,8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5 2022</text:p>
          </table:table-cell>
          <table:table-cell office:value-type="string" table:style-name="ce1">
            <text:p>FRA.MA COSTRUZIONI S.R.L.</text:p>
          </table:table-cell>
          <table:table-cell office:value-type="float" office:value="8706.77" table:style-name="ce3">
            <text:p>8.706,7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6.77" table:style-name="ce3">
            <text:p>8.706,77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6 2022</text:p>
          </table:table-cell>
          <table:table-cell office:value-type="string" table:style-name="ce1">
            <text:p>F.LLI FERRARA S.R.L.</text:p>
          </table:table-cell>
          <table:table-cell office:value-type="float" office:value="6241.21" table:style-name="ce3">
            <text:p>6.241,2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241.21" table:style-name="ce3">
            <text:p>6.241,21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7 2022</text:p>
          </table:table-cell>
          <table:table-cell office:value-type="string" table:style-name="ce1">
            <text:p>IDROGAS SNC</text:p>
          </table:table-cell>
          <table:table-cell office:value-type="float" office:value="7449.16" table:style-name="ce3">
            <text:p>7.449,1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449.16" table:style-name="ce3">
            <text:p>7.449,16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131" table:style-name="ce3">
            <text:p>2.131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34" table:style-name="ce3">
            <text:p>134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68" table:style-name="ce3">
            <text:p>26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729" table:style-name="ce3">
            <text:p>1.729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76.03" table:style-name="ce3">
            <text:p>576,03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19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76.03" table:style-name="ce3">
            <text:p>576,0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00" table:style-name="ce3">
            <text:p>90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0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1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50" table:style-name="ce3">
            <text:p>85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2 2022</text:p>
          </table:table-cell>
          <table:table-cell office:value-type="string" table:style-name="ce1">
            <text:p>Carta credito prepag.MPS intest.Natale n.5175150081803489</text:p>
          </table:table-cell>
          <table:table-cell office:value-type="float" office:value="850" table:style-name="ce3">
            <text:p>8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66.01" table:style-name="ce3">
            <text:p>466,01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3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66.01" table:style-name="ce3">
            <text:p>466,0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18.57" table:style-name="ce3">
            <text:p>2.018,57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4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018.57" table:style-name="ce3">
            <text:p>2.018,5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95" table:style-name="ce3">
            <text:p>495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5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95" table:style-name="ce3">
            <text:p>49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0" table:style-name="ce3">
            <text:p>80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6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4.28" table:style-name="ce3">
            <text:p>54,28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7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4.28" table:style-name="ce3">
            <text:p>54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99.11" table:style-name="ce3">
            <text:p>2.299,11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8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01.8" table:style-name="ce3">
            <text:p>801,8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8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12.02" table:style-name="ce3">
            <text:p>1.412,0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8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5.29" table:style-name="ce3">
            <text:p>85,2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82.6199999999999" table:style-name="ce3">
            <text:p>1.282,62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9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30.19000000000005" table:style-name="ce3">
            <text:p>530,1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9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4.11000000000001" table:style-name="ce3">
            <text:p>144,1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9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37.24" table:style-name="ce3">
            <text:p>437,2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29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71.08" table:style-name="ce3">
            <text:p>171,0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3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23.33000000000004" table:style-name="ce3">
            <text:p>523,33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30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10.28" table:style-name="ce3">
            <text:p>110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30 202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413.05" table:style-name="ce3">
            <text:p>413,0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3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66.48" table:style-name="ce3">
            <text:p>366,48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31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35.35" table:style-name="ce3">
            <text:p>335,3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2">
            <text:p>14/03/2022</text:p>
          </table:table-cell>
          <table:table-cell office:value-type="string" table:style-name="ce1">
            <text:p>M2/231 202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1.13" table:style-name="ce3">
            <text:p>31,1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2 2022</text:p>
          </table:table-cell>
          <table:table-cell office:value-type="string" table:style-name="ce1">
            <text:p>MANNOZZI MARCO S.R.L.</text:p>
          </table:table-cell>
          <table:table-cell office:value-type="float" office:value="31.94" table:style-name="ce3">
            <text:p>31,9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1.94" table:style-name="ce3">
            <text:p>31,94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3 2022</text:p>
          </table:table-cell>
          <table:table-cell office:value-type="string" table:style-name="ce1">
            <text:p>FRASCINO AVV.ELISA</text:p>
          </table:table-cell>
          <table:table-cell office:value-type="float" office:value="881.76" table:style-name="ce3">
            <text:p>881,7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84.96" table:style-name="ce3">
            <text:p>784,96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3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96.8" table:style-name="ce3">
            <text:p>96,8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4 2022</text:p>
          </table:table-cell>
          <table:table-cell office:value-type="string" table:style-name="ce1">
            <text:p>PROCED SRL</text:p>
          </table:table-cell>
          <table:table-cell office:value-type="float" office:value="1078.9000000000001" table:style-name="ce3">
            <text:p>1.078,9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78.9000000000001" table:style-name="ce3">
            <text:p>1.078,9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5 2022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3">
            <text:p>1.115,7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5.7" table:style-name="ce3">
            <text:p>1.115,7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6 2022</text:p>
          </table:table-cell>
          <table:table-cell office:value-type="string" table:style-name="ce1">
            <text:p>CP COSTRUZIONI SRL</text:p>
          </table:table-cell>
          <table:table-cell office:value-type="float" office:value="186.59" table:style-name="ce3">
            <text:p>186,5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6.59" table:style-name="ce3">
            <text:p>186,59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88.48" table:style-name="ce3">
            <text:p>588,48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7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88.48" table:style-name="ce3">
            <text:p>588,4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7863.34" table:style-name="ce3">
            <text:p>77.863,34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8 2022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77863.34" table:style-name="ce3">
            <text:p>77.863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3.86" table:style-name="ce3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39 2022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3">
            <text:p>123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.85" table:style-name="ce3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0 2022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3">
            <text:p>44,8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24.95" table:style-name="ce3">
            <text:p>324,95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1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2.39" table:style-name="ce3">
            <text:p>192,39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1 2022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3">
            <text:p>132,5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29.02000000000001" table:style-name="ce3">
            <text:p>129,0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2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29.02000000000001" table:style-name="ce3">
            <text:p>129,0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01.5" table:style-name="ce3">
            <text:p>101,5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3 2022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01.5" table:style-name="ce3">
            <text:p>101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74.71" table:style-name="ce3">
            <text:p>974,71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4 2022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3">
            <text:p>1.946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4 2022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3">
            <text:p>0,00</text:p>
          </table:table-cell>
          <table:table-cell office:value-type="float" office:value="813.19" table:style-name="ce3">
            <text:p>813,19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4 2022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3">
            <text:p>0,00</text:p>
          </table:table-cell>
          <table:table-cell office:value-type="float" office:value="155.76" table:style-name="ce3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2">
            <text:p>21/03/2022</text:p>
          </table:table-cell>
          <table:table-cell office:value-type="string" table:style-name="ce1">
            <text:p>M2/244 2022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3">
            <text:p>0,00</text:p>
          </table:table-cell>
          <table:table-cell office:value-type="float" office:value="3.01" table:style-name="ce3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5 2022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44000" table:style-name="ce3">
            <text:p>44.0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4000" table:style-name="ce3">
            <text:p>44.000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6 2022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34132.33" table:style-name="ce3">
            <text:p>34.132,3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4132.33" table:style-name="ce3">
            <text:p>34.132,33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95" table:style-name="ce3">
            <text:p>1.995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7 2022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1995" table:style-name="ce3">
            <text:p>1.99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534.11" table:style-name="ce3">
            <text:p>2.534,11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8 2022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2534.11" table:style-name="ce3">
            <text:p>2.534,1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85" table:style-name="ce3">
            <text:p>285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49 2022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285" table:style-name="ce3">
            <text:p>28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5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878.5" table:style-name="ce3">
            <text:p>2.878,5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2">
            <text:p>23/03/2022</text:p>
          </table:table-cell>
          <table:table-cell office:value-type="string" table:style-name="ce1">
            <text:p>M2/250 2022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2878.5" table:style-name="ce3">
            <text:p>2.878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1 2022</text:p>
          </table:table-cell>
          <table:table-cell office:value-type="string" table:style-name="ce1">
            <text:p>IREN MERCATO SPA</text:p>
          </table:table-cell>
          <table:table-cell office:value-type="float" office:value="832.41" table:style-name="ce3">
            <text:p>832,4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32.41" table:style-name="ce3">
            <text:p>832,41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2 2022</text:p>
          </table:table-cell>
          <table:table-cell office:value-type="string" table:style-name="ce1">
            <text:p>CARTOTEC92 SRL</text:p>
          </table:table-cell>
          <table:table-cell office:value-type="float" office:value="1450" table:style-name="ce3">
            <text:p>1.4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50" table:style-name="ce3">
            <text:p>1.45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3 2022</text:p>
          </table:table-cell>
          <table:table-cell office:value-type="string" table:style-name="ce1">
            <text:p>MAGGIO DR. CARMELO</text:p>
          </table:table-cell>
          <table:table-cell office:value-type="float" office:value="2087.1799999999998" table:style-name="ce3">
            <text:p>2.087,1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745.02" table:style-name="ce3">
            <text:p>1.745,0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3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342.16" table:style-name="ce3">
            <text:p>342,16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4 2022</text:p>
          </table:table-cell>
          <table:table-cell office:value-type="string" table:style-name="ce1">
            <text:p>FRASCINO AVV.ELISA</text:p>
          </table:table-cell>
          <table:table-cell office:value-type="float" office:value="242.31" table:style-name="ce3">
            <text:p>242,3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0.31" table:style-name="ce3">
            <text:p>220,31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4 2022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3">
            <text:p>0,00</text:p>
          </table:table-cell>
          <table:table-cell office:value-type="float" office:value="22" table:style-name="ce3">
            <text:p>22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5 2022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198.5" table:style-name="ce3">
            <text:p>198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98.5" table:style-name="ce3">
            <text:p>198,5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6 2022</text:p>
          </table:table-cell>
          <table:table-cell office:value-type="string" table:style-name="ce1">
            <text:p>FROSINI AVV.FRANCESCA</text:p>
          </table:table-cell>
          <table:table-cell office:value-type="float" office:value="67.28" table:style-name="ce3">
            <text:p>67,2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7.28" table:style-name="ce3">
            <text:p>67,28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50" table:style-name="ce3">
            <text:p>45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7 2022</text:p>
          </table:table-cell>
          <table:table-cell office:value-type="string" table:style-name="ce1">
            <text:p>Altre spese tecniche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616.58" table:style-name="ce3">
            <text:p>1.616,58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8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616.58" table:style-name="ce3">
            <text:p>1.616,5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474.27" table:style-name="ce3">
            <text:p>1.474,27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59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74.27" table:style-name="ce3">
            <text:p>1.474,2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54.58000000000001" table:style-name="ce3">
            <text:p>154,58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0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54.58000000000001" table:style-name="ce3">
            <text:p>154,5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18.86" table:style-name="ce3">
            <text:p>918,86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1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918.86" table:style-name="ce3">
            <text:p>918,8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569.58000000000004" table:style-name="ce3">
            <text:p>569,58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2 2022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69.58000000000004" table:style-name="ce3">
            <text:p>569,58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56.5300000000002" table:style-name="ce3">
            <text:p>2.256,53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3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256.5300000000002" table:style-name="ce3">
            <text:p>2.256,5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588.58" table:style-name="ce3">
            <text:p>7.588,58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4 2022</text:p>
          </table:table-cell>
          <table:table-cell office:value-type="string" table:style-name="ce1">
            <text:p>Quote associative sindacati inquilini SUNIA</text:p>
          </table:table-cell>
          <table:table-cell office:value-type="float" office:value="7844.1" table:style-name="ce3">
            <text:p>7.844,1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4 2022</text:p>
          </table:table-cell>
          <table:table-cell office:value-type="string" table:style-name="ce1">
            <text:p>SUNIA</text:p>
          </table:table-cell>
          <table:table-cell office:value-type="float" office:value="0" table:style-name="ce3">
            <text:p>0,00</text:p>
          </table:table-cell>
          <table:table-cell office:value-type="float" office:value="255.52" table:style-name="ce3">
            <text:p>255,5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1.62" table:style-name="ce3">
            <text:p>61,6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5 2022</text:p>
          </table:table-cell>
          <table:table-cell office:value-type="string" table:style-name="ce1">
            <text:p>Quote associative sindacati inquilini SICET</text:p>
          </table:table-cell>
          <table:table-cell office:value-type="float" office:value="63.57" table:style-name="ce3">
            <text:p>63,5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5 2022</text:p>
          </table:table-cell>
          <table:table-cell office:value-type="string" table:style-name="ce1">
            <text:p>SICET CISL</text:p>
          </table:table-cell>
          <table:table-cell office:value-type="float" office:value="0" table:style-name="ce3">
            <text:p>0,00</text:p>
          </table:table-cell>
          <table:table-cell office:value-type="float" office:value="1.95" table:style-name="ce3">
            <text:p>1,95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35.26" table:style-name="ce3">
            <text:p>135,26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6 2022</text:p>
          </table:table-cell>
          <table:table-cell office:value-type="string" table:style-name="ce1">
            <text:p>Quote associative sindacati inquilini UNIAT</text:p>
          </table:table-cell>
          <table:table-cell office:value-type="float" office:value="139.65" table:style-name="ce3">
            <text:p>139,6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6 2022</text:p>
          </table:table-cell>
          <table:table-cell office:value-type="string" table:style-name="ce1">
            <text:p>UNIAT</text:p>
          </table:table-cell>
          <table:table-cell office:value-type="float" office:value="0" table:style-name="ce3">
            <text:p>0,00</text:p>
          </table:table-cell>
          <table:table-cell office:value-type="float" office:value="4.3899999999999997" table:style-name="ce3">
            <text:p>4,39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8.04" table:style-name="ce3">
            <text:p>18,04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7 2022</text:p>
          </table:table-cell>
          <table:table-cell office:value-type="string" table:style-name="ce1">
            <text:p>Quote associative sindacati inquilini Assocasa</text:p>
          </table:table-cell>
          <table:table-cell office:value-type="float" office:value="18.63" table:style-name="ce3">
            <text:p>18,6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2">
            <text:p>24/03/2022</text:p>
          </table:table-cell>
          <table:table-cell office:value-type="string" table:style-name="ce1">
            <text:p>M2/267 2022</text:p>
          </table:table-cell>
          <table:table-cell office:value-type="string" table:style-name="ce1">
            <text:p>ASSOCASA</text:p>
          </table:table-cell>
          <table:table-cell office:value-type="float" office:value="0" table:style-name="ce3">
            <text:p>0,00</text:p>
          </table:table-cell>
          <table:table-cell office:value-type="float" office:value="0.59" table:style-name="ce3">
            <text:p>0,59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68 2022</text:p>
          </table:table-cell>
          <table:table-cell office:value-type="string" table:style-name="ce1">
            <text:p>F.LLI FERRARA S.R.L.</text:p>
          </table:table-cell>
          <table:table-cell office:value-type="float" office:value="73211.600000000006" table:style-name="ce3">
            <text:p>73.211,6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6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3211.600000000006" table:style-name="ce3">
            <text:p>73.211,60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6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7593.5" table:style-name="ce3">
            <text:p>7.593,50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69 2022</text:p>
          </table:table-cell>
          <table:table-cell office:value-type="string" table:style-name="ce1">
            <text:p>F.LLI FERRARA S.R.L.</text:p>
          </table:table-cell>
          <table:table-cell office:value-type="float" office:value="7593.5" table:style-name="ce3">
            <text:p>7.593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70 2022</text:p>
          </table:table-cell>
          <table:table-cell office:value-type="string" table:style-name="ce1">
            <text:p>IREN MERCATO SPA</text:p>
          </table:table-cell>
          <table:table-cell office:value-type="float" office:value="41.11" table:style-name="ce3">
            <text:p>41,11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7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1.11" table:style-name="ce3">
            <text:p>41,11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71 2022</text:p>
          </table:table-cell>
          <table:table-cell office:value-type="string" table:style-name="ce1">
            <text:p>CONTI BARBARA</text:p>
          </table:table-cell>
          <table:table-cell office:value-type="float" office:value="684.17" table:style-name="ce3">
            <text:p>684,1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0T00:00:00" table:style-name="ce2">
            <text:p>30/03/2022</text:p>
          </table:table-cell>
          <table:table-cell office:value-type="string" table:style-name="ce1">
            <text:p>M2/27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84.17" table:style-name="ce3">
            <text:p>684,17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2 2022</text:p>
          </table:table-cell>
          <table:table-cell office:value-type="string" table:style-name="ce1">
            <text:p>TI FORMA S.R.L.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00" table:style-name="ce3">
            <text:p>40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3 2022</text:p>
          </table:table-cell>
          <table:table-cell office:value-type="string" table:style-name="ce1">
            <text:p>INAZ S.R.L. SOC.UNIPERSONALE</text:p>
          </table:table-cell>
          <table:table-cell office:value-type="float" office:value="227.5" table:style-name="ce3">
            <text:p>227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27.5" table:style-name="ce3">
            <text:p>227,5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4 2022</text:p>
          </table:table-cell>
          <table:table-cell office:value-type="string" table:style-name="ce1">
            <text:p>MASTROPASQUA COSTRUZIONI SRL</text:p>
          </table:table-cell>
          <table:table-cell office:value-type="float" office:value="68094.63" table:style-name="ce3">
            <text:p>68.094,6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8094.63" table:style-name="ce3">
            <text:p>68.094,63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5 2022</text:p>
          </table:table-cell>
          <table:table-cell office:value-type="string" table:style-name="ce1">
            <text:p>FRA.MA COSTRUZIONI S.R.L.</text:p>
          </table:table-cell>
          <table:table-cell office:value-type="float" office:value="26015.96" table:style-name="ce3">
            <text:p>26.015,9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6015.96" table:style-name="ce3">
            <text:p>26.015,96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6 2022</text:p>
          </table:table-cell>
          <table:table-cell office:value-type="string" table:style-name="ce1">
            <text:p>ENA S.R.L.</text:p>
          </table:table-cell>
          <table:table-cell office:value-type="float" office:value="4634.55" table:style-name="ce3">
            <text:p>4.634,55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634.55" table:style-name="ce3">
            <text:p>4.634,55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7 2022</text:p>
          </table:table-cell>
          <table:table-cell office:value-type="string" table:style-name="ce1">
            <text:p>PIANURA INFORMATICA DI PIANURA ELIO</text:p>
          </table:table-cell>
          <table:table-cell office:value-type="float" office:value="802.5" table:style-name="ce3">
            <text:p>802,5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02.5" table:style-name="ce3">
            <text:p>802,5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8 2022</text:p>
          </table:table-cell>
          <table:table-cell office:value-type="string" table:style-name="ce1">
            <text:p>CO.M.I.T.-Soc.Coop.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0" table:style-name="ce3">
            <text:p>2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976" table:style-name="ce3">
            <text:p>4.976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9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34" table:style-name="ce3">
            <text:p>134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9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596" table:style-name="ce3">
            <text:p>2.596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9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670" table:style-name="ce3">
            <text:p>6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9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375" table:style-name="ce3">
            <text:p>1.37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79 2022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201" table:style-name="ce3">
            <text:p>201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1111.1199999999999" table:style-name="ce3">
            <text:p>1.111,12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0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111.1199999999999" table:style-name="ce3">
            <text:p>1.111,12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1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2928" table:style-name="ce3">
            <text:p>2.928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1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928" table:style-name="ce3">
            <text:p>2.928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2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00" table:style-name="ce3">
            <text:p>90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2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3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3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4 2022</text:p>
          </table:table-cell>
          <table:table-cell office:value-type="string" table:style-name="ce1">
            <text:p>FRA.MA COSTRUZIONI S.R.L.</text:p>
          </table:table-cell>
          <table:table-cell office:value-type="float" office:value="68.14" table:style-name="ce3">
            <text:p>68,1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4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8.14" table:style-name="ce3">
            <text:p>68,14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5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5 2022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6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484.34" table:style-name="ce3">
            <text:p>484,34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6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484.34" table:style-name="ce3">
            <text:p>484,34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7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667.67" table:style-name="ce3">
            <text:p>667,67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7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667.67" table:style-name="ce3">
            <text:p>667,67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8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575" table:style-name="ce3">
            <text:p>9.575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8 2022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9575" table:style-name="ce3">
            <text:p>9.575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9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963.83" table:style-name="ce3">
            <text:p>963,83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89 2022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963.83" table:style-name="ce3">
            <text:p>963,83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90 2022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3">
            <text:p>0,00</text:p>
          </table:table-cell>
          <table:table-cell office:value-type="float" office:value="390.36" table:style-name="ce3">
            <text:p>390,36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2">
            <text:p>31/03/2022</text:p>
          </table:table-cell>
          <table:table-cell office:value-type="string" table:style-name="ce1">
            <text:p>M2/290 2022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390.36" table:style-name="ce3">
            <text:p>390,36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Comandi Tiziano</meta:initial-creator>
    <dc:creator>Licia Cencioni</dc:creator>
    <meta:creation-date>2022-05-05T14:45:14Z</meta:creation-date>
    <dc:date>2022-05-09T08:07:23Z</dc:date>
  </office:meta>
</office:document-meta>
</file>