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666in" fo:margin-left="1.9659in" fo:text-indent="0.492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style:line-height-at-least="0.1666in" fo:margin-left="1.9659in" fo:text-indent="0.492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P4" style:parent-style-name="Titolo4" style:family="paragraph">
      <style:paragraph-properties fo:margin-left="1.9666in" fo:text-inden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4.5284in">
        <style:tab-stops/>
      </style:paragraph-properties>
    </style:style>
    <style:style style:name="P7" style:parent-style-name="Normale" style:family="paragraph">
      <style:paragraph-properties fo:text-align="justify" fo:margin-left="4.5284in">
        <style:tab-stops/>
      </style:paragraph-properties>
    </style:style>
    <style:style style:name="P8" style:parent-style-name="Titolo3" style:family="paragraph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font-size="12pt" style:font-size-asian="12pt"/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fo:font-size="12pt" style:font-size-asian="12pt"/>
    </style:style>
    <style:style style:name="P12" style:parent-style-name="Titolo3" style:family="paragraph">
      <style:text-properties fo:font-style="italic" style:font-style-asian="italic" fo:font-size="12pt" style:font-size-asian="12pt"/>
    </style:style>
    <style:style style:name="P13" style:parent-style-name="Titolo1" style:family="paragraph">
      <style:paragraph-properties fo:margin-left="0.8861in" fo:text-indent="0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 style:line-height-at-least="0.1666in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style:line-height-at-least="0.1666in" fo:margin-right="-0.1972in"/>
    </style:style>
    <style:style style:name="P17" style:parent-style-name="Normale" style:family="paragraph">
      <style:paragraph-properties fo:text-align="justify" style:line-height-at-least="0.1666in" fo:margin-right="-0.1972in"/>
    </style:style>
    <style:style style:name="P18" style:parent-style-name="Normale" style:family="paragraph">
      <style:paragraph-properties fo:text-align="justify" style:line-height-at-least="0.1666in" fo:margin-right="-0.1972in"/>
    </style:style>
    <style:style style:name="P19" style:parent-style-name="Normale" style:family="paragraph">
      <style:paragraph-properties fo:text-align="justify" style:line-height-at-least="0.1666in" fo:margin-right="-0.1972in"/>
    </style:style>
    <style:style style:name="P20" style:parent-style-name="Normale" style:family="paragraph">
      <style:paragraph-properties fo:text-align="justify" style:line-height-at-least="0.1666in" fo:margin-right="-0.1972in"/>
    </style:style>
    <style:style style:name="P21" style:parent-style-name="Normale" style:family="paragraph">
      <style:paragraph-properties fo:text-align="justify" style:line-height-at-least="0.1666in" fo:margin-right="-0.1972in"/>
    </style:style>
    <style:style style:name="P22" style:parent-style-name="Normale" style:family="paragraph">
      <style:paragraph-properties fo:text-align="justify" style:line-height-at-least="0.1666in" fo:margin-right="-0.1972in"/>
    </style:style>
    <style:style style:name="P23" style:parent-style-name="Corpodeltesto2" style:family="paragraph">
      <style:text-properties fo:font-size="10pt" style:font-size-asian="10pt"/>
    </style:style>
    <style:style style:name="P2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6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7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9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0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1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2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3" style:parent-style-name="Testodelblocco" style:family="paragraph">
      <style:paragraph-properties fo:text-align="justify" fo:line-height="150%" fo:margin-left="0.2951in" fo:text-indent="-0.2951in">
        <style:tab-stops/>
      </style:paragraph-properties>
      <style:text-properties fo:font-size="10pt" style:font-size-asian="10pt"/>
    </style:style>
    <style:style style:name="P3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6" style:parent-style-name="Normale" style:family="paragraph">
      <style:paragraph-properties fo:text-align="justify" style:line-height-at-least="0.1666in" fo:margin-left="0.2958in" fo:margin-right="-0.1972in" fo:text-indent="-0.2958in">
        <style:tab-stops>
          <style:tab-stop style:type="left" style:position="5.0201in"/>
        </style:tab-stops>
      </style:paragraph-properties>
    </style:style>
    <style:style style:name="P37" style:parent-style-name="Normale" style:family="paragraph">
      <style:paragraph-properties fo:text-align="justify" style:line-height-at-least="0.1666in" fo:margin-right="-0.1972in"/>
    </style:style>
    <style:style style:name="P38" style:parent-style-name="Normale" style:family="paragraph">
      <style:paragraph-properties fo:text-align="justify" style:line-height-at-least="0.1666in" fo:margin-right="-0.1972in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580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5583in" style:use-optimal-column-width="false"/>
    </style:style>
    <style:style style:name="TableColumn47" style:family="table-column">
      <style:table-column-properties style:column-width="0.798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39" style:family="table">
      <style:table-properties style:width="9.9423in" fo:margin-left="-0.3347in" table:align="left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 style:line-height-at-least="0.1666in" fo:margin-left="0.0534in" fo:margin-right="-0.2458in">
        <style:tab-stops>
          <style:tab-stop style:type="left" style:position="0.2916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" style:parent-style-name="Titolo2" style:family="paragraph">
      <style:paragraph-properties fo:text-align="center" fo:margin-right="-0.0486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" style:parent-style-name="Titolo2" style:family="paragraph">
      <style:paragraph-properties fo:text-align="justify" fo:margin-right="0.049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Titolo2" style:family="paragraph">
      <style:paragraph-properties fo:text-align="center" fo:margin-left="-0.0486in" fo:margin-right="0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Titolo2" style:family="paragraph">
      <style:paragraph-properties fo:text-align="center" fo:margin-right="0.1472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Titolo2" style:family="paragraph">
      <style:paragraph-properties fo:margin-right="0.1208in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Titolo2" style:family="paragraph">
      <style:paragraph-properties fo:margin-right="0.1208in"/>
    </style:style>
    <style:style style:name="P67" style:parent-style-name="Titolo2" style:family="paragraph">
      <style:paragraph-properties fo:margin-right="0.1208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itolo2" style:family="paragraph">
      <style:paragraph-properties fo:text-align="center" fo:margin-right="0.1208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itolo2" style:family="paragraph">
      <style:paragraph-properties fo:text-align="center" fo:margin-right="0.1208in"/>
    </style:style>
    <style:style style:name="P72" style:parent-style-name="Normale" style:family="paragraph">
      <style:paragraph-properties fo:text-align="justify"/>
    </style:style>
    <style:style style:name="TableRow73" style:family="table-row">
      <style:table-row-properties style:min-row-height="0.259in" style:use-optimal-row-height="false"/>
    </style:style>
    <style:style style:name="TableCell7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 style:line-height-at-least="0.1666in" fo:margin-right="-0.1972in"/>
    </style:style>
    <style:style style:name="TableCell7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style:line-height-at-least="0.1666in" fo:margin-right="-0.1972in"/>
    </style:style>
    <style:style style:name="TableCell7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style:line-height-at-least="0.1666in" fo:margin-right="-0.1972in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style:line-height-at-least="0.1666in" fo:margin-right="0.05in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style:line-height-at-least="0.1666in" fo:margin-right="-0.1972in"/>
    </style:style>
    <style:style style:name="TableCell8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style:line-height-at-least="0.1666in" fo:margin-right="0.0493in"/>
    </style:style>
    <style:style style:name="TableCell86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style:line-height-at-least="0.1666in" fo:margin-right="0.0493in"/>
    </style:style>
    <style:style style:name="TableCell88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style:line-height-at-least="0.1666in" fo:margin-right="0.0493in"/>
    </style:style>
    <style:style style:name="TableCell9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style:line-height-at-least="0.1666in" fo:margin-right="0.0493in"/>
    </style:style>
    <style:style style:name="TableRow92" style:family="table-row">
      <style:table-row-properties style:min-row-height="0.2715in" style:use-optimal-row-height="false"/>
    </style:style>
    <style:style style:name="TableCell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style:line-height-at-least="0.1666in" fo:margin-right="-0.1972in"/>
    </style:style>
    <style:style style:name="TableCell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style:line-height-at-least="0.1666in" fo:margin-right="-0.1972in"/>
    </style:style>
    <style:style style:name="TableCell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style:line-height-at-least="0.1666in" fo:margin-right="-0.1972in"/>
    </style:style>
    <style:style style:name="TableCell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style:line-height-at-least="0.1666in" fo:margin-right="-0.1972in"/>
    </style:style>
    <style:style style:name="TableCell1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style:line-height-at-least="0.1666in" fo:margin-right="-0.1972in"/>
    </style:style>
    <style:style style:name="TableCell1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style:line-height-at-least="0.1666in" fo:margin-right="-0.1972in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style:line-height-at-least="0.1666in" fo:margin-right="-0.1972in"/>
    </style:style>
    <style:style style:name="TableCell10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style:line-height-at-least="0.1666in" fo:margin-right="-0.1972in"/>
    </style:style>
    <style:style style:name="TableCell1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style:line-height-at-least="0.1666in" fo:margin-right="-0.1972in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style:line-height-at-least="0.1666in" fo:margin-right="-0.1972in"/>
    </style:style>
    <style:style style:name="TableCell1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style:line-height-at-least="0.1666in" fo:margin-right="-0.1972in"/>
    </style:style>
    <style:style style:name="TableCell1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style:line-height-at-least="0.1666in" fo:margin-right="-0.1972in"/>
    </style:style>
    <style:style style:name="TableCell1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style:line-height-at-least="0.1666in" fo:margin-right="-0.1972in"/>
    </style:style>
    <style:style style:name="TableCell1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style:line-height-at-least="0.1666in" fo:margin-right="-0.1972in"/>
    </style:style>
    <style:style style:name="TableCell1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style:line-height-at-least="0.1666in" fo:margin-right="-0.1972in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style:line-height-at-least="0.1666in" fo:margin-right="-0.1972in"/>
    </style:style>
    <style:style style:name="TableCell12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style:line-height-at-least="0.1666in" fo:margin-right="-0.1972in"/>
    </style:style>
    <style:style style:name="TableCell1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style:line-height-at-least="0.1666in" fo:margin-right="-0.1972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style:line-height-at-least="0.1666in" fo:margin-right="-0.1972in"/>
    </style:style>
    <style:style style:name="TableCell1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style:line-height-at-least="0.1666in" fo:margin-right="-0.1972in"/>
    </style:style>
    <style:style style:name="TableCell1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style:line-height-at-least="0.1666in" fo:margin-right="-0.1972in"/>
    </style:style>
    <style:style style:name="TableCell1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style:line-height-at-least="0.1666in" fo:margin-right="-0.1972in"/>
    </style:style>
    <style:style style:name="TableCell1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style:line-height-at-least="0.1666in" fo:margin-right="-0.1972in"/>
    </style:style>
    <style:style style:name="TableCell1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style:line-height-at-least="0.1666in" fo:margin-right="-0.1972in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style:line-height-at-least="0.1666in" fo:margin-right="-0.1972in"/>
    </style:style>
    <style:style style:name="TableCell14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style:line-height-at-least="0.1666in" fo:margin-right="-0.1972in"/>
    </style:style>
    <style:style style:name="TableCell1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style:line-height-at-least="0.1666in" fo:margin-right="-0.1972in"/>
    </style:style>
    <style:style style:name="TableRow149" style:family="table-row">
      <style:table-row-properties style:min-row-height="0.2937in" style:use-optimal-row-height="false"/>
    </style:style>
    <style:style style:name="TableCell1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style:line-height-at-least="0.1666in" fo:margin-right="-0.1972in"/>
    </style:style>
    <style:style style:name="TableCell1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style:line-height-at-least="0.1666in" fo:margin-right="-0.1972in"/>
    </style:style>
    <style:style style:name="TableCell1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style:line-height-at-least="0.1666in" fo:margin-right="-0.1972in"/>
    </style:style>
    <style:style style:name="TableCell1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style:line-height-at-least="0.1666in" fo:margin-right="-0.1972in"/>
    </style:style>
    <style:style style:name="TableCell1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style:line-height-at-least="0.1666in" fo:margin-right="-0.1972in"/>
    </style:style>
    <style:style style:name="TableCell1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style:line-height-at-least="0.1666in" fo:margin-right="-0.1972in"/>
    </style:style>
    <style:style style:name="TableCell1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style:line-height-at-least="0.1666in" fo:margin-right="-0.1972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style:line-height-at-least="0.1666in" fo:margin-right="-0.1972in"/>
    </style:style>
    <style:style style:name="TableCell1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style:line-height-at-least="0.1666in" fo:margin-right="-0.1972in"/>
    </style:style>
    <style:style style:name="TableRow168" style:family="table-row">
      <style:table-row-properties style:min-row-height="0.2784in" style:use-optimal-row-height="false"/>
    </style:style>
    <style:style style:name="TableCell1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style:line-height-at-least="0.1666in" fo:margin-right="-0.1972in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style:line-height-at-least="0.1666in" fo:margin-right="-0.1972in"/>
    </style:style>
    <style:style style:name="TableCell1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style:line-height-at-least="0.1666in" fo:margin-right="-0.1972in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style:line-height-at-least="0.1666in" fo:margin-right="-0.1972in"/>
    </style:style>
    <style:style style:name="TableCell1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style:line-height-at-least="0.1666in" fo:margin-right="-0.1972in"/>
    </style:style>
    <style:style style:name="TableCell1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style:line-height-at-least="0.1666in" fo:margin-right="-0.1972in"/>
    </style:style>
    <style:style style:name="TableCell18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style:line-height-at-least="0.1666in" fo:margin-right="-0.1972in"/>
    </style:style>
    <style:style style:name="TableCell18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style:line-height-at-least="0.1666in" fo:margin-right="-0.1972in"/>
    </style:style>
    <style:style style:name="TableCell18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style:line-height-at-least="0.1666in" fo:margin-right="-0.1972in"/>
    </style:style>
    <style:style style:name="P187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188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189" style:parent-style-name="Normale" style:family="paragraph">
      <style:paragraph-properties fo:text-align="justify" fo:margin-right="-0.1972in"/>
    </style:style>
    <style:style style:name="P190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191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2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3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4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5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6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7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8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9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0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1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2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3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04" style:parent-style-name="Car.predefinitoparagrafo" style:family="text">
      <style:text-properties fo:font-weight="bold" style:font-weight-asian="bold" style:font-weight-complex="bold"/>
    </style:style>
    <style:style style:name="P205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6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7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9" style:parent-style-name="BodyText2" style:family="paragraph">
      <style:paragraph-properties fo:line-height="100%"/>
    </style:style>
    <style:style style:name="P210" style:parent-style-name="BodyTextIndent2" style:family="paragraph">
      <style:paragraph-properties fo:line-height="100%"/>
    </style:style>
    <style:style style:name="P211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12" style:parent-style-name="Normale" style:family="paragraph">
      <style:paragraph-properties fo:text-align="justify" style:line-height-at-least="0.1666in" fo:margin-right="-0.1972in"/>
    </style:style>
    <style:style style:name="P213" style:parent-style-name="Normale" style:family="paragraph">
      <style:paragraph-properties fo:text-align="justify" style:line-height-at-least="0.1666in" fo:margin-right="-0.1972in"/>
    </style:style>
    <style:style style:name="P214" style:parent-style-name="Normale" style:family="paragraph">
      <style:paragraph-properties fo:text-align="justify" style:line-height-at-least="0.1666in" fo:margin-right="-0.1972in"/>
    </style:style>
    <style:style style:name="P215" style:parent-style-name="Normale" style:family="paragraph">
      <style:paragraph-properties fo:text-align="justify" style:line-height-at-least="0.1666in" fo:margin-right="-0.1972in"/>
    </style:style>
    <style:style style:name="P216" style:parent-style-name="Normale" style:family="paragraph">
      <style:paragraph-properties fo:text-align="justify" style:line-height-at-least="0.1666in" fo:margin-right="-0.1972in"/>
    </style:style>
    <style:style style:name="P217" style:parent-style-name="Normale" style:family="paragraph">
      <style:paragraph-properties fo:text-align="justify" style:line-height-at-least="0.1666in" fo:margin-right="-0.1972in"/>
    </style:style>
    <style:style style:name="P218" style:parent-style-name="Normale" style:family="paragraph">
      <style:paragraph-properties fo:text-align="justify" style:line-height-at-least="0.1666in" fo:margin-right="-0.1972in"/>
    </style:style>
    <style:style style:name="P219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0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1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2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 fo:margin-right="-0.1972in"/>
      <style:text-properties fo:font-size="11pt" style:font-size-asian="11pt"/>
    </style:style>
    <style:style style:name="P224" style:parent-style-name="Titolo5" style:family="paragraph">
      <style:paragraph-properties fo:text-align="justify"/>
    </style:style>
    <style:style style:name="P225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6" style:parent-style-name="Corpotesto" style:family="paragraph">
      <style:paragraph-properties fo:text-align="justify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11pt" style:font-size-asian="11pt"/>
    </style:style>
    <style:style style:name="T23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1pt" style:font-size-asian="11pt"/>
    </style:style>
    <style:style style:name="T23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size="11pt" style:font-size-asian="11pt"/>
    </style:style>
    <style:style style:name="P234" style:parent-style-name="Corpotesto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5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6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9" style:parent-style-name="Corpotesto" style:family="paragraph">
      <style:paragraph-properties fo:text-align="justify"/>
    </style:style>
    <style:style style:name="T240" style:parent-style-name="Car.predefinitoparagrafo" style:family="text">
      <style:text-properties style:font-name="Batang" fo:font-size="9pt" style:font-size-asian="9pt"/>
    </style:style>
  </office:automatic-styles>
  <office:body>
    <office:text text:use-soft-page-breaks="true">
      <text:p text:style-name="P1">Spett. le EDILIZIA PROVINCIALE GROSSETANA <text:s text:c="2"/>S.p.a.</text:p>
      <text:p text:style-name="P2"><text:span text:style-name="T3">Via Arno, 2</text:span></text:p>
      <text:h text:style-name="P4" text:outline-level="4"><text:span text:style-name="T5">58100 GROSSETO</text:span></text:h>
      <text:p text:style-name="P6"/>
      <text:p text:style-name="P7"/>
      <text:h text:style-name="P8" text:outline-level="3"/>
      <text:h text:style-name="Titolo3" text:outline-level="3"><text:span text:style-name="T9">Oggetto:<text:s/></text:span><text:span text:style-name="T10">Comunicazione di inserimento nel nucleo familiare</text:span><text:span text:style-name="T11"><text:s/></text:span></text:h>
      <text:h text:style-name="P12" text:outline-level="3"><text:s text:c="20"/>(da compilare a cura di colui che chiede l ‘inserimento)</text:h>
      <text:h text:style-name="Titolo1" text:outline-level="1"/>
      <text:h text:style-name="P13" text:outline-level="1">Dichiarazione sostitutiva di atto di notorietà</text:h>
      <text:p text:style-name="P14"/>
      <text:p text:style-name="P15"/>
      <text:p text:style-name="P16"><text:tab/></text:p>
      <text:p text:style-name="P17">Il sottoscritto ________________________________ nato a ________________________________</text:p>
      <text:p text:style-name="P18"/>
      <text:p text:style-name="P19">il __________ e residente in ___________________ Via _____________________ n°______-</text:p>
      <text:p text:style-name="P20"/>
      <text:p text:style-name="P21">Codice Fiscale n°___________________________.<text:s/></text:p>
      <text:p text:style-name="P22"><text:s/></text:p>
      <text:p text:style-name="P23"><text:tab/><text:tab/>Dopo essere stato ammonito/a secondo quanto prescritto dall'art. 76 del DPR 28.12.2000 N° 445 sulla responsabilità penale in cui può andare incontro in caso di dichiarazione mendace, ha reso e sottoscritto quanto segue:</text:p>
      <text:p text:style-name="P24"/>
      <text:p text:style-name="P25"/>
      <text:p text:style-name="P26"/>
      <text:p text:style-name="P27">1)<text:tab/>Dichiara di voler ricostituire/costituire il nucleo familiare con l’Assegnatario/a per i seguenti motivi:_____________________________________________________________________________</text:p>
      <text:p text:style-name="P28"/>
      <text:p text:style-name="P29"><text:s/><text:tab/>_______________________________________________________________________-</text:p>
      <text:p text:style-name="P30"/>
      <text:p text:style-name="P31">2)<text:tab/>Dichiara di essere celibe/ nubile/altro / coniugato <text:s/>con________________________________ -<text:s/></text:p>
      <text:p text:style-name="P32"/>
      <text:p text:style-name="P33">3)<text:tab/>Dichiara di essere in regime di separazione tra coniugi come da sentenza omologata dal Tribunale di ___________________ in data _____________ (allegare copia verbale sentenza e relativa omologazione)-</text:p>
      <text:p text:style-name="P34"/>
      <text:p text:style-name="P35">4)<text:tab/>Dichiara che nella sentenza di cui sopra l'alloggio è stato affidato all'altro coniuge e conseguentemente trovasi senza abitazione alcuna -</text:p>
      <text:p text:style-name="P36"/>
      <text:p text:style-name="P37">5) <text:s text:c="3"/>Dichiara che il proprio nucleo familiare è così compost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ominativo</text:p>
          </table:table-cell>
          <table:table-cell table:style-name="TableCell52">
            <text:h text:style-name="P53" text:outline-level="2">Data di Nascita</text:h>
          </table:table-cell>
          <table:table-cell table:style-name="TableCell54">
            <text:h text:style-name="P55" text:outline-level="2">Luogo di Nascita</text:h>
          </table:table-cell>
          <table:table-cell table:style-name="TableCell56">
            <text:h text:style-name="P57" text:outline-level="2">Grado parentela</text:h>
          </table:table-cell>
          <table:table-cell table:style-name="TableCell58">
            <text:h text:style-name="P59" text:outline-level="2">Codice Fiscale</text:h>
          </table:table-cell>
          <table:table-cell table:style-name="TableCell60">
            <text:h text:style-name="P61" text:outline-level="2">Reddito</text:h>
            <text:p text:style-name="P62">annuo<text:s/></text:p>
            <text:p text:style-name="P63">Lordo</text:p>
            <text:p text:style-name="Normale"><text:span text:style-name="T64">(2020)</text:span></text:p>
          </table:table-cell>
          <table:table-cell table:style-name="TableCell65">
            <text:h text:style-name="P66" text:outline-level="2"><text:s text:c="13"/>Tipologia</text:h>
            <text:h text:style-name="P67" text:outline-level="2"><text:s text:c="11"/>di reddito</text:h>
            <text:p text:style-name="Normale"><text:s text:c="17"/>(1)</text:p>
          </table:table-cell>
          <table:table-cell table:style-name="TableCell68">
            <text:h text:style-name="P69" text:outline-level="2"/>
          </table:table-cell>
          <table:table-cell table:style-name="TableCell70">
            <text:h text:style-name="P71" text:outline-level="2">Tipologia di reddito (1)</text:h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(1) dichiarare se il reddito deriva da lavoro autonomo, lavoro dipendente o di pensione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6)<text:tab/>Dichiara che il /la Sottoscritto/a e i componenti del <text:s/>proprio nucleo familiare di cui sopra, non sono titolari di diritti di proprietà usufrutto uso e abitazione su <text:s/>alloggi anche sfitti ubicati in tutto il territorio nazionale e all’ estero così come indicato alle lettere<text:s/>d1) e d2) dell’ allegato A della<text:s/>L.R.T. 2/2019<text:s/>–<text:s/></text:p>
      <text:p text:style-name="P202"/>
      <text:p text:style-name="P203"><text:s/>6/a)<text:s/><text:span text:style-name="T204"><text:s/>I cittadini extracomunitari sono tenuti a documentare in Italia fatti e qualità personali mediante certificati o attestazioni rilasciati dalla competente autorità dello Stato estero, corredati di traduzione in lingua italiana autenticata dall’autorità consolare italiana che ne attesti la conformità all’originale.</text:span></text:p>
      <text:p text:style-name="P205"/>
      <text:p text:style-name="P206">7) <text:s text:c="2"/>Dichiara di essere a conoscenza che il limite prefissato ai sensi dell’art. 2 <text:s/>della Legge <text:s/>n. 241/90 è da considerarsi attuabile solo in caso di avvenuta presentazione di tutta la documentazione idonea a determinare nel tempo previsto <text:s/>la <text:s/>decisione sulla richiesta -</text:p>
      <text:p text:style-name="P207"/>
      <text:p text:style-name="P208"/>
      <text:p text:style-name="P209">N.B.: Ai sensi e per gli effetti del D.lgs n. 196/2003, si informa che i dati personali acquisiti sono raccolti e trattati dall’EDILIZIA PROVINCIALE GROSSETANA S.p.A. ai soli fini previsti dalla L.R.T.<text:s/><text:s/>2/2019.</text:p>
      <text:p text:style-name="P210">I dati possono essere trasmessi ad altri Enti istituzionalmente preposti ovunque ubicati (Comune, Provincia, Agenzia delle Entrate, Guardia di Finanza, Tribunale etc.) anche per il controllo della veridicità.</text:p>
      <text:p text:style-name="P211"/>
      <text:p text:style-name="P212"><text:tab/><text:tab/></text:p>
      <text:p text:style-name="P213">In attesa della autorizzazione richiesta, porge distinti saluti.</text:p>
      <text:p text:style-name="P214"/>
      <text:p text:style-name="P215"/>
      <text:p text:style-name="P216"/>
      <text:p text:style-name="P217"/>
      <text:p text:style-name="P218"><text:tab/><text:tab/><text:tab/><text:tab/>Il Dichiarante ____________________________</text:p>
      <text:p text:style-name="P219"/>
      <text:p text:style-name="P220"/>
      <text:p text:style-name="P221"/>
      <text:p text:style-name="P222"/>
      <text:p text:style-name="P223"/>
      <text:h text:style-name="P224" text:outline-level="5">AVVERTENZE</text:h>
      <text:p text:style-name="P225"/>
      <text:p text:style-name="P226"><text:span text:style-name="T227">Per la validità della presente dichiarazione sostitutiva di atto notorio, è necessario che il presente documento<text:s/></text:span><text:span text:style-name="T228">sia sottoscritto alla presenza del dipendente addetto</text:span><text:span text:style-name="T229"><text:s/>al ricevimento della documentazione, oppure<text:s/></text:span><text:span text:style-name="T230">può</text:span><text:span text:style-name="T231"><text:s/>essere trasmesso per posta o tramite fax<text:s/></text:span><text:span text:style-name="T232">accompagnato</text:span><text:span text:style-name="T233"><text:s text:c="2"/>da una fotocopia non autenticata di un documento di identità del dichiarante stesso.</text:span></text:p>
      <text:p text:style-name="P234"/>
      <text:p text:style-name="P235">Si ricorda che per le dichiarazioni risultate false o mendaci sono previste sanzioni penali.</text:p>
      <text:p text:style-name="P236"/>
      <text:p text:style-name="P237"/>
      <text:p text:style-name="P238"/>
      <text:p text:style-name="P239"><text:span text:style-name="T240">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margin-left="0.9833in" fo:text-indent="0.1979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margin-right="-0.1972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5284in" fo:margin-right="-0.1972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style:line-height-at-least="0.1666in" fo:margin-right="-0.1472in"/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style:line-height-at-least="0.1666in" fo:margin-left="0.2958in" fo:margin-right="-0.1972in" fo:text-indent="-0.2958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style:line-height-at-least="0.1666in"/>
      <style:text-properties fo:font-size="11pt" style:font-size-asian="11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 style:line-height-at-least="0.1666in" fo:margin-right="-0.1972in"/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à</dc:title>
    <dc:subject/>
    <meta:initial-creator>A.T.E.R. Grosseto</meta:initial-creator>
    <dc:creator>Cencioni Licia</dc:creator>
    <meta:creation-date>2022-02-11T11:58:00Z</meta:creation-date>
    <dc:date>2022-02-11T11:58:00Z</dc:date>
    <meta:print-date>2022-01-27T08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71" meta:row-count="27" meta:non-whitespace-character-count="3300"/>
  </office:meta>
</office:document-meta>
</file>