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Sans" svg:font-family="DejaVuSan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-complex="DejaVuSans"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7" style:parent-style-name="Normale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8" style:parent-style-name="Paragrafoelenco" style:list-style-name="LFO4" style:family="paragraph">
      <style:paragraph-properties fo:margin-left="0.25in">
        <style:tab-stops/>
      </style:paragraph-properties>
    </style:style>
    <style:style style:name="P9" style:parent-style-name="Paragrafoelenco" style:list-style-name="LFO4" style:family="paragraph">
      <style:paragraph-properties fo:margin-left="0.25in">
        <style:tab-stops/>
      </style:paragraph-properties>
    </style:style>
    <style:style style:name="P10" style:parent-style-name="Normale" style:family="paragraph">
      <style:paragraph-properties style:text-autospace="none"/>
      <style:text-properties style:font-name-complex="Garamond" fo:color="#000000"/>
    </style:style>
    <style:style style:name="P11" style:parent-style-name="Paragrafoelenco" style:list-style-name="LFO4" style:family="paragraph">
      <style:paragraph-properties fo:margin-left="0.25in">
        <style:tab-stops/>
      </style:paragraph-properties>
    </style:style>
    <style:style style:name="P12" style:parent-style-name="Normale" style:family="paragraph">
      <style:paragraph-properties style:text-autospace="none"/>
      <style:text-properties style:font-name-complex="Garamond" fo:color="#000000"/>
    </style:style>
    <style:style style:name="P13" style:parent-style-name="Paragrafoelenco" style:list-style-name="LFO4" style:family="paragraph">
      <style:paragraph-properties fo:margin-left="0.25in">
        <style:tab-stops/>
      </style:paragraph-properties>
    </style:style>
    <style:style style:name="P14" style:parent-style-name="Normale" style:family="paragraph">
      <style:paragraph-properties style:text-autospace="none"/>
      <style:text-properties style:font-name-complex="Garamond" fo:color="#000000"/>
    </style:style>
    <style:style style:name="P15" style:parent-style-name="Paragrafoelenco" style:list-style-name="LFO4" style:family="paragraph">
      <style:paragraph-properties fo:margin-left="0.25in">
        <style:tab-stops/>
      </style:paragraph-properties>
    </style:style>
    <style:style style:name="P16" style:parent-style-name="Paragrafoelenco" style:list-style-name="LFO4" style:family="paragraph">
      <style:paragraph-properties fo:margin-left="0.25in">
        <style:tab-stops/>
      </style:paragraph-properties>
    </style:style>
    <style:style style:name="P17" style:parent-style-name="Default" style:list-style-name="LFO2" style:family="paragraph">
      <style:paragraph-properties fo:margin-left="0.4923in">
        <style:tab-stops/>
      </style:paragraph-properties>
      <style:text-properties style:font-name="Palatino Linotype" fo:font-size="11pt" style:font-size-asian="11pt" style:font-size-complex="11pt"/>
    </style:style>
    <style:style style:name="P18" style:parent-style-name="Paragrafoelenco" style:list-style-name="LFO2" style:family="paragraph">
      <style:paragraph-properties fo:margin-left="0.4923in">
        <style:tab-stops/>
      </style:paragraph-properties>
    </style:style>
    <style:style style:name="P19" style:parent-style-name="Paragrafoelenco" style:list-style-name="LFO2" style:family="paragraph">
      <style:paragraph-properties fo:margin-left="0.4923in">
        <style:tab-stops/>
      </style:paragraph-properties>
    </style:style>
    <style:style style:name="P20" style:parent-style-name="Paragrafoelenco" style:list-style-name="LFO2" style:family="paragraph">
      <style:paragraph-properties fo:margin-left="0.4923in">
        <style:tab-stops/>
      </style:paragraph-properties>
    </style:style>
    <style:style style:name="P21" style:parent-style-name="Paragrafoelenco" style:list-style-name="LFO2" style:family="paragraph">
      <style:paragraph-properties fo:margin-left="0.4923in">
        <style:tab-stops/>
      </style:paragraph-properties>
    </style:style>
    <style:style style:name="P22" style:parent-style-name="Paragrafoelenco" style:list-style-name="LFO2" style:family="paragraph">
      <style:paragraph-properties fo:margin-left="0.4923in">
        <style:tab-stops/>
      </style:paragraph-properties>
    </style:style>
  </office:automatic-styles>
  <office:body>
    <office:text text:use-soft-page-breaks="true">
      <text:p text:style-name="P1"><text:span text:style-name="T2">P</text:span><text:span text:style-name="T3">rocedura per l’inoltro delle segnalazioni di cui alla legge 179/2017 “</text:span><text:span text:style-name="T4">Disposizioni per la tutela degli autori di segnalazioni di reati o irregolarità' di cui siano venuti a conoscenza nell'ambito di un rapporto di lavoro pubblico o privato</text:span><text:span text:style-name="T5"><text:s/>“</text:span></text:p>
      <text:p text:style-name="Normale"/>
      <text:p text:style-name="P6">Soggetti che possono inoltrare le segnalazioni:</text:p>
      <text:p text:style-name="Normale">Dipendenti di<text:s/>EPG,<text:s/>lavoratori o collaboratori di imprese che forniscono beni e servizi o<text:s/>che<text:s/>realizzano opere in<text:s/>favore di<text:s/>EPG..</text:p>
      <text:p text:style-name="Normale"/>
      <text:p text:style-name="P7">Modalità e strumenti per l’inoltro delle segnalazioni:</text:p>
      <text:list text:style-name="LFO4" text:continue-numbering="true">
        <text:list-item>
          <text:p text:style-name="P8">In attesa della messa a disposizione di uno strumento informatico coerente con le disposizioni previste dalla norma in vigore e dall’ANAC,<text:s/>le segnalazioni devono essere inoltrate<text:s/>in formato documentale.<text:s/></text:p>
        </text:list-item>
      </text:list>
      <text:p text:style-name="Normale"/>
      <text:list text:style-name="LFO4" text:continue-numbering="true">
        <text:list-item>
          <text:p text:style-name="P9">Le segnalazioni documentate,<text:s/>devono essere contenute in apposita busta<text:s/>chiusa<text:s/>indicante,<text:s/>in indirizzo,<text:s/>il testo<text:s/>“Riservato –<text:s/>per il RPC“.<text:s/>La bista può essere inviata per posta o consegnata “brevi manu” all’ufficio Protocollo di EPG</text:p>
        </text:list-item>
      </text:list>
      <text:p text:style-name="P10"/>
      <text:list text:style-name="LFO4" text:continue-numbering="true">
        <text:list-item>
          <text:p text:style-name="P11">Le<text:s/>segnalazioni prive del suddetto testo in indirizzo,<text:s/>potrebbero non<text:s/>seguire il corretto smistamento verso l’unica<text:s/>Funzione aziendale (RPC)<text:s/>abilitata all’apertura delle medesime. In tal caso,<text:s/>si ravvede<text:s/>l’impossibilità di<text:s/>catalogarle e istruirle come segnalazioni ai sensi dell’art. 54-bis<text:s/>del D.Lgs 165/2001.</text:p>
        </text:list-item>
      </text:list>
      <text:p text:style-name="P12"/>
      <text:list text:style-name="LFO4" text:continue-numbering="true">
        <text:list-item>
          <text:p text:style-name="P13">Non possono essere prese in considerazione, alla luce delle tutele<text:s/>predisposte dall’art. 54-bis, le segnalazioni prive degli elementi ritenuti essenziali, quali,<text:s/>l’identità del segnalante, la sua qualifica, il periodo temporale in cui si è verificato il fatto,<text:s/>la descrizione dei fatti, quelle accompagnate da una descrizione tale da non consentire la<text:s/>comprensione dei fatti segnalati o corredate da documentazione non appropriata<text:s/>che non faccia riferimento ai fatti in oggetto.</text:p>
        </text:list-item>
      </text:list>
      <text:p text:style-name="P14"/>
      <text:list text:style-name="LFO4" text:continue-numbering="true">
        <text:list-item>
          <text:p text:style-name="P15">Le medesime considerazioni di cui al punto precedente, valgono per le segnalazioni contraddistinte da manifesta mancanza di interesse all’integrità della Pubblica Amministrazione<text:s/>ed estranee alla sfera di competenza dell’Ente.</text:p>
        </text:list-item>
      </text:list>
      <text:p text:style-name="Normale"/>
      <text:list text:style-name="LFO4" text:continue-numbering="true">
        <text:list-item>
          <text:p text:style-name="P16">Il processo, con la corretta intestazione del plico e l’esistenza degli elementi sopra enunciati, prevede, così come definito dalla normativa:</text:p>
        </text:list-item>
      </text:list>
      <text:list text:style-name="LFO2" text:continue-numbering="true">
        <text:list-item>
          <text:list>
            <text:list-item>
              <text:p text:style-name="P17">la<text:s/>tutela<text:s/>della<text:s/>riservatezza dell’identità del dipendente<text:s/>di<text:s/>EPG, del collaboratore o lavoratore dell’impresa fornitrice di beni e servizi<text:s/>che effettua la segnalazione;<text:s/></text:p>
            </text:list-item>
            <text:list-item>
              <text:p text:style-name="P18">la tutela della funzione<text:s/>(RPC)<text:s/>che gestisce le segnalazioni,<text:s/>da pressioni, discriminazioni, dirette ed indirette;</text:p>
            </text:list-item>
            <text:list-item>
              <text:p text:style-name="P19">la tutela della riservatezza del contenuto della segnalazione nonché l’identità di eventuali soggetti segnalati;</text:p>
            </text:list-item>
            <text:list-item>
              <text:p text:style-name="P20">la possibilità per il segnalante, di verificare<text:s/>la presa in carico e<text:s/>lo stato di avanzamento dell’istruttoria attraverso<text:s/>comunicazioni riservate da parte del RPC;</text:p>
            </text:list-item>
            <text:list-item>
              <text:p text:style-name="P21">l’impegno a concludere l’istruttoria entro il termine di 60 giorni, salvo eventuali necessità di maggior tempo legate a motivate difficoltà nella conduzione delle attività di indagine.<text:s/></text:p>
            </text:list-item>
            <text:list-item>
              <text:p text:style-name="P22">un<text:s/>sistema sanzionatorio in capo alle funzioni preposte all’esame e valutazione delle segnalazioni,<text:s/>per mancato assolvimento dei compiti che la legge prevede a<text:s/>loro<text:s/>carico.<text:s/></text:p>
            </text:list-item>
          </text:list>
        </text:list-item>
      </text:list>
      <text:p text:style-name="Normale"/>
      <text:p text:style-name="Normale">Qualora il segnalante ritenga<text:s/>che esistono dei validi presupposti al mancato inoltro alla funzione aziendale indicata (RPC), egli può effettuare la segnalazione direttamente all’ANAC utilizzando il format elettronico messo a disposizione da quest’ultimo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Sans" svg:font-family="DejaVuSan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Palatino Linotype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text-align="start"/>
      <style:text-properties style:font-name="Garamond" style:font-name-complex="Garamond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M</meta:initial-creator>
    <dc:creator>Scheggi</dc:creator>
    <meta:creation-date>2018-12-20T09:53:00Z</meta:creation-date>
    <dc:date>2018-12-20T09:53:00Z</dc:date>
    <meta:template xlink:href="Normal.dotm" xlink:type="simple"/>
    <meta:editing-cycles>2</meta:editing-cycles>
    <meta:editing-duration>PT0S</meta:editing-duration>
    <meta:document-statistic meta:page-count="1" meta:paragraph-count="6" meta:word-count="485" meta:character-count="3249" meta:row-count="23" meta:non-whitespace-character-count="2770"/>
  </office:meta>
</office:document-meta>
</file>