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66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66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67.15pt" style:use-optimal-row-height="false" fo:break-before="auto"/>
    </style:style>
    <style:style style:name="ro11" style:family="table-row">
      <style:table-row-properties style:row-height="62.6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85.5pt" style:use-optimal-row-height="false" fo:break-before="auto"/>
    </style:style>
    <style:style style:name="ro15" style:family="table-row">
      <style:table-row-properties style:row-height="79.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63.75pt" style:use-optimal-row-height="true" fo:break-before="auto"/>
    </style:style>
    <style:style style:name="ro23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4">
            <text:p>CONSULENTI E <text:s/>COLLABORATORI - INCARICHI CONFERITI NEL 2020 E NEGLI ANNI PRECEDENTI ANCORA IN CORS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3"/>
          <table:table-cell table:style-name="ce5"/>
          <table:table-cell office:value-type="string" table:style-name="ce6">
            <text:p>AGGIORNATO AL <text:s/>31/12/2020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string" table:style-name="ce8">
            <text:p>nominativo</text:p>
          </table:table-cell>
          <table:table-cell office:value-type="string" table:style-name="ce8">
            <text:p>estremi atto di conferimento dell'incarico</text:p>
          </table:table-cell>
          <table:table-cell office:value-type="string" table:style-name="ce9">
            <text:p>descrizione dell'incarico</text:p>
          </table:table-cell>
          <table:table-cell office:value-type="string" table:style-name="ce9">
            <text:p>ragione dell'incarico</text:p>
          </table:table-cell>
          <table:table-cell office:value-type="string" table:style-name="ce8">
            <text:p>durata</text:p>
          </table:table-cell>
          <table:table-cell office:value-type="string" table:style-name="ce10">
            <text:p><text:s text:c="13"/>Importo</text:p>
            <text:p><text:s text:c="10"/>(IVA esclusa)</text:p>
          </table:table-cell>
          <table:table-cell office:value-type="string" table:style-name="ce11">
            <text:p><text:s/>curriculum e dichiar. altri incarichi (art. 15 c.1 lett c) <text:s/>d.lgs 33/2013)</text:p>
          </table:table-cell>
          <table:table-cell office:value-type="string" table:style-name="ce11">
            <text:p>tipo di procedura <text:s/>seguita per la selezione</text:p>
          </table:table-cell>
          <table:table-cell office:value-type="string" table:style-name="ce12">
            <text:p>n° partecipanti alla selezione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8 DEL 25/3/2016</text:p>
          </table:table-cell>
          <table:table-cell office:value-type="string" table:style-name="ce14">
            <text:p>Contenzioso INPS sui contributi minori - Riassunzione in Corte di Appello di Firenze del giudizio di cui alle sentenza della Corte di Cassazione <text:s/>N° 600/2016</text:p>
            <text:p/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5669.04" table:style-name="ce16">
            <text:p>5.669,0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3">
            <text:p>AVV. FRANCESCA FROSINI</text:p>
          </table:table-cell>
          <table:table-cell office:value-type="string" table:style-name="ce13">
            <text:p>DISPOSIZIONE DEL PRESIDENTE <text:s/>N° <text:s/>5 <text:s/>DEL 14/4/2016</text:p>
          </table:table-cell>
          <table:table-cell office:value-type="string" table:style-name="ce19">
            <text:p>Incarico legale per riassunzione del processo civile davanti al Tribunale di Grosseto - causa EPG SPA/Grimaldi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463.07" table:style-name="ce16">
            <text:p>463,07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style-name="ce13">
            <text:p>AVV. GIULIANO MANNA</text:p>
          </table:table-cell>
          <table:table-cell office:value-type="string" table:style-name="ce13">
            <text:p>DELIBERA C.D.A. N° 2/129 DEL 19/5/2016</text:p>
          </table:table-cell>
          <table:table-cell office:value-type="string" table:style-name="ce20">
            <text:p>Contenzioso INPS sui contributi minori – Ricorso agli avvisi di addebito N° 35120160000015927000, N° 35120160000016129000 e N° 35120160000016028000 -<text:span text:style-name="T2"><text:s/>periodo<text:s/></text:span><text:span text:style-name="T2">12/2012 – 05/2015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12328.77" table:style-name="ce16">
            <text:p>12.328,77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6">
          <table:table-cell office:value-type="string" table:style-name="ce21">
            <text:p>AVV. GIULIANO MANNA</text:p>
          </table:table-cell>
          <table:table-cell office:value-type="string" table:style-name="ce21">
            <text:p>DISPOSIZIONE DEL PRESIDENTE <text:s/>N° <text:s/>14 DEL 16/6/2016</text:p>
          </table:table-cell>
          <table:table-cell office:value-type="string" table:style-name="ce22">
            <text:p>Contenzioso INPS sui contributi minori – Ricorso agli avvisi di addebito<text:s/><text:span text:style-name="T1">N°<text:s/></text:span><text:span text:style-name="T1">35120160000578977000, N°<text:s/></text:span><text:span text:style-name="T1">35120160000579078000 e N°<text:s/></text:span><text:span text:style-name="T1">35120160000578775000 periodo 01/2011 –<text:s/></text:span><text:span text:style-name="T1">11/2012 e N°35120160000591618000<text:s/></text:span><text:span text:style-name="T1">periodo giugno 2015</text:span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17959.93" table:style-name="ce23">
            <text:p>17.959,93</text:p>
          </table:table-cell>
          <table:table-cell office:value-type="string" table:style-name="ce24">
            <text:p>Vedi file nella sezione "Consulenti e Collaboratori" del sito web EPG spa</text:p>
          </table:table-cell>
          <table:table-cell office:value-type="string" table:style-name="ce25">
            <text:p>affidamento diretto</text:p>
          </table:table-cell>
          <table:table-cell table:style-name="ce12"/>
          <table:table-cell table:number-columns-repeated="16375"/>
        </table:table-row>
        <table:table-row table:style-name="ro7">
          <table:table-cell office:value-type="string" table:style-name="ce26">
            <text:p>AVV. GIULIANO MANNA</text:p>
          </table:table-cell>
          <table:table-cell office:value-type="string" table:style-name="ce13">
            <text:p>DISPOSIZIONE DEL PRESIDENTE <text:s text:c="7"/>N° 39 DEL 19/10/2017</text:p>
          </table:table-cell>
          <table:table-cell office:value-type="string" table:style-name="ce27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8">
          <table:table-cell office:value-type="string" table:style-name="ce13">
            <text:p>AVV. SARA MONTAUTI</text:p>
          </table:table-cell>
          <table:table-cell office:value-type="string" table:style-name="ce28">
            <text:p>Disposizione del Presidente<text:s text:c="7"/></text:p>
            <text:p>N. 50 del 19/12/2017</text:p>
          </table:table-cell>
          <table:table-cell office:value-type="string" table:style-name="ce13">
            <text:p>Incarico legale per costituzione in giudizio avverso atto di citazione per chiamata in causa del terzo nella causa civile davanti al tribunale di Grosseto G. L./comune di Grosseto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concluso</text:p>
          </table:table-cell>
          <table:table-cell office:value-type="float" office:value="3800.41" table:style-name="ce16">
            <text:p>3.800,41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9">
          <table:table-cell office:value-type="string" table:style-name="ce21">
            <text:p>AVV. GIULIANO MANNA</text:p>
          </table:table-cell>
          <table:table-cell office:value-type="string" table:style-name="ce13">
            <text:p>DISPOSIZIONE DEL PRESIDENTE <text:s text:c="7"/>N° 51 DEL 21/12/2017 e del. C.D.A. n. 9/146 del 10/7/2018</text:p>
          </table:table-cell>
          <table:table-cell office:value-type="string" table:style-name="ce27">
            <text:p>Contenzioso INPS sui contributi minori – Ricorso ad avvisi di addebito n° 35120170001271107000 e n° <text:s/>35120170001264635000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style-name="ce29">
            <text:p>AVV. DOMENICO FINAMORE</text:p>
          </table:table-cell>
          <table:table-cell office:value-type="string" table:style-name="ce30">
            <text:p>DISPOSIZIONE DEL PRESIDENTE <text:s text:c="9"/>N° 6 DEL 18/01/2018</text:p>
          </table:table-cell>
          <table:table-cell office:value-type="string" table:style-name="ce31">
            <text:p>Affidamento incarico legale per costituzione in giudizio avverso atto di citazione davanti alla Corte di Appello di Firenze per annullamento sentenza del tribunale di <text:s/>Grosseto n. 861/2017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5937.36" table:style-name="ce32">
            <text:p>5.937,36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11">
          <table:table-cell office:value-type="string" table:style-name="ce29">
            <text:p>NOTAIO ROBERTO BALDASSARRI</text:p>
          </table:table-cell>
          <table:table-cell office:value-type="string" table:style-name="ce30">
            <text:p>DISPOSIZIONE DEL PRESIDENTE <text:s text:c="9"/>N°8 DEL 25/01/2018</text:p>
          </table:table-cell>
          <table:table-cell office:value-type="string" table:style-name="ce31">
            <text:p>Incarico notarile per rettifica atto costitutivo E.P.G. S.p.A.</text:p>
          </table:table-cell>
          <table:table-cell office:value-type="string" table:style-name="ce31">
            <text:p>Rettifica atto costitutivo</text:p>
          </table:table-cell>
          <table:table-cell office:value-type="string" table:style-name="ce33">
            <text:p>CONCLUSO</text:p>
          </table:table-cell>
          <table:table-cell office:value-type="float" office:value="1781.49" table:style-name="ce34">
            <text:p>1.781,49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12">
          <table:table-cell office:value-type="string" table:style-name="ce13">
            <text:p>ING. MARCO PICCIRILLI</text:p>
          </table:table-cell>
          <table:table-cell office:value-type="string" table:style-name="ce35">
            <text:p>DELIBERA CDA N°1/145 DEL 24/5/2018</text:p>
          </table:table-cell>
          <table:table-cell office:value-type="string" table:style-name="ce27">
            <text:p>Nomina Responsabile Protezione Dati<text:s/></text:p>
          </table:table-cell>
          <table:table-cell office:value-type="string" table:style-name="ce13">
            <text:p>Adempimento previsto dall'art 37 del REGIOLAMENTO EUROPEO <text:s/>2016/679<text:s/></text:p>
          </table:table-cell>
          <table:table-cell office:value-type="string" table:style-name="ce15">
            <text:p>DAL 24/5/2018 AL 23/5/2020</text:p>
          </table:table-cell>
          <table:table-cell office:value-type="float" office:value="6240" table:style-name="ce34">
            <text:p>6.24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number-columns-repeated="16375"/>
        </table:table-row>
        <table:table-row table:style-name="ro13">
          <table:table-cell office:value-type="string" table:style-name="ce13">
            <text:p>AVV. TOMMASO GALLETTI</text:p>
          </table:table-cell>
          <table:table-cell office:value-type="string" table:style-name="ce28">
            <text:p>DISPOSIZIONE DEL PRESIDENTE <text:s text:c="7"/>N° 5 DEL 17/1/2019</text:p>
          </table:table-cell>
          <table:table-cell office:value-type="string" table:style-name="ce13">
            <text:p>Incarico legale per costituzione in giudizio alla Suprema Corte di Cassazione avverso la sentenza n° 2573/2017 della Corte di Appello di Firenze della causa S.V.S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Fino espletamento incarico</text:p>
          </table:table-cell>
          <table:table-cell office:value-type="float" office:value="1467.79" table:style-name="ce36">
            <text:p>1.467,79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37">
            <text:p>affidamento diretto</text:p>
          </table:table-cell>
          <table:table-cell table:style-name="ce13"/>
          <table:table-cell table:number-columns-repeated="16375"/>
        </table:table-row>
        <table:table-row table:style-name="ro14">
          <table:table-cell office:value-type="string" table:style-name="ce21">
            <text:p>AVV. <text:s/>SERGIO FREDIANI</text:p>
          </table:table-cell>
          <table:table-cell office:value-type="string" table:style-name="ce21">
            <text:p>DISPOSIZIONE DEL PRESIDENTE <text:s text:c="7"/>N° 12 DEL 14/2/2019</text:p>
          </table:table-cell>
          <table:table-cell office:value-type="string" table:style-name="ce21">
            <text:p>Incarico legale per costituzione in giudizio da parte di B. C. alla Suprema Corte di Cassazione avverso la sentenza n° 2644/2018 della Corte di Appello di Firenze.</text:p>
          </table:table-cell>
          <table:table-cell office:value-type="string" table:style-name="ce21">
            <text:p>Tutela legale della società</text:p>
          </table:table-cell>
          <table:table-cell office:value-type="string" table:style-name="ce21">
            <text:p>Fino espletamento incarico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Vedi file nella sezione "Consulenti e Collaboratori" del sito web EPG spa</text:p>
          </table:table-cell>
          <table:table-cell office:value-type="string" table:style-name="ce25">
            <text:p>affidamento diretto</text:p>
          </table:table-cell>
          <table:table-cell table:style-name="ce21"/>
          <table:table-cell table:number-columns-repeated="16375"/>
        </table:table-row>
        <table:table-row table:style-name="ro15">
          <table:table-cell office:value-type="string" table:style-name="ce13">
            <text:p>AVV. GIULIANO MANNA</text:p>
          </table:table-cell>
          <table:table-cell office:value-type="string" table:style-name="ce13">
            <text:p>DISPOSIZIONE DEL PRESIDENTE <text:s text:c="7"/>N° 38 DEL 19/9/2019</text:p>
          </table:table-cell>
          <table:table-cell office:value-type="string" table:style-name="ce27">
            <text:p>Contenzioso INPS sui contributi minori – Riassunzione in Corte d'Appello di Firenze dei <text:s/>giudizi di cui alle Ordinanze della Corte di Cassazione n. 17632/19 e 17704/19<text:s/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2990" table:style-name="ce16">
            <text:p>2.99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16">
          <table:table-cell office:value-type="string" table:style-name="ce13">
            <text:p>AVV. GIULIANO MANNA</text:p>
          </table:table-cell>
          <table:table-cell office:value-type="string" table:style-name="ce38">
            <text:p>DISPOSIZIONE DEL PRESIDENTE <text:s text:c="7"/>N° 40 DEL 7/10/2019</text:p>
          </table:table-cell>
          <table:table-cell office:value-type="string" table:style-name="ce27">
            <text:p>Contenzioso INPS sui contributi minori – Riassunzione in Corte d'Appello di Firenze dei <text:s/>giudizi di cui alle Ordinanze della Corte di Cassazione n. 17353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concluso</text:p>
          </table:table-cell>
          <table:table-cell office:value-type="float" office:value="26485.4" table:style-name="ce16">
            <text:p>26.485,4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26"/>
          <table:table-cell table:style-name="ce2"/>
          <table:table-cell table:number-columns-repeated="16374"/>
        </table:table-row>
        <table:table-row table:style-name="ro16">
          <table:table-cell office:value-type="string" table:style-name="ce39">
            <text:p>AVV. GIULIANO MANNA</text:p>
          </table:table-cell>
          <table:table-cell office:value-type="string" table:style-name="ce40">
            <text:p>DISPOSIZIONE DEL PRESIDENTE <text:s text:c="7"/>N° 42 DEL 22/10/2019</text:p>
          </table:table-cell>
          <table:table-cell office:value-type="string" table:style-name="ce41">
            <text:p>Contenzioso INPS sui contributi minori – Riassunzione in Corte d'Appello di Firenze dei <text:s/>giudizi di cui alle Ordinanze della Corte di Cassazione n. 25363</text:p>
          </table:table-cell>
          <table:table-cell office:value-type="string" table:style-name="ce26">
            <text:p>Tutela legale della società</text:p>
          </table:table-cell>
          <table:table-cell office:value-type="string" table:style-name="ce42">
            <text:p>fino <text:s/>a conclusione dell'azione legale</text:p>
          </table:table-cell>
          <table:table-cell office:value-type="float" office:value="0" table:style-name="ce34">
            <text:p>0,00</text:p>
          </table:table-cell>
          <table:table-cell office:value-type="string" table:style-name="ce43">
            <text:p>Vedi file nella sezione "Consulenti e Collaboratori" del sito web EPG spa</text:p>
          </table:table-cell>
          <table:table-cell office:value-type="string" table:style-name="ce44">
            <text:p>affidamento diretto</text:p>
          </table:table-cell>
          <table:table-cell table:style-name="ce26"/>
          <table:table-cell table:style-name="ce2"/>
          <table:table-cell table:number-columns-repeated="16374"/>
        </table:table-row>
        <table:table-row table:style-name="ro17">
          <table:table-cell office:value-type="string" table:style-name="ce13">
            <text:p>AVV. FRANCESCA FOMMEI</text:p>
          </table:table-cell>
          <table:table-cell office:value-type="string" table:style-name="ce38">
            <text:p>DISPOSIZIONE DEL PRESIDENTE <text:s text:c="7"/>N° 51 DEL 28/11/2019</text:p>
          </table:table-cell>
          <table:table-cell office:value-type="string" table:style-name="ce13">
            <text:p>Incarico legale per problematiche inerenti interventi da eseguire sulle parti comuni del fabbricato via Neruda 8 - Orbetello<text:s/>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concluso</text:p>
            <text:p>da liquidar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AVV. MARIA FRANCESCA VINCIO</text:p>
          </table:table-cell>
          <table:table-cell office:value-type="string" table:style-name="ce38">
            <text:p>DISPOSIZIONE DEL PRESIDENTE <text:s text:c="7"/>N° 58 DEL 12/12/2019</text:p>
          </table:table-cell>
          <table:table-cell office:value-type="string" table:style-name="ce13">
            <text:p>Incarico legale per costituzione in giudizio avverso atto di citazione davanti al Tribunale DI Grosseto <text:s/>da parte della sig.ra S.S. <text:s/>assegnaria alloggio in <text:s/>via Gramsci a Manciano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26"/>
          <table:table-cell table:style-name="ce2"/>
          <table:table-cell table:number-columns-repeated="16374"/>
        </table:table-row>
        <table:table-row table:style-name="ro18">
          <table:table-cell office:value-type="string" table:style-name="ce29">
            <text:p>Geom. Paola Borracelli</text:p>
          </table:table-cell>
          <table:table-cell office:value-type="string" table:style-name="ce45">
            <text:p>DELIBERA C.D.A. N°2/161 <text:s/>del 23/1/2020</text:p>
          </table:table-cell>
          <table:table-cell office:value-type="string" table:style-name="ce17">
            <text:p>Membro commissione esaminatrice della selezione interna per titoli ed esami finalizzata alla copertura di n° 1 posto di responsabile dell’ufficio Patrimonio liv.A3 tecnico<text:s/></text:p>
          </table:table-cell>
          <table:table-cell office:value-type="string" table:style-name="ce29">
            <text:p>Selezione pubblica per assunzione di personale</text:p>
          </table:table-cell>
          <table:table-cell office:value-type="string" table:style-name="ce13">
            <text:p>concluso</text:p>
          </table:table-cell>
          <table:table-cell office:value-type="float" office:value="630" table:style-name="ce32">
            <text:p>63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29"/>
          <table:table-cell table:style-name="ce47"/>
          <table:table-cell table:number-columns-repeated="16374" table:style-name="ce48"/>
        </table:table-row>
        <table:table-row table:style-name="ro19">
          <table:table-cell office:value-type="string" table:style-name="ce29">
            <text:p>Avv. Angela Casini<text:s text:c="7"/></text:p>
          </table:table-cell>
          <table:table-cell office:value-type="string" table:style-name="ce45">
            <text:p>DELIBERA C.D.A. N°3/161 <text:s text:c="3"/>del 23/1/2020</text:p>
          </table:table-cell>
          <table:table-cell office:value-type="string" table:style-name="ce17">
            <text:p>Membro commissione esaminatrice della selezione interna per titoli ed esami finalizzata alla copertura di n° 1 posto di responsabile dell’ufficio Ced-Gestione utenza-Riscatti liv A3 amministrativo<text:s/></text:p>
          </table:table-cell>
          <table:table-cell office:value-type="string" table:style-name="ce29">
            <text:p>Selezione pubblica per assunzione di personale</text:p>
          </table:table-cell>
          <table:table-cell office:value-type="string" table:style-name="ce13">
            <text:p>concluso</text:p>
          </table:table-cell>
          <table:table-cell office:value-type="float" office:value="468" table:style-name="ce32">
            <text:p>468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46">
            <text:p>affidamento diretto</text:p>
          </table:table-cell>
          <table:table-cell table:style-name="ce29"/>
          <table:table-cell table:style-name="ce47"/>
          <table:table-cell table:number-columns-repeated="16374" table:style-name="ce48"/>
        </table:table-row>
        <table:table-row table:style-name="ro20">
          <table:table-cell office:value-type="string" table:style-name="ce49">
            <text:p>Dott.sa Lorena Leoncini<text:s text:c="11"/></text:p>
          </table:table-cell>
          <table:table-cell office:value-type="string" table:style-name="ce50">
            <text:p>DELIBERA C.D.A. N°4/161 <text:s text:c="3"/>del 23/1/2020</text:p>
          </table:table-cell>
          <table:table-cell office:value-type="string" table:style-name="ce43">
            <text:p>Membro commissione esaminatrice della selezione interna per titoli e colloquio finalizzata alla copertura di n° 1 Quadro amministrativo di liv. Q2 del  C.C.N.L. Federcasa<text:s/></text:p>
          </table:table-cell>
          <table:table-cell office:value-type="string" table:style-name="ce49">
            <text:p>Selezione pubblica per assunzione di personale</text:p>
          </table:table-cell>
          <table:table-cell office:value-type="string" table:style-name="ce13">
            <text:p>concluso</text:p>
          </table:table-cell>
          <table:table-cell office:value-type="float" office:value="450" table:style-name="ce51">
            <text:p>450,00</text:p>
          </table:table-cell>
          <table:table-cell office:value-type="string" table:style-name="ce43">
            <text:p>Vedi file nella sezione "Consulenti e Collaboratori" del sito web EPG spa</text:p>
          </table:table-cell>
          <table:table-cell office:value-type="string" table:style-name="ce52">
            <text:p>affidamento diretto</text:p>
          </table:table-cell>
          <table:table-cell table:style-name="ce49"/>
          <table:table-cell table:style-name="ce47"/>
          <table:table-cell table:number-columns-repeated="16374" table:style-name="ce48"/>
        </table:table-row>
        <table:table-row table:style-name="ro21">
          <table:table-cell office:value-type="string" table:style-name="ce13">
            <text:p>Avv. Alessandro Risaliti</text:p>
          </table:table-cell>
          <table:table-cell office:value-type="string" table:style-name="ce38">
            <text:p>DISPOSIZIONE DEL PRESIDENTE <text:s text:c="7"/>N° 4 DEL 18/2/2020</text:p>
          </table:table-cell>
          <table:table-cell office:value-type="string" table:style-name="ce14">
            <text:p><text:s text:c="2"/>INCARICO PER PARERE LEGALE SU DICHIARAZIONE REQUISITI <text:s/>PER L’ACCESSO AI SENSI ART. 5 DEL REGOLAMENTO PER IL RECLUTAMENTO DEL PERSONALE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concluso</text:p>
          </table:table-cell>
          <table:table-cell office:value-type="float" office:value="320.64" table:style-name="ce16">
            <text:p>320,6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 table:style-name="ce53"/>
        </table:table-row>
        <table:table-row table:style-name="ro21">
          <table:table-cell office:value-type="string" table:style-name="ce13">
            <text:p>Avv. Alessandro Risaliti</text:p>
          </table:table-cell>
          <table:table-cell office:value-type="string" table:style-name="ce38">
            <text:p>Nota E.P.G. spa <text:s/>N. 2690 <text:s/>del 03/03/2020</text:p>
          </table:table-cell>
          <table:table-cell office:value-type="string" table:style-name="ce14">
            <text:p>Assistenza stragiudiziale nel procedimento penale 4815/2019 in cui risultava indagata una dipendente per avvenimenti accaduti nell'espletamento del servizio.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concluso</text:p>
          </table:table-cell>
          <table:table-cell office:value-type="float" office:value="320.64" table:style-name="ce16">
            <text:p>320,64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 table:style-name="ce53"/>
        </table:table-row>
        <table:table-row table:style-name="ro7">
          <table:table-cell office:value-type="string" table:style-name="ce13">
            <text:p>Avv. Martina Rotini</text:p>
          </table:table-cell>
          <table:table-cell office:value-type="string" table:style-name="ce38">
            <text:p>DISPOSIZIONE DEL PRESIDENTE <text:s text:c="7"/>N° 9 DEL 04/03/2020</text:p>
          </table:table-cell>
          <table:table-cell office:value-type="string" table:style-name="ce14">
            <text:p>INCARICO LEGALE PER COSTITUZIONE DAVANTI ALLA CORTE D'APPELLO DI FIRENZE NEL GIUDIZIO PER LA RIFORMA DELLA SENTENZA DEL TRIBUNALE DI GROSSETO N. 472/2019, PROMOSSO DA P.A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Fino espletamento incarico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 table:style-name="ce53"/>
        </table:table-row>
        <table:table-row table:style-name="ro7">
          <table:table-cell office:value-type="string" table:style-name="ce13">
            <text:p>Avv. Enrico Cavalletto</text:p>
          </table:table-cell>
          <table:table-cell office:value-type="string" table:style-name="ce38">
            <text:p>DISPOSIZIONE DEL PRESIDENTE <text:s text:c="7"/>N°10 DEL 04/03/2020</text:p>
          </table:table-cell>
          <table:table-cell office:value-type="string" table:style-name="ce14">
            <text:p>INCARICO PER PARERE LEGALE E CONSULENZA STRAGIUDIZIALE INERENTE DISSERVIZI RECAPITO CORRISPONDENZA <text:s/>DA PARTE DI NEXIVE.</text:p>
          </table:table-cell>
          <table:table-cell office:value-type="string" table:style-name="ce13">
            <text:p>Consulenza legale</text:p>
          </table:table-cell>
          <table:table-cell office:value-type="string" table:style-name="ce13">
            <text:p>concluso</text:p>
          </table:table-cell>
          <table:table-cell office:value-type="float" office:value="267.2" table:style-name="ce16">
            <text:p>267,2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 table:style-name="ce53"/>
        </table:table-row>
        <table:table-row table:style-name="ro16">
          <table:table-cell office:value-type="string" table:style-name="ce13">
            <text:p>ING. MARCO PICCIRILLI</text:p>
          </table:table-cell>
          <table:table-cell office:value-type="string" table:style-name="ce38">
            <text:p>DISPOSIZIONE DEL PRESIDENTE <text:s text:c="7"/>N° 22 DEL 15/05/2020</text:p>
          </table:table-cell>
          <table:table-cell office:value-type="string" table:style-name="ce13">
            <text:p>Nomina Responsabile Protezione Dati<text:s/></text:p>
          </table:table-cell>
          <table:table-cell office:value-type="string" table:style-name="ce18">
            <text:p>Adempimento previsto dall'art 37 del REGIOLAMENTO EUROPEO <text:s/>2016/679<text:s/></text:p>
          </table:table-cell>
          <table:table-cell office:value-type="string" table:style-name="ce13">
            <text:p>DAL 24/5/2020 AL <text:s/>31/5/2022</text:p>
          </table:table-cell>
          <table:table-cell office:value-type="float" office:value="1560" table:style-name="ce16">
            <text:p>1.560,00</text:p>
          </table:table-cell>
          <table:table-cell office:value-type="string" table:style-name="ce18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 table:style-name="ce53"/>
        </table:table-row>
        <table:table-row table:style-name="ro7">
          <table:table-cell office:value-type="string" table:style-name="ce29">
            <text:p>Dott.sa Lorena Leoncini<text:s text:c="11"/></text:p>
          </table:table-cell>
          <table:table-cell office:value-type="string" table:style-name="ce45">
            <text:p>DELIBERA C.D.A. N° 3/164 <text:s text:c="3"/>del 07/05/2020</text:p>
          </table:table-cell>
          <table:table-cell office:value-type="string" table:style-name="ce17">
            <text:p>Membro commissione esaminatrice della selezione interna per titoli e colloquio finalizzata alla copertura di n° 1 posto <text:s/>di DIRIGENTE TECNICO (CCNL Dirigenti Confeservizi)</text:p>
          </table:table-cell>
          <table:table-cell office:value-type="string" table:style-name="ce29">
            <text:p>Selezione pubblica per assunzione di personale</text:p>
          </table:table-cell>
          <table:table-cell office:value-type="string" table:style-name="ce13">
            <text:p>concluso</text:p>
          </table:table-cell>
          <table:table-cell office:value-type="string" table:style-name="ce13">
            <text:p>433,80 (comp. Rimborsi spese )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3"/>
          <table:table-cell table:style-name="ce2"/>
          <table:table-cell table:number-columns-repeated="16374" table:style-name="ce53"/>
        </table:table-row>
        <table:table-row table:style-name="ro7">
          <table:table-cell office:value-type="string" table:style-name="ce29">
            <text:p>Ing. Claudio Nannetti</text:p>
          </table:table-cell>
          <table:table-cell office:value-type="string" table:style-name="ce45">
            <text:p>DELIBERA C.D.A. N° 3/164 <text:s text:c="3"/>del 07/05/2020</text:p>
          </table:table-cell>
          <table:table-cell office:value-type="string" table:style-name="ce17">
            <text:p>Membro commissione esaminatrice della selezione interna per titoli e colloquio finalizzata alla copertura di n° 1 posto <text:s/>di DIRIGENTE TECNICO (CCNL Dirigenti Confeservizi)</text:p>
          </table:table-cell>
          <table:table-cell office:value-type="string" table:style-name="ce29">
            <text:p>Selezione pubblica per assunzione di personale</text:p>
          </table:table-cell>
          <table:table-cell office:value-type="string" table:style-name="ce13">
            <text:p>concluso</text:p>
          </table:table-cell>
          <table:table-cell office:value-type="string" table:style-name="ce2">
            <text:p>480,70 (comp. Rimborsi spese )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3"/>
          <table:table-cell table:style-name="ce2"/>
          <table:table-cell table:number-columns-repeated="16374" table:style-name="ce53"/>
        </table:table-row>
        <table:table-row table:style-name="ro22">
          <table:table-cell office:value-type="string" table:style-name="ce29">
            <text:p>Arch. Silvia Tedeschi</text:p>
          </table:table-cell>
          <table:table-cell office:value-type="string" table:style-name="ce45">
            <text:p>DELIBERA C.D.A. N° 2/164 <text:s text:c="3"/>del 07/05/2020</text:p>
          </table:table-cell>
          <table:table-cell office:value-type="string" table:style-name="ce17">
            <text:p>Membro commissione esaminatrice della selezione interna per titoli ee esami finalizzata alla copertura di n° 1 posto <text:s/>di Responsabile ufficio Manutenzione dell'area A, li. A3, del CCNL FEDERCASA.</text:p>
          </table:table-cell>
          <table:table-cell office:value-type="string" table:style-name="ce29">
            <text:p>Selezione pubblica per assunzione di personale</text:p>
          </table:table-cell>
          <table:table-cell office:value-type="string" table:style-name="ce13">
            <text:p>concluso</text:p>
          </table:table-cell>
          <table:table-cell office:value-type="float" office:value="450" table:style-name="ce32">
            <text:p>45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3"/>
          <table:table-cell table:style-name="ce2"/>
          <table:table-cell table:number-columns-repeated="16374" table:style-name="ce53"/>
        </table:table-row>
        <table:table-row table:style-name="ro23">
          <table:table-cell office:value-type="string" table:style-name="ce13">
            <text:p>Avv. Alessia Carretta</text:p>
          </table:table-cell>
          <table:table-cell office:value-type="string" table:style-name="ce38">
            <text:p>DISPOSIZIONE DEL PRESIDENTE <text:s text:c="7"/>N° 26 del 19/06/2020</text:p>
          </table:table-cell>
          <table:table-cell office:value-type="string" table:style-name="ce13">
            <text:p>Incarico legale per sostituzione precedende difensore (deceduto) nella causa davanti alla corte d'Apeello di Firenze pomossa dall'assegnataria D.M.G. per il trasferimento in proprietà dell'immobile.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3">
            <text:p>Fino espletamento incarico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 table:style-name="ce53"/>
        </table:table-row>
        <table:table-row table:style-name="ro8">
          <table:table-cell office:value-type="string" table:style-name="ce13">
            <text:p>AVV. SARA MONTAUTI</text:p>
          </table:table-cell>
          <table:table-cell office:value-type="string" table:style-name="ce18">
            <text:p>Disposizione del Presidente<text:s text:c="7"/></text:p>
            <text:p>N. 31 del <text:s text:c="2"/>14/10/2020</text:p>
          </table:table-cell>
          <table:table-cell office:value-type="string" table:style-name="ce13">
            <text:p>Incarico legale per recupero della morosità di <text:s text:c="2"/>G. L./comune di Grosseto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incarico revocato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8">
          <table:table-cell office:value-type="string" table:style-name="ce13">
            <text:p>AVV. SARA MONTAUTI</text:p>
          </table:table-cell>
          <table:table-cell office:value-type="string" table:style-name="ce18">
            <text:p>Disposizione del Presidente<text:s text:c="7"/></text:p>
            <text:p>N. 40 del <text:s text:c="2"/>4/12/2020</text:p>
          </table:table-cell>
          <table:table-cell office:value-type="string" table:style-name="ce13">
            <text:p>Incarico legale per costituzione in giudizio avverso atto di citazione per chiamata in causa del terzo nella causa civile davanti alla Corte di Appello di Firenze <text:s/>G. L./comune di Grosseto</text:p>
          </table:table-cell>
          <table:table-cell office:value-type="string" table:style-name="ce13">
            <text:p>Tutela legale della società</text:p>
          </table:table-cell>
          <table:table-cell office:value-type="string" table:style-name="ce15">
            <text:p>fino <text:s/>a conclusione dell'azione legale</text:p>
          </table:table-cell>
          <table:table-cell office:value-type="float" office:value="0" table:style-name="ce16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8">
            <text:p>affidamento diretto</text:p>
          </table:table-cell>
          <table:table-cell table:style-name="ce13"/>
          <table:table-cell table:style-name="ce2"/>
          <table:table-cell table:number-columns-repeated="16374"/>
        </table:table-row>
        <table:table-row table:style-name="ro22">
          <table:table-cell office:value-type="string" table:style-name="ce29">
            <text:p>Arch. Silvia Tedeschi</text:p>
          </table:table-cell>
          <table:table-cell office:value-type="string" table:style-name="ce45">
            <text:p>DELIBERA C.D.A. N° 2/168 <text:s text:c="3"/>del 26/11/2020</text:p>
          </table:table-cell>
          <table:table-cell office:value-type="string" table:style-name="ce17">
            <text:p>Membro commissione esaminatrice della selezione interna per titoli ee esami finalizzata alla copertura di n° 1 posto <text:s/>di Responsabile ufficio Manutenzione dell'area A, li. A3, del CCNL FEDERCASA.</text:p>
          </table:table-cell>
          <table:table-cell office:value-type="string" table:style-name="ce29">
            <text:p>Selezione pubblica per assunzione di personale</text:p>
          </table:table-cell>
          <table:table-cell office:value-type="string" table:style-name="ce13">
            <text:p>concluso</text:p>
            <text:p>da liquidare</text:p>
          </table:table-cell>
          <table:table-cell office:value-type="float" office:value="0" table:style-name="ce32">
            <text:p>0,00</text:p>
          </table:table-cell>
          <table:table-cell office:value-type="string" table:style-name="ce17">
            <text:p>Vedi file nella sezione "Consulenti e Collaboratori" del sito web EPG spa</text:p>
          </table:table-cell>
          <table:table-cell office:value-type="string" table:style-name="ce17">
            <text:p>affidamento diretto</text:p>
          </table:table-cell>
          <table:table-cell table:style-name="ce13"/>
          <table:table-cell table:style-name="ce2"/>
          <table:table-cell table:number-columns-repeated="16374" table:style-name="ce53"/>
        </table:table-row>
        <table:table-row table:number-rows-repeated="4"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number-columns-repeated="16374" table:style-name="ce53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236220472440945in" style:print-orientation="landscape" style:print-page-order="ttb" style:first-page-number="continue" style:scale-to="6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lessandra Rossi</meta:initial-creator>
    <dc:creator>Licia Cencioni</dc:creator>
    <meta:creation-date>2015-09-01T10:26:21Z</meta:creation-date>
    <dc:date>2021-02-24T11:52:12Z</dc:date>
    <meta:print-date>2021-02-24T08:32:45Z</meta:print-date>
    <meta:editing-cycles>25</meta:editing-cycles>
    <meta:editing-duration>PT8334S</meta:editing-duration>
  </office:meta>
</office:document-meta>
</file>