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1.1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67.15pt" style:use-optimal-row-height="false" fo:break-before="auto"/>
    </style:style>
    <style:style style:name="ro17" style:family="table-row">
      <style:table-row-properties style:row-height="62.6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74.6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CONSULENTI E <text:s/>COLLABORATORI - INCARICHI CONFERITI NEL 2019 E NEGLI ANNI PRECEDENTI ANCORA IN CORS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3"/>
          <table:table-cell table:style-name="ce5"/>
          <table:table-cell office:value-type="string" table:style-name="ce6">
            <text:p>AGGIORNATO AL <text:s/>31/12/2019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VV. NICOLA TAMBURRO</text:p>
          </table:table-cell>
          <table:table-cell office:value-type="string" table:style-name="ce14">
            <text:p>Disposizione del Presidente <text:s text:c="8"/>N. 6 del 12/02/2013</text:p>
          </table:table-cell>
          <table:table-cell office:value-type="string" table:style-name="ce15">
            <text:p>Causa davanti alla Corte D'Appello di Firenze E.P.G. SPA/R.R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text:s/>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string" table:style-name="ce19">
            <text:p>affidamento diretto</text:p>
          </table:table-cell>
          <table:table-cell table:style-name="ce15"/>
          <table:table-cell table:number-columns-repeated="16375" table:style-name="ce20"/>
        </table:table-row>
        <table:table-row table:style-name="ro6">
          <table:table-cell office:value-type="string" table:style-name="ce13">
            <text:p>Avv. Martina Rotini</text:p>
          </table:table-cell>
          <table:table-cell office:value-type="string" table:style-name="ce2">
            <text:p>Disposizione del Presidente n.37/2014</text:p>
          </table:table-cell>
          <table:table-cell office:value-type="string" table:style-name="ce13">
            <text:p>Costituzione in giudizio nella comparsa di riassunzione del giudizio per riforma della sentenza 338/2011 del Tribunale di Grosseto da parte della signora A.P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text:s/></text:p>
          </table:table-cell>
          <table:table-cell office:value-type="string" table:style-name="ce21">
            <text:p>4.301,92oltre oneri di legge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Avv. Alessandro Antichi</text:p>
          </table:table-cell>
          <table:table-cell office:value-type="string" table:style-name="ce13">
            <text:p>Delibera del Cda n. 10/117 del 19 dicembre 2014</text:p>
          </table:table-cell>
          <table:table-cell office:value-type="string" table:style-name="ce13">
            <text:p>Ricorso in appello avverso la sentenza del Tribunale di Grosseto n. 1159/2014 - Condominio Pietra Aurea - Monte Argentari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text:s/></text:p>
          </table:table-cell>
          <table:table-cell office:value-type="string" table:style-name="ce21">
            <text:p>5.960,46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avv. Sergio Frediani</text:p>
          </table:table-cell>
          <table:table-cell office:value-type="string" table:style-name="ce13">
            <text:p>Disposizione del Presidente <text:s text:c="10"/>n. 18 del 16/4/2015</text:p>
          </table:table-cell>
          <table:table-cell office:value-type="string" table:style-name="ce13">
            <text:p>Affidamento incarico legale per costituzione in giudizio avverso atto di citazione davanti al Tribunale di Grosseto da parte di B. C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HIUSO IL 28/01/2019</text:p>
          </table:table-cell>
          <table:table-cell office:value-type="float" office:value="7658.21" table:style-name="ce22">
            <text:p>7.658,21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Dr Carmelo Maggio</text:p>
          </table:table-cell>
          <table:table-cell office:value-type="string" table:style-name="ce13">
            <text:p>Delibera CDA N° 3/124 del 9.11.2015</text:p>
          </table:table-cell>
          <table:table-cell office:value-type="string" table:style-name="ce23">
            <text:p>Sviluppo ed implementazione del Modello Organizzativo Gestionale e <text:s/>attività di aggiornamento e di monitoraggio sulla applicazione (audit) e di supporto all’OdV</text:p>
          </table:table-cell>
          <table:table-cell office:value-type="string" table:style-name="ce13">
            <text:p>Tutela in materia di responsabilità amministrativa di cui al dlgs <text:s/>231/2001</text:p>
          </table:table-cell>
          <table:table-cell office:value-type="string" table:style-name="ce16">
            <text:p>fino all'anno 2018</text:p>
          </table:table-cell>
          <table:table-cell office:value-type="string" table:style-name="ce24">
            <text:p>11800<text:s/></text:p>
            <text:p>oltre oneri di legge e rimborsi spese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25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5669.04" table:style-name="ce22">
            <text:p>5.669,04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27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463.07" table:style-name="ce22">
            <text:p>463,07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8">
            <text:p>Contenzioso INPS sui contributi minori – Ricorso agli avvisi di addebito N° 35120160000015927000, N° 35120160000016129000 e N° 35120160000016028000 -<text:span text:style-name="T3"><text:s/>periodo<text:s/></text:span><text:span text:style-name="T3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12328.77" table:style-name="ce22">
            <text:p>12.328,77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3">
            <text:p>AVV. PATRIZIA PAGANO</text:p>
          </table:table-cell>
          <table:table-cell office:value-type="string" table:style-name="ce13">
            <text:p>DISPOSIZIONE DEL PRESIDENTE <text:s/>N° <text:s/>11 DEL 12/5/2016</text:p>
          </table:table-cell>
          <table:table-cell office:value-type="string" table:style-name="ce28">
            <text:p>Incarico legale per processo di appello impugnazione <text:s/>sentenza n°1095/2014 del Tribunale <text:s/>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 21/05/2019</text:p>
          </table:table-cell>
          <table:table-cell office:value-type="float" office:value="2081.5300000000002" table:style-name="ce29">
            <text:p>2.081,53<text:s/>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30">
            <text:p>AVV. GIULIANO MANNA</text:p>
          </table:table-cell>
          <table:table-cell office:value-type="string" table:style-name="ce30">
            <text:p>DISPOSIZIONE DEL PRESIDENTE <text:s/>N° <text:s/>14 DEL 16/6/2016</text:p>
          </table:table-cell>
          <table:table-cell office:value-type="string" table:style-name="ce31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17959.93" table:style-name="ce32">
            <text:p>17.959,93</text:p>
          </table:table-cell>
          <table:table-cell office:value-type="string" table:style-name="ce33">
            <text:p>Vedi file nella sezione "Consulenti e Collaboratori" del sito web EPG spa</text:p>
          </table:table-cell>
          <table:table-cell office:value-type="string" table:style-name="ce34">
            <text:p>affidamento diretto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5">
            <text:p>AVV. GIULIANO MANNA</text:p>
          </table:table-cell>
          <table:table-cell office:value-type="string" table:style-name="ce35">
            <text:p>DELIBERA C.D.A. N° 4/131 DEL 28/9/2016</text:p>
          </table:table-cell>
          <table:table-cell office:value-type="string" table:style-name="ce36">
            <text:p>Contenzioso INPS sui contributi minori -<text:s/><text:span text:style-name="T2">ricorso<text:s/></text:span><text:span text:style-name="T2">agli avvisi di addebito N° 35120160000800662000<text:s/></text:span><text:span text:style-name="T2">e N° 35120160000800359000 periodo luglio 2015 –<text:s/></text:span><text:span text:style-name="T2">ottobre 2015 e all’avviso di addebito N°<text:s/></text:span><text:span text:style-name="T2">35120160000800763000 periodo luglio 2015 –<text:s/></text:span><text:span text:style-name="T2">novembre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text:s/></text:p>
          </table:table-cell>
          <table:table-cell office:value-type="float" office:value="1943.5" table:style-name="ce37">
            <text:p>1.943,5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Dr CARMELO MAGGIO</text:p>
          </table:table-cell>
          <table:table-cell office:value-type="string" table:style-name="ce13">
            <text:p>Delibera CDA N° 10/134 del <text:s/>19/12/2016</text:p>
          </table:table-cell>
          <table:table-cell office:value-type="string" table:style-name="ce13">
            <text:p>Incarico di componente dell'Organismo di vigilanza <text:s/>(O.d.V.) di cui al dlgs 231/2001 che resterà in carica per la durata degli organi della Società</text:p>
          </table:table-cell>
          <table:table-cell office:value-type="string" table:style-name="ce13">
            <text:p>Tutela in materia di responsabilità amministrativa di cui al dlgs <text:s/>231/2001</text:p>
          </table:table-cell>
          <table:table-cell office:value-type="string" table:style-name="ce16">
            <text:p>ANNI 2017-2018-2019 <text:s text:c="3"/>concluso</text:p>
          </table:table-cell>
          <table:table-cell office:value-type="string" table:style-name="ce40">
            <text:p>4.000<text:s/></text:p>
            <text:p><text:s/>oltre oneri di legge e rimborsi spese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41">
            <text:p>AVV.ENRICO CAVALLETTO</text:p>
          </table:table-cell>
          <table:table-cell office:value-type="string" table:style-name="ce13">
            <text:p>DISPOSIZIONE DEL PRESIDENTE <text:s text:c="9"/>N° 1 DEL 27/1/2017</text:p>
          </table:table-cell>
          <table:table-cell office:value-type="string" table:style-name="ce42">
            <text:p>Affidamento incarico legale per costituzione in giudizio per ricorso in appello per annullamento della sentenza n° 1032/16 del tribunal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text:s/></text:p>
          </table:table-cell>
          <table:table-cell office:value-type="float" office:value="1370" table:style-name="ce22">
            <text:p>1.37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43">
            <text:p>Avv. Andrea Grazzini</text:p>
          </table:table-cell>
          <table:table-cell office:value-type="string" table:style-name="ce13">
            <text:p>DISPOSIZIONE DEL PRESIDENTE <text:s text:c="8"/>N° 37 DEL 12/10/2017</text:p>
          </table:table-cell>
          <table:table-cell office:value-type="string" table:style-name="ce44">
            <text:p>Opposizione a decreto ingiuntivo n°1361/2017 – Incarico <text:s/>per <text:s/>azione legale per tutela interessi di questa Società conseguenti al pagamento dello svincolo della rata di saldo in relazione <text:s/>ai lavori di N.C. <text:s/>di 12 alloggi a Castiglione della Pescaia peep S.Maria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/text:p>
          </table:table-cell>
          <table:table-cell office:value-type="float" office:value="4903.6000000000004" table:style-name="ce22">
            <text:p>4.903,60</text:p>
          </table:table-cell>
          <table:table-cell table:style-name="ce26"/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45">
            <text:p>Avv Gianlorenzo Di Sebastiano</text:p>
          </table:table-cell>
          <table:table-cell office:value-type="string" table:style-name="ce13">
            <text:p>nominato da Avv Andrea Grazzini<text:s/></text:p>
          </table:table-cell>
          <table:table-cell office:value-type="string" table:style-name="ce44">
            <text:p>Assistenza per patrocinio legale in loc. Pescara per opposizione <text:s/>al decreto ingiuntivo di cui all'incarico all'avv. Andrea Grazini - disposizione n° 37 del 12/10/2017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/text:p>
          </table:table-cell>
          <table:table-cell office:value-type="float" office:value="1156.1400000000001" table:style-name="ce22">
            <text:p>1.156,14</text:p>
          </table:table-cell>
          <table:table-cell table:style-name="ce26"/>
          <table:table-cell table:style-name="ce19"/>
          <table:table-cell table:style-name="ce13"/>
          <table:table-cell table:number-columns-repeated="16375"/>
        </table:table-row>
        <table:table-row table:style-name="ro13">
          <table:table-cell office:value-type="string" table:style-name="ce35">
            <text:p>AVV. GIULIANO MANNA</text:p>
          </table:table-cell>
          <table:table-cell office:value-type="string" table:style-name="ce13">
            <text:p>DISPOSIZIONE DEL PRESIDENTE <text:s text:c="7"/>N° 39 DEL 19/10/2017</text:p>
          </table:table-cell>
          <table:table-cell office:value-type="string" table:style-name="ce44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4">
          <table:table-cell office:value-type="string" table:style-name="ce13">
            <text:p>AVV. SARA MONTAUTI</text:p>
          </table:table-cell>
          <table:table-cell office:value-type="string" table:style-name="ce46">
            <text:p>Disposizione del Presidente <text:s text:c="6"/>N. 50 del 19/12/2017</text:p>
          </table:table-cell>
          <table:table-cell office:value-type="string" table:style-name="ce13">
            <text:p>Incarico legale per costituzione in giudizio avverso atto di citazione per chiamata in causa del terzo nella causa civile davanti al tribunale di Grosseto G. L./comun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table:style-name="ce19"/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30">
            <text:p>AVV. GIULIANO MANNA</text:p>
          </table:table-cell>
          <table:table-cell office:value-type="string" table:style-name="ce13">
            <text:p>DISPOSIZIONE DEL PRESIDENTE <text:s text:c="7"/>N° 51 DEL 21/12/2017 e del. C.D.A. n. 9/146 del 10/7/2018</text:p>
          </table:table-cell>
          <table:table-cell office:value-type="string" table:style-name="ce44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string" table:style-name="ce41">
            <text:p>AVV. DOMENICO FINAMORE</text:p>
          </table:table-cell>
          <table:table-cell office:value-type="string" table:style-name="ce47">
            <text:p>DISPOSIZIONE DEL PRESIDENTE <text:s text:c="9"/>N° 6 DEL 18/01/2018</text:p>
          </table:table-cell>
          <table:table-cell office:value-type="string" table:style-name="ce42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5937.36" table:style-name="ce48">
            <text:p>5.937,36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7">
          <table:table-cell office:value-type="string" table:style-name="ce41">
            <text:p>NOTAIO ROBERTO BALDASSARRI</text:p>
          </table:table-cell>
          <table:table-cell office:value-type="string" table:style-name="ce47">
            <text:p>DISPOSIZIONE DEL PRESIDENTE <text:s text:c="9"/>N°8 DEL 25/01/2018</text:p>
          </table:table-cell>
          <table:table-cell office:value-type="string" table:style-name="ce42">
            <text:p>Incarico notarile per rettifica atto costitutivo E.P.G. S.p.A.</text:p>
          </table:table-cell>
          <table:table-cell office:value-type="string" table:style-name="ce42">
            <text:p>Rettifica atto costitutivo</text:p>
          </table:table-cell>
          <table:table-cell office:value-type="string" table:style-name="ce49">
            <text:p>fino stipula atto</text:p>
          </table:table-cell>
          <table:table-cell office:value-type="float" office:value="0" table:style-name="ce37">
            <text:p>0,00</text:p>
          </table:table-cell>
          <table:table-cell table:style-name="ce26"/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string" table:style-name="ce13">
            <text:p>AVV. GIULIANO MANNA</text:p>
          </table:table-cell>
          <table:table-cell office:value-type="string" table:style-name="ce13">
            <text:p>DISPOSIZIONE DEL PRESIDENTE <text:s text:c="7"/>N° 29 DEL 24/04/2018</text:p>
          </table:table-cell>
          <table:table-cell office:value-type="string" table:style-name="ce44">
            <text:p>Contenzioso INPS sui contributi minori – Riassunzione in Corte d'Appello di Firenze del <text:s/>giudizio di cui alla sentenza della Corte di Cassazione n. 30233-2017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CONCLUSO</text:p>
          </table:table-cell>
          <table:table-cell office:value-type="float" office:value="3256.71" table:style-name="ce37">
            <text:p>3.256,71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string" table:style-name="ce13">
            <text:p>ING. MARCO PICCIRILLI</text:p>
          </table:table-cell>
          <table:table-cell office:value-type="string" table:style-name="ce50">
            <text:p>DELIBERA CDA N°1/145 DEL 24/5/2018</text:p>
          </table:table-cell>
          <table:table-cell office:value-type="string" table:style-name="ce44">
            <text:p>Nomina Responsabile Protezione Dati<text:s/></text:p>
          </table:table-cell>
          <table:table-cell office:value-type="string" table:style-name="ce13">
            <text:p>Adempimento previsto dall'art 37 del REGIOLAMENTO EUROPEO <text:s/>2016/679<text:s/></text:p>
          </table:table-cell>
          <table:table-cell office:value-type="string" table:style-name="ce16">
            <text:p>DAL 24/5/2018 AL 23/5/2020</text:p>
          </table:table-cell>
          <table:table-cell office:value-type="float" office:value="4680" table:style-name="ce37">
            <text:p>4.68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9">
          <table:table-cell office:value-type="string" table:style-name="ce13">
            <text:p>AVV. FRANCESCA MARIA VINCIO</text:p>
          </table:table-cell>
          <table:table-cell office:value-type="string" table:style-name="ce13">
            <text:p>DISPOSIZIONE DEL PRESIDENTE <text:s text:c="7"/>N° 43 DEL 5/7/2018</text:p>
          </table:table-cell>
          <table:table-cell office:value-type="string" table:style-name="ce13">
            <text:p>Incarico legale per consulenza legale situazione area di proprietà EPG SPA ubicata in loc. Ribolla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 senza liquidazione di compenso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9">
          <table:table-cell office:value-type="string" table:style-name="ce35">
            <text:p>AVV. SERGIO FREDIANI</text:p>
          </table:table-cell>
          <table:table-cell office:value-type="string" table:style-name="ce13">
            <text:p>DISPOSIZIONE DEL PRESIDENTE <text:s text:c="7"/>N° 53 DEL 21/9/2018</text:p>
          </table:table-cell>
          <table:table-cell office:value-type="string" table:style-name="ce13">
            <text:p>Incarico legale per costituzione in giudizio avverso atto di citazione davanti alla corte d'appello di Firenze da parte di B. C. per annullamento sentenza del tribunale di Grosseto n. 6390/2018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HIUSO 19/9/2019</text:p>
          </table:table-cell>
          <table:table-cell office:value-type="float" office:value="2414.83" table:style-name="ce22">
            <text:p>2.414,83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35"/>
          <table:table-cell table:number-columns-repeated="16375"/>
        </table:table-row>
        <table:table-row table:style-name="ro11">
          <table:table-cell office:value-type="string" table:style-name="ce13">
            <text:p>AVV. TOMMASO GALLETTI</text:p>
          </table:table-cell>
          <table:table-cell office:value-type="string" table:style-name="ce51">
            <text:p>DISPOSIZIONE DEL PRESIDENTE <text:s text:c="7"/>N° 5 DEL 17/1/2019</text:p>
          </table:table-cell>
          <table:table-cell office:value-type="string" table:style-name="ce35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35">
            <text:p>Tutela legale della società</text:p>
          </table:table-cell>
          <table:table-cell office:value-type="string" table:style-name="ce35">
            <text:p>Fino espletamento incarico</text:p>
          </table:table-cell>
          <table:table-cell office:value-type="float" office:value="0" table:style-name="ce37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number-columns-repeated="16375"/>
        </table:table-row>
        <table:table-row table:style-name="ro20">
          <table:table-cell office:value-type="string" table:style-name="ce13">
            <text:p>AVV. <text:s/>SERGIO FREDIANI</text:p>
          </table:table-cell>
          <table:table-cell office:value-type="string" table:style-name="ce13">
            <text:p>DISPOSIZIONE DEL PRESIDENTE <text:s text:c="7"/>N° 12 DEL 14/2/2019</text:p>
          </table:table-cell>
          <table:table-cell office:value-type="string" table:style-name="ce1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53">
            <text:p>ARCH. <text:s/>ROBERTA ATTANASIO</text:p>
          </table:table-cell>
          <table:table-cell office:value-type="string" table:style-name="ce13">
            <text:p>DELIBERA C.D.A. N° <text:s/>4/152 DEL 28/2/2019</text:p>
          </table:table-cell>
          <table:table-cell office:value-type="string" table:style-name="ce19">
            <text:p>Membro Commissione esaminatrice della <text:s/>selezione interna per esami per il conferimento dell’incarico di Coordinatore del settore manutenzione<text:s/></text:p>
          </table:table-cell>
          <table:table-cell office:value-type="string" table:style-name="ce13">
            <text:p>Selezione interna per incarico al personale</text:p>
          </table:table-cell>
          <table:table-cell office:value-type="string" table:style-name="ce13">
            <text:p>concluso</text:p>
          </table:table-cell>
          <table:table-cell office:value-type="string" table:style-name="ce22">
            <text:p><text:s text:c="11"/>540,91<text:span text:style-name="T4">(comp. Rimborsi spese )</text:span>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string" table:style-name="ce54">
            <text:p>DOTT.SA FRANCESCA PERI<text:s text:c="2"/></text:p>
            <text:p/>
          </table:table-cell>
          <table:table-cell office:value-type="string" table:style-name="ce13">
            <text:p>DELIBERA C.D.A. N° <text:s/>5/152 DEL 28/2/2019</text:p>
          </table:table-cell>
          <table:table-cell office:value-type="string" table:style-name="ce19">
            <text:p>Membro <text:s/>Commissione esaminatrice della <text:s/>selezione pubblica per titoli ed esami per l’assunzione a tempo pieno e indeterminato di n. 1 addetto amministrativo da inquadrare nell’area B, livello B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520" table:style-name="ce22">
            <text:p>52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number-columns-repeated="16375"/>
        </table:table-row>
        <table:table-row table:style-name="ro21">
          <table:table-cell office:value-type="string" table:style-name="ce13">
            <text:p>DOTT. MATTEO BUONCRISTIANI<text:s text:c="3"/></text:p>
          </table:table-cell>
          <table:table-cell office:value-type="string" table:style-name="ce13">
            <text:p>DELIBERA C.D.A. N° 5/152 DEL 28/2/2019</text:p>
          </table:table-cell>
          <table:table-cell office:value-type="string" table:style-name="ce19">
            <text:p>Membro Commissione esaminatrice della <text:s/>selezione pubblica per titoli ed esami per l’assunzione a tempo pieno e indeterminato di n. 1 addetto amministrativo da inquadrare nell’area B, livello B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string" table:style-name="ce22">
            <text:p><text:s text:c="17"/>671,80<text:span text:style-name="T4"><text:s text:c="2"/>(comp. Rimborsi spese )</text:span>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3">
            <text:p>ING. CLAUDIA GABBRIELLI<text:s text:c="4"/></text:p>
          </table:table-cell>
          <table:table-cell office:value-type="string" table:style-name="ce13">
            <text:p>DELIBERA C.D.A. N° <text:s/>6/152 DEL 28/2/2019</text:p>
          </table:table-cell>
          <table:table-cell office:value-type="string" table:style-name="ce19">
            <text:p>Membro commissione esaminatrice della <text:s/>selezione pubblica per titoli ed esami per l’assunzione a tempo pieno e indeterminato di n. 2 tecnici da inquadrare nell’area A, livello A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string" table:style-name="ce22">
            <text:p><text:s text:c="16"/>705,38<text:span text:style-name="T4"><text:s text:c="2"/>(comp. Rimborsi spese )</text:span>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13"/>
          <table:table-cell table:number-columns-repeated="16375"/>
        </table:table-row>
        <table:table-row table:style-name="ro22">
          <table:table-cell office:value-type="string" table:style-name="ce13">
            <text:p>ING. CLAUDIO NANNETTI<text:s text:c="3"/></text:p>
          </table:table-cell>
          <table:table-cell office:value-type="string" table:style-name="ce13">
            <text:p>DELIBERA C.D.A. N° <text:s/>6/152 DEL 28/2/2019</text:p>
          </table:table-cell>
          <table:table-cell office:value-type="string" table:style-name="ce19">
            <text:p>Membro commissione esaminatrice della <text:s/>selezione pubblica per titoli ed esami per l’assunzione a tempo pieno e indeterminato di n. 2 tecnici da inquadrare nell’area A, livello A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string" table:style-name="ce22">
            <text:p><text:s text:c="14"/>537,30<text:span text:style-name="T4"><text:s/>(comp. Rimborsi spese )</text:span>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23">
          <table:table-cell office:value-type="string" table:style-name="ce13">
            <text:p>AVV. FRANCESCA FOMMEI</text:p>
          </table:table-cell>
          <table:table-cell office:value-type="string" table:style-name="ce13">
            <text:p>DISPOSIZIONE DEL PRESIDENTE <text:s text:c="7"/>N° 28 DEL 20/5/2019</text:p>
          </table:table-cell>
          <table:table-cell office:value-type="string" table:style-name="ce13">
            <text:p>Incarico legale per consulenza stragiudiziale ed eventuale costituzione in giudizio in casi riguardanti problematiche derivanti da richieste di lavori di manutenzione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hiuso<text:s/></text:p>
          </table:table-cell>
          <table:table-cell office:value-type="float" office:value="312" table:style-name="ce22">
            <text:p>312,00</text:p>
          </table:table-cell>
          <table:table-cell table:style-name="ce26"/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24">
          <table:table-cell office:value-type="string" table:style-name="ce13">
            <text:p>GEOM. FRANCESCA GIANNINI</text:p>
          </table:table-cell>
          <table:table-cell office:value-type="string" table:style-name="ce46">
            <text:p>DELIBERA C.D.A. N° <text:s/>3/157 DEL 10/9/2019</text:p>
          </table:table-cell>
          <table:table-cell office:value-type="string" table:style-name="ce19">
            <text:p>Membro commissione esaminatrice della <text:s/>selezione pubblica per titoli ed esami per l’assunzione a tempo pieno e indeterminato di n. 1 GEOMETRA <text:s/>livello B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520" table:style-name="ce22">
            <text:p>52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5">
            <text:p>affidamento diretto</text:p>
          </table:table-cell>
          <table:table-cell table:style-name="ce13"/>
          <table:table-cell table:number-columns-repeated="16375"/>
        </table:table-row>
        <table:table-row table:style-name="ro24">
          <table:table-cell office:value-type="string" table:style-name="ce13">
            <text:p>ARCH. MASSIMO CUCINI<text:s/></text:p>
          </table:table-cell>
          <table:table-cell office:value-type="string" table:style-name="ce46">
            <text:p>DELIBERA C.D.A. N° <text:s/>3/157 DEL 10/9/2019</text:p>
          </table:table-cell>
          <table:table-cell office:value-type="string" table:style-name="ce19">
            <text:p>Membro commissione esaminatrice della <text:s/>selezione pubblica per titoli ed esami per l’assunzione a tempo pieno e indeterminato di n. 1 GEOMETRA <text:s/>livello B3<text:s/>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588.17999999999995" table:style-name="ce22">
            <text:p>588,18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55">
            <text:p>affidamento diretto</text:p>
          </table:table-cell>
          <table:table-cell table:style-name="ce13"/>
          <table:table-cell table:number-columns-repeated="16375"/>
        </table:table-row>
        <table:table-row table:style-name="ro25">
          <table:table-cell office:value-type="string" table:style-name="ce13">
            <text:p>AVV. GIULIANO MANNA</text:p>
          </table:table-cell>
          <table:table-cell office:value-type="string" table:style-name="ce13">
            <text:p>DISPOSIZIONE DEL PRESIDENTE <text:s text:c="7"/>N° 38 DEL 19/9/2019</text:p>
          </table:table-cell>
          <table:table-cell office:value-type="string" table:style-name="ce44">
            <text:p>Contenzioso INPS sui contributi minori – Riassunzione in Corte d'Appello di Firenze dei <text:s/>giudizi di cui alle Ordinanze della Corte di Cassazione n. 17632/19 e 17704/19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2890" table:style-name="ce22">
            <text:p>2.89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26">
          <table:table-cell office:value-type="string" table:style-name="ce13">
            <text:p>AVV. GIULIANO MANNA</text:p>
          </table:table-cell>
          <table:table-cell office:value-type="string" table:style-name="ce56">
            <text:p>DISPOSIZIONE DEL PRESIDENTE <text:s text:c="7"/>N° 40 DEL 7/10/2019</text:p>
          </table:table-cell>
          <table:table-cell office:value-type="string" table:style-name="ce44">
            <text:p>Contenzioso INPS sui contributi minori – Riassunzione in Corte d'Appello di Firenze dei <text:s/>giudizi di cui alle Ordinanze della Corte di Cassazione n. 17353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35"/>
          <table:table-cell table:number-columns-repeated="16375"/>
        </table:table-row>
        <table:table-row table:style-name="ro26">
          <table:table-cell office:value-type="string" table:style-name="ce57">
            <text:p>AVV. GIULIANO MANNA</text:p>
          </table:table-cell>
          <table:table-cell office:value-type="string" table:style-name="ce58">
            <text:p>DISPOSIZIONE DEL PRESIDENTE <text:s text:c="7"/>N° 42 DEL 22/10/2019</text:p>
          </table:table-cell>
          <table:table-cell office:value-type="string" table:style-name="ce59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35">
            <text:p>Tutela legale della società</text:p>
          </table:table-cell>
          <table:table-cell office:value-type="string" table:style-name="ce60">
            <text:p>fino <text:s/>a conclusione dell'azione legale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Vedi file nella sezione "Consulenti e Collaboratori" del sito web EPG spa</text:p>
          </table:table-cell>
          <table:table-cell office:value-type="string" table:style-name="ce39">
            <text:p>affidamento diretto</text:p>
          </table:table-cell>
          <table:table-cell table:style-name="ce35"/>
          <table:table-cell table:number-columns-repeated="16375"/>
        </table:table-row>
        <table:table-row table:style-name="ro27">
          <table:table-cell office:value-type="string" table:style-name="ce13">
            <text:p>AVV. FRANCESCA FOMMEI</text:p>
          </table:table-cell>
          <table:table-cell office:value-type="string" table:style-name="ce56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MARIA FRANCESCA VINCIO</text:p>
          </table:table-cell>
          <table:table-cell office:value-type="string" table:style-name="ce56">
            <text:p>DISPOSIZIONE DEL PRESIDENTE <text:s text:c="7"/>N° 58 DEL 12/12/2019</text:p>
          </table:table-cell>
          <table:table-cell office:value-type="string" table:style-name="ce13">
            <text:p>Incarico legale per costituzione in giudizio avverso atto di citazione davanti al Tribunale DI Grosseto <text:s/>da parte della sig.ra S.S. <text:s/>assegnaria alloggio in <text:s/>via Gramsci a Mancian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6">
            <text:p>fino <text:s/>a conclusione dell'azione legale</text:p>
          </table:table-cell>
          <table:table-cell office:value-type="float" office:value="0" table:style-name="ce22">
            <text:p>0,00</text:p>
          </table:table-cell>
          <table:table-cell office:value-type="string" table:style-name="ce26">
            <text:p>Vedi file nella sezione "Consulenti e Collaboratori" del sito web EPG spa</text:p>
          </table:table-cell>
          <table:table-cell office:value-type="string" table:style-name="ce19">
            <text:p>affidamento diretto</text:p>
          </table:table-cell>
          <table:table-cell table:style-name="ce13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lessandra Rossi</meta:initial-creator>
    <dc:creator>Licia Cencioni</dc:creator>
    <meta:creation-date>2015-09-01T10:26:21Z</meta:creation-date>
    <dc:date>2021-01-12T09:32:18Z</dc:date>
    <meta:print-date>2019-10-23T09:36:42Z</meta:print-date>
    <meta:editing-cycles>25</meta:editing-cycles>
    <meta:editing-duration>PT8334S</meta:editing-duration>
  </office:meta>
</office:document-meta>
</file>