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1.1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71.85pt" style:use-optimal-row-height="false" fo:break-before="auto"/>
    </style:style>
    <style:style style:name="ro18" style:family="table-row">
      <style:table-row-properties style:row-height="77.25pt" style:use-optimal-row-height="tru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CONSULENTI E <text:s/>COLLABORATORI - INCARICHI CONFERITI NEL 2018 E NEGLI ANNI PRECEDENTI ANCORA IN CORS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table:style-name="ce3"/>
          <table:table-cell table:style-name="ce4"/>
          <table:table-cell office:value-type="string" table:style-name="ce5">
            <text:p>AGGIORNATO AL 31/12/2018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7">
            <text:p>durata</text:p>
          </table:table-cell>
          <table:table-cell office:value-type="string" table:style-name="ce9">
            <text:p><text:s text:c="13"/>Importo <text:s text:c="9"/>(IVA esclusa)</text:p>
          </table:table-cell>
          <table:table-cell office:value-type="string" table:style-name="ce7">
            <text:p><text:s/>curriculum e dichiar. altri incarichi (art. 15 c.1 lett c) <text:s/>d.lgs 33/2013)</text:p>
          </table:table-cell>
          <table:table-cell office:value-type="string" table:style-name="ce7">
            <text:p>tipo di procedura <text:s/>seguita per la selezione</text:p>
          </table:table-cell>
          <table:table-cell office:value-type="string" table:style-name="ce10">
            <text:p>n° partecipanti alla selezion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VV. NICOLA TAMBURRO</text:p>
          </table:table-cell>
          <table:table-cell office:value-type="string" table:style-name="ce12">
            <text:p>Disposizione del Presidente <text:s text:c="8"/>N. 6 del 12/02/2013</text:p>
          </table:table-cell>
          <table:table-cell office:value-type="string" table:style-name="ce13">
            <text:p>Causa davanti alla Corte D'Appello di Firenze E.P.G. SPA/ROSSI ROBERTO .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string" table:style-name="ce11">
            <text:p>affidamento diretto</text:p>
          </table:table-cell>
          <table:table-cell table:style-name="ce13"/>
          <table:table-cell table:number-columns-repeated="16375" table:style-name="ce16"/>
        </table:table-row>
        <table:table-row table:style-name="ro6">
          <table:table-cell office:value-type="string" table:style-name="ce11">
            <text:p>Avv. Martina Rotini</text:p>
          </table:table-cell>
          <table:table-cell office:value-type="string" table:style-name="ce11">
            <text:p>Disposizione del Presidente <text:s/>n.37/2014</text:p>
          </table:table-cell>
          <table:table-cell office:value-type="string" table:style-name="ce11">
            <text:p>Costituzione in giudizio nella comparsa di riassunzione del giudizio per riforma della sentenza 338/2011 del Tribunale di Grosseto da parte della signora Assunta Pappalardo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string" table:style-name="ce17">
            <text:p>previsto 3500,00 oltre oneri di legge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Avv. Alessandro Antichi</text:p>
          </table:table-cell>
          <table:table-cell office:value-type="string" table:style-name="ce11">
            <text:p>Delibera del Cda n. 10/107 del 19 dicembre 2014</text:p>
          </table:table-cell>
          <table:table-cell office:value-type="string" table:style-name="ce11">
            <text:p>Ricorso in appello avverso la sentenza del Tribunale di Grosseto n. 1159/2014 - Condominio Pietra Aurea - Monte Argentario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string" table:style-name="ce17">
            <text:p>5.960,46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avv. Sergio Frediani</text:p>
          </table:table-cell>
          <table:table-cell office:value-type="string" table:style-name="ce11">
            <text:p>Disposizione del Presidente <text:s text:c="10"/>n. 18 del 16/4/2015</text:p>
          </table:table-cell>
          <table:table-cell office:value-type="string" table:style-name="ce11">
            <text:p>Affidamento incarico legale per costituzione in giudizio avverso atto di citazione davanti al Tribunale di Grosseto da parte di Bernabini Cristina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string" table:style-name="ce18">
            <text:p>0,00 euro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Dr Carmelo Maggio</text:p>
          </table:table-cell>
          <table:table-cell office:value-type="string" table:style-name="ce11">
            <text:p>Delibera CDA N° 3/124 del 9.11.2015</text:p>
          </table:table-cell>
          <table:table-cell office:value-type="string" table:style-name="ce19">
            <text:p>Sviluppo ed implementazione del Modello Organizzativo Gestionale e <text:s/>attività di aggiornamento e di monitoraggio sulla applicazione (audit) e di supporto all’OdV</text:p>
          </table:table-cell>
          <table:table-cell office:value-type="string" table:style-name="ce11">
            <text:p>Tutela in materia di responsabilità amministrativa di cui al dlgs <text:s/>231/2001</text:p>
          </table:table-cell>
          <table:table-cell office:value-type="string" table:style-name="ce14">
            <text:p>fino all'anno 2018</text:p>
          </table:table-cell>
          <table:table-cell office:value-type="float" office:value="11800" table:style-name="ce18">
            <text:p>11.800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AVV. GIULIANO MANNA</text:p>
          </table:table-cell>
          <table:table-cell office:value-type="string" table:style-name="ce11">
            <text:p>DELIBERA C.D.A. N° 2/128 DEL 25/3/2016</text:p>
          </table:table-cell>
          <table:table-cell office:value-type="string" table:style-name="ce20">
            <text:p>Contenzioso INPS sui contributi minori - Riassunzione in Corte di Appello di Firenze del giudizio di cui alle sentenza della Corte di Cassazione <text:s/>N° 2332 del 5/2/2016</text:p>
            <text:p/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5451" table:style-name="ce21">
            <text:p>5.451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AVV. FRANCESCA FROSINI</text:p>
          </table:table-cell>
          <table:table-cell office:value-type="string" table:style-name="ce11">
            <text:p>DISPOSIZIONE DEL PRESIDENTE <text:s/>N° <text:s/>5 <text:s/>DEL 14/4/2016</text:p>
          </table:table-cell>
          <table:table-cell office:value-type="string" table:style-name="ce23">
            <text:p>Incarico legale per riassunzione del processo civile davanti al Tribunale di Grosseto - causa EPG SPA/Grimaldi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463.07" table:style-name="ce21">
            <text:p>463,07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11">
            <text:p>AVV. GIULIANO MANNA</text:p>
          </table:table-cell>
          <table:table-cell office:value-type="string" table:style-name="ce11">
            <text:p>DELIBERA C.D.A. N° 2/129 DEL 19/5/2016</text:p>
          </table:table-cell>
          <table:table-cell office:value-type="string" table:style-name="ce24">
            <text:p>Contenzioso INPS sui contributi minori – Ricorso agli avvisi di addebito N° 35120160000015927000, N° 35120160000016129000 e N° 35120160000016028000 -<text:span text:style-name="T2"><text:s/>periodo<text:s/></text:span><text:span text:style-name="T2">12/2012 – 05/2015</text:span>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1794" table:style-name="ce21">
            <text:p>1.794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AVV. PATRIZIA PAGANO</text:p>
          </table:table-cell>
          <table:table-cell office:value-type="string" table:style-name="ce11">
            <text:p>DISPOSIZIONE DEL PRESIDENTE <text:s/>N° <text:s/>11 DEL 12/5/2016</text:p>
          </table:table-cell>
          <table:table-cell office:value-type="string" table:style-name="ce24">
            <text:p>Incarico legale per processo di appello impugnazione <text:s/>sentenza n°1095/2014 del Tribunale <text:s/>di Grosseto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2081.5300000000002" table:style-name="ce25">
            <text:p>2.081,53<text:s/>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26">
            <text:p>AVV. GIULIANO MANNA</text:p>
          </table:table-cell>
          <table:table-cell office:value-type="string" table:style-name="ce26">
            <text:p>DISPOSIZIONE DEL PRESIDENTE <text:s/>N° <text:s/>14 DEL 16/6/2016</text:p>
          </table:table-cell>
          <table:table-cell office:value-type="string" table:style-name="ce27">
            <text:p>Contenzioso INPS sui contributi minori – Ricorso agli avvisi di addebito<text:s/><text:span text:style-name="T3">N°<text:s/></text:span><text:span text:style-name="T3">35120160000578977000, N°<text:s/></text:span><text:span text:style-name="T3">35120160000579078000 e N°<text:s/></text:span><text:span text:style-name="T3">35120160000578775000 periodo 01/2011 –<text:s/></text:span><text:span text:style-name="T3">11/2012 e N°35120160000591618000<text:s/></text:span><text:span text:style-name="T3">periodo giugno 2015</text:span>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2990" table:style-name="ce28">
            <text:p>2.99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string" table:style-name="ce30">
            <text:p>AVV. GIULIANO MANNA</text:p>
          </table:table-cell>
          <table:table-cell office:value-type="string" table:style-name="ce30">
            <text:p>DELIBERA C.D.A. N° 4/131 DEL 28/9/2016</text:p>
          </table:table-cell>
          <table:table-cell office:value-type="string" table:style-name="ce31">
            <text:p>Contenzioso INPS sui contributi minori -<text:s/><text:span text:style-name="T1">ricorso<text:s/></text:span><text:span text:style-name="T1">agli avvisi di addebito N° 35120160000800662000<text:s/></text:span><text:span text:style-name="T1">e N° 35120160000800359000 periodo luglio 2015 –<text:s/></text:span><text:span text:style-name="T1">ottobre 2015 e all’avviso di addebito N°<text:s/></text:span><text:span text:style-name="T1">35120160000800763000 periodo luglio 2015 –<text:s/></text:span><text:span text:style-name="T1">novembre 2015</text:span>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11">
            <text:p>Dr Carmelo Maggio</text:p>
          </table:table-cell>
          <table:table-cell office:value-type="string" table:style-name="ce11">
            <text:p>Delibera CDA N° 10/134 del <text:s/>19/12/2016</text:p>
          </table:table-cell>
          <table:table-cell office:value-type="string" table:style-name="ce11">
            <text:p>Incarico di componente dell'Organismo di vigilanza <text:s/>(O.d.V.) di cui al dlgs 231/2001 che resterà in carica per la durata degli organi della Società</text:p>
          </table:table-cell>
          <table:table-cell office:value-type="string" table:style-name="ce11">
            <text:p>Tutela in materia di responsabilità amministrativa di cui al dlgs <text:s/>231/2001</text:p>
          </table:table-cell>
          <table:table-cell office:value-type="string" table:style-name="ce14">
            <text:p>ANNI 2017-2018-2019</text:p>
          </table:table-cell>
          <table:table-cell office:value-type="float" office:value="2500" table:style-name="ce34">
            <text:p>2.500,00<text:s/>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22">
            <text:p>AVV.ENRICO CAVALLETTO</text:p>
          </table:table-cell>
          <table:table-cell office:value-type="string" table:style-name="ce11">
            <text:p>DISPOSIZIONE DEL PRESIDENTE <text:s text:c="9"/>N° 1 DEL 27/1/2017</text:p>
          </table:table-cell>
          <table:table-cell office:value-type="string" table:style-name="ce35">
            <text:p>Affidamento incarico legale per costituzione in giudizio per ricorso in appello per annullamento della sentenza n° 1032/16 del tribunale di Grosseto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1370" table:style-name="ce21">
            <text:p>1.37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string" table:style-name="ce36">
            <text:p>Avv. Andrea Grazzini</text:p>
          </table:table-cell>
          <table:table-cell office:value-type="string" table:style-name="ce11">
            <text:p>DISPOSIZIONE DEL PRESIDENTE <text:s text:c="8"/>N° 37 DEL 12/10/2017</text:p>
          </table:table-cell>
          <table:table-cell office:value-type="string" table:style-name="ce37">
            <text:p>Opposizione a decreto ingiuntivo n°1361/2017 – Incarico <text:s/>per <text:s/>azione legale per tutela interessi di questa Società conseguenti al pagamento dello svincolo della rata di saldo in relazione <text:s/>ai lavori di N.C. <text:s/>di 12 alloggi a Castiglione della Pescaia peep S.Maria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30">
            <text:p>AVV. GIULIANO MANNA</text:p>
          </table:table-cell>
          <table:table-cell office:value-type="string" table:style-name="ce11">
            <text:p>DISPOSIZIONE DEL PRESIDENTE <text:s text:c="7"/>N° 39 DEL 19/10/2017</text:p>
          </table:table-cell>
          <table:table-cell office:value-type="string" table:style-name="ce37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11">
            <text:p>AVV. SARA MONTAUTI</text:p>
          </table:table-cell>
          <table:table-cell office:value-type="string" table:style-name="ce38">
            <text:p>Disposizione del Presidente <text:s text:c="6"/>N. 50 del 19/12/2017</text:p>
          </table:table-cell>
          <table:table-cell office:value-type="string" table:style-name="ce11">
            <text:p>Incarico legale per costituzione in giudizio avverso atto di citazione per chiamata in causa del terzo nella causa civile davanti al tribunale di Grosseto Giovannini L./comune di Grosseto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26">
            <text:p>AVV. GIULIANO MANNA</text:p>
          </table:table-cell>
          <table:table-cell office:value-type="string" table:style-name="ce11">
            <text:p>DISPOSIZIONE DEL PRESIDENTE <text:s text:c="7"/>N° 51 DEL 21/12/2017 e del. C.D.A. n. 9/146 del 10/7/2018</text:p>
          </table:table-cell>
          <table:table-cell office:value-type="string" table:style-name="ce37">
            <text:p>Contenzioso INPS sui contributi minori – Ricorso ad avvisi di addebito n° 35120170001271107000 e n° <text:s/>35120170001264635000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5">
          <table:table-cell office:value-type="string" table:style-name="ce22">
            <text:p>AVV. DOMENICO FINAMORE</text:p>
          </table:table-cell>
          <table:table-cell office:value-type="string" table:style-name="ce39">
            <text:p>DISPOSIZIONE DEL PRESIDENTE <text:s text:c="9"/>N° 6 DEL 18/01/2018</text:p>
          </table:table-cell>
          <table:table-cell office:value-type="string" table:style-name="ce35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5937.36" table:style-name="ce40">
            <text:p>5.937,36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style-name="ce22">
            <text:p>NOTAIO ROBERTO BALDASSARRI</text:p>
          </table:table-cell>
          <table:table-cell office:value-type="string" table:style-name="ce39">
            <text:p>DISPOSIZIONE DEL PRESIDENTE <text:s text:c="9"/>N°8 DEL 25/01/2018</text:p>
          </table:table-cell>
          <table:table-cell office:value-type="string" table:style-name="ce35">
            <text:p>Incarico notarile per rettifica atto costitutivo E.P.G. S.p.A.</text:p>
          </table:table-cell>
          <table:table-cell office:value-type="string" table:style-name="ce35">
            <text:p>Rettifica atto costitutivo</text:p>
          </table:table-cell>
          <table:table-cell office:value-type="string" table:style-name="ce41">
            <text:p>fino stipula atto</text:p>
          </table:table-cell>
          <table:table-cell office:value-type="float" office:value="0" table:style-name="ce32">
            <text:p>0,00</text:p>
          </table:table-cell>
          <table:table-cell table:style-name="ce22"/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style-name="ce22">
            <text:p>GEOM. LARA TIBERI</text:p>
          </table:table-cell>
          <table:table-cell office:value-type="string" table:style-name="ce39">
            <text:p>DISPOSIZIONE DEL PRESIDENTE <text:s text:c="9"/>N° 14 DEL27/02/2018</text:p>
          </table:table-cell>
          <table:table-cell office:value-type="string" table:style-name="ce42">
            <text:p>Membro <text:s/>della Commissione esaminatrice della Selezione pubblica per titoli ed esami per l’assunzione a tempo determinato di  n. 1 tecnico da inquadrare nell’Area B livello B3</text:p>
          </table:table-cell>
          <table:table-cell office:value-type="string" table:style-name="ce37">
            <text:p>Selezione pubblica per assunzione di personale</text:p>
          </table:table-cell>
          <table:table-cell office:value-type="string" table:style-name="ce41">
            <text:p>concluso</text:p>
          </table:table-cell>
          <table:table-cell office:value-type="float" office:value="208" table:style-name="ce40">
            <text:p>208,00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8">
          <table:table-cell office:value-type="string" table:style-name="ce22">
            <text:p>DOTT. PAOLO PRISCIANDARO</text:p>
          </table:table-cell>
          <table:table-cell office:value-type="string" table:style-name="ce43">
            <text:p>DELIBERA CDA N°6/144 DEL 22/03/2018</text:p>
          </table:table-cell>
          <table:table-cell office:value-type="string" table:style-name="ce42">
            <text:p>Membro <text:s/>della Commissione esaminatrice della Selezione pubblica per titoli ed esami per l’assunzione a tempo determinato di  n. 1 Collaboratore Amministrativo da inquadrare nell’Area B livello B3</text:p>
          </table:table-cell>
          <table:table-cell office:value-type="string" table:style-name="ce37">
            <text:p>Selezione pubblica per assunzione di personale</text:p>
          </table:table-cell>
          <table:table-cell office:value-type="string" table:style-name="ce41">
            <text:p>concluso</text:p>
          </table:table-cell>
          <table:table-cell office:value-type="string" table:style-name="ce18">
            <text:p>520 euro<text:s text:c="9"/></text:p>
          </table:table-cell>
          <table:table-cell office:value-type="string" table:style-name="ce11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8">
          <table:table-cell office:value-type="string" table:style-name="ce22">
            <text:p>AVV. SANDRO NUNZI</text:p>
          </table:table-cell>
          <table:table-cell office:value-type="string" table:style-name="ce43">
            <text:p>DELIBERA CDA N°6/144 DEL 22/03/2018</text:p>
          </table:table-cell>
          <table:table-cell office:value-type="string" table:style-name="ce42">
            <text:p>Membro <text:s/>della Commissione esaminatrice della Selezione pubblica per titoli ed esami per l’assunzione a tempo determinato di  n. 1 Collaboratore Amministrativo da inquadrare nell’Area B livello B3</text:p>
          </table:table-cell>
          <table:table-cell office:value-type="string" table:style-name="ce37">
            <text:p>Selezione pubblica per assunzione di personale</text:p>
          </table:table-cell>
          <table:table-cell office:value-type="string" table:style-name="ce41">
            <text:p>concluso</text:p>
          </table:table-cell>
          <table:table-cell office:value-type="string" table:style-name="ce18">
            <text:p>677,68 euro<text:s text:c="10"/><text:span text:style-name="T1"><text:s/>(comp. rimborsi spese)</text:span>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19">
          <table:table-cell office:value-type="string" table:style-name="ce11">
            <text:p>AVV. GIULIANO MANNA</text:p>
          </table:table-cell>
          <table:table-cell office:value-type="string" table:style-name="ce11">
            <text:p>DISPOSIZIONE DEL PRESIDENTE <text:s text:c="7"/>N° 29 DEL 24/04/2018</text:p>
          </table:table-cell>
          <table:table-cell office:value-type="string" table:style-name="ce37">
            <text:p>Contenzioso INPS sui contributi minori – Riassunzione in Corte d'Appello di Firenze del <text:s/>giudizio di cui alla sentenza della Corte di Cassazione n. 30233-2017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32">
            <text:p>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style-name="ce11">
            <text:p>ING. MARCO PICCIRILLI</text:p>
          </table:table-cell>
          <table:table-cell office:value-type="string" table:style-name="ce43">
            <text:p>DELIBERA CDA N°1/145 DEL 24/5/2018</text:p>
          </table:table-cell>
          <table:table-cell office:value-type="string" table:style-name="ce37">
            <text:p>Nomina Responsabile Protezione Dati<text:s/></text:p>
          </table:table-cell>
          <table:table-cell office:value-type="string" table:style-name="ce11">
            <text:p>Adempimento previsto dall'art 37 del REGIOLAMENTO EUROPEO <text:s/>2016/679<text:s/></text:p>
          </table:table-cell>
          <table:table-cell office:value-type="string" table:style-name="ce14">
            <text:p>ANNI 2018-2019</text:p>
          </table:table-cell>
          <table:table-cell office:value-type="float" office:value="1500" table:style-name="ce32">
            <text:p>1.50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style-name="ce11">
            <text:p>AVV. FRANCESCA VINCIO</text:p>
          </table:table-cell>
          <table:table-cell office:value-type="string" table:style-name="ce11">
            <text:p>DISPOSIZIONE DEL PRESIDENTE <text:s text:c="7"/>N° 43 DEL 5/7/2018</text:p>
          </table:table-cell>
          <table:table-cell office:value-type="string" table:style-name="ce11">
            <text:p>Incarico legale per consulenza legale situazione area di proprietà EPG SPA ubicata in loc. Ribolla</text:p>
          </table:table-cell>
          <table:table-cell office:value-type="string" table:style-name="ce11">
            <text:p>Consulenza legale</text:p>
          </table:table-cell>
          <table:table-cell office:value-type="string" table:style-name="ce11">
            <text:p>Fino espletamento incarico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21">
          <table:table-cell office:value-type="string" table:style-name="ce11">
            <text:p>AVV. SERGIO FREDIANI</text:p>
          </table:table-cell>
          <table:table-cell office:value-type="string" table:style-name="ce11">
            <text:p>DISPOSIZIONE DEL PRESIDENTE <text:s text:c="7"/>N° 53 DEL 21/9/2018</text:p>
          </table:table-cell>
          <table:table-cell office:value-type="string" table:style-name="ce11">
            <text:p>Incarico legale per cosituzione in giudizio avverso atto di citazione davanti alla corte d'appello di Firenze da parte di Bernabini Cristina per annullamento sentenza del tribunale di Grosseto n. 6390/2018</text:p>
          </table:table-cell>
          <table:table-cell office:value-type="string" table:style-name="ce11">
            <text:p>Tutela legale della società</text:p>
          </table:table-cell>
          <table:table-cell office:value-type="string" table:style-name="ce11">
            <text:p>Fino espletamento incarico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Vedi file nella sezione "Consulenti e Collaboratori" del sito web EPG spa</text:p>
          </table:table-cell>
          <table:table-cell office:value-type="string" table:style-name="ce11">
            <text:p>affidamento diretto</text:p>
          </table:table-cell>
          <table:table-cell table:style-name="ce11"/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3"/>
          <table:table-cell table:number-columns-repeated="4" table:style-name="ce2"/>
          <table:table-cell table:number-columns-repeated="16374"/>
        </table:table-row>
        <table:table-row table:number-rows-repeated="104854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19-07-02T06:58:18Z</dc:date>
    <meta:print-date>2019-07-02T06:57:53Z</meta:print-date>
    <meta:editing-cycles>25</meta:editing-cycles>
    <meta:editing-duration>PT8334S</meta:editing-duration>
  </office:meta>
</office:document-meta>
</file>