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31">
      <style:table-cell-properties fo:border="thin solid #000000"/>
    </style:style>
    <style:style style:name="ce43" style:family="table-cell" style:parent-style-name="Euro" style:data-style-name="N50">
      <style:table-cell-properties fo:border="thin solid #000000"/>
      <style:text-properties fo:color="#0000FF"/>
    </style:style>
    <style:style style:name="ce44" style:family="table-cell" style:parent-style-name="Euro" style:data-style-name="N50">
      <style:table-cell-properties fo:border="thin solid #000000"/>
    </style:style>
    <style:style style:name="ce45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46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7" style:family="table-cell" style:parent-style-name="Euro" style:data-style-name="N50">
      <style:table-cell-properties fo:border="thin solid #0000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/>
    </style:style>
    <style:style style:name="ce50" style:family="table-cell" style:parent-style-name="Default" style:data-style-name="N4">
      <style:table-cell-properties fo:border="thin solid #000000"/>
      <style:text-properties fo:color="#0000FF"/>
    </style:style>
    <style:style style:name="ce51" style:family="table-cell" style:parent-style-name="Default" style:data-style-name="N0">
      <style:table-cell-properties fo:border="thin solid #000000"/>
      <style:text-properties fo:color="#0000FF"/>
    </style:style>
    <style:style style:name="ce52" style:family="table-cell" style:parent-style-name="Default" style:data-style-name="N50">
      <style:table-cell-properties fo:border="thin solid #000000"/>
    </style:style>
    <style:style style:name="ce53" style:family="table-cell" style:parent-style-name="Default" style:data-style-name="N50">
      <style:table-cell-properties fo:border="thin solid #000000"/>
      <style:text-properties fo:color="#0000FF"/>
    </style:style>
    <style:style style:name="ce54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11pt" style:font-size-asian="11pt" style:font-size-complex="11pt" fo:font-weight="bold" style:font-weight-asian="bold" style:font-weight-complex="bold"/>
    </style:style>
    <style:style style:name="ce55" style:family="table-cell" style:parent-style-name="Euro" style:data-style-name="N50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4">
      <style:table-cell-properties fo:border="thin solid #000000"/>
      <style:text-properties fo:color="#0000FF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58" style:family="table-cell" style:parent-style-name="Default" style:data-style-name="N4">
      <style:table-cell-properties fo:border="thin solid #000000"/>
      <style:text-properties fo:color="#0000FF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60" style:family="table-cell" style:parent-style-name="Default" style:data-style-name="N50">
      <style:table-cell-properties fo:border="thin solid #000000"/>
      <style:text-properties fo:color="#0000FF" style:font-family-generic="swiss"/>
    </style:style>
    <style:style style:name="ce61" style:family="table-cell" style:parent-style-name="Euro" style:data-style-name="N50">
      <style:table-cell-properties fo:border="thin solid #000000"/>
      <style:text-properties fo:color="#0000FF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50">
      <style:table-cell-properties fo:border="thin solid #000000"/>
    </style:style>
    <style:style style:name="ce65" style:family="table-cell" style:parent-style-name="Euro" style:data-style-name="N50">
      <style:table-cell-properties fo:border-top="thin solid #000000" fo:border-bottom="thin solid #000000" fo:border-left="none" fo:border-right="thin solid #000000"/>
    </style:style>
    <style:style style:name="ce66" style:family="table-cell" style:parent-style-name="Euro" style:data-style-name="N50">
      <style:table-cell-properties fo:border-top="thin solid #000000" fo:border-bottom="thin solid #000000" fo:border-left="none" fo:border-right="thin solid #000000"/>
    </style:style>
    <style:style style:name="ce67" style:family="table-cell" style:parent-style-name="Euro" style:data-style-name="N50">
      <style:table-cell-properties fo:border="thin solid #000000"/>
    </style:style>
    <style:style style:name="ce68" style:family="table-cell" style:parent-style-name="Default" style:data-style-name="N0">
      <style:text-properties fo:color="#0000FF" style:font-family-generic="swiss"/>
    </style:style>
    <style:style style:name="ce69" style:family="table-cell" style:parent-style-name="Default" style:data-style-name="N31">
      <style:table-cell-properties fo:border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3" style:family="table-cell" style:parent-style-name="Default" style:data-style-name="N30"/>
    <style:style style:name="ce7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5" style:family="table-cell" style:parent-style-name="Default" style:data-style-name="N0">
      <style:table-cell-properties fo:border="thin solid #000000" style:vertical-align="automatic" fo:wrap-option="wrap"/>
    </style:style>
    <style:style style:name="ce76" style:family="table-cell" style:parent-style-name="Default" style:data-style-name="N0">
      <style:table-cell-properties fo:border="thin solid #000000" style:vertical-align="automatic" fo:wrap-option="wrap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fo:border="thin solid #000000"/>
      <style:text-properties style:text-underline-style="solid" style:text-underline-type="single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2" style:family="table-cell" style:parent-style-name="Euro" style:data-style-name="N50">
      <style:table-cell-properties fo:border="thin solid #000000"/>
      <style:text-properties fo:color="#0000FF" fo:font-weight="bold" style:font-weight-asian="bold" style:font-weight-complex="bold" style:font-family-generic="swiss"/>
    </style:style>
    <style:style style:name="ce93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 style:font-family-generic="swiss"/>
    </style:style>
    <style:style style:name="ce94" style:family="table-cell" style:parent-style-name="Euro" style:data-style-name="N50">
      <style:table-cell-properties fo:border="thin solid #000000"/>
      <style:text-properties fo:font-style="italic" style:font-style-asian="italic" style:font-style-complex="italic" style:font-family-generic="swiss"/>
    </style:style>
    <style:style style:name="ce95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/>
    </style:style>
    <style:style style:name="ce96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97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Euro" style:data-style-name="N50">
      <style:table-cell-properties fo:border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0" style:family="table-cell" style:parent-style-name="Euro" style:data-style-name="N50">
      <style:table-cell-properties fo:border="thin solid #000000"/>
      <style:text-properties fo:color="#0000FF" fo:font-size="9pt" style:font-size-asian="9pt" style:font-size-complex="9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4" style:family="table-cell" style:parent-style-name="Euro" style:data-style-name="N50">
      <style:table-cell-properties fo:border="thin solid #000000"/>
    </style:style>
    <style:style style:name="ce105" style:family="table-cell" style:parent-style-name="Euro" style:data-style-name="N50">
      <style:table-cell-properties fo:border="thin solid #000000"/>
      <style:text-properties fo:color="#000000" style:font-family-generic="swiss"/>
    </style:style>
    <style:style style:name="ce106" style:family="table-cell" style:parent-style-name="Euro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107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9pt" style:font-size-asian="9pt" style:font-size-complex="9pt" fo:font-style="italic" style:font-style-asian="italic" style:font-style-complex="italic" style:font-family-generic="swiss"/>
    </style:style>
    <style:style style:name="ce108" style:family="table-cell" style:parent-style-name="Euro" style:data-style-name="N50">
      <style:table-cell-properties fo:border-top="thin solid #000000" fo:border-bottom="none" fo:border-left="none" fo:border-right="thin solid #000000"/>
    </style:style>
    <style:style style:name="ce109" style:family="table-cell" style:parent-style-name="Euro" style:data-style-name="N50">
      <style:table-cell-properties fo:border-top="thin solid #000000" fo:border-bottom="none" fo:border-left="thin solid #000000" fo:border-right="thin solid #000000"/>
    </style:style>
    <style:style style:name="ce110" style:family="table-cell" style:parent-style-name="Euro" style:data-style-name="N50">
      <style:table-cell-properties fo:border-top="none" fo:border-bottom="thin solid #000000" fo:border-left="none" fo:border-right="thin solid #000000"/>
    </style:style>
    <style:style style:name="ce111" style:family="table-cell" style:parent-style-name="Euro" style:data-style-name="N50">
      <style:table-cell-properties fo:border-top="none" fo:border-bottom="thin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Euro" style:data-style-name="N50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2pt solid #000000"/>
    </style:style>
    <style:style style:name="ce1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9" style:family="table-cell" style:parent-style-name="Default" style:data-style-name="N4">
      <style:table-cell-properties fo:border-top="2pt solid #000000" fo:border-bottom="none" fo:border-left="thin solid #000000" fo:border-right="thin solid #000000"/>
    </style:style>
    <style:style style:name="ce120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24" style:family="table-cell" style:parent-style-name="Default" style:data-style-name="N4">
      <style:table-cell-properties fo:border-top="2pt solid #000000" fo:border-bottom="none" fo:border-left="thin solid #000000" fo:border-right="2pt solid #000000"/>
    </style:style>
    <style:style style:name="ce125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1" style:family="table-cell" style:parent-style-name="Euro" style:data-style-name="N50"/>
    <style:style style:name="ce132" style:family="table-cell" style:parent-style-name="Euro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3" style:family="table-cell" style:parent-style-name="Euro" style:data-style-name="N50">
      <style:table-cell-properties fo:border-top="none" fo:border-bottom="none" fo:border-left="thin solid #000000" fo:border-right="thin solid #000000"/>
    </style:style>
    <style:style style:name="ce134" style:family="table-cell" style:parent-style-name="Euro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135" style:family="table-cell" style:parent-style-name="Euro" style:data-style-name="N50">
      <style:table-cell-properties fo:border-top="none" fo:border-bottom="none" fo:border-left="thin solid #000000" fo:border-right="2pt solid #000000"/>
    </style:style>
    <style:style style:name="ce136" style:family="table-cell" style:parent-style-name="Euro" style:data-style-name="N50">
      <style:table-cell-properties fo:border-top="thin solid #000000" fo:border-bottom="none" fo:border-left="thin solid #000000" fo:border-right="2pt solid #000000"/>
    </style:style>
    <style:style style:name="ce137" style:family="table-cell" style:parent-style-name="Euro" style:data-style-name="N50">
      <style:table-cell-properties fo:border-top="thin solid #000000" fo:border-bottom="2pt solid #000000" fo:border-left="thin solid #000000" fo:border-right="thin solid #000000"/>
    </style:style>
    <style:style style:name="ce138" style:family="table-cell" style:parent-style-name="Euro" style:data-style-name="N50"/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Euro" style:data-style-name="N50">
      <style:table-cell-properties fo:border="2pt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Euro" style:data-style-name="N50">
      <style:table-cell-properties fo:border="2pt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Euro" style:data-style-name="N5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Euro" style:data-style-name="N50">
      <style:table-cell-properties fo:border-top="2pt solid #000000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Euro" style:data-style-name="N50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34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Euro" style:data-style-name="N50">
      <style:table-cell-properties fo:border-top="thin solid #000000" fo:border-bottom="none" fo:border-left="thin solid #000000" fo:border-right="thin solid #000000"/>
      <style:text-properties fo:color="#0000FF" style:font-family-generic="swiss"/>
    </style:style>
    <style:style style:name="ce150" style:family="table-cell" style:parent-style-name="Default" style:data-style-name="N34">
      <style:table-cell-properties fo:border="thin solid #000000"/>
    </style:style>
    <style:style style:name="ce151" style:family="table-cell" style:parent-style-name="Euro" style:data-style-name="N50">
      <style:table-cell-properties fo:border-top="thin solid #000000" fo:border-bottom="none" fo:border-left="thin solid #000000" fo:border-right="thin solid #000000"/>
    </style:style>
    <style:style style:name="ce152" style:family="table-cell" style:parent-style-name="Euro" style:data-style-name="N50">
      <style:table-cell-properties fo:border-top="thin solid #000000" fo:border-bottom="none" fo:border-left="thin solid #000000" fo:border-right="thin solid #000000" fo:background-color="#FFFFFF"/>
      <style:text-properties fo:color="#0000FF" style:font-family-generic="swiss"/>
    </style:style>
    <style:style style:name="ce153" style:family="table-cell" style:parent-style-name="Euro" style:data-style-name="N49">
      <style:table-cell-properties fo:border="thin solid #000000"/>
    </style:style>
    <style:style style:name="ce154" style:family="table-cell" style:parent-style-name="Default" style:data-style-name="N27">
      <style:table-cell-properties fo:border="thin solid #000000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156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157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58" style:family="table-cell" style:parent-style-name="Euro" style:data-style-name="N50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Euro" style:data-style-name="N50">
      <style:table-cell-properties fo:border-top="thin solid #000000" fo:border-bottom="thin solid #000000" fo:border-left="none" fo:border-right="thin solid #000000" fo:background-color="transparent"/>
    </style:style>
    <style:style style:name="ce160" style:family="table-cell" style:parent-style-name="Euro" style:data-style-name="N50">
      <style:table-cell-properties fo:border="thin solid #000000" fo:background-color="transparent"/>
    </style:style>
    <style:style style:name="ce161" style:family="table-cell" style:parent-style-name="Default" style:data-style-name="N34">
      <style:table-cell-properties fo:border="thin solid #000000"/>
    </style:style>
    <style:style style:name="ce162" style:family="table-cell" style:parent-style-name="Euro" style:data-style-name="N34">
      <style:table-cell-properties fo:border="thin solid #000000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Euro" style:data-style-name="N34">
      <style:table-cell-properties fo:border-top="thin solid #000000" fo:border-bottom="thin solid #000000" fo:border-left="none" fo:border-right="thin solid #000000"/>
    </style:style>
    <style:style style:name="ce165" style:family="table-cell" style:parent-style-name="Euro" style:data-style-name="N34">
      <style:table-cell-properties fo:border="thin solid #000000"/>
    </style:style>
    <style:style style:name="ce166" style:family="table-cell" style:parent-style-name="Euro" style:data-style-name="N34">
      <style:table-cell-properties fo:border-top="thin solid #000000" fo:border-bottom="2pt solid #000000" fo:border-left="thin solid #000000" fo:border-right="thin solid #000000"/>
    </style:style>
    <style:style style:name="ce167" style:family="table-cell" style:parent-style-name="Euro" style:data-style-name="N50">
      <style:table-cell-properties fo:border="thin solid #000000"/>
    </style:style>
    <style:style style:name="ce168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169" style:family="table-cell" style:parent-style-name="Euro" style:data-style-name="N57">
      <style:table-cell-properties fo:border="thin solid #000000"/>
    </style:style>
    <style:style style:name="ce170" style:family="table-cell" style:parent-style-name="Euro" style:data-style-name="N57">
      <style:table-cell-properties fo:border-top="thin solid #000000" fo:border-bottom="thin solid #000000" fo:border-left="none" fo:border-right="thin solid #000000"/>
      <style:text-properties fo:color="#0000FF"/>
    </style:style>
    <style:style style:name="ce171" style:family="table-cell" style:parent-style-name="Euro" style:data-style-name="N57">
      <style:table-cell-properties fo:border-top="thin solid #000000" fo:border-bottom="thin solid #000000" fo:border-left="none" fo:border-right="thin solid #000000"/>
    </style:style>
    <style:style style:name="ce172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8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9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0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1.086041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2014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ol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76">
            <text:p>EDILIZIA PROVINCIALE GROSSETANA SP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7">
            <text:p>COD. FISCALE, P. IVA E ISCRIZIONE AL REGISTRO INPRESE DI GROSSETO N. 0131109053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8">
            <text:p>CAPITALE SOCIALE €. 4.000.000,00 INTERAMENTE VERS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5">
            <text:p>Sede legale: <text:s/>Via Arno n. 2 <text:s text:c="2"/>- <text:s text:c="2"/>58100 Grosseto<text:s/></text:p>
          </table:table-cell>
          <table:covered-table-cell table:number-columns-repeated="7"/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75">
            <text:p>PROSPETTO DI RICLASSIFICAZIONE DEI COSTI E DEI RICAV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16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5">
            <text:p>ALLE VARIE ATTIVITA' DELL'AZIEND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75">
            <text:p>ESERCIZIO <text:s text:c="2"/>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174">
            <text:p>(APPROVATO DAL C.D.A. IL 22/3/2018)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8" table:number-rows-spanned="1" table:style-name="ce173"/>
          <table:covered-table-cell table:number-columns-repeated="7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isult_gest_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179">
            <text:p>ESERCIZIO 2017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7"/>
          <table:table-cell office:value-type="string" table:style-name="ce118">
            <text:p>RICAVI</text:p>
          </table:table-cell>
          <table:table-cell office:value-type="string" table:style-name="ce118">
            <text:p>COSTI</text:p>
          </table:table-cell>
          <table:table-cell office:value-type="string" table:style-name="ce118">
            <text:p>ECCEDENZE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GESTIONI IMMOBILIARI</text:p>
          </table:table-cell>
          <table:table-cell table:number-columns-repeated="2" table:style-name="ce116"/>
          <table:table-cell table:style-name="ce121"/>
          <table:table-cell table:number-columns-repeated="16380"/>
        </table:table-row>
        <table:table-row table:style-name="ro2">
          <table:table-cell table:style-name="ce127"/>
          <table:table-cell table:number-columns-repeated="2" table:style-name="ce116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7">
            <text:p>Gestione alloggi ERP</text:p>
          </table:table-cell>
          <table:table-cell office:value-type="currency" office:value="4041070.4499999997" table:formula="of:=[Riclass_RICAVI.F173]" table:style-name="ce132">
            <text:p><text:s/>€ 4.041.070,45<text:s/></text:p>
          </table:table-cell>
          <table:table-cell office:value-type="currency" office:value="3465905.45" table:formula="of:=[Riclass_COSTI.F282]" table:style-name="ce132">
            <text:p><text:s/>€ 3.465.905,45<text:s/></text:p>
          </table:table-cell>
          <table:table-cell office:value-type="currency" office:value="575164.99999999953" table:formula="of:=SUM([.B6]-[.C6])" table:style-name="ce134">
            <text:p><text:s/>€ 575.165,00<text:s/>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Q.ta risorse dest.riqualificaz.patrim.abit.pubbl.art.23 LR.96/96</text:p>
          </table:table-cell>
          <table:table-cell table:style-name="ce132"/>
          <table:table-cell office:value-type="currency" office:value="575164.99999999953" table:formula="of:=[.D6]" table:style-name="ce132">
            <text:p><text:s/>€ 575.165,00<text:s/></text:p>
          </table:table-cell>
          <table:table-cell office:value-type="currency" office:value="0" table:formula="of:=SUM([.D6]-[.C7])" table:style-name="ce134">
            <text:p><text:s/>€ -<text:s text:c="3"/></text:p>
          </table:table-cell>
          <table:table-cell table:number-columns-repeated="16380"/>
        </table:table-row>
        <table:table-row table:style-name="ro2">
          <table:table-cell table:style-name="ce127"/>
          <table:table-cell table:number-columns-repeated="2" table:style-name="ce16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7">
            <text:p>Immobili di proprietà non ERP<text:s/></text:p>
          </table:table-cell>
          <table:table-cell office:value-type="currency" office:value="167609.25" table:formula="of:=[Riclass_RICAVI.G173]" table:style-name="ce133">
            <text:p><text:s/>€ 167.609,25<text:s/></text:p>
          </table:table-cell>
          <table:table-cell office:value-type="currency" office:value="141490.65" table:formula="of:=[Riclass_COSTI.G282]" table:style-name="ce133">
            <text:p><text:s/>€ 141.490,65<text:s/></text:p>
          </table:table-cell>
          <table:table-cell office:value-type="currency" office:value="26118.600000000006" table:formula="of:=SUM([.B9]-[.C9])" table:style-name="ce135">
            <text:p><text:s/>€ 26.118,60<text:s/></text:p>
          </table:table-cell>
          <table:table-cell table:number-columns-repeated="16380"/>
        </table:table-row>
        <table:table-row table:style-name="ro2">
          <table:table-cell table:style-name="ce127"/>
          <table:table-cell table:number-columns-repeated="2" table:style-name="ce16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7">
            <text:p>Attività diverse per c/terzi<text:s/></text:p>
          </table:table-cell>
          <table:table-cell office:value-type="currency" office:value="51109.62" table:formula="of:=[Riclass_RICAVI.H173]" table:style-name="ce133">
            <text:p><text:s/>€ 51.109,62<text:s/></text:p>
          </table:table-cell>
          <table:table-cell office:value-type="currency" office:value="27497.829999999998" table:formula="of:=[Riclass_COSTI.H282]" table:style-name="ce133">
            <text:p><text:s/>€ 27.497,83<text:s/></text:p>
          </table:table-cell>
          <table:table-cell office:value-type="currency" office:value="23611.790000000005" table:formula="of:=SUM([.B11]-[.C11])" table:style-name="ce135">
            <text:p><text:s/>€ 23.611,79<text:s/></text:p>
          </table:table-cell>
          <table:table-cell table:number-columns-repeated="16380"/>
        </table:table-row>
        <table:table-row table:style-name="ro5">
          <table:table-cell office:value-type="string" table:style-name="ce128">
            <text:p>TOTALE GESTIONI IMMOBILIARI</text:p>
          </table:table-cell>
          <table:table-cell office:value-type="currency" office:value="4259789.3199999994" table:formula="of:=SUM([.B6]+[.B9]+[.B11])" table:style-name="ce109">
            <text:p><text:s/>€ 4.259.789,32<text:s/></text:p>
          </table:table-cell>
          <table:table-cell office:value-type="currency" office:value="4210058.93" table:formula="of:=SUM([.C6]+[.C7]+[.C9]+[.C11])" table:style-name="ce109">
            <text:p><text:s/>€ 4.210.058,93<text:s/></text:p>
          </table:table-cell>
          <table:table-cell office:value-type="currency" office:value="49730.390000000014" table:formula="of:=SUM([.D7]+[.D9]+[.D11])" table:style-name="ce136">
            <text:p><text:s/>€ 49.730,39<text:s/>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ALTRE ATTIVITA'</text:p>
          </table:table-cell>
          <table:table-cell table:number-columns-repeated="2" table:style-name="ce119"/>
          <table:table-cell table:style-name="ce124"/>
          <table:table-cell table:number-columns-repeated="16380"/>
        </table:table-row>
        <table:table-row table:style-name="ro2">
          <table:table-cell table:style-name="ce127"/>
          <table:table-cell table:number-columns-repeated="2" table:style-name="ce16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7">
            <text:p>interventi edilizi destinati alla vendita</text:p>
          </table:table-cell>
          <table:table-cell office:value-type="currency" office:value="52167.880000000121" table:formula="of:=[Riclass_RICAVI.I173]" table:style-name="ce133">
            <text:p><text:s/>€ 52.167,88<text:s/></text:p>
          </table:table-cell>
          <table:table-cell office:value-type="currency" office:value="52167.879999999917" table:formula="of:=[Riclass_COSTI.I282]" table:style-name="ce138">
            <text:p><text:s/>€ 52.167,88<text:s/></text:p>
          </table:table-cell>
          <table:table-cell office:value-type="currency" office:value="2.0372681319713593E-10" table:formula="of:=SUM([.B15]-[.C15])" table:style-name="ce134">
            <text:p><text:s/>€ 0,00<text:s/></text:p>
          </table:table-cell>
          <table:table-cell table:number-columns-repeated="16380"/>
        </table:table-row>
        <table:table-row table:style-name="ro2">
          <table:table-cell table:style-name="ce127"/>
          <table:table-cell table:style-name="ce16"/>
          <table:table-cell table:style-name="ce17"/>
          <table:table-cell table:style-name="ce123"/>
          <table:table-cell table:number-columns-repeated="16380"/>
        </table:table-row>
        <table:table-row table:style-name="ro2">
          <table:table-cell table:style-name="ce127"/>
          <table:table-cell table:number-columns-repeated="2" table:style-name="ce16"/>
          <table:table-cell table:style-name="ce123"/>
          <table:table-cell table:number-columns-repeated="16380"/>
        </table:table-row>
        <table:table-row table:style-name="ro5">
          <table:table-cell office:value-type="string" table:style-name="ce129">
            <text:p>TOTALE ALTRE ATTIVITA'</text:p>
          </table:table-cell>
          <table:table-cell office:value-type="currency" office:value="52167.880000000121" table:formula="of:=SUM([.B15])" table:style-name="ce137">
            <text:p><text:s/>€ 52.167,88<text:s/></text:p>
          </table:table-cell>
          <table:table-cell office:value-type="currency" office:value="52167.879999999917" table:formula="of:=SUM([.C15])" table:style-name="ce137">
            <text:p><text:s/>€ 52.167,88<text:s/></text:p>
          </table:table-cell>
          <table:table-cell office:value-type="currency" office:value="2.0372681319713593E-10" table:formula="of:=SUM([.D15])" table:style-name="ce166">
            <text:p><text:s/>€ 0,00<text:s/></text:p>
          </table:table-cell>
          <table:table-cell table:number-columns-repeated="16380"/>
        </table:table-row>
        <table:table-row table:style-name="ro2">
          <table:table-cell table:style-name="ce127"/>
          <table:table-cell table:number-columns-repeated="2" table:style-name="ce16"/>
          <table:table-cell table:style-name="ce123"/>
          <table:table-cell table:number-columns-repeated="16380"/>
        </table:table-row>
        <table:table-row table:style-name="ro2">
          <table:table-cell office:value-type="string" table:style-name="ce139">
            <text:p>TOTALE GENERALE</text:p>
          </table:table-cell>
          <table:table-cell office:value-type="currency" office:value="4311957.1999999993" table:formula="of:=SUM([.B12]+[.B18])" table:style-name="ce133">
            <text:p><text:s/>€ 4.311.957,20<text:s/></text:p>
          </table:table-cell>
          <table:table-cell office:value-type="currency" office:value="4262226.8099999996" table:formula="of:=SUM([.C12]+[.C18])" table:style-name="ce133">
            <text:p><text:s/>€ 4.262.226,81<text:s/></text:p>
          </table:table-cell>
          <table:table-cell office:value-type="currency" office:value="49730.389999999665" table:formula="of:=SUM([.B20]-[.C20])" table:style-name="ce133">
            <text:p><text:s/>€ 49.730,39<text:s/></text:p>
          </table:table-cell>
          <table:table-cell table:number-columns-repeated="16380"/>
        </table:table-row>
        <table:table-row table:style-name="ro5">
          <table:table-cell table:style-name="ce130"/>
          <table:table-cell table:number-columns-repeated="2" table:style-name="ce120"/>
          <table:table-cell table:style-name="ce125"/>
          <table:table-cell table:number-columns-repeated="16380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31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Riclass_RICAVI" table:style-name="ta3">
        <table:table-column table:style-name="co6" table:default-cell-style-name="ce7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2">
          <table:table-cell table:style-name="ce88"/>
          <table:table-cell table:style-name="ce91"/>
          <table:table-cell office:value-type="string" table:number-columns-spanned="1" table:number-rows-spanned="2" table:style-name="ce212">
            <text:p>C.ECONOMICO AI SENSI DELL' ARTICOLO 2425 C.C</text:p>
          </table:table-cell>
          <table:table-cell table:style-name="ce77"/>
          <table:table-cell table:number-columns-repeated="6" table:style-name="ce78"/>
          <table:table-cell table:number-columns-repeated="16374"/>
        </table:table-row>
        <table:table-row table:style-name="ro5">
          <table:table-cell table:style-name="ce87"/>
          <table:table-cell table:style-name="ce90"/>
          <table:covered-table-cell/>
          <table:table-cell office:value-type="float" office:value="1" table:style-name="ce83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table:number-columns-repeated="16374"/>
        </table:table-row>
        <table:table-row table:style-name="ro6">
          <table:table-cell table:style-name="ce88"/>
          <table:table-cell table:style-name="ce89"/>
          <table:table-cell office:value-type="string" table:number-columns-spanned="1" table:number-rows-spanned="2" table:style-name="ce213">
            <text:p>RICAVI</text:p>
          </table:table-cell>
          <table:table-cell office:value-type="string" table:number-columns-spanned="1" table:number-rows-spanned="2" table:style-name="ce214">
            <text:p>ESERCIZIO <text:s text:c="5"/>2017</text:p>
          </table:table-cell>
          <table:table-cell office:value-type="string" table:number-columns-spanned="1" table:number-rows-spanned="2" table:style-name="ce215">
            <text:p>Ricavi e prov. diversi comuni alle attività</text:p>
          </table:table-cell>
          <table:table-cell office:value-type="string" table:number-columns-spanned="3" table:number-rows-spanned="1" table:style-name="ce216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11">
            <text:p>Altre attività</text:p>
          </table:table-cell>
          <table:covered-table-cell/>
          <table:table-cell table:number-columns-repeated="16374"/>
        </table:table-row>
        <table:table-row table:style-name="ro7">
          <table:table-cell table:style-name="ce87"/>
          <table:table-cell table:style-name="ce90"/>
          <table:covered-table-cell/>
          <table:covered-table-cell/>
          <table:covered-table-cell/>
          <table:table-cell office:value-type="string" table:style-name="ce147">
            <text:p>Alloggi ERP</text:p>
          </table:table-cell>
          <table:table-cell office:value-type="string" table:style-name="ce101">
            <text:p>Immob. di propr. <text:s/>non ERP<text:s/></text:p>
          </table:table-cell>
          <table:table-cell office:value-type="string" table:style-name="ce148">
            <text:p>Diverse per c/terzi</text:p>
          </table:table-cell>
          <table:table-cell office:value-type="string" table:style-name="ce102">
            <text:p>Interv. edilizi <text:s/>dest. alla vend.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48"/>
          <table:table-cell table:style-name="ce2"/>
          <table:table-cell table:style-name="ce11"/>
          <table:table-cell table:style-name="ce84"/>
          <table:table-cell table:style-name="ce20"/>
          <table:table-cell table:style-name="ce79"/>
          <table:table-cell table:style-name="ce80"/>
          <table:table-cell table:number-columns-repeated="3" table:style-name="ce21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2"/>
          <table:table-cell table:style-name="ce85"/>
          <table:table-cell table:style-name="ce4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style-name="ce26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48"/>
          <table:table-cell office:value-type="string" table:style-name="ce2">
            <text:p>A</text:p>
          </table:table-cell>
          <table:table-cell office:value-type="string" table:style-name="ce22">
            <text:p>VALORE DELLA PRODUZIONE</text:p>
          </table:table-cell>
          <table:table-cell table:style-name="ce27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style-name="ce27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1" table:style-name="ce5">
            <text:p>1</text:p>
          </table:table-cell>
          <table:table-cell office:value-type="string" table:style-name="ce86">
            <text:p>RICAVI DELLE VENDITE E DELLE PRESTAZIONI</text:p>
          </table:table-cell>
          <table:table-cell office:value-type="currency" office:value="4031474" table:formula="of:=SUM([.D12]+[.D18]+[.D63])" table:style-name="ce146">
            <text:p><text:s/>€ 4.031.474,00<text:s/></text:p>
          </table:table-cell>
          <table:table-cell office:value-type="currency" office:value="83018.850000000006" table:formula="of:=SUM([.E12]+[.E18]+[.E63])" table:style-name="ce146">
            <text:p><text:s/>€ 83.018,85<text:s/></text:p>
          </table:table-cell>
          <table:table-cell office:value-type="currency" office:value="3732798.1" table:formula="of:=SUM([.F12]+[.F18]+[.F63])" table:style-name="ce146">
            <text:p><text:s/>€ 3.732.798,10<text:s/></text:p>
          </table:table-cell>
          <table:table-cell office:value-type="currency" office:value="166352.22" table:formula="of:=SUM([.G12]+[.G18]+[.G63])" table:style-name="ce146">
            <text:p><text:s/>€ 166.352,22<text:s/></text:p>
          </table:table-cell>
          <table:table-cell office:value-type="currency" office:value="49304.83" table:formula="of:=SUM([.H12]+[.H18]+[.H63])" table:style-name="ce146">
            <text:p><text:s/>€ 49.304,83<text:s/></text:p>
          </table:table-cell>
          <table:table-cell office:value-type="currency" office:value="0" table:formula="of:=SUM([.I12]+[.I18]+[.I63])" table:style-name="ce146">
            <text:p><text:s/>€ -<text:s text:c="3"/></text:p>
          </table:table-cell>
          <table:table-cell office:value-type="currency" office:value="0" table:formula="of:=SUM([.J12]+[.J18]+[.J63])" table:style-name="ce146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style-name="ce27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1.01</text:p>
          </table:table-cell>
          <table:table-cell table:style-name="ce5"/>
          <table:table-cell office:value-type="string" table:style-name="ce5">
            <text:p>RICAVI DELLE VENDITE</text:p>
          </table:table-cell>
          <table:table-cell office:value-type="currency" office:value="0" table:formula="of:=SUM([.D13:.D16])" table:style-name="ce45">
            <text:p><text:s/>€ -<text:s text:c="3"/></text:p>
          </table:table-cell>
          <table:table-cell table:style-name="ce45"/>
          <table:table-cell office:value-type="currency" office:value="0" table:formula="of:=SUM([.F13:.F16])" table:style-name="ce92">
            <text:p><text:s/>€ -<text:s text:c="3"/></text:p>
          </table:table-cell>
          <table:table-cell office:value-type="currency" office:value="0" table:formula="of:=SUM([.G13:.G16])" table:style-name="ce92">
            <text:p><text:s/>€ -<text:s text:c="3"/></text:p>
          </table:table-cell>
          <table:table-cell office:value-type="currency" office:value="0" table:formula="of:=SUM([.H13:.H16])" table:style-name="ce92">
            <text:p><text:s/>€ -<text:s text:c="3"/></text:p>
          </table:table-cell>
          <table:table-cell office:value-type="currency" office:value="0" table:formula="of:=SUM([.I13:.I16])" table:style-name="ce92">
            <text:p><text:s/>€ -<text:s text:c="3"/></text:p>
          </table:table-cell>
          <table:table-cell office:value-type="currency" office:value="0" table:formula="of:=SUM([.J13:.J16])" table:style-name="ce92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1.01</text:p>
          </table:table-cell>
          <table:table-cell table:style-name="ce5"/>
          <table:table-cell office:value-type="string" table:style-name="ce5">
            <text:p>di interventi costruttivi</text:p>
          </table:table-cell>
          <table:table-cell table:style-name="ce66"/>
          <table:table-cell table:style-name="ce93"/>
          <table:table-cell table:style-name="ce94"/>
          <table:table-cell table:number-columns-repeated="2" table:style-name="ce67"/>
          <table:table-cell office:value-type="currency" office:value="0" table:formula="of:=[.D13]" table:style-name="ce67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48">
            <text:p>41.01.02</text:p>
          </table:table-cell>
          <table:table-cell table:style-name="ce5"/>
          <table:table-cell office:value-type="string" table:style-name="ce5">
            <text:p>di interventi di risanamento e ristruttur.di serv.residenz.</text:p>
          </table:table-cell>
          <table:table-cell table:style-name="ce66"/>
          <table:table-cell table:style-name="ce93"/>
          <table:table-cell table:style-name="ce94"/>
          <table:table-cell table:number-columns-repeated="2" table:style-name="ce67"/>
          <table:table-cell office:value-type="currency" office:value="0" table:formula="of:=[.D14]" table:style-name="ce67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48">
            <text:p>41.01.03</text:p>
          </table:table-cell>
          <table:table-cell table:style-name="ce5"/>
          <table:table-cell office:value-type="string" table:style-name="ce5">
            <text:p>di opere di urbanizzazione<text:s/></text:p>
          </table:table-cell>
          <table:table-cell table:style-name="ce66"/>
          <table:table-cell table:style-name="ce93"/>
          <table:table-cell table:style-name="ce94"/>
          <table:table-cell table:number-columns-repeated="2" table:style-name="ce67"/>
          <table:table-cell office:value-type="currency" office:value="0" table:formula="of:=[.D15]" table:style-name="ce169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48">
            <text:p>41.01.04</text:p>
          </table:table-cell>
          <table:table-cell table:style-name="ce5"/>
          <table:table-cell office:value-type="string" table:style-name="ce5">
            <text:p>di materiali</text:p>
          </table:table-cell>
          <table:table-cell table:number-columns-repeated="2" table:style-name="ce93"/>
          <table:table-cell table:style-name="ce94"/>
          <table:table-cell table:number-columns-repeated="2" table:style-name="ce67"/>
          <table:table-cell office:value-type="currency" office:value="0" table:formula="of:=[.D16]" table:style-name="ce169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1.02</text:p>
          </table:table-cell>
          <table:table-cell table:style-name="ce5"/>
          <table:table-cell office:value-type="string" table:style-name="ce5">
            <text:p>RICAVI DELLE PRESTAZIONI DELLA GESTIONE IMMOBILIARE</text:p>
          </table:table-cell>
          <table:table-cell office:value-type="currency" office:value="4031474" table:formula="of:=SUM([.D20]+[.D28]+[.D43]+[.D51]+[.D58])" table:style-name="ce45">
            <text:p><text:s/>€ 4.031.474,00<text:s/></text:p>
          </table:table-cell>
          <table:table-cell office:value-type="currency" office:value="83018.850000000006" table:formula="of:=SUM([.E20]+[.E28]+[.E43]+[.E51]+[.E58])" table:style-name="ce45">
            <text:p><text:s/>€ 83.018,85<text:s/></text:p>
          </table:table-cell>
          <table:table-cell office:value-type="currency" office:value="3732798.1" table:formula="of:=SUM([.F20]+[.F28]+[.F43]+[.F51]+[.F58])" table:style-name="ce45">
            <text:p><text:s/>€ 3.732.798,10<text:s/></text:p>
          </table:table-cell>
          <table:table-cell office:value-type="currency" office:value="166352.22" table:formula="of:=SUM([.G20]+[.G28]+[.G43]+[.G51]+[.G58])" table:style-name="ce45">
            <text:p><text:s/>€ 166.352,22<text:s/></text:p>
          </table:table-cell>
          <table:table-cell office:value-type="currency" office:value="49304.83" table:formula="of:=SUM([.H20]+[.H28]+[.H43]+[.H51]+[.H58])" table:style-name="ce45">
            <text:p><text:s/>€ 49.304,83<text:s/></text:p>
          </table:table-cell>
          <table:table-cell office:value-type="currency" office:value="0" table:formula="of:=SUM([.I20]+[.I28]+[.I43]+[.I51]+[.I58])" table:style-name="ce45">
            <text:p><text:s/>€ -<text:s text:c="3"/></text:p>
          </table:table-cell>
          <table:table-cell office:value-type="currency" office:value="0" table:formula="of:=SUM([.J20]+[.J28]+[.J43]+[.J51]+[.J58])" table:style-name="ce45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46"/>
          <table:table-cell table:number-columns-repeated="5" table:style-name="ce47"/>
          <table:table-cell table:number-columns-repeated="16374"/>
        </table:table-row>
        <table:table-row table:style-name="ro2">
          <table:table-cell office:value-type="string" table:style-name="ce48">
            <text:p>41.02.01</text:p>
          </table:table-cell>
          <table:table-cell table:style-name="ce5"/>
          <table:table-cell office:value-type="string" table:style-name="ce5">
            <text:p>Canoni di locazione</text:p>
          </table:table-cell>
          <table:table-cell office:value-type="currency" office:value="3647925.96" table:formula="of:=SUM([.D21:.D26])" table:style-name="ce95">
            <text:p><text:s/>€ 3.647.925,96<text:s/></text:p>
          </table:table-cell>
          <table:table-cell office:value-type="currency" office:value="0" table:formula="of:=SUM([.E21:.E26])" table:style-name="ce170">
            <text:p><text:s/>€ -<text:s text:c="3"/></text:p>
          </table:table-cell>
          <table:table-cell office:value-type="currency" office:value="3495332.9" table:formula="of:=SUM([.F21:.F26])" table:style-name="ce95">
            <text:p><text:s/>€ 3.495.332,90<text:s/></text:p>
          </table:table-cell>
          <table:table-cell office:value-type="currency" office:value="152593.06" table:formula="of:=SUM([.G21:.G26])" table:style-name="ce95">
            <text:p><text:s/>€ 152.593,06<text:s/></text:p>
          </table:table-cell>
          <table:table-cell office:value-type="currency" office:value="0" table:formula="of:=SUM([.H21:.H26])" table:style-name="ce95">
            <text:p><text:s/>€ -<text:s text:c="3"/></text:p>
          </table:table-cell>
          <table:table-cell office:value-type="currency" office:value="0" table:formula="of:=SUM([.I21:.I26])" table:style-name="ce95">
            <text:p><text:s/>€ -<text:s text:c="3"/></text:p>
          </table:table-cell>
          <table:table-cell office:value-type="currency" office:value="0" table:formula="of:=SUM([.J21:.J26])" table:style-name="ce9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2.01.0001</text:p>
          </table:table-cell>
          <table:table-cell table:style-name="ce5"/>
          <table:table-cell office:value-type="string" table:style-name="ce5">
            <text:p>*canoni di alloggi di erp in proprietà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21]" table:style-name="ce67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41.02.01.0002</text:p>
          </table:table-cell>
          <table:table-cell table:style-name="ce5"/>
          <table:table-cell office:value-type="string" table:style-name="ce5">
            <text:p>*canoni di alloggi di erp di proprietà di terzi</text:p>
          </table:table-cell>
          <table:table-cell office:value-type="currency" office:value="3458900.12" table:style-name="ce66">
            <text:p><text:s/>€ 3.458.900,12<text:s/></text:p>
          </table:table-cell>
          <table:table-cell table:style-name="ce66"/>
          <table:table-cell office:value-type="currency" office:value="3458900.12" table:formula="of:=[.D22]" table:style-name="ce67">
            <text:p><text:s/>€ 3.458.900,12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41.02.01.0003</text:p>
          </table:table-cell>
          <table:table-cell table:style-name="ce5"/>
          <table:table-cell office:value-type="string" table:style-name="ce5">
            <text:p>*canoni di locali ad uso diverso di abitazione in proprietà</text:p>
          </table:table-cell>
          <table:table-cell office:value-type="currency" office:value="152593.06" table:style-name="ce66">
            <text:p><text:s/>€ 152.593,06<text:s/></text:p>
          </table:table-cell>
          <table:table-cell table:style-name="ce66"/>
          <table:table-cell table:style-name="ce67"/>
          <table:table-cell office:value-type="currency" office:value="152593.06" table:formula="of:=[.D23]" table:style-name="ce44">
            <text:p><text:s/>€ 152.593,06<text:s/>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48">
            <text:p>41.02.01.0004</text:p>
          </table:table-cell>
          <table:table-cell table:style-name="ce5"/>
          <table:table-cell office:value-type="string" table:style-name="ce5">
            <text:p>*canoni di locali ad uso diverso dello Stato in gestione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style-name="ce67"/>
          <table:table-cell office:value-type="currency" office:value="0" table:formula="of:=[.D24]" table:style-name="ce44">
            <text:p><text:s/>€ -<text:s text:c="3"/>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48">
            <text:p>41.02.01.0005</text:p>
          </table:table-cell>
          <table:table-cell table:style-name="ce5"/>
          <table:table-cell office:value-type="string" table:style-name="ce5">
            <text:p>*canoni di locali ad uso diverso di abitazione di proprietà di terz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style-name="ce67"/>
          <table:table-cell office:value-type="currency" office:value="0" table:formula="of:=[.D25]" table:style-name="ce44">
            <text:p><text:s/>€ -<text:s text:c="3"/>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48">
            <text:p>41.02.01.0006</text:p>
          </table:table-cell>
          <table:table-cell table:style-name="ce5"/>
          <table:table-cell office:value-type="string" table:style-name="ce5">
            <text:p>*indennità alloggi Erp sfitti art.13 c.2 p.1 contrat. serv.del 18.12.2013</text:p>
          </table:table-cell>
          <table:table-cell office:value-type="currency" office:value="36432.78" table:style-name="ce66">
            <text:p><text:s/>€ 36.432,78<text:s/></text:p>
          </table:table-cell>
          <table:table-cell table:style-name="ce66"/>
          <table:table-cell office:value-type="currency" office:value="36432.78" table:formula="of:=[.D26]" table:style-name="ce67">
            <text:p><text:s/>€ 36.432,78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table:style-name="ce48"/>
          <table:table-cell table:style-name="ce5"/>
          <table:table-cell table:style-name="ce4"/>
          <table:table-cell table:number-columns-repeated="2" table:style-name="ce33"/>
          <table:table-cell table:number-columns-repeated="5" table:style-name="ce18"/>
          <table:table-cell table:number-columns-repeated="16374"/>
        </table:table-row>
        <table:table-row table:style-name="ro2">
          <table:table-cell office:value-type="string" table:style-name="ce48">
            <text:p>41.02.02</text:p>
          </table:table-cell>
          <table:table-cell table:style-name="ce5"/>
          <table:table-cell office:value-type="string" table:style-name="ce5">
            <text:p>Corrispettivi e rimborsi di Amministrazione Stabili</text:p>
          </table:table-cell>
          <table:table-cell office:value-type="currency" office:value="316336.51000000007" table:formula="of:=SUM([.D29:.D40])" table:style-name="ce96">
            <text:p><text:s/>€ 316.336,51<text:s/></text:p>
          </table:table-cell>
          <table:table-cell office:value-type="currency" office:value="83018.850000000006" table:formula="of:=SUM([.E29:.E40])" table:style-name="ce96">
            <text:p><text:s/>€ 83.018,85<text:s/></text:p>
          </table:table-cell>
          <table:table-cell office:value-type="currency" office:value="183078.76" table:formula="of:=SUM([.F29:.F40])" table:style-name="ce96">
            <text:p><text:s/>€ 183.078,76<text:s/></text:p>
          </table:table-cell>
          <table:table-cell office:value-type="currency" office:value="934.06999999999994" table:formula="of:=SUM([.G29:.G40])" table:style-name="ce96">
            <text:p><text:s/>€ 934,07<text:s/></text:p>
          </table:table-cell>
          <table:table-cell office:value-type="currency" office:value="49304.83" table:formula="of:=SUM([.H29:.H40])" table:style-name="ce96">
            <text:p><text:s/>€ 49.304,83<text:s/></text:p>
          </table:table-cell>
          <table:table-cell office:value-type="currency" office:value="0" table:formula="of:=SUM([.I29:.I40])" table:style-name="ce96">
            <text:p><text:s/>€ -<text:s text:c="3"/></text:p>
          </table:table-cell>
          <table:table-cell office:value-type="currency" office:value="0" table:formula="of:=SUM([.J29:.J40])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2.02.0001</text:p>
          </table:table-cell>
          <table:table-cell table:style-name="ce5"/>
          <table:table-cell office:value-type="string" table:style-name="ce75">
            <text:p>*quote amministrazione alloggi ceduti in proprietà</text:p>
          </table:table-cell>
          <table:table-cell office:value-type="currency" office:value="5958.22" table:style-name="ce66">
            <text:p><text:s/>€ 5.958,22<text:s/></text:p>
          </table:table-cell>
          <table:table-cell table:style-name="ce66"/>
          <table:table-cell table:number-columns-repeated="2" table:style-name="ce67"/>
          <table:table-cell office:value-type="currency" office:value="5958.22" table:formula="of:=[.D29]" table:style-name="ce67">
            <text:p><text:s/>€ 5.958,22<text:s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2</text:p>
          </table:table-cell>
          <table:table-cell table:style-name="ce5"/>
          <table:table-cell office:value-type="string" table:style-name="ce75">
            <text:p>*quote amministrazione locali ceduti in proprietà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30]" table:style-name="ce67">
            <text:p><text:s/>€ -<text:s text:c="3"/></text:p>
          </table:table-cell>
          <table:table-cell table:style-name="ce67"/>
          <table:table-cell office:value-type="currency" office:value="0" table:formula="of:=[.D30]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3</text:p>
          </table:table-cell>
          <table:table-cell table:style-name="ce5"/>
          <table:table-cell office:value-type="string" table:style-name="ce75">
            <text:p>*quote amministrazione alloggi e locali gestiti per c/terz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number-columns-repeated="2" table:style-name="ce67"/>
          <table:table-cell office:value-type="currency" office:value="0" table:formula="of:=[.D31]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4</text:p>
          </table:table-cell>
          <table:table-cell table:style-name="ce5"/>
          <table:table-cell office:value-type="string" table:style-name="ce76">
            <text:p>*compensi per gestioni condominial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number-columns-repeated="2" table:style-name="ce67"/>
          <table:table-cell office:value-type="currency" office:value="0" table:formula="of:=[.D32]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5</text:p>
          </table:table-cell>
          <table:table-cell table:style-name="ce5"/>
          <table:table-cell office:value-type="string" table:style-name="ce76">
            <text:p>*rimborso imposta di bollo su canoni</text:p>
          </table:table-cell>
          <table:table-cell office:value-type="currency" office:value="45184" table:style-name="ce66">
            <text:p><text:s/>€ 45.184,00<text:s/></text:p>
          </table:table-cell>
          <table:table-cell table:style-name="ce66"/>
          <table:table-cell office:value-type="currency" office:value="45184" table:formula="of:=[.D33]" table:style-name="ce67">
            <text:p><text:s/>€ 45.184,00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6</text:p>
          </table:table-cell>
          <table:table-cell table:style-name="ce5"/>
          <table:table-cell office:value-type="string" table:style-name="ce75">
            <text:p>*rimb.per stipulaz.contratti</text:p>
          </table:table-cell>
          <table:table-cell office:value-type="currency" office:value="40484.129999999997" table:style-name="ce159">
            <text:p><text:s/>€ 40.484,13<text:s/></text:p>
          </table:table-cell>
          <table:table-cell table:style-name="ce66"/>
          <table:table-cell office:value-type="currency" office:value="39826.119999999995" table:formula="of:=SUM([.D34]-[.G34])" table:style-name="ce67">
            <text:p><text:s/>€ 39.826,12<text:s/></text:p>
          </table:table-cell>
          <table:table-cell office:value-type="currency" office:value="658.01" table:style-name="ce67">
            <text:p><text:s/>€ 658,01<text:s/></text:p>
          </table:table-cell>
          <table:table-cell table:number-columns-repeated="3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7</text:p>
          </table:table-cell>
          <table:table-cell table:style-name="ce5"/>
          <table:table-cell office:value-type="string" table:style-name="ce75">
            <text:p>*corrispettivi per gestione rientri G.S.</text:p>
          </table:table-cell>
          <table:table-cell office:value-type="currency" office:value="6737.08" table:style-name="ce66">
            <text:p><text:s/>€ 6.737,08<text:s/></text:p>
          </table:table-cell>
          <table:table-cell table:style-name="ce66"/>
          <table:table-cell table:number-columns-repeated="2" table:style-name="ce67"/>
          <table:table-cell office:value-type="currency" office:value="6737.08" table:formula="of:=[.D35]" table:style-name="ce67">
            <text:p><text:s/>€ 6.737,08<text:s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8</text:p>
          </table:table-cell>
          <table:table-cell table:style-name="ce5"/>
          <table:table-cell office:value-type="string" table:style-name="ce75">
            <text:p>*proventi per sanzioni amministrative a carico utent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36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09</text:p>
          </table:table-cell>
          <table:table-cell table:style-name="ce5"/>
          <table:table-cell office:value-type="string" table:style-name="ce75">
            <text:p>*rimborsi per procedimenti legali</text:p>
          </table:table-cell>
          <table:table-cell office:value-type="currency" office:value="144543.54" table:style-name="ce66">
            <text:p><text:s/>€ 144.543,54<text:s/></text:p>
          </table:table-cell>
          <table:table-cell office:value-type="currency" office:value="83018.850000000006" table:formula="of:=[.D37]-[.F37]" table:style-name="ce66">
            <text:p><text:s/>€ 83.018,85<text:s/></text:p>
          </table:table-cell>
          <table:table-cell office:value-type="currency" office:value="61524.69" table:style-name="ce67">
            <text:p><text:s/>€ 61.524,69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10</text:p>
          </table:table-cell>
          <table:table-cell table:style-name="ce5"/>
          <table:table-cell office:value-type="string" table:style-name="ce76">
            <text:p>*rimborsi per funzion.Commissione Alloggi</text:p>
          </table:table-cell>
          <table:table-cell office:value-type="currency" office:value="25447.33" table:style-name="ce66">
            <text:p><text:s/>€ 25.447,33<text:s/></text:p>
          </table:table-cell>
          <table:table-cell table:style-name="ce66"/>
          <table:table-cell table:number-columns-repeated="2" table:style-name="ce67"/>
          <table:table-cell office:value-type="currency" office:value="25447.33" table:formula="of:=[.D38]" table:style-name="ce67">
            <text:p><text:s/>€ 25.447,33<text:s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11</text:p>
          </table:table-cell>
          <table:table-cell table:style-name="ce5"/>
          <table:table-cell office:value-type="string" table:style-name="ce5">
            <text:p>*corrispettivi diversi</text:p>
          </table:table-cell>
          <table:table-cell office:value-type="currency" office:value="10126.959999999999" table:style-name="ce159">
            <text:p><text:s/>€ 10.126,96<text:s/></text:p>
          </table:table-cell>
          <table:table-cell table:style-name="ce66"/>
          <table:table-cell table:number-columns-repeated="2" table:style-name="ce67"/>
          <table:table-cell office:value-type="currency" office:value="10126.959999999999" table:formula="of:=[.D39]-[.F39]-[.G39]" table:style-name="ce67">
            <text:p><text:s/>€ 10.126,96<text:s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2.0012</text:p>
          </table:table-cell>
          <table:table-cell table:style-name="ce5"/>
          <table:table-cell office:value-type="string" table:style-name="ce19">
            <text:p>*rimborso spese per riscossione canoni</text:p>
          </table:table-cell>
          <table:table-cell office:value-type="currency" office:value="37855.25" table:style-name="ce159">
            <text:p><text:s/>€ 37.855,25<text:s/></text:p>
          </table:table-cell>
          <table:table-cell office:value-type="currency" office:value="2.9558577807620168E-12" table:formula="of:=SUM([.D40]-[.F40]-[.G40]-[.H40])" table:style-name="ce171">
            <text:p><text:s/>€ 0,00<text:s/></text:p>
          </table:table-cell>
          <table:table-cell office:value-type="currency" office:value="36543.949999999997" table:formula="of:=ROUND([.D40]*3177/3291;2)" table:style-name="ce67">
            <text:p><text:s/>€ 36.543,95<text:s/></text:p>
          </table:table-cell>
          <table:table-cell office:value-type="currency" office:value="276.06" table:formula="of:=ROUND([.D40]*24/3291;2)" table:style-name="ce67">
            <text:p><text:s/>€ 276,06<text:s/></text:p>
          </table:table-cell>
          <table:table-cell office:value-type="currency" office:value="1035.24" table:formula="of:=ROUND([.D40]*90/3291;2)" table:style-name="ce67">
            <text:p><text:s/>€ 1.035,24<text:s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table:style-name="ce48"/>
          <table:table-cell table:style-name="ce5"/>
          <table:table-cell table:style-name="ce4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9">
          <table:table-cell table:style-name="ce48"/>
          <table:table-cell table:style-name="ce5"/>
          <table:table-cell table:style-name="ce4"/>
          <table:table-cell table:number-columns-repeated="7" table:style-name="ce66"/>
          <table:table-cell table:number-columns-repeated="16374"/>
        </table:table-row>
        <table:table-row table:style-name="ro2">
          <table:table-cell office:value-type="string" table:style-name="ce48">
            <text:p>41.02.03</text:p>
          </table:table-cell>
          <table:table-cell table:style-name="ce5"/>
          <table:table-cell office:value-type="string" table:style-name="ce5">
            <text:p>Corrispettivi e rimborsi di Manutenzione Stabili</text:p>
          </table:table-cell>
          <table:table-cell office:value-type="currency" office:value="52777.58" table:formula="of:=SUM([.D44:.D49])" table:style-name="ce95">
            <text:p><text:s/>€ 52.777,58<text:s/></text:p>
          </table:table-cell>
          <table:table-cell office:value-type="currency" office:value="0" table:formula="of:=SUM([.E44:.E49])" table:style-name="ce95">
            <text:p><text:s/>€ -<text:s text:c="3"/></text:p>
          </table:table-cell>
          <table:table-cell office:value-type="currency" office:value="52777.58" table:formula="of:=SUM([.F44:.F49])" table:style-name="ce95">
            <text:p><text:s/>€ 52.777,58<text:s/></text:p>
          </table:table-cell>
          <table:table-cell office:value-type="currency" office:value="0" table:formula="of:=SUM([.G44:.G49])" table:style-name="ce95">
            <text:p><text:s/>€ -<text:s text:c="3"/></text:p>
          </table:table-cell>
          <table:table-cell office:value-type="currency" office:value="0" table:formula="of:=SUM([.H44:.H49])" table:style-name="ce95">
            <text:p><text:s/>€ -<text:s text:c="3"/></text:p>
          </table:table-cell>
          <table:table-cell office:value-type="currency" office:value="0" table:formula="of:=SUM([.I44:.I49])" table:style-name="ce95">
            <text:p><text:s/>€ -<text:s text:c="3"/></text:p>
          </table:table-cell>
          <table:table-cell office:value-type="currency" office:value="0" table:formula="of:=SUM([.J44:.J49])" table:style-name="ce9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2.03.0001</text:p>
          </table:table-cell>
          <table:table-cell table:style-name="ce5"/>
          <table:table-cell office:value-type="string" table:style-name="ce76">
            <text:p>*quote manutenzione alloggi ceduti in proprietà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44]" table:style-name="ce67">
            <text:p><text:s/>€ -<text:s text:c="3"/></text:p>
          </table:table-cell>
          <table:table-cell table:style-name="ce67"/>
          <table:table-cell office:value-type="currency" office:value="0" table:formula="of:=[.D44]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3.0002</text:p>
          </table:table-cell>
          <table:table-cell table:style-name="ce5"/>
          <table:table-cell office:value-type="string" table:style-name="ce76">
            <text:p>*quote manutenzione locali ceduti in proprietà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45]" table:style-name="ce67">
            <text:p><text:s/>€ -<text:s text:c="3"/></text:p>
          </table:table-cell>
          <table:table-cell table:style-name="ce67"/>
          <table:table-cell office:value-type="currency" office:value="0" table:formula="of:=[.D45]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3.0003</text:p>
          </table:table-cell>
          <table:table-cell table:style-name="ce5"/>
          <table:table-cell office:value-type="string" table:style-name="ce76">
            <text:p>*quote manutenzione alloggi gestiti per c/terz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46]" table:style-name="ce67">
            <text:p><text:s/>€ -<text:s text:c="3"/></text:p>
          </table:table-cell>
          <table:table-cell table:style-name="ce67"/>
          <table:table-cell office:value-type="currency" office:value="0" table:formula="of:=[.D46]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1.02.03.0004</text:p>
          </table:table-cell>
          <table:table-cell table:style-name="ce5"/>
          <table:table-cell office:value-type="string" table:style-name="ce76">
            <text:p>*rimborsi da assicurazione per danni a fabbricati</text:p>
          </table:table-cell>
          <table:table-cell office:value-type="currency" office:value="37998.5" table:style-name="ce66">
            <text:p><text:s/>€ 37.998,50<text:s/></text:p>
          </table:table-cell>
          <table:table-cell table:style-name="ce66"/>
          <table:table-cell office:value-type="currency" office:value="37998.5" table:formula="of:=[.D47]" table:style-name="ce67">
            <text:p><text:s/>€ 37.998,50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3.0005</text:p>
          </table:table-cell>
          <table:table-cell table:style-name="ce5"/>
          <table:table-cell office:value-type="string" table:style-name="ce75">
            <text:p>*corrispettivi per esecuzione opere di manutenzione.</text:p>
          </table:table-cell>
          <table:table-cell office:value-type="currency" office:value="14779.08" table:style-name="ce66">
            <text:p><text:s/>€ 14.779,08<text:s/></text:p>
          </table:table-cell>
          <table:table-cell table:style-name="ce66"/>
          <table:table-cell office:value-type="currency" office:value="14779.08" table:formula="of:=[.D48]" table:style-name="ce67">
            <text:p><text:s/>€ 14.779,08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3.0006</text:p>
          </table:table-cell>
          <table:table-cell table:style-name="ce5"/>
          <table:table-cell office:value-type="string" table:style-name="ce75">
            <text:p>*compensi tecnici per manutenzione stabili c/terzi</text:p>
          </table:table-cell>
          <table:table-cell table:number-columns-repeated="2" table:style-name="ce66"/>
          <table:table-cell office:value-type="currency" office:value="0" table:formula="of:=[.D49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33"/>
          <table:table-cell table:number-columns-repeated="2" table:style-name="ce18"/>
          <table:table-cell table:number-columns-repeated="3" table:style-name="ce19"/>
          <table:table-cell table:number-columns-repeated="16374"/>
        </table:table-row>
        <table:table-row table:style-name="ro2">
          <table:table-cell office:value-type="string" table:style-name="ce48">
            <text:p>41.02.04</text:p>
          </table:table-cell>
          <table:table-cell table:style-name="ce5"/>
          <table:table-cell office:value-type="string" table:style-name="ce5">
            <text:p>Rimborsi per la gestione dei servizi</text:p>
          </table:table-cell>
          <table:table-cell office:value-type="currency" office:value="1608.8600000000001" table:formula="of:=SUM([.D52:.D56])" table:style-name="ce96">
            <text:p><text:s/>€ 1.608,86<text:s/></text:p>
          </table:table-cell>
          <table:table-cell office:value-type="currency" office:value="0" table:formula="of:=SUM([.E52:.E56])" table:style-name="ce96">
            <text:p><text:s/>€ -<text:s text:c="3"/></text:p>
          </table:table-cell>
          <table:table-cell office:value-type="currency" office:value="1608.8600000000001" table:formula="of:=SUM([.F52:.F56])" table:style-name="ce96">
            <text:p><text:s/>€ 1.608,86<text:s/></text:p>
          </table:table-cell>
          <table:table-cell office:value-type="currency" office:value="0" table:formula="of:=SUM([.G52:.G56])" table:style-name="ce96">
            <text:p><text:s/>€ -<text:s text:c="3"/></text:p>
          </table:table-cell>
          <table:table-cell office:value-type="currency" office:value="0" table:formula="of:=SUM([.H52:.H56])" table:style-name="ce96">
            <text:p><text:s/>€ -<text:s text:c="3"/></text:p>
          </table:table-cell>
          <table:table-cell office:value-type="currency" office:value="0" table:formula="of:=SUM([.I52:.I56])" table:style-name="ce96">
            <text:p><text:s/>€ -<text:s text:c="3"/></text:p>
          </table:table-cell>
          <table:table-cell office:value-type="currency" office:value="0" table:formula="of:=SUM([.J52:.J56])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2.04.0001</text:p>
          </table:table-cell>
          <table:table-cell table:style-name="ce5"/>
          <table:table-cell office:value-type="string" table:style-name="ce75">
            <text:p>*acqua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52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4.0002</text:p>
          </table:table-cell>
          <table:table-cell table:style-name="ce5"/>
          <table:table-cell office:value-type="string" table:style-name="ce75">
            <text:p>*illuminazione</text:p>
          </table:table-cell>
          <table:table-cell office:value-type="currency" office:value="749.1" table:style-name="ce66">
            <text:p><text:s/>€ 749,10<text:s/></text:p>
          </table:table-cell>
          <table:table-cell table:style-name="ce66"/>
          <table:table-cell office:value-type="currency" office:value="749.1" table:formula="of:=[.D53]" table:style-name="ce67">
            <text:p><text:s/>€ 749,10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4.0003</text:p>
          </table:table-cell>
          <table:table-cell table:style-name="ce5"/>
          <table:table-cell office:value-type="string" table:style-name="ce75">
            <text:p>*ascensor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54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4.0004</text:p>
          </table:table-cell>
          <table:table-cell table:style-name="ce5"/>
          <table:table-cell office:value-type="string" table:style-name="ce75">
            <text:p>*altri servizi</text:p>
          </table:table-cell>
          <table:table-cell office:value-type="currency" office:value="48.84" table:style-name="ce66">
            <text:p><text:s/>€ 48,84<text:s/></text:p>
          </table:table-cell>
          <table:table-cell table:style-name="ce66"/>
          <table:table-cell office:value-type="currency" office:value="48.84" table:formula="of:=[.D55]" table:style-name="ce67">
            <text:p><text:s/>€ 48,84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41.02.04.0005</text:p>
          </table:table-cell>
          <table:table-cell table:style-name="ce5"/>
          <table:table-cell office:value-type="string" table:style-name="ce75">
            <text:p>*conguaglio per servizi a rimborso</text:p>
          </table:table-cell>
          <table:table-cell office:value-type="currency" office:value="810.92" table:style-name="ce66">
            <text:p><text:s/>€ 810,92<text:s/></text:p>
          </table:table-cell>
          <table:table-cell table:style-name="ce66"/>
          <table:table-cell office:value-type="currency" office:value="810.92" table:formula="of:=[.D56]" table:style-name="ce67">
            <text:p><text:s/>€ 810,92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table:style-name="ce48"/>
          <table:table-cell table:style-name="ce5"/>
          <table:table-cell table:style-name="ce75"/>
          <table:table-cell table:number-columns-repeated="2"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41.02.05</text:p>
          </table:table-cell>
          <table:table-cell table:style-name="ce5"/>
          <table:table-cell office:value-type="string" table:style-name="ce5">
            <text:p>Canoni diversi</text:p>
          </table:table-cell>
          <table:table-cell office:value-type="currency" office:value="12825.09" table:formula="of:=SUM([.D59:.D61])" table:style-name="ce96">
            <text:p><text:s/>€ 12.825,09<text:s/></text:p>
          </table:table-cell>
          <table:table-cell office:value-type="currency" office:value="0" table:formula="of:=SUM([.E59:.E61])" table:style-name="ce96">
            <text:p><text:s/>€ -<text:s text:c="3"/></text:p>
          </table:table-cell>
          <table:table-cell office:value-type="currency" office:value="0" table:formula="of:=SUM([.F59:.F61])" table:style-name="ce96">
            <text:p><text:s/>€ -<text:s text:c="3"/></text:p>
          </table:table-cell>
          <table:table-cell office:value-type="currency" office:value="12825.09" table:formula="of:=SUM([.G59:.G61])" table:style-name="ce96">
            <text:p><text:s/>€ 12.825,09<text:s/></text:p>
          </table:table-cell>
          <table:table-cell office:value-type="currency" office:value="0" table:formula="of:=SUM([.H59:.H61])" table:style-name="ce96">
            <text:p><text:s/>€ -<text:s text:c="3"/></text:p>
          </table:table-cell>
          <table:table-cell office:value-type="currency" office:value="0" table:formula="of:=SUM([.I59:.I61])" table:style-name="ce96">
            <text:p><text:s/>€ -<text:s text:c="3"/></text:p>
          </table:table-cell>
          <table:table-cell office:value-type="currency" office:value="0" table:formula="of:=SUM([.J59:.J61])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2.05.0001</text:p>
          </table:table-cell>
          <table:table-cell table:style-name="ce5"/>
          <table:table-cell office:value-type="string" table:style-name="ce5">
            <text:p>*affitti delle aree</text:p>
          </table:table-cell>
          <table:table-cell office:value-type="currency" office:value="12825.09" table:style-name="ce66">
            <text:p><text:s/>€ 12.825,09<text:s/></text:p>
          </table:table-cell>
          <table:table-cell table:style-name="ce66"/>
          <table:table-cell table:style-name="ce67"/>
          <table:table-cell office:value-type="currency" office:value="12825.09" table:formula="of:=[.D59]" table:style-name="ce67">
            <text:p><text:s/>€ 12.825,09<text:s/></text:p>
          </table:table-cell>
          <table:table-cell table:number-columns-repeated="3" table:style-name="ce67"/>
          <table:table-cell table:number-columns-repeated="16374"/>
        </table:table-row>
        <table:table-row table:style-name="ro2">
          <table:table-cell office:value-type="string" table:style-name="ce48">
            <text:p>41.02.05.0002</text:p>
          </table:table-cell>
          <table:table-cell table:style-name="ce5"/>
          <table:table-cell office:value-type="string" table:style-name="ce5">
            <text:p>*gestioni agricole delle aree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1.02.05.0003</text:p>
          </table:table-cell>
          <table:table-cell table:style-name="ce5"/>
          <table:table-cell office:value-type="string" table:style-name="ce5">
            <text:p>*altri proventi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1.03</text:p>
          </table:table-cell>
          <table:table-cell table:style-name="ce5"/>
          <table:table-cell office:value-type="string" table:style-name="ce5">
            <text:p>RICAVI DELLE PRESTAZIONI PER INTERVENTI EDILIZI</text:p>
          </table:table-cell>
          <table:table-cell office:value-type="currency" office:value="0" table:formula="of:=[.D64]" table:style-name="ce45">
            <text:p><text:s/>€ -<text:s text:c="3"/></text:p>
          </table:table-cell>
          <table:table-cell office:value-type="currency" office:value="0" table:formula="of:=[.E64]" table:style-name="ce45">
            <text:p><text:s/>€ -<text:s text:c="3"/></text:p>
          </table:table-cell>
          <table:table-cell office:value-type="currency" office:value="0" table:formula="of:=[.F64]" table:style-name="ce45">
            <text:p><text:s/>€ -<text:s text:c="3"/></text:p>
          </table:table-cell>
          <table:table-cell office:value-type="currency" office:value="0" table:formula="of:=[.G64]" table:style-name="ce45">
            <text:p><text:s/>€ -<text:s text:c="3"/></text:p>
          </table:table-cell>
          <table:table-cell office:value-type="currency" office:value="0" table:formula="of:=[.H64]" table:style-name="ce45">
            <text:p><text:s/>€ -<text:s text:c="3"/></text:p>
          </table:table-cell>
          <table:table-cell office:value-type="currency" office:value="0" table:formula="of:=[.I64]" table:style-name="ce45">
            <text:p><text:s/>€ -<text:s text:c="3"/></text:p>
          </table:table-cell>
          <table:table-cell office:value-type="currency" office:value="0" table:formula="of:=[.J64]" table:style-name="ce4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3.01</text:p>
          </table:table-cell>
          <table:table-cell table:style-name="ce5"/>
          <table:table-cell office:value-type="string" table:style-name="ce5">
            <text:p>Attività costruttiva</text:p>
          </table:table-cell>
          <table:table-cell office:value-type="currency" office:value="0" table:formula="of:=SUM([.D65:.D68])" table:style-name="ce95">
            <text:p><text:s/>€ -<text:s text:c="3"/></text:p>
          </table:table-cell>
          <table:table-cell office:value-type="currency" office:value="0" table:formula="of:=SUM([.E65:.E68])" table:style-name="ce95">
            <text:p><text:s/>€ -<text:s text:c="3"/></text:p>
          </table:table-cell>
          <table:table-cell office:value-type="currency" office:value="0" table:formula="of:=SUM([.F65:.F68])" table:style-name="ce95">
            <text:p><text:s/>€ -<text:s text:c="3"/></text:p>
          </table:table-cell>
          <table:table-cell office:value-type="currency" office:value="0" table:formula="of:=SUM([.G65:.G68])" table:style-name="ce95">
            <text:p><text:s/>€ -<text:s text:c="3"/></text:p>
          </table:table-cell>
          <table:table-cell office:value-type="currency" office:value="0" table:formula="of:=SUM([.H65:.H68])" table:style-name="ce95">
            <text:p><text:s/>€ -<text:s text:c="3"/></text:p>
          </table:table-cell>
          <table:table-cell office:value-type="currency" office:value="0" table:formula="of:=SUM([.I65:.I68])" table:style-name="ce95">
            <text:p><text:s/>€ -<text:s text:c="3"/></text:p>
          </table:table-cell>
          <table:table-cell office:value-type="currency" office:value="0" table:formula="of:=SUM([.J65:.J68])" table:style-name="ce9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1.03.01.0001</text:p>
          </table:table-cell>
          <table:table-cell table:style-name="ce5"/>
          <table:table-cell office:value-type="string" table:style-name="ce5">
            <text:p>*compensi per interventi costruttiv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1.03.01.0002</text:p>
          </table:table-cell>
          <table:table-cell table:style-name="ce5"/>
          <table:table-cell office:value-type="string" table:style-name="ce5">
            <text:p>*compensi per interventi di manut.straordinaria,ristrutt.e recupero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1.03.01.0003</text:p>
          </table:table-cell>
          <table:table-cell table:style-name="ce5"/>
          <table:table-cell office:value-type="string" table:style-name="ce5">
            <text:p>*compensi per realizzazione servizi residenzial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1.03.01.0004</text:p>
          </table:table-cell>
          <table:table-cell table:style-name="ce5"/>
          <table:table-cell office:value-type="string" table:style-name="ce5">
            <text:p>*compensi per altri interventi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6"/>
          <table:table-cell office:value-type="currency" office:value="0" table:formula="of:=[.D68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office:value-type="float" office:value="2" table:style-name="ce5">
            <text:p>2</text:p>
          </table:table-cell>
          <table:table-cell office:value-type="string" table:style-name="ce5">
            <text:p>VARIAZIONI DELLE RIMANENZE DI PRODOTTI IN CORSO DI<text:s/>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office:value-type="string" table:style-name="ce5">
            <text:p><text:s/></text:p>
          </table:table-cell>
          <table:table-cell office:value-type="string" table:style-name="ce5">
            <text:p>LAVORAZIONE, SEMILAVORATI, FINITI<text:s/></text:p>
          </table:table-cell>
          <table:table-cell office:value-type="currency" office:value="52167.880000000121" table:formula="of:=SUM([.D73]+[.D77])" table:style-name="ce156">
            <text:p><text:s/>€ 52.167,88<text:s/></text:p>
          </table:table-cell>
          <table:table-cell table:number-columns-repeated="4" table:style-name="ce156"/>
          <table:table-cell office:value-type="currency" office:value="52167.880000000121" table:formula="of:=SUM([.I73]+[.I77])" table:style-name="ce156">
            <text:p><text:s/>€ 52.167,88<text:s/></text:p>
          </table:table-cell>
          <table:table-cell table:style-name="ce156"/>
          <table:table-cell table:number-columns-repeated="16374"/>
        </table:table-row>
        <table:table-row table:style-name="ro2">
          <table:table-cell office:value-type="string" table:style-name="ce48">
            <text:p>42.01</text:p>
          </table:table-cell>
          <table:table-cell table:style-name="ce5"/>
          <table:table-cell office:value-type="string" table:style-name="ce5">
            <text:p>Variazioni delle rimanenze di prodotti in corso di lavorazione e semilavorati</text:p>
          </table:table-cell>
          <table:table-cell office:value-type="currency" office:value="52167.880000000121" table:formula="of:=[.D74]" table:style-name="ce157">
            <text:p><text:s/>€ 52.167,88<text:s/></text:p>
          </table:table-cell>
          <table:table-cell table:number-columns-repeated="4" table:style-name="ce157"/>
          <table:table-cell office:value-type="currency" office:value="52167.880000000121" table:formula="of:=[.I74]" table:style-name="ce157">
            <text:p><text:s/>€ 52.167,88<text:s/></text:p>
          </table:table-cell>
          <table:table-cell table:style-name="ce157"/>
          <table:table-cell table:number-columns-repeated="16374"/>
        </table:table-row>
        <table:table-row table:style-name="ro2">
          <table:table-cell office:value-type="string" table:style-name="ce48">
            <text:p>42.01.01</text:p>
          </table:table-cell>
          <table:table-cell table:style-name="ce5"/>
          <table:table-cell office:value-type="string" table:style-name="ce5">
            <text:p>Variazioni delle rimanenze di interventi costruttivi in corso dest. alla vendita</text:p>
          </table:table-cell>
          <table:table-cell office:value-type="currency" office:value="52167.880000000121" table:formula="of:=SUM([.D76]-[.D75])" table:style-name="ce157">
            <text:p><text:s/>€ 52.167,88<text:s/></text:p>
          </table:table-cell>
          <table:table-cell table:number-columns-repeated="4" table:style-name="ce157"/>
          <table:table-cell office:value-type="currency" office:value="52167.880000000121" table:formula="of:=SUM([.I76]-[.I75])" table:style-name="ce157">
            <text:p><text:s/>€ 52.167,88<text:s/></text:p>
          </table:table-cell>
          <table:table-cell table:style-name="ce157"/>
          <table:table-cell table:number-columns-repeated="16374"/>
        </table:table-row>
        <table:table-row table:style-name="ro2">
          <table:table-cell office:value-type="string" table:style-name="ce48">
            <text:p>42.01.01.00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*rimanenze iniziali di interventi costruttivi destnati alla vendita</text:p>
          </table:table-cell>
          <table:table-cell office:value-type="currency" office:value="1387056.88" table:style-name="ce155">
            <text:p><text:s/>€ 1.387.056,88<text:s/></text:p>
          </table:table-cell>
          <table:table-cell table:number-columns-repeated="4" table:style-name="ce155"/>
          <table:table-cell office:value-type="currency" office:value="1387056.88" table:formula="of:=[.D75]" table:style-name="ce155">
            <text:p><text:s/>€ 1.387.056,88<text:s/></text:p>
          </table:table-cell>
          <table:table-cell table:style-name="ce155"/>
          <table:table-cell table:number-columns-repeated="16374"/>
        </table:table-row>
        <table:table-row table:style-name="ro2">
          <table:table-cell office:value-type="string" table:style-name="ce48">
            <text:p>42.01.01.0002</text:p>
          </table:table-cell>
          <table:table-cell table:style-name="ce5"/>
          <table:table-cell office:value-type="string" table:style-name="ce5">
            <text:p>*rimanenze finali di interventi costruttivi dest.alla vendita</text:p>
          </table:table-cell>
          <table:table-cell office:value-type="currency" office:value="1439224.76" table:style-name="ce155">
            <text:p><text:s/>€ 1.439.224,76<text:s/></text:p>
          </table:table-cell>
          <table:table-cell table:number-columns-repeated="4" table:style-name="ce155"/>
          <table:table-cell office:value-type="currency" office:value="1439224.76" table:formula="of:=[.D76]" table:style-name="ce155">
            <text:p><text:s/>€ 1.439.224,76<text:s/></text:p>
          </table:table-cell>
          <table:table-cell table:style-name="ce155"/>
          <table:table-cell table:number-columns-repeated="16374"/>
        </table:table-row>
        <table:table-row table:style-name="ro2">
          <table:table-cell office:value-type="string" table:style-name="ce48">
            <text:p>42.02</text:p>
          </table:table-cell>
          <table:table-cell table:style-name="ce5"/>
          <table:table-cell office:value-type="string" table:style-name="ce5">
            <text:p>Variazioni delle rimanenze di prodotti finiti</text:p>
          </table:table-cell>
          <table:table-cell office:value-type="currency" office:value="0" table:formula="of:=[.D78]" table:style-name="ce157">
            <text:p><text:s/>€ -<text:s text:c="3"/></text:p>
          </table:table-cell>
          <table:table-cell table:number-columns-repeated="4" table:style-name="ce157"/>
          <table:table-cell office:value-type="currency" office:value="0" table:formula="of:=[.I78]" table:style-name="ce157">
            <text:p><text:s/>€ -<text:s text:c="3"/></text:p>
          </table:table-cell>
          <table:table-cell table:style-name="ce157"/>
          <table:table-cell table:number-columns-repeated="16374"/>
        </table:table-row>
        <table:table-row table:style-name="ro2">
          <table:table-cell office:value-type="string" table:style-name="ce48">
            <text:p>42.02.01</text:p>
          </table:table-cell>
          <table:table-cell table:style-name="ce5"/>
          <table:table-cell office:value-type="string" table:style-name="ce5">
            <text:p>Variazioni delle rimanenze di fabbricati ultimati destinati alla vendita</text:p>
          </table:table-cell>
          <table:table-cell office:value-type="currency" office:value="0" table:formula="of:=SUM([.D80]-[.D79])" table:style-name="ce157">
            <text:p><text:s/>€ -<text:s text:c="3"/></text:p>
          </table:table-cell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2.02.01.0001</text:p>
          </table:table-cell>
          <table:table-cell table:style-name="ce5"/>
          <table:table-cell office:value-type="string" table:style-name="ce5">
            <text:p>*rimanenze iniziali di fabbricati ultimati destinati alla vendita</text:p>
          </table:table-cell>
          <table:table-cell table:style-name="ce15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2.02.01.0002</text:p>
          </table:table-cell>
          <table:table-cell table:style-name="ce5"/>
          <table:table-cell office:value-type="string" table:style-name="ce5">
            <text:p>*rimanenze finali di fabbricati ultimati destinati alla vendita</text:p>
          </table:table-cell>
          <table:table-cell table:style-name="ce15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table:number-columns-repeated="2" table:style-name="ce5"/>
          <table:table-cell table:number-columns-repeated="2" table:style-name="ce28"/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9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office:value-type="float" office:value="3" table:style-name="ce5">
            <text:p>3</text:p>
          </table:table-cell>
          <table:table-cell office:value-type="string" table:style-name="ce5">
            <text:p>VARIAZIONE DI LAVORI IN CORSO SU ORDINAZIONE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1</text:p>
          </table:table-cell>
          <table:table-cell table:style-name="ce5"/>
          <table:table-cell office:value-type="string" table:style-name="ce5">
            <text:p>Rimanenze di interventi costruttiv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1.01</text:p>
          </table:table-cell>
          <table:table-cell table:style-name="ce5"/>
          <table:table-cell office:value-type="string" table:style-name="ce5">
            <text:p>rimanenze di interventi costruttiv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1.01.0001</text:p>
          </table:table-cell>
          <table:table-cell table:style-name="ce5"/>
          <table:table-cell office:value-type="string" table:style-name="ce5">
            <text:p>*rimanenze iniziali di interventi costruttiv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1.01.0002</text:p>
          </table:table-cell>
          <table:table-cell table:style-name="ce5"/>
          <table:table-cell office:value-type="string" table:style-name="ce5">
            <text:p>*rimanenze finali di interventi costruttiv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office:value-type="string" table:style-name="ce48">
            <text:p>43.02</text:p>
          </table:table-cell>
          <table:table-cell table:style-name="ce5"/>
          <table:table-cell office:value-type="string" table:style-name="ce5">
            <text:p>Rimanenze di interventi di risanamento e ristrutt.per c/terzi</text:p>
          </table:table-cell>
          <table:table-cell table:number-columns-repeated="2" table:style-name="ce28"/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8">
          <table:table-cell office:value-type="string" table:style-name="ce48">
            <text:p>43.02.01</text:p>
          </table:table-cell>
          <table:table-cell table:style-name="ce5"/>
          <table:table-cell office:value-type="string" table:style-name="ce5">
            <text:p>rimanenze di interventi di risanamento e ristrutt.per c/terzi</text:p>
          </table:table-cell>
          <table:table-cell table:number-columns-repeated="2" table:style-name="ce28"/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8">
          <table:table-cell office:value-type="string" table:style-name="ce48">
            <text:p>43.02.01.0001</text:p>
          </table:table-cell>
          <table:table-cell table:style-name="ce5"/>
          <table:table-cell office:value-type="string" table:style-name="ce5">
            <text:p>*rimanenze iniziali di interventi di risanamento e ristrutt.per c/terzi</text:p>
          </table:table-cell>
          <table:table-cell table:number-columns-repeated="2" table:style-name="ce28"/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2.01.0002</text:p>
          </table:table-cell>
          <table:table-cell table:style-name="ce5"/>
          <table:table-cell office:value-type="string" table:style-name="ce5">
            <text:p>*rimanenze finali di interventi di risanamento e ristrutt.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3</text:p>
          </table:table-cell>
          <table:table-cell table:style-name="ce5"/>
          <table:table-cell office:value-type="string" table:style-name="ce5">
            <text:p>Rimanenze di servizi residenzial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3.01</text:p>
          </table:table-cell>
          <table:table-cell table:style-name="ce5"/>
          <table:table-cell office:value-type="string" table:style-name="ce5">
            <text:p>rimanenze di servizi residenzial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3.01.0001</text:p>
          </table:table-cell>
          <table:table-cell table:style-name="ce5"/>
          <table:table-cell office:value-type="string" table:style-name="ce5">
            <text:p>*rimanenze iniziali di servizi residenzial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3.03.01.0002</text:p>
          </table:table-cell>
          <table:table-cell table:style-name="ce5"/>
          <table:table-cell office:value-type="string" table:style-name="ce5">
            <text:p>*rimanenze finali di servizi residenziali per c/terz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4" table:style-name="ce5">
            <text:p>4</text:p>
          </table:table-cell>
          <table:table-cell office:value-type="string" table:style-name="ce5">
            <text:p>INCREMENTI DI IMMOBILIZZAZIONI PER LAVORI INTERNI</text:p>
          </table:table-cell>
          <table:table-cell office:value-type="currency" office:value="86291.989999999991" table:formula="of:=SUM([.D99]+[.D105])" table:style-name="ce146">
            <text:p><text:s/>€ 86.291,99<text:s/></text:p>
          </table:table-cell>
          <table:table-cell office:value-type="currency" office:value="0" table:formula="of:=SUM([.E99]+[.E105])" table:style-name="ce146">
            <text:p><text:s/>€ -<text:s text:c="3"/></text:p>
          </table:table-cell>
          <table:table-cell office:value-type="currency" office:value="86291.989999999991" table:formula="of:=SUM([.F99]+[.F105])" table:style-name="ce146">
            <text:p><text:s/>€ 86.291,99<text:s/></text:p>
          </table:table-cell>
          <table:table-cell office:value-type="currency" office:value="0" table:formula="of:=SUM([.G99]+[.G105])" table:style-name="ce146">
            <text:p><text:s/>€ -<text:s text:c="3"/></text:p>
          </table:table-cell>
          <table:table-cell office:value-type="currency" office:value="0" table:formula="of:=SUM([.H99]+[.H105])" table:style-name="ce146">
            <text:p><text:s/>€ -<text:s text:c="3"/></text:p>
          </table:table-cell>
          <table:table-cell office:value-type="currency" office:value="0" table:formula="of:=SUM([.I99]+[.I105])" table:style-name="ce146">
            <text:p><text:s/>€ -<text:s text:c="3"/></text:p>
          </table:table-cell>
          <table:table-cell office:value-type="currency" office:value="0" table:formula="of:=SUM([.J99]+[.J105])" table:style-name="ce146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44.01</text:p>
          </table:table-cell>
          <table:table-cell table:style-name="ce5"/>
          <table:table-cell office:value-type="string" table:style-name="ce5">
            <text:p>CAPITALIZZAZIONE COSTI ATTIVITA' COSTRUTTIVA<text:s/></text:p>
          </table:table-cell>
          <table:table-cell office:value-type="currency" office:value="37575.57" table:formula="of:=SUM([.D100]+[.D102])" table:style-name="ce45">
            <text:p><text:s/>€ 37.575,57<text:s/></text:p>
          </table:table-cell>
          <table:table-cell office:value-type="currency" office:value="0" table:formula="of:=SUM([.E100]+[.E102])" table:style-name="ce45">
            <text:p><text:s/>€ -<text:s text:c="3"/></text:p>
          </table:table-cell>
          <table:table-cell office:value-type="currency" office:value="37575.57" table:formula="of:=SUM([.F100]+[.F102])" table:style-name="ce45">
            <text:p><text:s/>€ 37.575,57<text:s/></text:p>
          </table:table-cell>
          <table:table-cell office:value-type="currency" office:value="0" table:formula="of:=SUM([.G100]+[.G102])" table:style-name="ce45">
            <text:p><text:s/>€ -<text:s text:c="3"/></text:p>
          </table:table-cell>
          <table:table-cell office:value-type="currency" office:value="0" table:formula="of:=SUM([.H100]+[.H102])" table:style-name="ce45">
            <text:p><text:s/>€ -<text:s text:c="3"/></text:p>
          </table:table-cell>
          <table:table-cell office:value-type="currency" office:value="0" table:formula="of:=SUM([.I100]+[.I102])" table:style-name="ce45">
            <text:p><text:s/>€ -<text:s text:c="3"/></text:p>
          </table:table-cell>
          <table:table-cell office:value-type="currency" office:value="0" table:formula="of:=SUM([.J100]+[.J102])" table:style-name="ce4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4.01.01</text:p>
          </table:table-cell>
          <table:table-cell table:style-name="ce5"/>
          <table:table-cell office:value-type="string" table:style-name="ce5">
            <text:p>capitalizzazione costi interventi costruttivi</text:p>
          </table:table-cell>
          <table:table-cell office:value-type="currency" office:value="37575.57" table:formula="of:=[.D101]" table:style-name="ce96">
            <text:p><text:s/>€ 37.575,57<text:s/></text:p>
          </table:table-cell>
          <table:table-cell office:value-type="currency" office:value="0" table:formula="of:=[.E101]" table:style-name="ce96">
            <text:p><text:s/>€ -<text:s text:c="3"/></text:p>
          </table:table-cell>
          <table:table-cell office:value-type="currency" office:value="37575.57" table:formula="of:=[.F101]" table:style-name="ce96">
            <text:p><text:s/>€ 37.575,57<text:s/></text:p>
          </table:table-cell>
          <table:table-cell office:value-type="currency" office:value="0" table:formula="of:=[.G101]" table:style-name="ce96">
            <text:p><text:s/>€ -<text:s text:c="3"/></text:p>
          </table:table-cell>
          <table:table-cell office:value-type="currency" office:value="0" table:formula="of:=[.H101]" table:style-name="ce96">
            <text:p><text:s/>€ -<text:s text:c="3"/></text:p>
          </table:table-cell>
          <table:table-cell office:value-type="currency" office:value="0" table:formula="of:=[.I101]" table:style-name="ce96">
            <text:p><text:s/>€ -<text:s text:c="3"/></text:p>
          </table:table-cell>
          <table:table-cell office:value-type="currency" office:value="0" table:formula="of:=[.J101]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4.01.01.0001</text:p>
          </table:table-cell>
          <table:table-cell table:style-name="ce5"/>
          <table:table-cell office:value-type="string" table:style-name="ce5">
            <text:p>*Spese tecniche di realizzazione interventi costruttivi</text:p>
          </table:table-cell>
          <table:table-cell office:value-type="currency" office:value="37575.57" table:style-name="ce66">
            <text:p><text:s/>€ 37.575,57<text:s/></text:p>
          </table:table-cell>
          <table:table-cell table:style-name="ce97"/>
          <table:table-cell office:value-type="currency" office:value="37575.57" table:formula="of:=SUM([.D101])-([.E101]+[.G101]+[.H101]+[.I101])" table:style-name="ce67">
            <text:p><text:s/>€ 37.575,57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44.01.02</text:p>
          </table:table-cell>
          <table:table-cell table:style-name="ce5"/>
          <table:table-cell office:value-type="string" table:style-name="ce5">
            <text:p>capitalizzazione costi <text:s/>realizzazione servizi residenziali</text:p>
          </table:table-cell>
          <table:table-cell office:value-type="currency" office:value="0" table:formula="of:=[.D103]" table:style-name="ce96">
            <text:p><text:s/>€ -<text:s text:c="3"/></text:p>
          </table:table-cell>
          <table:table-cell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44.01.02.0001</text:p>
          </table:table-cell>
          <table:table-cell table:style-name="ce5"/>
          <table:table-cell office:value-type="string" table:style-name="ce5">
            <text:p>*Spese tecniche di realizzazione servizi residenziali</text:p>
          </table:table-cell>
          <table:table-cell table:style-name="ce93"/>
          <table:table-cell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44.02</text:p>
          </table:table-cell>
          <table:table-cell table:style-name="ce5"/>
          <table:table-cell office:value-type="string" table:style-name="ce5">
            <text:p>CAPITALIZZAZIONE COSTI ATTIVITA' MANUTENTIVA</text:p>
          </table:table-cell>
          <table:table-cell office:value-type="currency" office:value="48716.42" table:formula="of:=SUM([.D106])" table:style-name="ce45">
            <text:p><text:s/>€ 48.716,42<text:s/></text:p>
          </table:table-cell>
          <table:table-cell office:value-type="currency" office:value="0" table:formula="of:=SUM([.E106])" table:style-name="ce45">
            <text:p><text:s/>€ -<text:s text:c="3"/></text:p>
          </table:table-cell>
          <table:table-cell office:value-type="currency" office:value="48716.42" table:formula="of:=SUM([.F106])" table:style-name="ce45">
            <text:p><text:s/>€ 48.716,42<text:s/></text:p>
          </table:table-cell>
          <table:table-cell office:value-type="currency" office:value="0" table:formula="of:=SUM([.G106])" table:style-name="ce45">
            <text:p><text:s/>€ -<text:s text:c="3"/></text:p>
          </table:table-cell>
          <table:table-cell office:value-type="currency" office:value="0" table:formula="of:=SUM([.H106])" table:style-name="ce45">
            <text:p><text:s/>€ -<text:s text:c="3"/></text:p>
          </table:table-cell>
          <table:table-cell office:value-type="currency" office:value="0" table:formula="of:=SUM([.I106])" table:style-name="ce45">
            <text:p><text:s/>€ -<text:s text:c="3"/></text:p>
          </table:table-cell>
          <table:table-cell office:value-type="currency" office:value="0" table:formula="of:=SUM([.J106])" table:style-name="ce4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4.02.01</text:p>
          </table:table-cell>
          <table:table-cell table:style-name="ce5"/>
          <table:table-cell office:value-type="string" table:style-name="ce5">
            <text:p>capitalizzazione costi interv. manut.straord.,risan.,ristrut.e recupero</text:p>
          </table:table-cell>
          <table:table-cell office:value-type="currency" office:value="48716.42" table:formula="of:=[.D107]" table:style-name="ce96">
            <text:p><text:s/>€ 48.716,42<text:s/></text:p>
          </table:table-cell>
          <table:table-cell office:value-type="currency" office:value="0" table:formula="of:=[.E107]" table:style-name="ce96">
            <text:p><text:s/>€ -<text:s text:c="3"/></text:p>
          </table:table-cell>
          <table:table-cell office:value-type="currency" office:value="48716.42" table:formula="of:=[.F107]" table:style-name="ce96">
            <text:p><text:s/>€ 48.716,42<text:s/></text:p>
          </table:table-cell>
          <table:table-cell office:value-type="currency" office:value="0" table:formula="of:=[.G107]" table:style-name="ce96">
            <text:p><text:s/>€ -<text:s text:c="3"/></text:p>
          </table:table-cell>
          <table:table-cell office:value-type="currency" office:value="0" table:formula="of:=[.H107]" table:style-name="ce96">
            <text:p><text:s/>€ -<text:s text:c="3"/></text:p>
          </table:table-cell>
          <table:table-cell office:value-type="currency" office:value="0" table:formula="of:=[.I107]" table:style-name="ce96">
            <text:p><text:s/>€ -<text:s text:c="3"/></text:p>
          </table:table-cell>
          <table:table-cell office:value-type="currency" office:value="0" table:formula="of:=[.J107]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4.02.01.0001</text:p>
          </table:table-cell>
          <table:table-cell table:style-name="ce5"/>
          <table:table-cell office:value-type="string" table:style-name="ce5">
            <text:p>*Spese tecniche di realiz.interv. manut.straord.,risan.,ristrut.e recup.</text:p>
          </table:table-cell>
          <table:table-cell office:value-type="currency" office:value="48716.42" table:style-name="ce66">
            <text:p><text:s/>€ 48.716,42<text:s/></text:p>
          </table:table-cell>
          <table:table-cell table:style-name="ce97"/>
          <table:table-cell office:value-type="currency" office:value="48716.42" table:formula="of:=[.D107]" table:style-name="ce67">
            <text:p><text:s/>€ 48.716,42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5" table:style-name="ce5">
            <text:p>5</text:p>
          </table:table-cell>
          <table:table-cell office:value-type="string" table:style-name="ce5">
            <text:p>ALTRI RICAVI E PROVENTI</text:p>
          </table:table-cell>
          <table:table-cell office:value-type="currency" office:value="38913.369999999995" table:formula="of:=SUM([.D111])" table:style-name="ce146">
            <text:p><text:s/>€ 38.913,37<text:s/></text:p>
          </table:table-cell>
          <table:table-cell office:value-type="currency" office:value="11899.839999999998" table:formula="of:=SUM([.E111])" table:style-name="ce146">
            <text:p><text:s/>€ 11.899,84<text:s/></text:p>
          </table:table-cell>
          <table:table-cell office:value-type="currency" office:value="26664.63" table:formula="of:=SUM([.F111])" table:style-name="ce146">
            <text:p><text:s/>€ 26.664,63<text:s/></text:p>
          </table:table-cell>
          <table:table-cell office:value-type="currency" office:value="32" table:formula="of:=SUM([.G111])" table:style-name="ce146">
            <text:p><text:s/>€ 32,00<text:s/></text:p>
          </table:table-cell>
          <table:table-cell office:value-type="currency" office:value="316.89999999999998" table:formula="of:=SUM([.H111])" table:style-name="ce146">
            <text:p><text:s/>€ 316,90<text:s/></text:p>
          </table:table-cell>
          <table:table-cell office:value-type="currency" office:value="0" table:formula="of:=SUM([.I111])" table:style-name="ce146">
            <text:p><text:s/>€ -<text:s text:c="3"/></text:p>
          </table:table-cell>
          <table:table-cell office:value-type="currency" office:value="0" table:formula="of:=SUM([.J111])" table:style-name="ce146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5.01</text:p>
          </table:table-cell>
          <table:table-cell table:style-name="ce5"/>
          <table:table-cell office:value-type="string" table:style-name="ce5">
            <text:p>Rimborsi e proventi diversi</text:p>
          </table:table-cell>
          <table:table-cell office:value-type="currency" office:value="38913.369999999995" table:formula="of:=SUM([.D113]+[.D122])" table:style-name="ce95">
            <text:p><text:s/>€ 38.913,37<text:s/></text:p>
          </table:table-cell>
          <table:table-cell office:value-type="currency" office:value="11899.839999999998" table:formula="of:=SUM([.E113]+[.E122])" table:style-name="ce95">
            <text:p><text:s/>€ 11.899,84<text:s/></text:p>
          </table:table-cell>
          <table:table-cell office:value-type="currency" office:value="26664.63" table:formula="of:=SUM([.F113]+[.F122])" table:style-name="ce95">
            <text:p><text:s/>€ 26.664,63<text:s/></text:p>
          </table:table-cell>
          <table:table-cell office:value-type="currency" office:value="32" table:formula="of:=SUM([.G113]+[.G122])" table:style-name="ce95">
            <text:p><text:s/>€ 32,00<text:s/></text:p>
          </table:table-cell>
          <table:table-cell office:value-type="currency" office:value="316.89999999999998" table:formula="of:=SUM([.H113]+[.H122])" table:style-name="ce95">
            <text:p><text:s/>€ 316,90<text:s/></text:p>
          </table:table-cell>
          <table:table-cell office:value-type="currency" office:value="0" table:formula="of:=SUM([.I113]+[.I122])" table:style-name="ce95">
            <text:p><text:s/>€ -<text:s text:c="3"/></text:p>
          </table:table-cell>
          <table:table-cell office:value-type="currency" office:value="0" table:formula="of:=SUM([.J113]+[.J122])" table:style-name="ce95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45.01.01</text:p>
          </table:table-cell>
          <table:table-cell table:style-name="ce5"/>
          <table:table-cell office:value-type="string" table:style-name="ce5">
            <text:p>altri proventi</text:p>
          </table:table-cell>
          <table:table-cell office:value-type="currency" office:value="38913.369999999995" table:formula="of:=SUM([.D114:.D120])" table:style-name="ce95">
            <text:p><text:s/>€ 38.913,37<text:s/></text:p>
          </table:table-cell>
          <table:table-cell office:value-type="currency" office:value="11899.839999999998" table:formula="of:=SUM([.E114:.E120])" table:style-name="ce95">
            <text:p><text:s/>€ 11.899,84<text:s/></text:p>
          </table:table-cell>
          <table:table-cell office:value-type="currency" office:value="26664.63" table:formula="of:=SUM([.F114:.F120])" table:style-name="ce95">
            <text:p><text:s/>€ 26.664,63<text:s/></text:p>
          </table:table-cell>
          <table:table-cell office:value-type="currency" office:value="32" table:formula="of:=SUM([.G114:.G120])" table:style-name="ce95">
            <text:p><text:s/>€ 32,00<text:s/></text:p>
          </table:table-cell>
          <table:table-cell office:value-type="currency" office:value="316.89999999999998" table:formula="of:=SUM([.H114:.H120])" table:style-name="ce95">
            <text:p><text:s/>€ 316,90<text:s/></text:p>
          </table:table-cell>
          <table:table-cell office:value-type="currency" office:value="0" table:formula="of:=SUM([.I114:.I120])" table:style-name="ce95">
            <text:p><text:s/>€ -<text:s text:c="3"/></text:p>
          </table:table-cell>
          <table:table-cell office:value-type="currency" office:value="0" table:formula="of:=SUM([.J114:.J120])" table:style-name="ce9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5.01.01.0001</text:p>
          </table:table-cell>
          <table:table-cell table:style-name="ce5"/>
          <table:table-cell office:value-type="string" table:style-name="ce5">
            <text:p>*recupero spese istruttoria pratiche diverse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14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5.01.01.0002</text:p>
          </table:table-cell>
          <table:table-cell table:style-name="ce5"/>
          <table:table-cell office:value-type="string" table:style-name="ce5">
            <text:p>*rimborsi da assicurazioni per danni ai dipendenti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15]" table:style-name="ce66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5.01.01.0003</text:p>
          </table:table-cell>
          <table:table-cell table:style-name="ce5"/>
          <table:table-cell office:value-type="string" table:style-name="ce5">
            <text:p>*rimborso imposta di bollo</text:p>
          </table:table-cell>
          <table:table-cell office:value-type="currency" office:value="5486.86" table:style-name="ce159">
            <text:p><text:s/>€ 5.486,86<text:s/></text:p>
          </table:table-cell>
          <table:table-cell office:value-type="currency" office:value="0" table:formula="of:=SUM([.D116]-[.G116]-[.F116])" table:style-name="ce164">
            <text:p><text:s/>€ -<text:s text:c="3"/></text:p>
          </table:table-cell>
          <table:table-cell office:value-type="currency" office:value="5454.86" table:style-name="ce67">
            <text:p><text:s/>€ 5.454,86<text:s/></text:p>
          </table:table-cell>
          <table:table-cell office:value-type="currency" office:value="32" table:style-name="ce67">
            <text:p><text:s/>€ 32,00<text:s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45.01.01.0004</text:p>
          </table:table-cell>
          <table:table-cell table:style-name="ce5"/>
          <table:table-cell office:value-type="string" table:style-name="ce5">
            <text:p>*altri rimborsi e proventi diversi</text:p>
          </table:table-cell>
          <table:table-cell office:value-type="currency" office:value="30960.12" table:style-name="ce159">
            <text:p><text:s/>€ 30.960,12<text:s/></text:p>
          </table:table-cell>
          <table:table-cell office:value-type="currency" office:value="9433.4499999999989" table:formula="of:=[.D117]-[.F117]-[.G117]-[.H117]-[.I117]" table:style-name="ce66">
            <text:p><text:s/>€ 9.433,45<text:s/></text:p>
          </table:table-cell>
          <table:table-cell office:value-type="currency" office:value="21209.77" table:style-name="ce67">
            <text:p><text:s/>€ 21.209,77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316.89999999999998" table:style-name="ce67">
            <text:p><text:s/>€ 316,90<text:s/></text:p>
          </table:table-cell>
          <table:table-cell office:value-type="currency" office:value="0" table:style-name="ce67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48">
            <text:p>45.01.01.0005</text:p>
          </table:table-cell>
          <table:table-cell table:style-name="ce5"/>
          <table:table-cell office:value-type="string" table:style-name="ce5">
            <text:p>*abbuoni e arrotondamenti attivi</text:p>
          </table:table-cell>
          <table:table-cell office:value-type="currency" office:value="5.46" table:style-name="ce66">
            <text:p><text:s/>€ 5,46<text:s/></text:p>
          </table:table-cell>
          <table:table-cell office:value-type="currency" office:value="5.46" table:formula="of:=[.D118]" table:style-name="ce66">
            <text:p><text:s/>€ 5,46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5.01.01.0006</text:p>
          </table:table-cell>
          <table:table-cell table:style-name="ce5"/>
          <table:table-cell office:value-type="string" table:style-name="ce5">
            <text:p>*sopravvenienze attive ordinarie</text:p>
          </table:table-cell>
          <table:table-cell office:value-type="currency" office:value="2400.9299999999998" table:style-name="ce66">
            <text:p><text:s/>€ 2.400,93<text:s/></text:p>
          </table:table-cell>
          <table:table-cell office:value-type="currency" office:value="2400.9299999999998" table:formula="of:=[.D119]" table:style-name="ce66">
            <text:p><text:s/>€ 2.400,93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5.01.01.0007</text:p>
          </table:table-cell>
          <table:table-cell table:style-name="ce5"/>
          <table:table-cell office:value-type="string" table:style-name="ce5">
            <text:p>*plusvalenze ordinarie da alienazione di beni strumentali</text:p>
          </table:table-cell>
          <table:table-cell office:value-type="currency" office:value="60" table:style-name="ce66">
            <text:p><text:s/>€ 60,00<text:s/></text:p>
          </table:table-cell>
          <table:table-cell office:value-type="currency" office:value="60" table:formula="of:=[.D120]" table:style-name="ce66">
            <text:p><text:s/>€ 60,00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5.01.02</text:p>
          </table:table-cell>
          <table:table-cell table:style-name="ce5"/>
          <table:table-cell office:value-type="string" table:style-name="ce5">
            <text:p>Contributi in conto esercizio</text:p>
          </table:table-cell>
          <table:table-cell office:value-type="currency" office:value="0" table:formula="of:=SUM([.D123:.D125])" table:style-name="ce96">
            <text:p><text:s/>€ -<text:s text:c="3"/></text:p>
          </table:table-cell>
          <table:table-cell office:value-type="currency" office:value="0" table:formula="of:=SUM([.E123:.E125])" table:style-name="ce96">
            <text:p><text:s/>€ -<text:s text:c="3"/></text:p>
          </table:table-cell>
          <table:table-cell office:value-type="currency" office:value="0" table:formula="of:=SUM([.F123:.F125])" table:style-name="ce96">
            <text:p><text:s/>€ -<text:s text:c="3"/></text:p>
          </table:table-cell>
          <table:table-cell office:value-type="currency" office:value="0" table:formula="of:=SUM([.G123:.G125])" table:style-name="ce96">
            <text:p><text:s/>€ -<text:s text:c="3"/></text:p>
          </table:table-cell>
          <table:table-cell office:value-type="currency" office:value="0" table:formula="of:=SUM([.H123:.H125])" table:style-name="ce96">
            <text:p><text:s/>€ -<text:s text:c="3"/></text:p>
          </table:table-cell>
          <table:table-cell office:value-type="currency" office:value="0" table:formula="of:=SUM([.I123:.I125])" table:style-name="ce96">
            <text:p><text:s/>€ -<text:s text:c="3"/></text:p>
          </table:table-cell>
          <table:table-cell office:value-type="currency" office:value="0" table:formula="of:=SUM([.J123:.J125])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5.01.02.0001</text:p>
          </table:table-cell>
          <table:table-cell table:style-name="ce5"/>
          <table:table-cell office:value-type="string" table:style-name="ce5">
            <text:p>*dallo Stato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23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5.01.02.0002</text:p>
          </table:table-cell>
          <table:table-cell table:style-name="ce5"/>
          <table:table-cell office:value-type="string" table:style-name="ce5">
            <text:p>*dalla Regione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24]-[.F124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45.01.02.0003</text:p>
          </table:table-cell>
          <table:table-cell table:style-name="ce5"/>
          <table:table-cell office:value-type="string" table:style-name="ce5">
            <text:p>*da altri Enti</text:p>
          </table:table-cell>
          <table:table-cell table:style-name="ce66"/>
          <table:table-cell office:value-type="currency" office:value="0" table:formula="of:=[.D125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9">
          <table:table-cell table:style-name="ce48"/>
          <table:table-cell office:value-type="float" office:value="15" table:style-name="ce5">
            <text:p>15</text:p>
          </table:table-cell>
          <table:table-cell office:value-type="string" table:style-name="ce5">
            <text:p>PROVENTI DA PARTECIPAZIONE</text:p>
          </table:table-cell>
          <table:table-cell table:number-columns-repeated="2" table:style-name="ce29"/>
          <table:table-cell table:style-name="ce7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9"/>
          <table:table-cell table:style-name="ce7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60.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a imprese controllate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60.02</text:p>
          </table:table-cell>
          <table:table-cell table:style-name="ce5"/>
          <table:table-cell office:value-type="string" table:style-name="ce5">
            <text:p>da imprese collegate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60.03</text:p>
          </table:table-cell>
          <table:table-cell table:style-name="ce5"/>
          <table:table-cell office:value-type="string" table:style-name="ce5">
            <text:p>altri</text:p>
          </table:table-cell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16" table:style-name="ce5">
            <text:p>16</text:p>
          </table:table-cell>
          <table:table-cell office:value-type="string" table:style-name="ce5">
            <text:p>ALTRI PROVENTI FINANZIARI</text:p>
          </table:table-cell>
          <table:table-cell office:value-type="currency" office:value="103109.96" table:formula="of:=SUM([.D136]+[.D142]+[.D147]+[.D149])" table:style-name="ce146">
            <text:p><text:s/>€ 103.109,96<text:s/></text:p>
          </table:table-cell>
          <table:table-cell office:value-type="currency" office:value="29071.88" table:formula="of:=SUM([.E136]+[.E142]+[.E147]+[.E149])" table:style-name="ce146">
            <text:p><text:s/>€ 29.071,88<text:s/></text:p>
          </table:table-cell>
          <table:table-cell office:value-type="currency" office:value="74038.080000000002" table:formula="of:=SUM([.F136]+[.F142]+[.F147]+[.F149])" table:style-name="ce146">
            <text:p><text:s/>€ 74.038,08<text:s/></text:p>
          </table:table-cell>
          <table:table-cell office:value-type="currency" office:value="0" table:formula="of:=SUM([.G136]+[.G142]+[.G147]+[.G149])" table:style-name="ce146">
            <text:p><text:s/>€ -<text:s text:c="3"/></text:p>
          </table:table-cell>
          <table:table-cell office:value-type="currency" office:value="0" table:formula="of:=SUM([.H136]+[.H142]+[.H147]+[.H149])" table:style-name="ce146">
            <text:p><text:s/>€ -<text:s text:c="3"/></text:p>
          </table:table-cell>
          <table:table-cell office:value-type="currency" office:value="0" table:formula="of:=SUM([.I136]+[.I142]+[.I147]+[.I149])" table:style-name="ce146">
            <text:p><text:s/>€ -<text:s text:c="3"/></text:p>
          </table:table-cell>
          <table:table-cell office:value-type="currency" office:value="0" table:formula="of:=SUM([.J136]+[.J142]+[.J147]+[.J149])" table:style-name="ce146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61.01</text:p>
          </table:table-cell>
          <table:table-cell table:style-name="ce5"/>
          <table:table-cell office:value-type="string" table:style-name="ce5">
            <text:p>da crediti iscritti nelle immobilizzazioni</text:p>
          </table:table-cell>
          <table:table-cell office:value-type="currency" office:value="0" table:formula="of:=SUM([.D137:.D140])" table:style-name="ce65">
            <text:p><text:s/>€ -<text:s text:c="3"/></text:p>
          </table:table-cell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61.01.01</text:p>
          </table:table-cell>
          <table:table-cell table:style-name="ce5"/>
          <table:table-cell office:value-type="string" table:style-name="ce5">
            <text:p>da imprese controllate</text:p>
          </table:table-cell>
          <table:table-cell table:number-columns-repeated="2"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61.01.02</text:p>
          </table:table-cell>
          <table:table-cell table:style-name="ce5"/>
          <table:table-cell office:value-type="string" table:style-name="ce5">
            <text:p>da imprese collegate</text:p>
          </table:table-cell>
          <table:table-cell table:number-columns-repeated="2"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61.01.03</text:p>
          </table:table-cell>
          <table:table-cell table:style-name="ce5"/>
          <table:table-cell office:value-type="string" table:style-name="ce5">
            <text:p>da controllanti</text:p>
          </table:table-cell>
          <table:table-cell table:number-columns-repeated="2"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61.01.04</text:p>
          </table:table-cell>
          <table:table-cell table:style-name="ce5"/>
          <table:table-cell office:value-type="string" table:style-name="ce5">
            <text:p>altri</text:p>
          </table:table-cell>
          <table:table-cell table:number-columns-repeated="2"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table:style-name="ce48"/>
          <table:table-cell table:style-name="ce5"/>
          <table:table-cell table:style-name="ce4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2</text:p>
          </table:table-cell>
          <table:table-cell table:style-name="ce5"/>
          <table:table-cell office:value-type="string" table:style-name="ce5">
            <text:p>da titoli iscritti nelle immobilizzazioni</text:p>
          </table:table-cell>
          <table:table-cell office:value-type="currency" office:value="0" table:formula="of:=SUM([.D143:.D145])" table:style-name="ce66">
            <text:p><text:s/>€ -<text:s text:c="3"/></text:p>
          </table:table-cell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2.01</text:p>
          </table:table-cell>
          <table:table-cell table:style-name="ce5"/>
          <table:table-cell office:value-type="string" table:style-name="ce5">
            <text:p>titoli emessi o garantiti dallo Stato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2.02</text:p>
          </table:table-cell>
          <table:table-cell table:style-name="ce5"/>
          <table:table-cell office:value-type="string" table:style-name="ce5">
            <text:p>obbligazioni e cartelle fondiarie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2.03</text:p>
          </table:table-cell>
          <table:table-cell table:style-name="ce5"/>
          <table:table-cell office:value-type="string" table:style-name="ce5">
            <text:p>altri titoli a reddito fisso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style-name="ce5"/>
          <table:table-cell table:style-name="ce4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3</text:p>
          </table:table-cell>
          <table:table-cell table:style-name="ce5"/>
          <table:table-cell office:value-type="string" table:style-name="ce5">
            <text:p>da titoli iscritti nell'attivo circolante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</text:p>
          </table:table-cell>
          <table:table-cell table:style-name="ce5"/>
          <table:table-cell office:value-type="string" table:style-name="ce5">
            <text:p>proventi diversi dai precedenti</text:p>
          </table:table-cell>
          <table:table-cell office:value-type="currency" office:value="103109.96" table:formula="of:=SUM([.D150:.D153])" table:style-name="ce96">
            <text:p><text:s/>€ 103.109,96<text:s/></text:p>
          </table:table-cell>
          <table:table-cell office:value-type="currency" office:value="29071.88" table:formula="of:=SUM([.E150:.E153])" table:style-name="ce96">
            <text:p><text:s/>€ 29.071,88<text:s/></text:p>
          </table:table-cell>
          <table:table-cell office:value-type="currency" office:value="74038.080000000002" table:formula="of:=SUM([.F150:.F153])" table:style-name="ce96">
            <text:p><text:s/>€ 74.038,08<text:s/></text:p>
          </table:table-cell>
          <table:table-cell office:value-type="currency" office:value="0" table:formula="of:=SUM([.G150:.G153])" table:style-name="ce96">
            <text:p><text:s/>€ -<text:s text:c="3"/></text:p>
          </table:table-cell>
          <table:table-cell office:value-type="currency" office:value="0" table:formula="of:=SUM([.H150:.H153])" table:style-name="ce96">
            <text:p><text:s/>€ -<text:s text:c="3"/></text:p>
          </table:table-cell>
          <table:table-cell office:value-type="currency" office:value="0" table:formula="of:=SUM([.I150:.I153])" table:style-name="ce96">
            <text:p><text:s/>€ -<text:s text:c="3"/></text:p>
          </table:table-cell>
          <table:table-cell office:value-type="currency" office:value="0" table:formula="of:=SUM([.J150:.J153])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61.04.01</text:p>
          </table:table-cell>
          <table:table-cell table:style-name="ce5"/>
          <table:table-cell office:value-type="string" table:style-name="ce5">
            <text:p>da imprese controllate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2</text:p>
          </table:table-cell>
          <table:table-cell table:style-name="ce5"/>
          <table:table-cell office:value-type="string" table:style-name="ce5">
            <text:p>da imprese collegate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3</text:p>
          </table:table-cell>
          <table:table-cell table:style-name="ce5"/>
          <table:table-cell office:value-type="string" table:style-name="ce5">
            <text:p>da controllanti</text:p>
          </table:table-cell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</text:p>
          </table:table-cell>
          <table:table-cell table:style-name="ce5"/>
          <table:table-cell office:value-type="string" table:style-name="ce5">
            <text:p>altri<text:s/></text:p>
          </table:table-cell>
          <table:table-cell office:value-type="currency" office:value="103109.96" table:formula="of:=SUM([.D154:.D160])" table:style-name="ce96">
            <text:p><text:s/>€ 103.109,96<text:s/></text:p>
          </table:table-cell>
          <table:table-cell office:value-type="currency" office:value="29071.88" table:formula="of:=SUM([.E154:.E160])" table:style-name="ce96">
            <text:p><text:s/>€ 29.071,88<text:s/></text:p>
          </table:table-cell>
          <table:table-cell office:value-type="currency" office:value="74038.080000000002" table:formula="of:=SUM([.F154:.F160])" table:style-name="ce96">
            <text:p><text:s/>€ 74.038,08<text:s/></text:p>
          </table:table-cell>
          <table:table-cell office:value-type="currency" office:value="0" table:formula="of:=SUM([.G154:.G160])" table:style-name="ce96">
            <text:p><text:s/>€ -<text:s text:c="3"/></text:p>
          </table:table-cell>
          <table:table-cell office:value-type="currency" office:value="0" table:formula="of:=SUM([.H154:.H160])" table:style-name="ce96">
            <text:p><text:s/>€ -<text:s text:c="3"/></text:p>
          </table:table-cell>
          <table:table-cell office:value-type="currency" office:value="0" table:formula="of:=SUM([.I154:.I160])" table:style-name="ce96">
            <text:p><text:s/>€ -<text:s text:c="3"/></text:p>
          </table:table-cell>
          <table:table-cell office:value-type="currency" office:value="0" table:formula="of:=SUM([.J154:.J160])" table:style-name="ce9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61.04.04.0001</text:p>
          </table:table-cell>
          <table:table-cell table:style-name="ce5"/>
          <table:table-cell office:value-type="string" table:style-name="ce5">
            <text:p>interessi su depositi presso Banche</text:p>
          </table:table-cell>
          <table:table-cell office:value-type="currency" office:value="29071.88" table:style-name="ce66">
            <text:p><text:s/>€ 29.071,88<text:s/></text:p>
          </table:table-cell>
          <table:table-cell office:value-type="currency" office:value="29071.88" table:formula="of:=[.D154]" table:style-name="ce66">
            <text:p><text:s/>€ 29.071,88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.0002</text:p>
          </table:table-cell>
          <table:table-cell table:style-name="ce5"/>
          <table:table-cell office:value-type="string" table:style-name="ce5">
            <text:p>interessi su depositi presso Amministrazione Postale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55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.0003</text:p>
          </table:table-cell>
          <table:table-cell table:style-name="ce5"/>
          <table:table-cell office:value-type="string" table:style-name="ce5">
            <text:p>interessi su depositi presso Tesoreria Provinciale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56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.0004</text:p>
          </table:table-cell>
          <table:table-cell table:style-name="ce5"/>
          <table:table-cell office:value-type="string" table:style-name="ce5">
            <text:p>interessi da assegnatari per dilazione debiti</text:p>
          </table:table-cell>
          <table:table-cell office:value-type="currency" office:value="4173.2" table:style-name="ce66">
            <text:p><text:s/>€ 4.173,20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4173.2" table:formula="of:=[.D157]" table:style-name="ce67">
            <text:p><text:s/>€ 4.173,20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.0005</text:p>
          </table:table-cell>
          <table:table-cell table:style-name="ce5"/>
          <table:table-cell office:value-type="string" table:style-name="ce5">
            <text:p>*interessi da assegnatari per indennità di mora su canoni scaduti</text:p>
          </table:table-cell>
          <table:table-cell office:value-type="currency" office:value="69864.88" table:style-name="ce66">
            <text:p><text:s/>€ 69.864,88<text:s/></text:p>
          </table:table-cell>
          <table:table-cell table:style-name="ce66"/>
          <table:table-cell office:value-type="currency" office:value="69864.88" table:formula="of:=[.D158]" table:style-name="ce67">
            <text:p><text:s/>€ 69.864,88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.0006</text:p>
          </table:table-cell>
          <table:table-cell table:style-name="ce5"/>
          <table:table-cell office:value-type="string" table:style-name="ce5">
            <text:p>*interessi su crediti diversi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159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61.04.04.0007</text:p>
          </table:table-cell>
          <table:table-cell table:style-name="ce5"/>
          <table:table-cell office:value-type="string" table:style-name="ce5">
            <text:p>*indennità di mora</text:p>
          </table:table-cell>
          <table:table-cell table:style-name="ce66"/>
          <table:table-cell office:value-type="currency" office:value="0" table:formula="of:=[.D160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style-name="ce5"/>
          <table:table-cell table:style-name="ce4"/>
          <table:table-cell table:number-columns-repeated="2"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6"/>
          <table:table-cell table:number-columns-repeated="5" table:style-name="ce5"/>
          <table:table-cell table:number-columns-repeated="16374"/>
        </table:table-row>
        <table:table-row table:style-name="ro10">
          <table:table-cell table:style-name="ce48"/>
          <table:table-cell office:value-type="string" table:style-name="ce5">
            <text:p>D<text:s/></text:p>
          </table:table-cell>
          <table:table-cell office:value-type="string" table:style-name="ce5">
            <text:p>RETTIFICHE DI VALORE DI ATTIVITA' FINANZIARIE</text:p>
          </table:table-cell>
          <table:table-cell office:value-type="currency" office:value="0" table:formula="of:=SUM([.D165])" table:style-name="ce146">
            <text:p><text:s/>€ -<text:s text:c="3"/></text:p>
          </table:table-cell>
          <table:table-cell office:value-type="currency" office:value="0" table:formula="of:=SUM([.E165])" table:style-name="ce146">
            <text:p><text:s/>€ -<text:s text:c="3"/></text:p>
          </table:table-cell>
          <table:table-cell office:value-type="currency" office:value="0" table:formula="of:=SUM([.F165])" table:style-name="ce146">
            <text:p><text:s/>€ -<text:s text:c="3"/></text:p>
          </table:table-cell>
          <table:table-cell office:value-type="currency" office:value="0" table:formula="of:=SUM([.G165])" table:style-name="ce146">
            <text:p><text:s/>€ -<text:s text:c="3"/></text:p>
          </table:table-cell>
          <table:table-cell office:value-type="currency" office:value="0" table:formula="of:=SUM([.H165])" table:style-name="ce146">
            <text:p><text:s/>€ -<text:s text:c="3"/></text:p>
          </table:table-cell>
          <table:table-cell office:value-type="currency" office:value="0" table:formula="of:=SUM([.I165])" table:style-name="ce146">
            <text:p><text:s/>€ -<text:s text:c="3"/></text:p>
          </table:table-cell>
          <table:table-cell office:value-type="currency" office:value="0" table:formula="of:=SUM([.J165])" table:style-name="ce146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office:value-type="float" office:value="18" table:style-name="ce5">
            <text:p>18</text:p>
          </table:table-cell>
          <table:table-cell office:value-type="string" table:style-name="ce5">
            <text:p>Rivalutazioni</text:p>
          </table:table-cell>
          <table:table-cell office:value-type="currency" office:value="0" table:formula="of:=SUM([.D166:.D168])" table:style-name="ce96">
            <text:p><text:s/>€ -<text:s text:c="3"/></text:p>
          </table:table-cell>
          <table:table-cell table:style-name="ce96"/>
          <table:table-cell table:style-name="ce100"/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48">
            <text:p>65.01</text:p>
          </table:table-cell>
          <table:table-cell table:style-name="ce5"/>
          <table:table-cell office:value-type="string" table:style-name="ce5">
            <text:p>di partecipazioni</text:p>
          </table:table-cell>
          <table:table-cell table:number-columns-repeated="2"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65.02</text:p>
          </table:table-cell>
          <table:table-cell table:style-name="ce5"/>
          <table:table-cell office:value-type="string" table:style-name="ce5">
            <text:p>di immobilizzazioni finanziarie che non costituiscono partecipazioni</text:p>
          </table:table-cell>
          <table:table-cell table:number-columns-repeated="2"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65.03</text:p>
          </table:table-cell>
          <table:table-cell table:style-name="ce5"/>
          <table:table-cell office:value-type="string" table:style-name="ce5">
            <text:p>di titoli iscritti nell'attivo circolante che non costituiscono partecipaz.</text:p>
          </table:table-cell>
          <table:table-cell table:number-columns-repeated="2"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5">
          <table:table-cell table:style-name="ce48"/>
          <table:table-cell table:number-columns-repeated="2" table:style-name="ce5"/>
          <table:table-cell table:number-columns-repeated="2" table:style-name="ce74"/>
          <table:table-cell table:number-columns-repeated="5" table:style-name="ce14"/>
          <table:table-cell table:number-columns-repeated="16374"/>
        </table:table-row>
        <table:table-row table:style-name="ro3">
          <table:table-cell table:style-name="ce48"/>
          <table:table-cell table:style-name="ce5"/>
          <table:table-cell office:value-type="string" table:style-name="ce12">
            <text:p>TOTALE PROVENTI E RICAVI DELL'ESERCIZIO</text:p>
          </table:table-cell>
          <table:table-cell office:value-type="currency" office:value="4311957.2" table:formula="of:=SUM([.D10]+[.D72]+[.D97]+[.D109]+[.D134])" table:style-name="ce143">
            <text:p><text:s/>€ 4.311.957,20<text:s/></text:p>
          </table:table-cell>
          <table:table-cell office:value-type="currency" office:value="123990.57" table:formula="of:=SUM([.E10]+[.E72]+[.E97]+[.E109]+[.E134])" table:style-name="ce143">
            <text:p><text:s/>€ 123.990,57<text:s/></text:p>
          </table:table-cell>
          <table:table-cell office:value-type="currency" office:value="3919792.8" table:formula="of:=SUM([.F10]+[.F72]+[.F97]+[.F109]+[.F134])" table:style-name="ce143">
            <text:p><text:s/>€ 3.919.792,80<text:s/></text:p>
          </table:table-cell>
          <table:table-cell office:value-type="currency" office:value="166384.22" table:formula="of:=SUM([.G10]+[.G72]+[.G97]+[.G109]+[.G134])" table:style-name="ce143">
            <text:p><text:s/>€ 166.384,22<text:s/></text:p>
          </table:table-cell>
          <table:table-cell office:value-type="currency" office:value="49621.73" table:formula="of:=SUM([.H10]+[.H72]+[.H97]+[.H109]+[.H134])" table:style-name="ce143">
            <text:p><text:s/>€ 49.621,73<text:s/></text:p>
          </table:table-cell>
          <table:table-cell office:value-type="currency" office:value="52167.880000000121" table:formula="of:=SUM([.I10]+[.I72]+[.I97]+[.I109]+[.I134])" table:style-name="ce143">
            <text:p><text:s/>€ 52.167,88<text:s/></text:p>
          </table:table-cell>
          <table:table-cell office:value-type="currency" office:value="0" table:formula="of:=SUM([.J10]+[.J72]+[.J97]+[.J109]+[.J134])" table:style-name="ce143">
            <text:p><text:s/>€ -<text:s text:c="3"/></text:p>
          </table:table-cell>
          <table:table-cell table:number-columns-repeated="16374"/>
        </table:table-row>
        <table:table-row table:style-name="ro3">
          <table:table-cell table:style-name="ce48"/>
          <table:table-cell table:style-name="ce5"/>
          <table:table-cell office:value-type="string" table:style-name="ce37">
            <text:p>ripartizione proventi e ricavi comuni ai servizi</text:p>
          </table:table-cell>
          <table:table-cell office:value-type="currency" office:value="123990.57" table:formula="of:=[.E171]" table:style-name="ce143">
            <text:p><text:s/>€ 123.990,57<text:s/></text:p>
          </table:table-cell>
          <table:table-cell table:style-name="ce143"/>
          <table:table-cell office:value-type="currency" office:value="121277.65" table:formula="of:=ROUND(([.D172]-[.H172])*99%;2)" table:style-name="ce144">
            <text:p><text:s/>€ 121.277,65<text:s/></text:p>
          </table:table-cell>
          <table:table-cell office:value-type="currency" office:value="1225.03" table:formula="of:=ROUND(([.D172]-[.H172])*1%;2)" table:style-name="ce144">
            <text:p><text:s/>€ 1.225,03<text:s/></text:p>
          </table:table-cell>
          <table:table-cell office:value-type="currency" office:value="1487.89" table:formula="of:=ROUND([.D172]*1.2%;2)" table:style-name="ce144">
            <text:p><text:s/>€ 1.487,89<text:s/></text:p>
          </table:table-cell>
          <table:table-cell office:value-type="currency" office:value="0" table:style-name="ce144">
            <text:p><text:s/>€ -<text:s text:c="3"/></text:p>
          </table:table-cell>
          <table:table-cell office:value-type="currency" office:value="0" table:style-name="ce144">
            <text:p><text:s/>€ -<text:s text:c="3"/></text:p>
          </table:table-cell>
          <table:table-cell table:number-columns-repeated="16374"/>
        </table:table-row>
        <table:table-row table:style-name="ro3">
          <table:table-cell table:style-name="ce48"/>
          <table:table-cell table:style-name="ce5"/>
          <table:table-cell office:value-type="string" table:style-name="ce23">
            <text:p>TOTALE</text:p>
          </table:table-cell>
          <table:table-cell office:value-type="currency" office:value="4311957.2" table:formula="of:=[.D171]" table:style-name="ce143">
            <text:p><text:s/>€ 4.311.957,20<text:s/></text:p>
          </table:table-cell>
          <table:table-cell table:style-name="ce143"/>
          <table:table-cell office:value-type="currency" office:value="4041070.4499999997" table:formula="of:=SUM([.F171:.F172])" table:style-name="ce158">
            <text:p><text:s/>€ 4.041.070,45<text:s/></text:p>
          </table:table-cell>
          <table:table-cell office:value-type="currency" office:value="167609.25" table:formula="of:=SUM([.G171:.G172])" table:style-name="ce144">
            <text:p><text:s/>€ 167.609,25<text:s/></text:p>
          </table:table-cell>
          <table:table-cell office:value-type="currency" office:value="51109.62" table:formula="of:=SUM([.H171:.H172])" table:style-name="ce144">
            <text:p><text:s/>€ 51.109,62<text:s/></text:p>
          </table:table-cell>
          <table:table-cell office:value-type="currency" office:value="52167.880000000121" table:formula="of:=SUM([.I171:.I172])" table:style-name="ce144">
            <text:p><text:s/>€ 52.167,88<text:s/></text:p>
          </table:table-cell>
          <table:table-cell office:value-type="currency" office:value="0" table:formula="of:=SUM([.J171:.J172])" table:style-name="ce144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table:style-name="ce48"/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73"/>
          <table:table-cell table:number-columns-repeated="16383"/>
        </table:table-row>
        <table:table-row table:number-rows-repeated="1048400" table:style-name="ro2">
          <table:table-cell table:number-columns-repeated="16384"/>
        </table:table-row>
        <table:named-expressions>
          <table:named-range table:name="Print_Area" table:cell-range-address="Riclass_RICAVI.$A$1:Riclass_RICAVI.$J$175" table:base-cell-address="Riclass_RICAVI.$A$1"/>
          <table:named-range table:name="Print_Titles" table:cell-range-address="Riclass_RICAVI.$A$3:Riclass_RICAVI.$IV$5" table:base-cell-address="Riclass_RICAVI.$A$1"/>
        </table:named-expressions>
      </table:table>
      <table:table table:name="Riclass_COSTI" table:style-name="ta4"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 table:number-columns-spanned="2" table:number-rows-spanned="4" table:style-name="ce206"/>
          <table:covered-table-cell/>
          <table:table-cell office:value-type="string" table:number-columns-spanned="1" table:number-rows-spanned="2" table:style-name="ce220">
            <text:p>C.ECONOMICO AI SENSI DELL' ARTICOLO 2425 C.C.</text:p>
          </table:table-cell>
          <table:table-cell office:value-type="float" office:value="1" table:number-columns-spanned="1" table:number-rows-spanned="2" table:style-name="ce217">
            <text:p>1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float" office:value="3" table:number-columns-spanned="1" table:number-rows-spanned="2" table:style-name="ce218">
            <text:p>3</text:p>
          </table:table-cell>
          <table:table-cell office:value-type="float" office:value="4" table:number-columns-spanned="1" table:number-rows-spanned="2" table:style-name="ce218">
            <text:p>4</text:p>
          </table:table-cell>
          <table:table-cell office:value-type="float" office:value="5" table:number-columns-spanned="1" table:number-rows-spanned="2" table:style-name="ce218">
            <text:p>5</text:p>
          </table:table-cell>
          <table:table-cell office:value-type="float" office:value="6" table:number-columns-spanned="1" table:number-rows-spanned="2" table:style-name="ce218">
            <text:p>6</text:p>
          </table:table-cell>
          <table:table-cell office:value-type="float" office:value="7" table:number-columns-spanned="1" table:number-rows-spanned="2" table:style-name="ce218">
            <text:p>7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21">
            <text:p>COSTI</text:p>
          </table:table-cell>
          <table:table-cell office:value-type="string" table:number-columns-spanned="1" table:number-rows-spanned="2" table:style-name="ce222">
            <text:p>ESERCIZIO <text:s text:c="5"/>2017</text:p>
          </table:table-cell>
          <table:table-cell office:value-type="string" table:number-columns-spanned="1" table:number-rows-spanned="2" table:style-name="ce219">
            <text:p>Oneri diversi e gener. comuni alle attività</text:p>
          </table:table-cell>
          <table:table-cell office:value-type="string" table:number-columns-spanned="3" table:number-rows-spanned="1" table:style-name="ce216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11">
            <text:p>Altre attività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Immobili ERP</text:p>
          </table:table-cell>
          <table:table-cell office:value-type="string" table:style-name="ce101">
            <text:p>Immob. di propr. NON <text:s/>ERP<text:s/></text:p>
          </table:table-cell>
          <table:table-cell office:value-type="string" table:style-name="ce148">
            <text:p>Diverse per c/terzi</text:p>
          </table:table-cell>
          <table:table-cell office:value-type="string" table:style-name="ce102">
            <text:p>Interv. edilizi dest. alla vend.</text:p>
          </table:table-cell>
          <table:table-cell table:style-name="ce24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6"/>
          <table:table-cell table:style-name="ce25"/>
          <table:table-cell table:number-columns-repeated="5" table:style-name="ce15"/>
          <table:table-cell table:number-columns-repeated="16374"/>
        </table:table-row>
        <table:table-row table:style-name="ro2">
          <table:table-cell table:number-columns-repeated="4" table:style-name="ce5"/>
          <table:table-cell table:style-name="ce26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COSTI DELLA PRODUZIONE</text:p>
          </table:table-cell>
          <table:table-cell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4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MATERIE PRIME SUSSIDIARIE DI CONSUMO E MERCI</text:p>
          </table:table-cell>
          <table:table-cell office:value-type="currency" office:value="17117.23" table:formula="of:=SUM([.D11]+[.D13]+[.D15]+[.D19])" table:style-name="ce115">
            <text:p><text:s/>€ 17.117,23<text:s/></text:p>
          </table:table-cell>
          <table:table-cell office:value-type="currency" office:value="17037.23" table:formula="of:=SUM([.E11]+[.E13]+[.E15]+[.E19])" table:style-name="ce115">
            <text:p><text:s/>€ 17.037,23<text:s/></text:p>
          </table:table-cell>
          <table:table-cell office:value-type="currency" office:value="0" table:formula="of:=SUM([.F11]+[.F13]+[.F15]+[.F19])" table:style-name="ce115">
            <text:p><text:s/>€ -<text:s text:c="3"/></text:p>
          </table:table-cell>
          <table:table-cell office:value-type="currency" office:value="0" table:formula="of:=SUM([.G11:.G15])" table:style-name="ce115">
            <text:p><text:s/>€ -<text:s text:c="3"/></text:p>
          </table:table-cell>
          <table:table-cell office:value-type="currency" office:value="80" table:formula="of:=SUM([.H11:.H15])" table:style-name="ce115">
            <text:p><text:s/>€ 80,00<text:s/></text:p>
          </table:table-cell>
          <table:table-cell office:value-type="currency" office:value="0" table:formula="of:=SUM([.I13])" table:style-name="ce115">
            <text:p><text:s/>€ -<text:s text:c="3"/></text:p>
          </table:table-cell>
          <table:table-cell office:value-type="currency" office:value="0" table:formula="of:=SUM([.J11:.J15])" table:style-name="ce115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38"/>
          <table:table-cell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time" office:time-value="PT31H1M1S" table:style-name="ce69">
            <text:p>31:01:01</text:p>
          </table:table-cell>
          <table:table-cell table:style-name="ce5"/>
          <table:table-cell office:value-type="string" table:style-name="ce19">
            <text:p>acquisto di materiali edili</text:p>
          </table:table-cell>
          <table:table-cell office:value-type="currency" office:value="0" table:formula="of:=SUM([.D12])" table:style-name="ce61">
            <text:p><text:s/>€ -<text:s text:c="3"/></text:p>
          </table:table-cell>
          <table:table-cell table:style-name="ce46"/>
          <table:table-cell office:value-type="currency" office:value="0" table:formula="of:=[.D11]" table:style-name="ce61">
            <text:p><text:s/>€ -<text:s text:c="3"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70">
            <text:p>31.01.01.0001</text:p>
          </table:table-cell>
          <table:table-cell table:style-name="ce5"/>
          <table:table-cell office:value-type="string" table:style-name="ce19">
            <text:p>*acquisto di materiali edil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6"/>
          <table:table-cell office:value-type="currency" office:value="0" table:formula="of:=[.D12]" table:style-name="ce67">
            <text:p><text:s/>€ -<text:s text:c="3"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time" office:time-value="PT31H1M2S" table:style-name="ce69">
            <text:p>31:01:02</text:p>
          </table:table-cell>
          <table:table-cell table:style-name="ce5"/>
          <table:table-cell office:value-type="string" table:style-name="ce38">
            <text:p>acquisto di immobili per interventi edilizi destinati alla vendita</text:p>
          </table:table-cell>
          <table:table-cell office:value-type="currency" office:value="0" table:formula="of:=SUM([.D14])" table:style-name="ce61">
            <text:p><text:s/>€ -<text:s text:c="3"/></text:p>
          </table:table-cell>
          <table:table-cell table:style-name="ce46"/>
          <table:table-cell table:style-name="ce12"/>
          <table:table-cell table:number-columns-repeated="2" table:style-name="ce5"/>
          <table:table-cell office:value-type="currency" office:value="0" table:formula="of:=[.D13]" table:style-name="ce61">
            <text:p><text:s/>€ -<text:s text:c="3"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54">
            <text:p>31.01.02.0001</text:p>
          </table:table-cell>
          <table:table-cell table:style-name="ce5"/>
          <table:table-cell office:value-type="string" table:style-name="ce38">
            <text:p>*acquisto terreni edificab. per interv. edilizi destinati alla vendita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6"/>
          <table:table-cell table:style-name="ce12"/>
          <table:table-cell table:number-columns-repeated="2" table:style-name="ce5"/>
          <table:table-cell office:value-type="currency" office:value="0" table:formula="of:=[.D14]" table:style-name="ce44">
            <text:p><text:s/>€ -<text:s text:c="3"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time" office:time-value="PT31H1M4S" table:style-name="ce69">
            <text:p>31:01:04</text:p>
          </table:table-cell>
          <table:table-cell table:style-name="ce5"/>
          <table:table-cell office:value-type="string" table:style-name="ce38">
            <text:p>acquisto attrezzature e materiali di consumo</text:p>
          </table:table-cell>
          <table:table-cell office:value-type="currency" office:value="17117.23" table:formula="of:=SUM([.D16:.D18])" table:style-name="ce43">
            <text:p><text:s/>€ 17.117,23<text:s/></text:p>
          </table:table-cell>
          <table:table-cell office:value-type="currency" office:value="17037.23" table:formula="of:=SUM([.E16:.E18])" table:style-name="ce43">
            <text:p><text:s/>€ 17.037,23<text:s/></text:p>
          </table:table-cell>
          <table:table-cell office:value-type="currency" office:value="0" table:formula="of:=SUM([.F16:.F18])" table:style-name="ce43">
            <text:p><text:s/>€ -<text:s text:c="3"/></text:p>
          </table:table-cell>
          <table:table-cell office:value-type="currency" office:value="0" table:formula="of:=SUM([.G16:.G18])" table:style-name="ce43">
            <text:p><text:s/>€ -<text:s text:c="3"/></text:p>
          </table:table-cell>
          <table:table-cell office:value-type="currency" office:value="80" table:formula="of:=SUM([.H16:.H18])" table:style-name="ce43">
            <text:p><text:s/>€ 80,00<text:s/>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2">
            <text:p>31.01.04.0001</text:p>
          </table:table-cell>
          <table:table-cell table:style-name="ce5"/>
          <table:table-cell office:value-type="string" table:style-name="ce38">
            <text:p>*cancelleria e stampati</text:p>
          </table:table-cell>
          <table:table-cell office:value-type="currency" office:value="13395.28" table:style-name="ce44">
            <text:p><text:s/>€ 13.395,28<text:s/></text:p>
          </table:table-cell>
          <table:table-cell office:value-type="currency" office:value="13315.28" table:formula="of:=[.D16]-[.H16]" table:style-name="ce66">
            <text:p><text:s/>€ 13.315,28<text:s/></text:p>
          </table:table-cell>
          <table:table-cell table:style-name="ce12"/>
          <table:table-cell table:style-name="ce5"/>
          <table:table-cell office:value-type="currency" office:value="80" table:style-name="ce150">
            <text:p><text:s/>€ 80,00<text:s/>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2">
            <text:p>31.01.04.0003</text:p>
          </table:table-cell>
          <table:table-cell table:style-name="ce5"/>
          <table:table-cell office:value-type="string" table:style-name="ce38">
            <text:p>*carburanti e lubrificanti per automezzi</text:p>
          </table:table-cell>
          <table:table-cell office:value-type="currency" office:value="3345.22" table:style-name="ce44">
            <text:p><text:s/>€ 3.345,22<text:s/></text:p>
          </table:table-cell>
          <table:table-cell office:value-type="currency" office:value="3345.22" table:formula="of:=[.D17]" table:style-name="ce66">
            <text:p><text:s/>€ 3.345,22<text:s/></text:p>
          </table:table-cell>
          <table:table-cell table:style-name="ce12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2">
            <text:p>31.01.04.0004</text:p>
          </table:table-cell>
          <table:table-cell table:style-name="ce5"/>
          <table:table-cell office:value-type="string" table:style-name="ce38">
            <text:p>*altri acquisti di materiali di consumo</text:p>
          </table:table-cell>
          <table:table-cell office:value-type="currency" office:value="376.73" table:style-name="ce44">
            <text:p><text:s/>€ 376,73<text:s/></text:p>
          </table:table-cell>
          <table:table-cell office:value-type="currency" office:value="376.73" table:formula="of:=[.D18]" table:style-name="ce66">
            <text:p><text:s/>€ 376,73<text:s/></text:p>
          </table:table-cell>
          <table:table-cell table:style-name="ce12"/>
          <table:table-cell table:number-columns-repeated="3" table:style-name="ce5"/>
          <table:table-cell table:style-name="ce103"/>
          <table:table-cell table:number-columns-repeated="16374"/>
        </table:table-row>
        <table:table-row table:style-name="ro2">
          <table:table-cell office:value-type="time" office:time-value="PT31H1M5S" table:style-name="ce69">
            <text:p>31:01:05</text:p>
          </table:table-cell>
          <table:table-cell table:style-name="ce5"/>
          <table:table-cell office:value-type="string" table:style-name="ce38">
            <text:p>variazioni di acquisti per resi, abbuoni e premi attivi</text:p>
          </table:table-cell>
          <table:table-cell table:style-name="ce5"/>
          <table:table-cell table:style-name="ce30"/>
          <table:table-cell table:style-name="ce12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38"/>
          <table:table-cell table:style-name="ce5"/>
          <table:table-cell table:style-name="ce26"/>
          <table:table-cell table:number-columns-repeated="5" table:style-name="ce5"/>
          <table:table-cell table:number-columns-repeated="16374"/>
        </table:table-row>
        <table:table-row table:style-name="ro8"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COSTI PER SERVIZI</text:p>
          </table:table-cell>
          <table:table-cell office:value-type="currency" office:value="1642712.4100000001" table:formula="of:=SUM([.D23]+[.D44]+[.D73])" table:style-name="ce115">
            <text:p><text:s/>€ 1.642.712,41<text:s/></text:p>
          </table:table-cell>
          <table:table-cell office:value-type="currency" office:value="259342.77999999997" table:formula="of:=SUM([.E23]+[.E44]+[.E73])" table:style-name="ce115">
            <text:p><text:s/>€ 259.342,78<text:s/></text:p>
          </table:table-cell>
          <table:table-cell office:value-type="currency" office:value="1319950.74" table:formula="of:=SUM([.F23]+[.F44]+[.F73])" table:style-name="ce115">
            <text:p><text:s/>€ 1.319.950,74<text:s/></text:p>
          </table:table-cell>
          <table:table-cell office:value-type="currency" office:value="14170.76" table:formula="of:=SUM([.G23]+[.G44]+[.G73])" table:style-name="ce115">
            <text:p><text:s/>€ 14.170,76<text:s/></text:p>
          </table:table-cell>
          <table:table-cell office:value-type="currency" office:value="1879.51" table:formula="of:=SUM([.H23]+[.H44]+[.H73])" table:style-name="ce115">
            <text:p><text:s/>€ 1.879,51<text:s/></text:p>
          </table:table-cell>
          <table:table-cell office:value-type="currency" office:value="47368.62" table:formula="of:=SUM([.I23]+[.I44]+[.I73])" table:style-name="ce115">
            <text:p><text:s/>€ 47.368,62<text:s/></text:p>
          </table:table-cell>
          <table:table-cell office:value-type="currency" office:value="0" table:formula="of:=SUM([.J23]+[.J44]+[.J73])" table:style-name="ce115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4" table:style-name="ce5"/>
          <table:table-cell table:style-name="ce26"/>
          <table:table-cell table:number-columns-repeated="5" table:style-name="ce5"/>
          <table:table-cell table:number-columns-repeated="16374"/>
        </table:table-row>
        <table:table-row table:style-name="ro2">
          <table:table-cell office:value-type="time" office:time-value="PT32H1M1S" table:style-name="ce69">
            <text:p>32:01:01</text:p>
          </table:table-cell>
          <table:table-cell table:style-name="ce5"/>
          <table:table-cell office:value-type="string" table:style-name="ce5">
            <text:p>Spese generali</text:p>
          </table:table-cell>
          <table:table-cell office:value-type="currency" office:value="190042.75999999998" table:formula="of:=SUM([.D24:.D42])" table:style-name="ce43">
            <text:p><text:s/>€ 190.042,76<text:s/></text:p>
          </table:table-cell>
          <table:table-cell office:value-type="currency" office:value="180685.62999999998" table:formula="of:=SUM([.E24:.E42])" table:style-name="ce43">
            <text:p><text:s/>€ 180.685,63<text:s/></text:p>
          </table:table-cell>
          <table:table-cell office:value-type="currency" office:value="9152.3900000000012" table:formula="of:=SUM([.F24:.F42])" table:style-name="ce43">
            <text:p><text:s/>€ 9.152,39<text:s/></text:p>
          </table:table-cell>
          <table:table-cell office:value-type="currency" office:value="92.449999999999989" table:formula="of:=SUM([.G24:.G42])" table:style-name="ce43">
            <text:p><text:s/>€ 92,45<text:s/></text:p>
          </table:table-cell>
          <table:table-cell office:value-type="currency" office:value="112.29" table:formula="of:=SUM([.H24:.H42])" table:style-name="ce43">
            <text:p><text:s/>€ 112,29<text:s/></text:p>
          </table:table-cell>
          <table:table-cell office:value-type="currency" office:value="0" table:formula="of:=SUM([.I24:.I42])" table:style-name="ce43">
            <text:p><text:s/>€ -<text:s text:c="3"/></text:p>
          </table:table-cell>
          <table:table-cell office:value-type="currency" office:value="0" table:formula="of:=SUM([.J24:.J42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32.01.01.0001</text:p>
          </table:table-cell>
          <table:table-cell table:style-name="ce5"/>
          <table:table-cell office:value-type="string" table:style-name="ce5">
            <text:p>*Indennità, compensi e rimborsi a Amministratori</text:p>
          </table:table-cell>
          <table:table-cell office:value-type="currency" office:value="35324.480000000003" table:style-name="ce44">
            <text:p><text:s/>€ 35.324,48<text:s/></text:p>
          </table:table-cell>
          <table:table-cell office:value-type="currency" office:value="35324.480000000003" table:formula="of:=[.D24]" table:style-name="ce44">
            <text:p><text:s/>€ 35.324,48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2</text:p>
          </table:table-cell>
          <table:table-cell table:style-name="ce5"/>
          <table:table-cell office:value-type="string" table:style-name="ce5">
            <text:p>*Indennità, compensi e rimborsi a <text:s/>Sindaci</text:p>
          </table:table-cell>
          <table:table-cell office:value-type="currency" office:value="21228.75" table:style-name="ce44">
            <text:p><text:s/>€ 21.228,75<text:s/></text:p>
          </table:table-cell>
          <table:table-cell office:value-type="currency" office:value="21228.75" table:formula="of:=[.D25]" table:style-name="ce44">
            <text:p><text:s/>€ 21.228,75<text:s/></text:p>
          </table:table-cell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1">
            <text:p>32.01.01.0003</text:p>
          </table:table-cell>
          <table:table-cell table:style-name="ce5"/>
          <table:table-cell office:value-type="string" table:style-name="ce5">
            <text:p>*spese servizi per uffici</text:p>
          </table:table-cell>
          <table:table-cell office:value-type="currency" office:value="29430.3" table:style-name="ce44">
            <text:p><text:s/>€ 29.430,30<text:s/></text:p>
          </table:table-cell>
          <table:table-cell office:value-type="currency" office:value="29430.3" table:formula="of:=[.D26]" table:style-name="ce44">
            <text:p><text:s/>€ 29.430,30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4</text:p>
          </table:table-cell>
          <table:table-cell table:style-name="ce5"/>
          <table:table-cell office:value-type="string" table:style-name="ce5">
            <text:p>*postali e telefoniche</text:p>
          </table:table-cell>
          <table:table-cell office:value-type="currency" office:value="22410.59" table:style-name="ce44">
            <text:p><text:s/>€ 22.410,59<text:s/></text:p>
          </table:table-cell>
          <table:table-cell office:value-type="currency" office:value="22410.59" table:formula="of:=[.D27]" table:style-name="ce44">
            <text:p><text:s/>€ 22.410,59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5</text:p>
          </table:table-cell>
          <table:table-cell table:style-name="ce5"/>
          <table:table-cell office:value-type="string" table:style-name="ce5">
            <text:p>*spese pubblicità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8]" table:style-name="ce44">
            <text:p><text:s/>€ -<text:s text:c="3"/>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6</text:p>
          </table:table-cell>
          <table:table-cell table:style-name="ce5"/>
          <table:table-cell office:value-type="string" table:style-name="ce5">
            <text:p>*spese per automezzi (manutenz.assicuraz. etc.)</text:p>
          </table:table-cell>
          <table:table-cell office:value-type="currency" office:value="5665.73" table:style-name="ce44">
            <text:p><text:s/>€ 5.665,73<text:s/></text:p>
          </table:table-cell>
          <table:table-cell office:value-type="currency" office:value="5665.73" table:formula="of:=[.D29]" table:style-name="ce44">
            <text:p><text:s/>€ 5.665,73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7</text:p>
          </table:table-cell>
          <table:table-cell table:style-name="ce5"/>
          <table:table-cell office:value-type="string" table:style-name="ce5">
            <text:p>*manutenzione macchine d'ufficio</text:p>
          </table:table-cell>
          <table:table-cell office:value-type="currency" office:value="391" table:style-name="ce44">
            <text:p><text:s/>€ 391,00<text:s/></text:p>
          </table:table-cell>
          <table:table-cell office:value-type="currency" office:value="391" table:formula="of:=[.D30]" table:style-name="ce44">
            <text:p><text:s/>€ 391,00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8</text:p>
          </table:table-cell>
          <table:table-cell table:style-name="ce5"/>
          <table:table-cell office:value-type="string" table:style-name="ce5">
            <text:p>*gestione sistema informativo</text:p>
          </table:table-cell>
          <table:table-cell office:value-type="currency" office:value="37391.4" table:style-name="ce44">
            <text:p><text:s/>€ 37.391,40<text:s/></text:p>
          </table:table-cell>
          <table:table-cell office:value-type="currency" office:value="37391.4" table:formula="of:=[.D31]" table:style-name="ce44">
            <text:p><text:s/>€ 37.391,40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09</text:p>
          </table:table-cell>
          <table:table-cell table:style-name="ce5"/>
          <table:table-cell office:value-type="string" table:style-name="ce5">
            <text:p>*partecipazione a concorsi, seminari, convegni e corsi professionali</text:p>
          </table:table-cell>
          <table:table-cell office:value-type="currency" office:value="5849" table:style-name="ce44">
            <text:p><text:s/>€ 5.849,00<text:s/></text:p>
          </table:table-cell>
          <table:table-cell office:value-type="currency" office:value="5849" table:formula="of:=[.D32]" table:style-name="ce44">
            <text:p><text:s/>€ 5.849,00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0</text:p>
          </table:table-cell>
          <table:table-cell table:style-name="ce5"/>
          <table:table-cell office:value-type="string" table:style-name="ce5">
            <text:p>*consulenze e prestazioni professionali</text:p>
          </table:table-cell>
          <table:table-cell office:value-type="currency" office:value="10419.15" table:style-name="ce44">
            <text:p><text:s/>€ 10.419,15<text:s/></text:p>
          </table:table-cell>
          <table:table-cell office:value-type="currency" office:value="10419.15" table:formula="of:=[.D33]-[.F33]-[.G33]" table:style-name="ce44">
            <text:p><text:s/>€ 10.419,15<text:s/></text:p>
          </table:table-cell>
          <table:table-cell table:style-name="ce67"/>
          <table:table-cell table:style-name="ce44"/>
          <table:table-cell table:number-columns-repeated="2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1</text:p>
          </table:table-cell>
          <table:table-cell table:style-name="ce5"/>
          <table:table-cell office:value-type="string" table:style-name="ce5">
            <text:p>*spese varie di amministrazione</text:p>
          </table:table-cell>
          <table:table-cell office:value-type="currency" office:value="1696.83" table:style-name="ce44">
            <text:p><text:s/>€ 1.696,83<text:s/></text:p>
          </table:table-cell>
          <table:table-cell office:value-type="currency" office:value="1696.83" table:formula="of:=[.D34]" table:style-name="ce44">
            <text:p><text:s/>€ 1.696,83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2</text:p>
          </table:table-cell>
          <table:table-cell table:style-name="ce5"/>
          <table:table-cell office:value-type="string" table:style-name="ce5">
            <text:p>*costo buoni pasto al personale</text:p>
          </table:table-cell>
          <table:table-cell office:value-type="currency" office:value="9015.0300000000007" table:style-name="ce160">
            <text:p><text:s/>€ 9.015,03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8817.7800000000007" table:formula="of:=ROUND(([.D35]-[.H35])*99%;2)" table:style-name="ce104">
            <text:p><text:s/>€ 8.817,78<text:s/></text:p>
          </table:table-cell>
          <table:table-cell office:value-type="currency" office:value="89.07" table:formula="of:=ROUND(([.D35]-[.H35])*1%;2)" table:style-name="ce104">
            <text:p><text:s/>€ 89,07<text:s/></text:p>
          </table:table-cell>
          <table:table-cell office:value-type="currency" office:value="108.18" table:formula="of:=ROUND([.D35]*1.2%;2)" table:style-name="ce104">
            <text:p><text:s/>€ 108,18<text:s/>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3</text:p>
          </table:table-cell>
          <table:table-cell table:style-name="ce5"/>
          <table:table-cell office:value-type="string" table:style-name="ce5">
            <text:p>*rimborso spese dipendenti in trasferta</text:p>
          </table:table-cell>
          <table:table-cell office:value-type="currency" office:value="342.1" table:style-name="ce160">
            <text:p><text:s/>€ 342,10<text:s/></text:p>
          </table:table-cell>
          <table:table-cell office:value-type="currency" office:value="0" table:style-name="ce165">
            <text:p><text:s/>€ -<text:s text:c="3"/></text:p>
          </table:table-cell>
          <table:table-cell office:value-type="currency" office:value="334.61" table:formula="of:=ROUND(([.D36]-[.H36])*99%;2)" table:style-name="ce104">
            <text:p><text:s/>€ 334,61<text:s/></text:p>
          </table:table-cell>
          <table:table-cell office:value-type="currency" office:value="3.38" table:formula="of:=ROUND(([.D36]-[.H36])*1%;2)" table:style-name="ce104">
            <text:p><text:s/>€ 3,38<text:s/></text:p>
          </table:table-cell>
          <table:table-cell office:value-type="currency" office:value="4.1100000000000003" table:formula="of:=ROUND([.D36]*1.2%;2)" table:style-name="ce104">
            <text:p><text:s/>€ 4,11<text:s/></text:p>
          </table:table-cell>
          <table:table-cell table:style-name="ce44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4</text:p>
          </table:table-cell>
          <table:table-cell table:style-name="ce5"/>
          <table:table-cell office:value-type="string" table:style-name="ce5">
            <text:p>*costo per mense gestite da terz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37]" table:style-name="ce44">
            <text:p><text:s/>€ -<text:s text:c="3"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5</text:p>
          </table:table-cell>
          <table:table-cell table:style-name="ce5"/>
          <table:table-cell office:value-type="string" table:style-name="ce5">
            <text:p>*costo del personale distaccato presso l'aziend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38]" table:style-name="ce44">
            <text:p><text:s/>€ -<text:s text:c="3"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6</text:p>
          </table:table-cell>
          <table:table-cell table:style-name="ce5"/>
          <table:table-cell office:value-type="string" table:style-name="ce5">
            <text:p>*spese di rappresentanz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39]" table:style-name="ce44">
            <text:p><text:s/>€ -<text:s text:c="3"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7</text:p>
          </table:table-cell>
          <table:table-cell table:style-name="ce5"/>
          <table:table-cell office:value-type="string" table:style-name="ce5">
            <text:p>*compensi e rimborsi per revisione legale dei conti</text:p>
          </table:table-cell>
          <table:table-cell office:value-type="currency" office:value="7800" table:style-name="ce44">
            <text:p><text:s/>€ 7.800,00<text:s/></text:p>
          </table:table-cell>
          <table:table-cell office:value-type="currency" office:value="7800" table:formula="of:=[.D40]" table:style-name="ce44">
            <text:p><text:s/>€ 7.800,00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8</text:p>
          </table:table-cell>
          <table:table-cell table:style-name="ce5"/>
          <table:table-cell office:value-type="string" table:style-name="ce5">
            <text:p>*compensi e rimborsi Organismo di Vigilanza (OdV)</text:p>
          </table:table-cell>
          <table:table-cell office:value-type="currency" office:value="3078.4" table:style-name="ce44">
            <text:p><text:s/>€ 3.078,40<text:s/></text:p>
          </table:table-cell>
          <table:table-cell office:value-type="currency" office:value="3078.4" table:formula="of:=[.D41]" table:style-name="ce44">
            <text:p><text:s/>€ 3.078,40<text:s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1">
            <text:p>32.01.01.0019</text:p>
          </table:table-cell>
          <table:table-cell table:style-name="ce5"/>
          <table:table-cell office:value-type="string" table:style-name="ce5">
            <text:p>*spese sostenute dall'Organismo di Vigilanza (OdV)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42]" table:style-name="ce44">
            <text:p><text:s/>€ -<text:s text:c="3"/>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table:style-name="ce41"/>
          <table:table-cell table:number-columns-repeated="2" table:style-name="ce5"/>
          <table:table-cell table:number-columns-repeated="2" table:style-name="ce44"/>
          <table:table-cell table:style-name="ce8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70">
            <text:p>32.02</text:p>
          </table:table-cell>
          <table:table-cell table:style-name="ce40"/>
          <table:table-cell office:value-type="string" table:style-name="ce5">
            <text:p>Spese della gestione immobiliare<text:s/></text:p>
          </table:table-cell>
          <table:table-cell office:value-type="currency" office:value="1389139.1900000002" table:formula="of:=SUM([.D45]+[.D58]+[.D66])" table:style-name="ce43">
            <text:p><text:s/>€ 1.389.139,19<text:s/></text:p>
          </table:table-cell>
          <table:table-cell office:value-type="currency" office:value="76340.259999999966" table:formula="of:=SUM([.E45]+[.E58]+[.E66])" table:style-name="ce43">
            <text:p><text:s/>€ 76.340,26<text:s/></text:p>
          </table:table-cell>
          <table:table-cell office:value-type="currency" office:value="1297014.1500000001" table:formula="of:=SUM([.F45]+[.F58]+[.F66])" table:style-name="ce43">
            <text:p><text:s/>€ 1.297.014,15<text:s/></text:p>
          </table:table-cell>
          <table:table-cell office:value-type="currency" office:value="14017.56" table:formula="of:=SUM([.G45]+[.G58]+[.G66])" table:style-name="ce43">
            <text:p><text:s/>€ 14.017,56<text:s/></text:p>
          </table:table-cell>
          <table:table-cell office:value-type="currency" office:value="1767.22" table:formula="of:=SUM([.H45]+[.H58]+[.H66])" table:style-name="ce43">
            <text:p><text:s/>€ 1.767,22<text:s/></text:p>
          </table:table-cell>
          <table:table-cell office:value-type="currency" office:value="0" table:formula="of:=SUM([.I45]+[.I58]+[.I66])" table:style-name="ce43">
            <text:p><text:s/>€ -<text:s text:c="3"/></text:p>
          </table:table-cell>
          <table:table-cell office:value-type="currency" office:value="0" table:formula="of:=SUM([.J45]+[.J58]+[.J66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2.02.01</text:p>
          </table:table-cell>
          <table:table-cell table:style-name="ce48"/>
          <table:table-cell office:value-type="string" table:style-name="ce5">
            <text:p>spese di amministrazione degli stabili</text:p>
          </table:table-cell>
          <table:table-cell office:value-type="currency" office:value="567609.81000000006" table:formula="of:=SUM([.D46:.D56])" table:style-name="ce43">
            <text:p><text:s/>€ 567.609,81<text:s/></text:p>
          </table:table-cell>
          <table:table-cell office:value-type="currency" office:value="66949.169999999969" table:formula="of:=SUM([.E46:.E56])" table:style-name="ce43">
            <text:p><text:s/>€ 66.949,17<text:s/></text:p>
          </table:table-cell>
          <table:table-cell office:value-type="currency" office:value="496003.09" table:formula="of:=SUM([.F46:.F56])" table:style-name="ce43">
            <text:p><text:s/>€ 496.003,09<text:s/></text:p>
          </table:table-cell>
          <table:table-cell office:value-type="currency" office:value="2890.33" table:formula="of:=SUM([.G46:.G56])" table:style-name="ce43">
            <text:p><text:s/>€ 2.890,33<text:s/></text:p>
          </table:table-cell>
          <table:table-cell office:value-type="currency" office:value="1767.22" table:formula="of:=SUM([.H46:.H56])" table:style-name="ce43">
            <text:p><text:s/>€ 1.767,22<text:s/></text:p>
          </table:table-cell>
          <table:table-cell office:value-type="currency" office:value="0" table:formula="of:=SUM([.I46:.I56])" table:style-name="ce43">
            <text:p><text:s/>€ -<text:s text:c="3"/></text:p>
          </table:table-cell>
          <table:table-cell office:value-type="currency" office:value="0" table:formula="of:=SUM([.J46:.J56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32.02.01.0001</text:p>
          </table:table-cell>
          <table:table-cell table:style-name="ce48"/>
          <table:table-cell office:value-type="string" table:style-name="ce5">
            <text:p>*assicurazione degli alloggi e locali</text:p>
          </table:table-cell>
          <table:table-cell office:value-type="currency" office:value="98189.18" table:style-name="ce160">
            <text:p><text:s/>€ 98.189,18<text:s/></text:p>
          </table:table-cell>
          <table:table-cell office:value-type="currency" office:value="509.8599999999883" table:formula="of:=[.D46]-[.F46]-[.G46]-[.H46]" table:style-name="ce66">
            <text:p><text:s/>€ 509,86<text:s/></text:p>
          </table:table-cell>
          <table:table-cell office:value-type="currency" office:value="96256.88" table:style-name="ce66">
            <text:p><text:s/>€ 96.256,88<text:s/></text:p>
          </table:table-cell>
          <table:table-cell office:value-type="currency" office:value="1422.44" table:style-name="ce66">
            <text:p><text:s/>€ 1.422,44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2</text:p>
          </table:table-cell>
          <table:table-cell table:style-name="ce48"/>
          <table:table-cell office:value-type="string" table:style-name="ce5">
            <text:p>*spese per riscossione canoni</text:p>
          </table:table-cell>
          <table:table-cell office:value-type="currency" office:value="38979.410000000003" table:style-name="ce160">
            <text:p><text:s/>€ 38.979,41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37629.96" table:formula="of:=[.D47]-[.G47]-[.H47]" table:style-name="ce67">
            <text:p><text:s/>€ 37.629,96<text:s/></text:p>
          </table:table-cell>
          <table:table-cell office:value-type="currency" office:value="284.26" table:formula="of:=ROUND([.D47]*24/3291;2)" table:style-name="ce44">
            <text:p><text:s/>€ 284,26<text:s/></text:p>
          </table:table-cell>
          <table:table-cell office:value-type="currency" office:value="1065.19" table:formula="of:=ROUND([.D47]*90/3291;2)-0.79" table:style-name="ce167">
            <text:p><text:s/>€ 1.065,19<text:s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3</text:p>
          </table:table-cell>
          <table:table-cell table:style-name="ce48"/>
          <table:table-cell office:value-type="string" table:style-name="ce5">
            <text:p>*bollo su canoni</text:p>
          </table:table-cell>
          <table:table-cell office:value-type="currency" office:value="45184" table:style-name="ce44">
            <text:p><text:s/>€ 45.184,00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45184" table:formula="of:=[.D48]" table:style-name="ce67">
            <text:p><text:s/>€ 45.184,0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4</text:p>
          </table:table-cell>
          <table:table-cell table:style-name="ce48"/>
          <table:table-cell office:value-type="string" table:style-name="ce5">
            <text:p>*stipulazione contratti di affitto</text:p>
          </table:table-cell>
          <table:table-cell office:value-type="currency" office:value="71697.440000000002" table:style-name="ce44">
            <text:p><text:s/>€ 71.697,44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70519.31" table:formula="of:=SUM([.D49]-[.G49])" table:style-name="ce67">
            <text:p><text:s/>€ 70.519,31<text:s/></text:p>
          </table:table-cell>
          <table:table-cell office:value-type="currency" office:value="1178.1300000000001" table:style-name="ce44">
            <text:p><text:s/>€ 1.178,13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5</text:p>
          </table:table-cell>
          <table:table-cell table:style-name="ce48"/>
          <table:table-cell office:value-type="string" table:style-name="ce5">
            <text:p>*procedimenti legali</text:p>
          </table:table-cell>
          <table:table-cell office:value-type="currency" office:value="149375.24" table:style-name="ce44">
            <text:p><text:s/>€ 149.375,24<text:s/></text:p>
          </table:table-cell>
          <table:table-cell office:value-type="currency" office:value="66114.719999999987" table:formula="of:=SUM([.D50]-[.F50]-[.G50])" table:style-name="ce66">
            <text:p><text:s/>€ 66.114,72<text:s/></text:p>
          </table:table-cell>
          <table:table-cell office:value-type="currency" office:value="83260.52" table:style-name="ce67">
            <text:p><text:s/>€ 83.260,52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6</text:p>
          </table:table-cell>
          <table:table-cell table:style-name="ce48"/>
          <table:table-cell office:value-type="string" table:style-name="ce5">
            <text:p>*quote amministrazione per alloggi in condominio</text:p>
          </table:table-cell>
          <table:table-cell office:value-type="currency" office:value="27361.65" table:style-name="ce44">
            <text:p><text:s/>€ 27.361,65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27361.65" table:formula="of:=SUM([.D51]-[.G51])" table:style-name="ce67">
            <text:p><text:s/>€ 27.361,65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7</text:p>
          </table:table-cell>
          <table:table-cell table:style-name="ce48"/>
          <table:table-cell office:value-type="string" table:style-name="ce5">
            <text:p>*rimborsi quote amministrazione alloggi autogestiti<text:s/></text:p>
          </table:table-cell>
          <table:table-cell office:value-type="currency" office:value="130600.1" table:style-name="ce44">
            <text:p><text:s/>€ 130.600,10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130600.1" table:formula="of:=[.D52]" table:style-name="ce67">
            <text:p><text:s/>€ 130.600,1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8</text:p>
          </table:table-cell>
          <table:table-cell table:style-name="ce48"/>
          <table:table-cell office:value-type="string" table:style-name="ce5">
            <text:p>*istruttoria pratiche diverse</text:p>
          </table:table-cell>
          <table:table-cell office:value-type="currency" office:value="154.19999999999999" table:style-name="ce160">
            <text:p><text:s/>€ 154,20<text:s/></text:p>
          </table:table-cell>
          <table:table-cell office:value-type="currency" office:value="30.999999999999986" table:formula="of:=[.D53]-[.F53]-[.G53]" table:style-name="ce66">
            <text:p><text:s/>€ 31,00<text:s/></text:p>
          </table:table-cell>
          <table:table-cell office:value-type="currency" office:value="117.7" table:style-name="ce44">
            <text:p><text:s/>€ 117,70<text:s/></text:p>
          </table:table-cell>
          <table:table-cell office:value-type="currency" office:value="5.5" table:style-name="ce44">
            <text:p><text:s/>€ 5,50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09</text:p>
          </table:table-cell>
          <table:table-cell table:style-name="ce48"/>
          <table:table-cell office:value-type="string" table:style-name="ce5">
            <text:p>*indennità e rimborsi ai componenti Comm. Alloggi</text:p>
          </table:table-cell>
          <table:table-cell office:value-type="currency" office:value="702.03" table:style-name="ce44">
            <text:p><text:s/>€ 702,03<text:s/></text:p>
          </table:table-cell>
          <table:table-cell office:value-type="currency" office:value="0" table:style-name="ce66">
            <text:p><text:s/>€ -<text:s text:c="3"/></text:p>
          </table:table-cell>
          <table:table-cell table:style-name="ce67"/>
          <table:table-cell office:value-type="currency" office:value="0" table:style-name="ce44">
            <text:p><text:s/>€ -<text:s text:c="3"/></text:p>
          </table:table-cell>
          <table:table-cell office:value-type="currency" office:value="702.03" table:formula="of:=[.D54]" table:style-name="ce44">
            <text:p><text:s/>€ 702,03<text:s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10</text:p>
          </table:table-cell>
          <table:table-cell table:style-name="ce48"/>
          <table:table-cell office:value-type="string" table:style-name="ce5">
            <text:p>*spese traslochi e custodia mobi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55]" table:style-name="ce67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9">
            <text:p>32.02.01.0011</text:p>
          </table:table-cell>
          <table:table-cell table:style-name="ce48"/>
          <table:table-cell office:value-type="string" table:style-name="ce5">
            <text:p>*rimborsi diversi</text:p>
          </table:table-cell>
          <table:table-cell office:value-type="currency" office:value="5366.56" table:style-name="ce44">
            <text:p><text:s/>€ 5.366,56<text:s/></text:p>
          </table:table-cell>
          <table:table-cell office:value-type="currency" office:value="293.59000000000015" table:formula="of:=[.D56]-[.F56]-[.G56]-[.H56]" table:style-name="ce66">
            <text:p><text:s/>€ 293,59<text:s/></text:p>
          </table:table-cell>
          <table:table-cell office:value-type="currency" office:value="5072.97" table:style-name="ce67">
            <text:p><text:s/>€ 5.072,97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66"/>
          <table:table-cell table:style-name="ce67"/>
          <table:table-cell table:number-columns-repeated="4" table:style-name="ce44"/>
          <table:table-cell table:number-columns-repeated="16374"/>
        </table:table-row>
        <table:table-row table:style-name="ro9">
          <table:table-cell office:value-type="string" table:style-name="ce48">
            <text:p>32.02.02</text:p>
          </table:table-cell>
          <table:table-cell table:style-name="ce48"/>
          <table:table-cell office:value-type="string" table:style-name="ce5">
            <text:p>Spese di manutenzione degli stabili</text:p>
          </table:table-cell>
          <table:table-cell office:value-type="currency" office:value="819920.52" table:formula="of:=SUM([.D59:.D64])" table:style-name="ce43">
            <text:p><text:s/>€ 819.920,52<text:s/></text:p>
          </table:table-cell>
          <table:table-cell office:value-type="currency" office:value="9391.09" table:formula="of:=SUM([.E59:.E64])" table:style-name="ce43">
            <text:p><text:s/>€ 9.391,09<text:s/></text:p>
          </table:table-cell>
          <table:table-cell office:value-type="currency" office:value="799402.20000000007" table:formula="of:=SUM([.F59:.F64])" table:style-name="ce43">
            <text:p><text:s/>€ 799.402,20<text:s/></text:p>
          </table:table-cell>
          <table:table-cell office:value-type="currency" office:value="11127.23" table:formula="of:=SUM([.G59:.G64])" table:style-name="ce43">
            <text:p><text:s/>€ 11.127,23<text:s/></text:p>
          </table:table-cell>
          <table:table-cell office:value-type="currency" office:value="0" table:formula="of:=SUM([.H59:.H64])" table:style-name="ce43">
            <text:p><text:s/>€ -<text:s text:c="3"/></text:p>
          </table:table-cell>
          <table:table-cell office:value-type="currency" office:value="0" table:formula="of:=SUM([.I59:.I64])" table:style-name="ce43">
            <text:p><text:s/>€ -<text:s text:c="3"/></text:p>
          </table:table-cell>
          <table:table-cell office:value-type="currency" office:value="0" table:formula="of:=SUM([.J59:.J64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32.02.02.0001</text:p>
          </table:table-cell>
          <table:table-cell table:style-name="ce48"/>
          <table:table-cell office:value-type="string" table:style-name="ce5">
            <text:p>*materiali utilizzat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97"/>
          <table:table-cell office:value-type="currency" office:value="0" table:formula="of:=[.D59]" table:style-name="ce67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39">
            <text:p>32.02.02.0002</text:p>
          </table:table-cell>
          <table:table-cell table:style-name="ce48"/>
          <table:table-cell office:value-type="string" table:style-name="ce5">
            <text:p>*costi di manutenzione alloggi ERP</text:p>
          </table:table-cell>
          <table:table-cell office:value-type="currency" office:value="428735.33" table:style-name="ce44">
            <text:p><text:s/>€ 428.735,33<text:s/></text:p>
          </table:table-cell>
          <table:table-cell table:style-name="ce97"/>
          <table:table-cell office:value-type="currency" office:value="428735.33" table:formula="of:=[.D60]" table:style-name="ce67">
            <text:p><text:s/>€ 428.735,33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39">
            <text:p>32.02.02.0003</text:p>
          </table:table-cell>
          <table:table-cell table:style-name="ce48"/>
          <table:table-cell office:value-type="string" table:style-name="ce5">
            <text:p>*costi di manutenzione locali uso diverso da abitazione</text:p>
          </table:table-cell>
          <table:table-cell office:value-type="currency" office:value="16358.32" table:style-name="ce160">
            <text:p><text:s/>€ 16.358,32<text:s/></text:p>
          </table:table-cell>
          <table:table-cell office:value-type="currency" office:value="5231.09" table:formula="of:=[.D61]-[.G61]" table:style-name="ce66">
            <text:p><text:s/>€ 5.231,09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11127.23" table:style-name="ce44">
            <text:p><text:s/>€ 11.127,23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32.02.02.0004</text:p>
          </table:table-cell>
          <table:table-cell table:style-name="ce48"/>
          <table:table-cell office:value-type="string" table:style-name="ce5">
            <text:p>*rimborso costi di manutenzione alloggi ERP autogestiti</text:p>
          </table:table-cell>
          <table:table-cell office:value-type="currency" office:value="368360.27" table:style-name="ce44">
            <text:p><text:s/>€ 368.360,27<text:s/></text:p>
          </table:table-cell>
          <table:table-cell table:style-name="ce97"/>
          <table:table-cell office:value-type="currency" office:value="368360.27" table:formula="of:=[.D62]" table:style-name="ce67">
            <text:p><text:s/>€ 368.360,27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39">
            <text:p>32.02.02.0005</text:p>
          </table:table-cell>
          <table:table-cell table:style-name="ce48"/>
          <table:table-cell office:value-type="string" table:style-name="ce5">
            <text:p>*quote manutenzione per alloggi in condominio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97"/>
          <table:table-cell office:value-type="currency" office:value="0" table:formula="of:=[.D63]" table:style-name="ce67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39">
            <text:p>32.02.02.0006</text:p>
          </table:table-cell>
          <table:table-cell table:style-name="ce48"/>
          <table:table-cell office:value-type="string" table:style-name="ce5">
            <text:p>*spese tecniche</text:p>
          </table:table-cell>
          <table:table-cell office:value-type="currency" office:value="6466.6" table:style-name="ce44">
            <text:p><text:s/>€ 6.466,60<text:s/></text:p>
          </table:table-cell>
          <table:table-cell office:value-type="currency" office:value="4160" table:formula="of:=SUM([.D64]-[.F64]-[.G64]-[.H64])" table:style-name="ce172">
            <text:p><text:s/>€ 4.160,00<text:s/></text:p>
          </table:table-cell>
          <table:table-cell office:value-type="currency" office:value="2306.6" table:style-name="ce67">
            <text:p><text:s/>€ 2.306,60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31"/>
          <table:table-cell table:style-name="ce8"/>
          <table:table-cell table:number-columns-repeated="2" table:style-name="ce6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8">
            <text:p>32.02.03</text:p>
          </table:table-cell>
          <table:table-cell table:style-name="ce48"/>
          <table:table-cell office:value-type="string" table:style-name="ce5">
            <text:p>Spese di gestione dei servizi</text:p>
          </table:table-cell>
          <table:table-cell office:value-type="currency" office:value="1608.86" table:formula="of:=SUM([.D67:.D71])" table:style-name="ce43">
            <text:p><text:s/>€ 1.608,86<text:s/></text:p>
          </table:table-cell>
          <table:table-cell office:value-type="currency" office:value="0" table:formula="of:=SUM([.E67:.E71])" table:style-name="ce43">
            <text:p><text:s/>€ -<text:s text:c="3"/></text:p>
          </table:table-cell>
          <table:table-cell office:value-type="currency" office:value="1608.86" table:formula="of:=SUM([.F67:.F71])" table:style-name="ce43">
            <text:p><text:s/>€ 1.608,86<text:s/></text:p>
          </table:table-cell>
          <table:table-cell office:value-type="currency" office:value="0" table:formula="of:=SUM([.G67:.G71])" table:style-name="ce43">
            <text:p><text:s/>€ -<text:s text:c="3"/></text:p>
          </table:table-cell>
          <table:table-cell office:value-type="currency" office:value="0" table:formula="of:=SUM([.H67:.H71])" table:style-name="ce43">
            <text:p><text:s/>€ -<text:s text:c="3"/></text:p>
          </table:table-cell>
          <table:table-cell office:value-type="currency" office:value="0" table:formula="of:=SUM([.I67:.I71])" table:style-name="ce43">
            <text:p><text:s/>€ -<text:s text:c="3"/></text:p>
          </table:table-cell>
          <table:table-cell office:value-type="currency" office:value="0" table:formula="of:=SUM([.J67:.J71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32.02.03.0001</text:p>
          </table:table-cell>
          <table:table-cell table:style-name="ce48"/>
          <table:table-cell office:value-type="string" table:style-name="ce5">
            <text:p>*acqua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office:value-type="currency" office:value="0" table:formula="of:=[.D67]" table:style-name="ce67">
            <text:p><text:s/>€ -<text:s text:c="3"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39">
            <text:p>32.02.03.0002</text:p>
          </table:table-cell>
          <table:table-cell table:style-name="ce48"/>
          <table:table-cell office:value-type="string" table:style-name="ce5">
            <text:p>*illuminazione</text:p>
          </table:table-cell>
          <table:table-cell office:value-type="currency" office:value="1560.01" table:style-name="ce44">
            <text:p><text:s/>€ 1.560,01<text:s/></text:p>
          </table:table-cell>
          <table:table-cell table:style-name="ce31"/>
          <table:table-cell office:value-type="currency" office:value="1560.01" table:formula="of:=[.D68]" table:style-name="ce67">
            <text:p><text:s/>€ 1.560,01<text:s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39">
            <text:p>32.02.03.0003</text:p>
          </table:table-cell>
          <table:table-cell table:style-name="ce48"/>
          <table:table-cell office:value-type="string" table:style-name="ce5">
            <text:p>*ascensor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office:value-type="currency" office:value="0" table:formula="of:=[.D69]" table:style-name="ce67">
            <text:p><text:s/>€ -<text:s text:c="3"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39">
            <text:p>32.02.03.0004</text:p>
          </table:table-cell>
          <table:table-cell table:style-name="ce48"/>
          <table:table-cell office:value-type="string" table:style-name="ce5">
            <text:p>*altri servizi</text:p>
          </table:table-cell>
          <table:table-cell office:value-type="currency" office:value="48.85" table:style-name="ce44">
            <text:p><text:s/>€ 48,85<text:s/></text:p>
          </table:table-cell>
          <table:table-cell table:style-name="ce31"/>
          <table:table-cell office:value-type="currency" office:value="48.85" table:formula="of:=[.D70]" table:style-name="ce67">
            <text:p><text:s/>€ 48,85<text:s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39">
            <text:p>32.02.03.0005</text:p>
          </table:table-cell>
          <table:table-cell table:style-name="ce48"/>
          <table:table-cell office:value-type="string" table:style-name="ce5">
            <text:p>*conguagl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office:value-type="currency" office:value="0" table:formula="of:=[.D71]" table:style-name="ce67">
            <text:p><text:s/>€ -<text:s text:c="3"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2.03.01</text:p>
          </table:table-cell>
          <table:table-cell table:style-name="ce48"/>
          <table:table-cell office:value-type="string" table:style-name="ce5">
            <text:p>Spese dell'attività costruttiva</text:p>
          </table:table-cell>
          <table:table-cell office:value-type="currency" office:value="63530.460000000006" table:formula="of:=SUM([.D74:.D81])" table:style-name="ce43">
            <text:p><text:s/>€ 63.530,46<text:s/></text:p>
          </table:table-cell>
          <table:table-cell office:value-type="currency" office:value="2316.8900000000003" table:formula="of:=SUM([.E74:.E81])" table:style-name="ce43">
            <text:p><text:s/>€ 2.316,89<text:s/></text:p>
          </table:table-cell>
          <table:table-cell office:value-type="currency" office:value="13784.2" table:formula="of:=SUM([.F74:.F81])" table:style-name="ce43">
            <text:p><text:s/>€ 13.784,20<text:s/></text:p>
          </table:table-cell>
          <table:table-cell office:value-type="currency" office:value="60.75" table:formula="of:=SUM([.G74:.G81])" table:style-name="ce43">
            <text:p><text:s/>€ 60,75<text:s/></text:p>
          </table:table-cell>
          <table:table-cell office:value-type="currency" office:value="0" table:formula="of:=SUM([.H74:.H81])" table:style-name="ce43">
            <text:p><text:s/>€ -<text:s text:c="3"/></text:p>
          </table:table-cell>
          <table:table-cell office:value-type="currency" office:value="47368.62" table:formula="of:=SUM([.I74:.I81])" table:style-name="ce43">
            <text:p><text:s/>€ 47.368,62<text:s/></text:p>
          </table:table-cell>
          <table:table-cell office:value-type="currency" office:value="0" table:formula="of:=SUM([.J74:.J81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2.03.01.0001</text:p>
          </table:table-cell>
          <table:table-cell table:style-name="ce48"/>
          <table:table-cell office:value-type="string" table:style-name="ce5">
            <text:p>*progettazioni</text:p>
          </table:table-cell>
          <table:table-cell office:value-type="currency" office:value="3213" table:style-name="ce44">
            <text:p><text:s/>€ 3.213,00<text:s/></text:p>
          </table:table-cell>
          <table:table-cell table:style-name="ce31"/>
          <table:table-cell office:value-type="currency" office:value="3213" table:formula="of:=[.D74]" table:style-name="ce161">
            <text:p><text:s/>€ 3.213,00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2</text:p>
          </table:table-cell>
          <table:table-cell table:style-name="ce48"/>
          <table:table-cell office:value-type="string" table:style-name="ce5">
            <text:p>*direzione e assistenza lavor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office:value-type="currency" office:value="0" table:formula="of:=[.D75]" table:style-name="ce161">
            <text:p><text:s/>€ -<text:s text:c="3"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3</text:p>
          </table:table-cell>
          <table:table-cell table:style-name="ce48"/>
          <table:table-cell office:value-type="string" table:style-name="ce5">
            <text:p>*commissioni e collaudi</text:p>
          </table:table-cell>
          <table:table-cell office:value-type="currency" office:value="3328" table:style-name="ce44">
            <text:p><text:s/>€ 3.328,00<text:s/></text:p>
          </table:table-cell>
          <table:table-cell table:style-name="ce31"/>
          <table:table-cell office:value-type="currency" office:value="3328" table:formula="of:=[.D76]" table:style-name="ce161">
            <text:p><text:s/>€ 3.328,00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4</text:p>
          </table:table-cell>
          <table:table-cell table:style-name="ce48"/>
          <table:table-cell office:value-type="string" table:style-name="ce5">
            <text:p>*consulenze tecniche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table:style-name="ce161"/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5</text:p>
          </table:table-cell>
          <table:table-cell table:style-name="ce48"/>
          <table:table-cell office:value-type="string" table:style-name="ce5">
            <text:p>*procedimenti legal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office:value-type="currency" office:value="0" table:formula="of:=[.D78]" table:style-name="ce162">
            <text:p><text:s/>€ -<text:s text:c="3"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6</text:p>
          </table:table-cell>
          <table:table-cell table:style-name="ce48"/>
          <table:table-cell office:value-type="string" table:style-name="ce5">
            <text:p>*altre spese tecniche</text:p>
          </table:table-cell>
          <table:table-cell office:value-type="currency" office:value="9620.84" table:style-name="ce44">
            <text:p><text:s/>€ 9.620,84<text:s/></text:p>
          </table:table-cell>
          <table:table-cell office:value-type="float" office:value="2316.8900000000003" table:formula="of:=SUM([.D79]-[.F79]-[.G79])" table:style-name="ce33">
            <text:p>2.316,89</text:p>
          </table:table-cell>
          <table:table-cell office:value-type="currency" office:value="7243.2" table:style-name="ce161">
            <text:p><text:s/>€ 7.243,20<text:s/></text:p>
          </table:table-cell>
          <table:table-cell office:value-type="float" office:value="60.75" table:style-name="ce5">
            <text:p>60,75</text:p>
          </table:table-cell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7</text:p>
          </table:table-cell>
          <table:table-cell table:style-name="ce48"/>
          <table:table-cell office:value-type="string" table:style-name="ce5">
            <text:p>*spese pubblicità per appalti interv.ediliz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office:value-type="currency" office:value="0" table:formula="of:=[.D80]" table:style-name="ce161">
            <text:p><text:s/>€ -<text:s text:c="3"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32.03.01.0008</text:p>
          </table:table-cell>
          <table:table-cell table:style-name="ce48"/>
          <table:table-cell office:value-type="string" table:style-name="ce5">
            <text:p>*costi di costruzione per interventi edilizi destinati alla vendita</text:p>
          </table:table-cell>
          <table:table-cell office:value-type="currency" office:value="47368.62" table:style-name="ce44">
            <text:p><text:s/>€ 47.368,62<text:s/></text:p>
          </table:table-cell>
          <table:table-cell table:style-name="ce27"/>
          <table:table-cell table:style-name="ce161"/>
          <table:table-cell table:number-columns-repeated="2" table:style-name="ce5"/>
          <table:table-cell office:value-type="currency" office:value="47368.62" table:formula="of:=[.D81]" table:style-name="ce52">
            <text:p><text:s/>€ 47.368,62<text:s/>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5">
            <text:p>COSTI PER GODIMENTO BENI DEI TERZI</text:p>
          </table:table-cell>
          <table:table-cell office:value-type="currency" office:value="244112.98" table:formula="of:=SUM([.D84]+[.D87]+[.D88]+[.D89])" table:style-name="ce115">
            <text:p><text:s/>€ 244.112,98<text:s/></text:p>
          </table:table-cell>
          <table:table-cell office:value-type="currency" office:value="3696" table:formula="of:=SUM([.E84]+[.E87]+[.E88]+[.E89])" table:style-name="ce115">
            <text:p><text:s/>€ 3.696,00<text:s/></text:p>
          </table:table-cell>
          <table:table-cell office:value-type="currency" office:value="240416.98" table:formula="of:=SUM([.F84]+[.F87]+[.F88]+[.F89])" table:style-name="ce115">
            <text:p><text:s/>€ 240.416,98<text:s/></text:p>
          </table:table-cell>
          <table:table-cell office:value-type="currency" office:value="0" table:formula="of:=SUM([.G84]+[.G87]+[.G88]+[.G89])" table:style-name="ce115">
            <text:p><text:s/>€ -<text:s text:c="3"/></text:p>
          </table:table-cell>
          <table:table-cell office:value-type="currency" office:value="0" table:formula="of:=SUM([.H84]+[.H87]+[.H88]+[.H89])" table:style-name="ce115">
            <text:p><text:s/>€ -<text:s text:c="3"/></text:p>
          </table:table-cell>
          <table:table-cell office:value-type="currency" office:value="0" table:formula="of:=SUM([.I84]+[.I87]+[.I88]+[.I89])" table:style-name="ce115">
            <text:p><text:s/>€ -<text:s text:c="3"/></text:p>
          </table:table-cell>
          <table:table-cell office:value-type="currency" office:value="0" table:formula="of:=SUM([.J84]+[.J87]+[.J88]+[.J89])" table:style-name="ce11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3.01.01</text:p>
          </table:table-cell>
          <table:table-cell table:style-name="ce48"/>
          <table:table-cell office:value-type="string" table:style-name="ce5">
            <text:p>canoni di locazione</text:p>
          </table:table-cell>
          <table:table-cell office:value-type="currency" office:value="3696" table:formula="of:=SUM([.D85:.D86])" table:style-name="ce53">
            <text:p><text:s/>€ 3.696,00<text:s/></text:p>
          </table:table-cell>
          <table:table-cell office:value-type="currency" office:value="3696" table:formula="of:=SUM([.E85:.E86])" table:style-name="ce53">
            <text:p><text:s/>€ 3.696,00<text:s/></text:p>
          </table:table-cell>
          <table:table-cell office:value-type="currency" office:value="0" table:formula="of:=SUM([.F85:.F86])" table:style-name="ce53">
            <text:p><text:s/>€ -<text:s text:c="3"/></text:p>
          </table:table-cell>
          <table:table-cell office:value-type="currency" office:value="0" table:formula="of:=SUM([.G85:.G86])" table:style-name="ce53">
            <text:p><text:s/>€ -<text:s text:c="3"/></text:p>
          </table:table-cell>
          <table:table-cell office:value-type="currency" office:value="0" table:formula="of:=SUM([.H85:.H86])" table:style-name="ce53">
            <text:p><text:s/>€ -<text:s text:c="3"/></text:p>
          </table:table-cell>
          <table:table-cell office:value-type="currency" office:value="0" table:formula="of:=SUM([.I85:.I86])" table:style-name="ce53">
            <text:p><text:s/>€ -<text:s text:c="3"/></text:p>
          </table:table-cell>
          <table:table-cell office:value-type="currency" office:value="0" table:formula="of:=SUM([.J85:.J86])" table:style-name="ce5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3.01.01.0001</text:p>
          </table:table-cell>
          <table:table-cell table:style-name="ce48"/>
          <table:table-cell office:value-type="string" table:style-name="ce5">
            <text:p>canoni di locazione beni immobili</text:p>
          </table:table-cell>
          <table:table-cell table:style-name="ce44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3.01.01.0002</text:p>
          </table:table-cell>
          <table:table-cell table:style-name="ce48"/>
          <table:table-cell office:value-type="string" table:style-name="ce5">
            <text:p>canoni di locazione beni mobili</text:p>
          </table:table-cell>
          <table:table-cell office:value-type="currency" office:value="3696" table:style-name="ce44">
            <text:p><text:s/>€ 3.696,00<text:s/></text:p>
          </table:table-cell>
          <table:table-cell office:value-type="float" office:value="3696" table:formula="of:=[.D86]" table:style-name="ce27">
            <text:p>3.696,00</text:p>
          </table:table-cell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3.01.02</text:p>
          </table:table-cell>
          <table:table-cell table:style-name="ce48"/>
          <table:table-cell office:value-type="string" table:style-name="ce5">
            <text:p>canoni per software</text:p>
          </table:table-cell>
          <table:table-cell table:style-name="ce51"/>
          <table:table-cell table:style-name="ce49"/>
          <table:table-cell table:style-name="ce50"/>
          <table:table-cell table:number-columns-repeated="4" table:style-name="ce51"/>
          <table:table-cell table:number-columns-repeated="16374"/>
        </table:table-row>
        <table:table-row table:style-name="ro2">
          <table:table-cell office:value-type="string" table:style-name="ce48">
            <text:p>33.01.03</text:p>
          </table:table-cell>
          <table:table-cell table:style-name="ce48"/>
          <table:table-cell office:value-type="string" table:style-name="ce5">
            <text:p>canoni per locazioni finanziarie</text:p>
          </table:table-cell>
          <table:table-cell table:style-name="ce51"/>
          <table:table-cell table:style-name="ce49"/>
          <table:table-cell table:style-name="ce50"/>
          <table:table-cell table:number-columns-repeated="4" table:style-name="ce51"/>
          <table:table-cell table:number-columns-repeated="16374"/>
        </table:table-row>
        <table:table-row table:style-name="ro2">
          <table:table-cell office:value-type="string" table:style-name="ce48">
            <text:p>33.01.04</text:p>
          </table:table-cell>
          <table:table-cell table:style-name="ce48"/>
          <table:table-cell office:value-type="string" table:style-name="ce5">
            <text:p>canoni di concessione<text:s/></text:p>
          </table:table-cell>
          <table:table-cell office:value-type="currency" office:value="240416.98" table:formula="of:=SUM([.D90:.D90])" table:style-name="ce43">
            <text:p><text:s/>€ 240.416,98<text:s/></text:p>
          </table:table-cell>
          <table:table-cell office:value-type="currency" office:value="0" table:formula="of:=SUM([.E90:.E90])" table:style-name="ce43">
            <text:p><text:s/>€ -<text:s text:c="3"/></text:p>
          </table:table-cell>
          <table:table-cell office:value-type="currency" office:value="240416.98" table:formula="of:=SUM([.F90:.F90])" table:style-name="ce43">
            <text:p><text:s/>€ 240.416,98<text:s/></text:p>
          </table:table-cell>
          <table:table-cell office:value-type="currency" office:value="0" table:formula="of:=SUM([.G90:.G90])" table:style-name="ce43">
            <text:p><text:s/>€ -<text:s text:c="3"/></text:p>
          </table:table-cell>
          <table:table-cell office:value-type="currency" office:value="0" table:formula="of:=SUM([.H90:.H90])" table:style-name="ce43">
            <text:p><text:s/>€ -<text:s text:c="3"/></text:p>
          </table:table-cell>
          <table:table-cell office:value-type="currency" office:value="0" table:formula="of:=SUM([.I90:.I90])" table:style-name="ce43">
            <text:p><text:s/>€ -<text:s text:c="3"/></text:p>
          </table:table-cell>
          <table:table-cell office:value-type="currency" office:value="0" table:formula="of:=SUM([.J90:.J90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3.01.04.0001</text:p>
          </table:table-cell>
          <table:table-cell table:style-name="ce48"/>
          <table:table-cell office:value-type="string" table:style-name="ce19">
            <text:p>Quota destinata ai Comuni per finalità di ERP</text:p>
          </table:table-cell>
          <table:table-cell office:value-type="currency" office:value="240416.98" table:style-name="ce44">
            <text:p><text:s/>€ 240.416,98<text:s/></text:p>
          </table:table-cell>
          <table:table-cell table:style-name="ce27"/>
          <table:table-cell office:value-type="currency" office:value="240416.98" table:formula="of:=[.D90]" table:style-name="ce44">
            <text:p><text:s/>€ 240.416,98<text:s/>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10"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5">
            <text:p>COSTI PER IL PERSONALE</text:p>
          </table:table-cell>
          <table:table-cell office:value-type="currency" office:value="1345749.99" table:formula="of:=SUM([.D94]+[.D102]+[.D106]+[.D109]+[.D114])" table:style-name="ce115">
            <text:p><text:s/>€ 1.345.749,99<text:s/></text:p>
          </table:table-cell>
          <table:table-cell office:value-type="currency" office:value="9.0949470177292824E-12" table:formula="of:=SUM([.D92]-[.F92]-[.G92]-[.H92])" table:style-name="ce54">
            <text:p><text:s/>€ 0,00<text:s/></text:p>
          </table:table-cell>
          <table:table-cell office:value-type="currency" office:value="1316304.98" table:formula="of:=ROUND(([.D92]-[.H92])*99%;2)" table:style-name="ce55">
            <text:p><text:s/>€ 1.316.304,98<text:s/></text:p>
          </table:table-cell>
          <table:table-cell office:value-type="currency" office:value="13296.01" table:formula="of:=ROUND(([.D92]-[.H92])*1%;2)" table:style-name="ce55">
            <text:p><text:s/>€ 13.296,01<text:s/></text:p>
          </table:table-cell>
          <table:table-cell office:value-type="currency" office:value="16149" table:formula="of:=ROUND([.D92]*1.2%;2)" table:style-name="ce55">
            <text:p><text:s/>€ 16.149,00<text:s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5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</text:p>
          </table:table-cell>
          <table:table-cell table:style-name="ce48"/>
          <table:table-cell office:value-type="string" table:style-name="ce5">
            <text:p>salari e stipendi</text:p>
          </table:table-cell>
          <table:table-cell office:value-type="currency" office:value="998175.1" table:formula="of:=SUM([.D95:.D100])" table:style-name="ce43">
            <text:p><text:s/>€ 998.175,10<text:s/></text:p>
          </table:table-cell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.0001</text:p>
          </table:table-cell>
          <table:table-cell table:style-name="ce48"/>
          <table:table-cell office:value-type="string" table:style-name="ce5">
            <text:p>*retribuzioni e indennità al personale</text:p>
          </table:table-cell>
          <table:table-cell office:value-type="currency" office:value="832430.01" table:style-name="ce44">
            <text:p><text:s/>€ 832.430,01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.0002</text:p>
          </table:table-cell>
          <table:table-cell table:style-name="ce48"/>
          <table:table-cell office:value-type="string" table:style-name="ce5">
            <text:p>*lavoro straordinario</text:p>
          </table:table-cell>
          <table:table-cell office:value-type="currency" office:value="6638.1" table:style-name="ce44">
            <text:p><text:s/>€ 6.638,10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.0003</text:p>
          </table:table-cell>
          <table:table-cell table:style-name="ce48"/>
          <table:table-cell office:value-type="string" table:style-name="ce5">
            <text:p>*indennità di trasferta</text:p>
          </table:table-cell>
          <table:table-cell office:value-type="currency" office:value="1619.99" table:style-name="ce44">
            <text:p><text:s/>€ 1.619,99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.0004</text:p>
          </table:table-cell>
          <table:table-cell table:style-name="ce48"/>
          <table:table-cell office:value-type="string" table:style-name="ce5">
            <text:p>*premio risultato dipendenti</text:p>
          </table:table-cell>
          <table:table-cell office:value-type="currency" office:value="130187" table:style-name="ce44">
            <text:p><text:s/>€ 130.187,00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.0005</text:p>
          </table:table-cell>
          <table:table-cell table:style-name="ce48"/>
          <table:table-cell office:value-type="string" table:style-name="ce5">
            <text:p>*retribuzione incentivante dirigenti</text:p>
          </table:table-cell>
          <table:table-cell office:value-type="currency" office:value="27300" table:style-name="ce44">
            <text:p><text:s/>€ 27.300,00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1.0006</text:p>
          </table:table-cell>
          <table:table-cell table:style-name="ce48"/>
          <table:table-cell office:value-type="string" table:style-name="ce5">
            <text:p>*incentivo ex art.92 D.Lgs.163/2006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2</text:p>
          </table:table-cell>
          <table:table-cell table:style-name="ce48"/>
          <table:table-cell office:value-type="string" table:style-name="ce5">
            <text:p>oneri sociali</text:p>
          </table:table-cell>
          <table:table-cell office:value-type="currency" office:value="265726.95" table:formula="of:=SUM([.D103:.D104])" table:style-name="ce43">
            <text:p><text:s/>€ 265.726,95<text:s/></text:p>
          </table:table-cell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2.0001</text:p>
          </table:table-cell>
          <table:table-cell table:style-name="ce48"/>
          <table:table-cell office:value-type="string" table:style-name="ce5">
            <text:p>*Enti previdenziali</text:p>
          </table:table-cell>
          <table:table-cell office:value-type="currency" office:value="257005.75" table:style-name="ce44">
            <text:p><text:s/>€ 257.005,75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2.0002</text:p>
          </table:table-cell>
          <table:table-cell table:style-name="ce48"/>
          <table:table-cell office:value-type="string" table:style-name="ce5">
            <text:p>*Enti assicurativi</text:p>
          </table:table-cell>
          <table:table-cell office:value-type="currency" office:value="8721.2000000000007" table:style-name="ce44">
            <text:p><text:s/>€ 8.721,20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3</text:p>
          </table:table-cell>
          <table:table-cell table:style-name="ce48"/>
          <table:table-cell office:value-type="string" table:style-name="ce5">
            <text:p>trattamento di fine rapporto (TFR)</text:p>
          </table:table-cell>
          <table:table-cell office:value-type="currency" office:value="75373.02" table:formula="of:=SUM([.D107:.D107])" table:style-name="ce43">
            <text:p><text:s/>€ 75.373,02<text:s/></text:p>
          </table:table-cell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3.0001</text:p>
          </table:table-cell>
          <table:table-cell table:style-name="ce48"/>
          <table:table-cell office:value-type="string" table:style-name="ce5">
            <text:p>*trattamento di fine rapporto</text:p>
          </table:table-cell>
          <table:table-cell office:value-type="currency" office:value="75373.02" table:style-name="ce44">
            <text:p><text:s/>€ 75.373,02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4</text:p>
          </table:table-cell>
          <table:table-cell table:style-name="ce48"/>
          <table:table-cell office:value-type="string" table:style-name="ce5">
            <text:p>trattamento di quiescenza e simili</text:p>
          </table:table-cell>
          <table:table-cell office:value-type="currency" office:value="976.29" table:formula="of:=SUM([.D110:.D112])" table:style-name="ce43">
            <text:p><text:s/>€ 976,29<text:s/></text:p>
          </table:table-cell>
          <table:table-cell office:value-type="currency" office:value="0" table:formula="of:=SUM([.E110:.E112])" table:style-name="ce43">
            <text:p><text:s/>€ -<text:s text:c="3"/></text:p>
          </table:table-cell>
          <table:table-cell office:value-type="currency" office:value="0" table:formula="of:=SUM([.F110:.F112])" table:style-name="ce43">
            <text:p><text:s/>€ -<text:s text:c="3"/></text:p>
          </table:table-cell>
          <table:table-cell office:value-type="currency" office:value="0" table:formula="of:=SUM([.G110:.G112])" table:style-name="ce43">
            <text:p><text:s/>€ -<text:s text:c="3"/></text:p>
          </table:table-cell>
          <table:table-cell office:value-type="currency" office:value="0" table:formula="of:=SUM([.H110:.H112])" table:style-name="ce43">
            <text:p><text:s/>€ -<text:s text:c="3"/></text:p>
          </table:table-cell>
          <table:table-cell office:value-type="currency" office:value="0" table:formula="of:=SUM([.I110:.I112])" table:style-name="ce43">
            <text:p><text:s/>€ -<text:s text:c="3"/></text:p>
          </table:table-cell>
          <table:table-cell office:value-type="currency" office:value="0" table:formula="of:=SUM([.J110:.J112])" table:style-name="ce43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4.01.04.0001</text:p>
          </table:table-cell>
          <table:table-cell table:style-name="ce48"/>
          <table:table-cell office:value-type="string" table:style-name="ce5">
            <text:p>*accantonamento al fondo previdenza integrativa</text:p>
          </table:table-cell>
          <table:table-cell table:style-name="ce4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4.0002</text:p>
          </table:table-cell>
          <table:table-cell table:style-name="ce48"/>
          <table:table-cell office:value-type="string" table:style-name="ce5">
            <text:p>*altri oneri per personale in quiescenza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4.0003</text:p>
          </table:table-cell>
          <table:table-cell table:style-name="ce48"/>
          <table:table-cell office:value-type="string" table:style-name="ce5">
            <text:p>*contributi a fondi di previdenza integrativa contrattualmente previsti</text:p>
          </table:table-cell>
          <table:table-cell office:value-type="currency" office:value="976.29" table:style-name="ce44">
            <text:p><text:s/>€ 976,29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5</text:p>
          </table:table-cell>
          <table:table-cell table:style-name="ce48"/>
          <table:table-cell office:value-type="string" table:style-name="ce5">
            <text:p>altri costi del personale</text:p>
          </table:table-cell>
          <table:table-cell office:value-type="currency" office:value="5498.63" table:formula="of:=SUM([.D115])" table:style-name="ce43">
            <text:p><text:s/>€ 5.498,63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4.01.05.0001</text:p>
          </table:table-cell>
          <table:table-cell table:style-name="ce48"/>
          <table:table-cell office:value-type="string" table:style-name="ce5">
            <text:p>*altri costi del personale</text:p>
          </table:table-cell>
          <table:table-cell office:value-type="currency" office:value="5498.63" table:style-name="ce105">
            <text:p><text:s/>€ 5.498,63<text:s/></text:p>
          </table:table-cell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10">
          <table:table-cell table:style-name="ce48"/>
          <table:table-cell office:value-type="float" office:value="10" table:style-name="ce48">
            <text:p>10</text:p>
          </table:table-cell>
          <table:table-cell office:value-type="string" table:style-name="ce5">
            <text:p>AMMORTAMENTI E SVALUTAZIONI</text:p>
          </table:table-cell>
          <table:table-cell office:value-type="currency" office:value="126162.88999999998" table:formula="of:=SUM([.D119]+[.D129]+[.D150]+[.D153])" table:style-name="ce145">
            <text:p><text:s/>€ 126.162,89<text:s/></text:p>
          </table:table-cell>
          <table:table-cell office:value-type="currency" office:value="56663.199999999997" table:formula="of:=SUM([.E119]+[.E129]+[.E150]+[.E153])" table:style-name="ce145">
            <text:p><text:s/>€ 56.663,20<text:s/></text:p>
          </table:table-cell>
          <table:table-cell office:value-type="currency" office:value="4363.53" table:formula="of:=SUM([.F119]+[.F129]+[.F150]+[.F153])" table:style-name="ce145">
            <text:p><text:s/>€ 4.363,53<text:s/></text:p>
          </table:table-cell>
          <table:table-cell office:value-type="currency" office:value="64973.63" table:formula="of:=SUM([.G119]+[.G129]+[.G150]+[.G153])" table:style-name="ce145">
            <text:p><text:s/>€ 64.973,63<text:s/></text:p>
          </table:table-cell>
          <table:table-cell office:value-type="currency" office:value="162.53" table:formula="of:=SUM([.H119]+[.H129]+[.H150]+[.H153])" table:style-name="ce145">
            <text:p><text:s/>€ 162,53<text:s/></text:p>
          </table:table-cell>
          <table:table-cell office:value-type="currency" office:value="0" table:formula="of:=SUM([.I119]+[.I129]+[.I150]+[.I153])" table:style-name="ce145">
            <text:p><text:s/>€ -<text:s text:c="3"/></text:p>
          </table:table-cell>
          <table:table-cell office:value-type="currency" office:value="0" table:formula="of:=SUM([.J119]+[.J129]+[.J150]+[.J153])" table:style-name="ce145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5.01</text:p>
          </table:table-cell>
          <table:table-cell table:style-name="ce48"/>
          <table:table-cell office:value-type="string" table:style-name="ce5">
            <text:p>ammortamento delle immobilizzazioni immateriali</text:p>
          </table:table-cell>
          <table:table-cell office:value-type="currency" office:value="13763.84" table:formula="of:=SUM([.D120]+[.D122]+[.D123]+[.D126])" table:style-name="ce56">
            <text:p><text:s/>€ 13.763,84<text:s/></text:p>
          </table:table-cell>
          <table:table-cell office:value-type="currency" office:value="13763.84" table:formula="of:=SUM([.E120]+[.E122]+[.E123]+[.E126])" table:style-name="ce56">
            <text:p><text:s/>€ 13.763,84<text:s/></text:p>
          </table:table-cell>
          <table:table-cell table:number-columns-repeated="5" table:style-name="ce61"/>
          <table:table-cell table:number-columns-repeated="16374"/>
        </table:table-row>
        <table:table-row table:style-name="ro2">
          <table:table-cell office:value-type="string" table:style-name="ce48">
            <text:p>35.01.01</text:p>
          </table:table-cell>
          <table:table-cell table:style-name="ce48"/>
          <table:table-cell office:value-type="string" table:style-name="ce5">
            <text:p>ammortamento costi di impianto e di ampliamento</text:p>
          </table:table-cell>
          <table:table-cell office:value-type="currency" office:value="4128.55" table:formula="of:=SUM([.D121])" table:style-name="ce60">
            <text:p><text:s/>€ 4.128,55<text:s/></text:p>
          </table:table-cell>
          <table:table-cell office:value-type="currency" office:value="4128.55" table:formula="of:=SUM([.E121])" table:style-name="ce60">
            <text:p><text:s/>€ 4.128,55<text:s/></text:p>
          </table:table-cell>
          <table:table-cell table:number-columns-repeated="5" table:style-name="ce61"/>
          <table:table-cell table:number-columns-repeated="16374"/>
        </table:table-row>
        <table:table-row table:style-name="ro2">
          <table:table-cell office:value-type="string" table:style-name="ce48">
            <text:p>35.01.01.0001</text:p>
          </table:table-cell>
          <table:table-cell table:style-name="ce48"/>
          <table:table-cell office:value-type="string" table:style-name="ce5">
            <text:p>*quota ammortamento costi di costituzione e ampliamento</text:p>
          </table:table-cell>
          <table:table-cell office:value-type="currency" office:value="4128.55" table:style-name="ce44">
            <text:p><text:s/>€ 4.128,55<text:s/></text:p>
          </table:table-cell>
          <table:table-cell office:value-type="currency" office:value="4128.55" table:formula="of:=[.D121]" table:style-name="ce65">
            <text:p><text:s/>€ 4.128,55<text:s/></text:p>
          </table:table-cell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35.01.02</text:p>
          </table:table-cell>
          <table:table-cell table:style-name="ce48"/>
          <table:table-cell office:value-type="string" table:style-name="ce5">
            <text:p>ammortamento costi di ricerca, sviluppo e pubblicità<text:s/></text:p>
          </table:table-cell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35.01.03</text:p>
          </table:table-cell>
          <table:table-cell table:style-name="ce48"/>
          <table:table-cell office:value-type="string" table:style-name="ce5">
            <text:p>ammortamento diritti di brevetto ind.e diritti utiliz.opere ingegno</text:p>
          </table:table-cell>
          <table:table-cell office:value-type="currency" office:value="0" table:formula="of:=SUM([.D124:.D125])" table:style-name="ce61">
            <text:p><text:s/>€ -<text:s text:c="3"/></text:p>
          </table:table-cell>
          <table:table-cell office:value-type="currency" office:value="0" table:formula="of:=SUM([.E124:.E125])" table:style-name="ce61">
            <text:p><text:s/>€ -<text:s text:c="3"/></text:p>
          </table:table-cell>
          <table:table-cell table:number-columns-repeated="5" table:style-name="ce61"/>
          <table:table-cell table:number-columns-repeated="16374"/>
        </table:table-row>
        <table:table-row table:style-name="ro2">
          <table:table-cell office:value-type="string" table:style-name="ce39">
            <text:p>35.01.03.0001</text:p>
          </table:table-cell>
          <table:table-cell table:style-name="ce48"/>
          <table:table-cell office:value-type="string" table:style-name="ce5">
            <text:p>*quota ammortamento dei software di proprietà</text:p>
          </table:table-cell>
          <table:table-cell table:style-name="ce44"/>
          <table:table-cell office:value-type="currency" office:value="0" table:formula="of:=[.D124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35.01.03.0002</text:p>
          </table:table-cell>
          <table:table-cell table:style-name="ce48"/>
          <table:table-cell office:value-type="string" table:style-name="ce5">
            <text:p>*quota ammortamento dei software di produz. interna</text:p>
          </table:table-cell>
          <table:table-cell table:style-name="ce44"/>
          <table:table-cell office:value-type="currency" office:value="0" table:formula="of:=[.D125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35.01.04</text:p>
          </table:table-cell>
          <table:table-cell table:style-name="ce48"/>
          <table:table-cell office:value-type="string" table:style-name="ce5">
            <text:p>ammortamento concessioni, licenze, marchi e diritti simili<text:s/></text:p>
          </table:table-cell>
          <table:table-cell office:value-type="currency" office:value="9635.2900000000009" table:formula="of:=SUM([.D127])" table:style-name="ce61">
            <text:p><text:s/>€ 9.635,29<text:s/></text:p>
          </table:table-cell>
          <table:table-cell office:value-type="currency" office:value="9635.2900000000009" table:formula="of:=SUM([.E127])" table:style-name="ce61">
            <text:p><text:s/>€ 9.635,29<text:s/></text:p>
          </table:table-cell>
          <table:table-cell table:number-columns-repeated="5" table:style-name="ce61"/>
          <table:table-cell table:number-columns-repeated="16374"/>
        </table:table-row>
        <table:table-row table:style-name="ro2">
          <table:table-cell office:value-type="string" table:style-name="ce48">
            <text:p>35.01.04.0001</text:p>
          </table:table-cell>
          <table:table-cell table:style-name="ce48"/>
          <table:table-cell office:value-type="string" table:style-name="ce5">
            <text:p>*quota ammortamento dei software in licenza d'uso</text:p>
          </table:table-cell>
          <table:table-cell office:value-type="currency" office:value="9635.2900000000009" table:style-name="ce44">
            <text:p><text:s/>€ 9.635,29<text:s/></text:p>
          </table:table-cell>
          <table:table-cell office:value-type="currency" office:value="9635.2900000000009" table:formula="of:=[.D127]" table:style-name="ce66">
            <text:p><text:s/>€ 9.635,29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33"/>
          <table:table-cell table:style-name="ce18"/>
          <table:table-cell table:number-columns-repeated="3" table:style-name="ce19"/>
          <table:table-cell table:style-name="ce18"/>
          <table:table-cell table:number-columns-repeated="16374"/>
        </table:table-row>
        <table:table-row table:style-name="ro2">
          <table:table-cell office:value-type="string" table:style-name="ce48">
            <text:p>35.02</text:p>
          </table:table-cell>
          <table:table-cell table:style-name="ce48"/>
          <table:table-cell office:value-type="string" table:style-name="ce5">
            <text:p>ammortamento delle immobilizzazioni materiali</text:p>
          </table:table-cell>
          <table:table-cell office:value-type="currency" office:value="107705.96999999999" table:formula="of:=SUM([.D130]+[.D136]+[.D140]+[.D141])" table:style-name="ce61">
            <text:p><text:s/>€ 107.705,97<text:s/></text:p>
          </table:table-cell>
          <table:table-cell office:value-type="currency" office:value="42899.360000000001" table:formula="of:=SUM([.E130]+[.E136]+[.E140]+[.E141])" table:style-name="ce61">
            <text:p><text:s/>€ 42.899,36<text:s/></text:p>
          </table:table-cell>
          <table:table-cell office:value-type="currency" office:value="0" table:formula="of:=SUM([.F130]+[.F136]+[.F140]+[.F141])" table:style-name="ce61">
            <text:p><text:s/>€ -<text:s text:c="3"/></text:p>
          </table:table-cell>
          <table:table-cell office:value-type="currency" office:value="64806.61" table:formula="of:=SUM([.G130]+[.G136]+[.G140]+[.G141])" table:style-name="ce61">
            <text:p><text:s/>€ 64.806,61<text:s/></text:p>
          </table:table-cell>
          <table:table-cell office:value-type="currency" office:value="0" table:formula="of:=SUM([.H130]+[.H136]+[.H140]+[.H141])" table:style-name="ce61">
            <text:p><text:s/>€ -<text:s text:c="3"/></text:p>
          </table:table-cell>
          <table:table-cell office:value-type="currency" office:value="0" table:formula="of:=SUM([.I130]+[.I136]+[.I140]+[.I141])" table:style-name="ce61">
            <text:p><text:s/>€ -<text:s text:c="3"/></text:p>
          </table:table-cell>
          <table:table-cell office:value-type="currency" office:value="0" table:formula="of:=SUM([.J130]+[.J136]+[.J140]+[.J141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5.02.01</text:p>
          </table:table-cell>
          <table:table-cell table:style-name="ce48"/>
          <table:table-cell office:value-type="string" table:style-name="ce5">
            <text:p>ammortamento fabbricati</text:p>
          </table:table-cell>
          <table:table-cell office:value-type="currency" office:value="97399.459999999992" table:formula="of:=SUM([.D131:.D135])" table:style-name="ce61">
            <text:p><text:s/>€ 97.399,46<text:s/></text:p>
          </table:table-cell>
          <table:table-cell office:value-type="currency" office:value="32592.85" table:formula="of:=SUM([.E131:.E135])" table:style-name="ce61">
            <text:p><text:s/>€ 32.592,85<text:s/></text:p>
          </table:table-cell>
          <table:table-cell office:value-type="currency" office:value="0" table:formula="of:=SUM([.F131:.F135])" table:style-name="ce61">
            <text:p><text:s/>€ -<text:s text:c="3"/></text:p>
          </table:table-cell>
          <table:table-cell office:value-type="currency" office:value="64806.61" table:formula="of:=SUM([.G131:.G135])" table:style-name="ce61">
            <text:p><text:s/>€ 64.806,61<text:s/></text:p>
          </table:table-cell>
          <table:table-cell office:value-type="currency" office:value="0" table:formula="of:=SUM([.H131:.H135])" table:style-name="ce61">
            <text:p><text:s/>€ -<text:s text:c="3"/></text:p>
          </table:table-cell>
          <table:table-cell office:value-type="currency" office:value="0" table:formula="of:=SUM([.I131:.I135])" table:style-name="ce61">
            <text:p><text:s/>€ -<text:s text:c="3"/></text:p>
          </table:table-cell>
          <table:table-cell office:value-type="currency" office:value="0" table:formula="of:=SUM([.J131:.J135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5.02.01.0001</text:p>
          </table:table-cell>
          <table:table-cell table:style-name="ce48"/>
          <table:table-cell office:value-type="string" table:style-name="ce5">
            <text:p>*quota ammortamento degli stabili di proprietà in locazione</text:p>
          </table:table-cell>
          <table:table-cell office:value-type="currency" office:value="64806.61" table:style-name="ce44">
            <text:p><text:s/>€ 64.806,61<text:s/></text:p>
          </table:table-cell>
          <table:table-cell table:style-name="ce33"/>
          <table:table-cell table:style-name="ce18"/>
          <table:table-cell office:value-type="currency" office:value="64806.61" table:formula="of:=[.D131]" table:style-name="ce64">
            <text:p><text:s/>€ 64.806,61<text:s/>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 office:value-type="string" table:style-name="ce48">
            <text:p>35.02.01.0002</text:p>
          </table:table-cell>
          <table:table-cell table:style-name="ce48"/>
          <table:table-cell office:value-type="string" table:style-name="ce5">
            <text:p>*quota ammortamento stabili in proprietà superficiaria in locazione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1.0003</text:p>
          </table:table-cell>
          <table:table-cell table:style-name="ce48"/>
          <table:table-cell office:value-type="string" table:style-name="ce5">
            <text:p>*quota ammortamento degli stabili di proprietà in uso diretto</text:p>
          </table:table-cell>
          <table:table-cell office:value-type="currency" office:value="32592.85" table:style-name="ce44">
            <text:p><text:s/>€ 32.592,85<text:s/></text:p>
          </table:table-cell>
          <table:table-cell office:value-type="currency" office:value="32592.85" table:formula="of:=[.D133]" table:style-name="ce63">
            <text:p><text:s/>€ 32.592,85<text:s/></text:p>
          </table:table-cell>
          <table:table-cell table:number-columns-repeated="4" table:style-name="ce19"/>
          <table:table-cell table:style-name="ce18"/>
          <table:table-cell table:number-columns-repeated="16374"/>
        </table:table-row>
        <table:table-row table:style-name="ro2">
          <table:table-cell office:value-type="string" table:style-name="ce48">
            <text:p>35.02.01.0004</text:p>
          </table:table-cell>
          <table:table-cell table:style-name="ce48"/>
          <table:table-cell office:value-type="string" table:style-name="ce5">
            <text:p>*quota ammortamento stabili in proprietà superficiaria in uso diretto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1.0005</text:p>
          </table:table-cell>
          <table:table-cell table:style-name="ce48"/>
          <table:table-cell office:value-type="string" table:style-name="ce5">
            <text:p>* quota ammortamento dei servizi residenziali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2</text:p>
          </table:table-cell>
          <table:table-cell table:style-name="ce48"/>
          <table:table-cell office:value-type="string" table:style-name="ce5">
            <text:p>ammortamento impianti e macchinari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2.0001</text:p>
          </table:table-cell>
          <table:table-cell table:style-name="ce48"/>
          <table:table-cell office:value-type="string" table:style-name="ce5">
            <text:p>*quota ammortamento impianti generici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2.0002</text:p>
          </table:table-cell>
          <table:table-cell table:style-name="ce48"/>
          <table:table-cell office:value-type="string" table:style-name="ce5">
            <text:p>*quota ammortamento impianti specifici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2.0003</text:p>
          </table:table-cell>
          <table:table-cell table:style-name="ce48"/>
          <table:table-cell office:value-type="string" table:style-name="ce5">
            <text:p>*quota ammortamento macchinari</text:p>
          </table:table-cell>
          <table:table-cell table:style-name="ce44"/>
          <table:table-cell table:style-name="ce34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3</text:p>
          </table:table-cell>
          <table:table-cell table:style-name="ce48"/>
          <table:table-cell office:value-type="string" table:style-name="ce5">
            <text:p>ammortamento attrezzature industriali e commerciali</text:p>
          </table:table-cell>
          <table:table-cell table:style-name="ce61"/>
          <table:table-cell table:style-name="ce62"/>
          <table:table-cell table:number-columns-repeated="5" table:style-name="ce59"/>
          <table:table-cell table:number-columns-repeated="16374"/>
        </table:table-row>
        <table:table-row table:style-name="ro2">
          <table:table-cell office:value-type="string" table:style-name="ce48">
            <text:p>35.02.04</text:p>
          </table:table-cell>
          <table:table-cell table:style-name="ce48"/>
          <table:table-cell office:value-type="string" table:style-name="ce5">
            <text:p>ammortamento altri beni</text:p>
          </table:table-cell>
          <table:table-cell office:value-type="currency" office:value="10306.51" table:formula="of:=SUM([.D142:.D148])" table:style-name="ce61">
            <text:p><text:s/>€ 10.306,51<text:s/></text:p>
          </table:table-cell>
          <table:table-cell office:value-type="currency" office:value="10306.51" table:formula="of:=SUM([.E142:.E148])" table:style-name="ce61">
            <text:p><text:s/>€ 10.306,51<text:s/></text:p>
          </table:table-cell>
          <table:table-cell office:value-type="currency" office:value="0" table:formula="of:=SUM([.F142:.F148])" table:style-name="ce61">
            <text:p><text:s/>€ -<text:s text:c="3"/></text:p>
          </table:table-cell>
          <table:table-cell office:value-type="currency" office:value="0" table:formula="of:=SUM([.G142:.G148])" table:style-name="ce61">
            <text:p><text:s/>€ -<text:s text:c="3"/></text:p>
          </table:table-cell>
          <table:table-cell office:value-type="currency" office:value="0" table:formula="of:=SUM([.H142:.H148])" table:style-name="ce61">
            <text:p><text:s/>€ -<text:s text:c="3"/></text:p>
          </table:table-cell>
          <table:table-cell office:value-type="currency" office:value="0" table:formula="of:=SUM([.I142:.I148])" table:style-name="ce61">
            <text:p><text:s/>€ -<text:s text:c="3"/></text:p>
          </table:table-cell>
          <table:table-cell office:value-type="currency" office:value="0" table:formula="of:=SUM([.J142:.J148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5.02.04.0001</text:p>
          </table:table-cell>
          <table:table-cell table:style-name="ce48"/>
          <table:table-cell office:value-type="string" table:style-name="ce5">
            <text:p>*quota ammortamento mobili e arredi</text:p>
          </table:table-cell>
          <table:table-cell office:value-type="currency" office:value="792.9" table:style-name="ce44">
            <text:p><text:s/>€ 792,90<text:s/></text:p>
          </table:table-cell>
          <table:table-cell office:value-type="currency" office:value="792.9" table:formula="of:=[.D142]" table:style-name="ce63">
            <text:p><text:s/>€ 792,90<text:s/></text:p>
          </table:table-cell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8">
            <text:p>35.02.02.0002</text:p>
          </table:table-cell>
          <table:table-cell table:style-name="ce48"/>
          <table:table-cell office:value-type="string" table:style-name="ce5">
            <text:p>*quota ammortamento macchine ordinarie per ufficio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3]" table:style-name="ce63">
            <text:p><text:s/>€ -<text:s text:c="3"/></text:p>
          </table:table-cell>
          <table:table-cell table:number-columns-repeated="4" table:style-name="ce19"/>
          <table:table-cell table:style-name="ce18"/>
          <table:table-cell table:number-columns-repeated="16374"/>
        </table:table-row>
        <table:table-row table:style-name="ro2">
          <table:table-cell office:value-type="string" table:style-name="ce48">
            <text:p>35.02.02.0003</text:p>
          </table:table-cell>
          <table:table-cell table:style-name="ce48"/>
          <table:table-cell office:value-type="string" table:style-name="ce5">
            <text:p>*quota ammortamento macchine elettrom.ed elettron. per ufficio</text:p>
          </table:table-cell>
          <table:table-cell office:value-type="currency" office:value="9513.61" table:style-name="ce44">
            <text:p><text:s/>€ 9.513,61<text:s/></text:p>
          </table:table-cell>
          <table:table-cell office:value-type="currency" office:value="9513.61" table:formula="of:=[.D144]" table:style-name="ce63">
            <text:p><text:s/>€ 9.513,61<text:s/></text:p>
          </table:table-cell>
          <table:table-cell table:number-columns-repeated="4" table:style-name="ce19"/>
          <table:table-cell table:style-name="ce18"/>
          <table:table-cell table:number-columns-repeated="16374"/>
        </table:table-row>
        <table:table-row table:style-name="ro2">
          <table:table-cell office:value-type="string" table:style-name="ce48">
            <text:p>35.02.02.0004</text:p>
          </table:table-cell>
          <table:table-cell table:style-name="ce48"/>
          <table:table-cell office:value-type="string" table:style-name="ce5">
            <text:p>*quota ammortamento altri impianti e macchine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5]" table:style-name="ce63">
            <text:p><text:s/>€ -<text:s text:c="3"/></text:p>
          </table:table-cell>
          <table:table-cell table:number-columns-repeated="4" table:style-name="ce19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48">
            <text:p>35.02.02.0005</text:p>
          </table:table-cell>
          <table:table-cell table:style-name="ce48"/>
          <table:table-cell office:value-type="string" table:style-name="ce5">
            <text:p>*quota ammortamento autoveico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6]" table:style-name="ce63">
            <text:p><text:s/>€ -<text:s text:c="3"/></text:p>
          </table:table-cell>
          <table:table-cell table:number-columns-repeated="4" table:style-name="ce19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48">
            <text:p>35.02.02.0006</text:p>
          </table:table-cell>
          <table:table-cell table:style-name="ce48"/>
          <table:table-cell office:value-type="string" table:style-name="ce5">
            <text:p>*quota ammortamento motocarri, cicli e motocic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7]" table:style-name="ce63">
            <text:p><text:s/>€ -<text:s text:c="3"/></text:p>
          </table:table-cell>
          <table:table-cell table:number-columns-repeated="4" table:style-name="ce19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48">
            <text:p>35.02.02.0007</text:p>
          </table:table-cell>
          <table:table-cell table:style-name="ce48"/>
          <table:table-cell office:value-type="string" table:style-name="ce5">
            <text:p>*quota ammortamento attrezzatura vari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8]" table:style-name="ce63">
            <text:p><text:s/>€ -<text:s text:c="3"/></text:p>
          </table:table-cell>
          <table:table-cell table:number-columns-repeated="4" table:style-name="ce19"/>
          <table:table-cell table:style-name="ce18"/>
          <table:table-cell table:number-columns-repeated="16374" table:style-name="ce1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33"/>
          <table:table-cell table:number-columns-repeated="5" table:style-name="ce18"/>
          <table:table-cell table:number-columns-repeated="16374" table:style-name="ce1"/>
        </table:table-row>
        <table:table-row table:style-name="ro2">
          <table:table-cell office:value-type="string" table:style-name="ce48">
            <text:p>35.03</text:p>
          </table:table-cell>
          <table:table-cell table:style-name="ce48"/>
          <table:table-cell office:value-type="string" table:style-name="ce5">
            <text:p>altre svalutazioni delle immobilizzazioni</text:p>
          </table:table-cell>
          <table:table-cell office:value-type="currency" office:value="0" table:formula="of:=SUM([.D151])" table:style-name="ce61">
            <text:p><text:s/>€ -<text:s text:c="3"/></text:p>
          </table:table-cell>
          <table:table-cell table:style-name="ce57"/>
          <table:table-cell table:style-name="ce58"/>
          <table:table-cell table:number-columns-repeated="4" table:style-name="ce59"/>
          <table:table-cell table:number-columns-repeated="16374" table:style-name="ce1"/>
        </table:table-row>
        <table:table-row table:style-name="ro2">
          <table:table-cell office:value-type="string" table:style-name="ce48">
            <text:p>35.03.01</text:p>
          </table:table-cell>
          <table:table-cell table:style-name="ce48"/>
          <table:table-cell office:value-type="string" table:style-name="ce5">
            <text:p>quota ammortamento altri beni</text:p>
          </table:table-cell>
          <table:table-cell table:style-name="ce61"/>
          <table:table-cell table:style-name="ce57"/>
          <table:table-cell table:style-name="ce58"/>
          <table:table-cell table:number-columns-repeated="4" table:style-name="ce59"/>
          <table:table-cell table:number-columns-repeated="16374" table:style-name="ce1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33"/>
          <table:table-cell table:style-name="ce18"/>
          <table:table-cell table:number-columns-repeated="4" table:style-name="ce19"/>
          <table:table-cell table:number-columns-repeated="16374" table:style-name="ce1"/>
        </table:table-row>
        <table:table-row table:style-name="ro2">
          <table:table-cell office:value-type="string" table:style-name="ce48">
            <text:p>35.04</text:p>
          </table:table-cell>
          <table:table-cell table:style-name="ce48"/>
          <table:table-cell office:value-type="string" table:style-name="ce5">
            <text:p>svalutazione dei crediti compresi nell'attivo circolante</text:p>
          </table:table-cell>
          <table:table-cell office:value-type="currency" office:value="4693.08" table:formula="of:=SUM([.D154])" table:style-name="ce61">
            <text:p><text:s/>€ 4.693,08<text:s/></text:p>
          </table:table-cell>
          <table:table-cell office:value-type="currency" office:value="0" table:formula="of:=SUM([.E154])" table:style-name="ce61">
            <text:p><text:s/>€ -<text:s text:c="3"/></text:p>
          </table:table-cell>
          <table:table-cell office:value-type="currency" office:value="4363.53" table:formula="of:=SUM([.F154])" table:style-name="ce61">
            <text:p><text:s/>€ 4.363,53<text:s/></text:p>
          </table:table-cell>
          <table:table-cell office:value-type="currency" office:value="167.02" table:formula="of:=SUM([.G154])" table:style-name="ce61">
            <text:p><text:s/>€ 167,02<text:s/></text:p>
          </table:table-cell>
          <table:table-cell office:value-type="currency" office:value="162.53" table:formula="of:=SUM([.H154])" table:style-name="ce61">
            <text:p><text:s/>€ 162,53<text:s/></text:p>
          </table:table-cell>
          <table:table-cell office:value-type="currency" office:value="0" table:formula="of:=SUM([.I154])" table:style-name="ce61">
            <text:p><text:s/>€ -<text:s text:c="3"/></text:p>
          </table:table-cell>
          <table:table-cell office:value-type="currency" office:value="0" table:formula="of:=SUM([.J154])" table:style-name="ce61">
            <text:p><text:s/>€ -<text:s text:c="3"/>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48">
            <text:p>35.04.01</text:p>
          </table:table-cell>
          <table:table-cell table:style-name="ce48"/>
          <table:table-cell office:value-type="string" table:style-name="ce5">
            <text:p>accantonamento per rischi su crediti</text:p>
          </table:table-cell>
          <table:table-cell office:value-type="currency" office:value="4693.08" table:formula="of:=SUM([.D155])" table:style-name="ce61">
            <text:p><text:s/>€ 4.693,08<text:s/></text:p>
          </table:table-cell>
          <table:table-cell office:value-type="currency" office:value="0" table:formula="of:=SUM([.E155])" table:style-name="ce61">
            <text:p><text:s/>€ -<text:s text:c="3"/></text:p>
          </table:table-cell>
          <table:table-cell office:value-type="currency" office:value="4363.53" table:formula="of:=SUM([.F155])" table:style-name="ce61">
            <text:p><text:s/>€ 4.363,53<text:s/></text:p>
          </table:table-cell>
          <table:table-cell office:value-type="currency" office:value="167.02" table:formula="of:=SUM([.G155])" table:style-name="ce61">
            <text:p><text:s/>€ 167,02<text:s/></text:p>
          </table:table-cell>
          <table:table-cell office:value-type="currency" office:value="162.53" table:formula="of:=SUM([.H155])" table:style-name="ce61">
            <text:p><text:s/>€ 162,53<text:s/></text:p>
          </table:table-cell>
          <table:table-cell office:value-type="currency" office:value="0" table:formula="of:=SUM([.I155])" table:style-name="ce61">
            <text:p><text:s/>€ -<text:s text:c="3"/></text:p>
          </table:table-cell>
          <table:table-cell office:value-type="currency" office:value="0" table:formula="of:=SUM([.J155])" table:style-name="ce61">
            <text:p><text:s/>€ -<text:s text:c="3"/>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48">
            <text:p>35.04.01.0001</text:p>
          </table:table-cell>
          <table:table-cell table:style-name="ce48"/>
          <table:table-cell office:value-type="string" table:style-name="ce5">
            <text:p>*quota al fondo rischi su crediti</text:p>
          </table:table-cell>
          <table:table-cell office:value-type="currency" office:value="4693.08" table:style-name="ce44">
            <text:p><text:s/>€ 4.693,08<text:s/></text:p>
          </table:table-cell>
          <table:table-cell office:value-type="currency" office:value="0" table:style-name="ce168">
            <text:p><text:s/>€ -<text:s text:c="3"/></text:p>
          </table:table-cell>
          <table:table-cell office:value-type="currency" office:value="4363.53" table:formula="of:=SUM([.D155]-[.E155]-[.G155]-[.H155])" table:style-name="ce67">
            <text:p><text:s/>€ 4.363,53<text:s/></text:p>
          </table:table-cell>
          <table:table-cell office:value-type="currency" office:value="167.02" table:style-name="ce161">
            <text:p><text:s/>€ 167,02<text:s/></text:p>
          </table:table-cell>
          <table:table-cell office:value-type="currency" office:value="162.53" table:style-name="ce161">
            <text:p><text:s/>€ 162,53<text:s/></text:p>
          </table:table-cell>
          <table:table-cell office:value-type="currency" office:value="0" table:style-name="ce161">
            <text:p><text:s/>€ -<text:s text:c="3"/></text:p>
          </table:table-cell>
          <table:table-cell office:value-type="currency" office:value="0" table:style-name="ce161">
            <text:p><text:s/>€ -<text:s text:c="3"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3" table:style-name="ce5"/>
          <table:table-cell table:style-name="ce150"/>
          <table:table-cell table:number-columns-repeated="16374" table:style-name="ce1"/>
        </table:table-row>
        <table:table-row table:style-name="ro8"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5">
            <text:p>VARIAZIONI DELLE RIMANENZE DI MATERIE PRIME,<text:s text:c="2"/></text:p>
          </table:table-cell>
          <table:table-cell table:style-name="ce5"/>
          <table:table-cell table:style-name="ce28"/>
          <table:table-cell table:style-name="ce9"/>
          <table:table-cell table:number-columns-repeated="4" table:style-name="ce5"/>
          <table:table-cell table:number-columns-repeated="16374" table:style-name="ce1"/>
        </table:table-row>
        <table:table-row table:style-name="ro8">
          <table:table-cell table:number-columns-repeated="2" table:style-name="ce48"/>
          <table:table-cell office:value-type="string" table:style-name="ce5">
            <text:p>SUSSIDIARIE, DI CONSUMO E MERCI</text:p>
          </table:table-cell>
          <table:table-cell office:value-type="currency" office:value="-12946.590000000084" table:formula="of:=[.D159]" table:style-name="ce115">
            <text:p>-€ 12.946,59<text:s/></text:p>
          </table:table-cell>
          <table:table-cell office:value-type="currency" office:value="0" table:formula="of:=[.E159]" table:style-name="ce115">
            <text:p><text:s/>€ -<text:s text:c="3"/></text:p>
          </table:table-cell>
          <table:table-cell office:value-type="currency" office:value="0" table:formula="of:=[.F159]" table:style-name="ce115">
            <text:p><text:s/>€ -<text:s text:c="3"/></text:p>
          </table:table-cell>
          <table:table-cell office:value-type="currency" office:value="0" table:formula="of:=[.G159]" table:style-name="ce115">
            <text:p><text:s/>€ -<text:s text:c="3"/></text:p>
          </table:table-cell>
          <table:table-cell office:value-type="currency" office:value="0" table:formula="of:=[.H159]" table:style-name="ce115">
            <text:p><text:s/>€ -<text:s text:c="3"/></text:p>
          </table:table-cell>
          <table:table-cell office:value-type="currency" office:value="-12946.590000000084" table:formula="of:=[.I159]" table:style-name="ce115">
            <text:p>-€ 12.946,59<text:s/></text:p>
          </table:table-cell>
          <table:table-cell office:value-type="currency" office:value="0" table:formula="of:=[.J159]" table:style-name="ce115">
            <text:p><text:s/>€ 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8">
            <text:p>36.01</text:p>
          </table:table-cell>
          <table:table-cell table:style-name="ce48"/>
          <table:table-cell office:value-type="string" table:style-name="ce5">
            <text:p>variazioni delle rimanenze di materie prime, sussid. di cons. e merci</text:p>
          </table:table-cell>
          <table:table-cell office:value-type="currency" office:value="-12946.590000000084" table:formula="of:=SUM([.D160]+[.D163]+[.D166])" table:style-name="ce61">
            <text:p>-€ 12.946,59<text:s/></text:p>
          </table:table-cell>
          <table:table-cell office:value-type="currency" office:value="0" table:formula="of:=SUM([.E160]+[.E163]+[.E166])" table:style-name="ce61">
            <text:p><text:s/>€ -<text:s text:c="3"/></text:p>
          </table:table-cell>
          <table:table-cell office:value-type="currency" office:value="0" table:formula="of:=SUM([.F160]+[.F163]+[.F166])" table:style-name="ce61">
            <text:p><text:s/>€ -<text:s text:c="3"/></text:p>
          </table:table-cell>
          <table:table-cell office:value-type="currency" office:value="0" table:formula="of:=SUM([.G160]+[.G163]+[.G166])" table:style-name="ce61">
            <text:p><text:s/>€ -<text:s text:c="3"/></text:p>
          </table:table-cell>
          <table:table-cell office:value-type="currency" office:value="0" table:formula="of:=SUM([.H160]+[.H163]+[.H166])" table:style-name="ce61">
            <text:p><text:s/>€ -<text:s text:c="3"/></text:p>
          </table:table-cell>
          <table:table-cell office:value-type="currency" office:value="-12946.590000000084" table:formula="of:=SUM([.I160]+[.I163]+[.I166])" table:style-name="ce61">
            <text:p>-€ 12.946,59<text:s/></text:p>
          </table:table-cell>
          <table:table-cell office:value-type="currency" office:value="0" table:formula="of:=SUM([.J160]+[.J163]+[.J166])" table:style-name="ce61">
            <text:p><text:s/>€ 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8">
            <text:p>36.01.01</text:p>
          </table:table-cell>
          <table:table-cell table:style-name="ce48"/>
          <table:table-cell office:value-type="string" table:style-name="ce5">
            <text:p>variazioni delle rimanenze di materiali edili</text:p>
          </table:table-cell>
          <table:table-cell office:value-type="currency" office:value="0" table:formula="of:=SUM([.D161:.D162])" table:style-name="ce61">
            <text:p><text:s/>€ -<text:s text:c="3"/></text:p>
          </table:table-cell>
          <table:table-cell office:value-type="currency" office:value="0" table:formula="of:=SUM([.E161:.E162])" table:style-name="ce61">
            <text:p><text:s/>€ -<text:s text:c="3"/></text:p>
          </table:table-cell>
          <table:table-cell office:value-type="currency" office:value="0" table:formula="of:=SUM([.F161:.F162])" table:style-name="ce61">
            <text:p><text:s/>€ -<text:s text:c="3"/></text:p>
          </table:table-cell>
          <table:table-cell office:value-type="currency" office:value="0" table:formula="of:=SUM([.G169]-[.G168])" table:style-name="ce61">
            <text:p><text:s/>€ -<text:s text:c="3"/></text:p>
          </table:table-cell>
          <table:table-cell office:value-type="currency" office:value="0" table:formula="of:=SUM([.H169]-[.H168])" table:style-name="ce61">
            <text:p><text:s/>€ -<text:s text:c="3"/></text:p>
          </table:table-cell>
          <table:table-cell office:value-type="currency" office:value="0" table:formula="of:=SUM([.I169]-[.I168])" table:style-name="ce61">
            <text:p><text:s/>€ -<text:s text:c="3"/></text:p>
          </table:table-cell>
          <table:table-cell office:value-type="currency" office:value="0" table:formula="of:=SUM([.J169]-[.J168])" table:style-name="ce61">
            <text:p><text:s/>€ 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8">
            <text:p>36.01.01.0001</text:p>
          </table:table-cell>
          <table:table-cell table:style-name="ce48"/>
          <table:table-cell office:value-type="string" table:style-name="ce5">
            <text:p>* rimanenze iniziali di materiali edili</text:p>
          </table:table-cell>
          <table:table-cell office:value-type="currency" office:value="12295.08" table:style-name="ce67">
            <text:p><text:s/>€ 12.295,08<text:s/></text:p>
          </table:table-cell>
          <table:table-cell table:style-name="ce96"/>
          <table:table-cell office:value-type="currency" office:value="12295.08" table:formula="of:=[.D161]" table:style-name="ce67">
            <text:p><text:s/>€ 12.295,08<text:s/></text:p>
          </table:table-cell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48">
            <text:p>36.01.01.0002</text:p>
          </table:table-cell>
          <table:table-cell table:style-name="ce48"/>
          <table:table-cell office:value-type="string" table:style-name="ce5">
            <text:p>* rimanenze finali di materiali edili</text:p>
          </table:table-cell>
          <table:table-cell office:value-type="currency" office:value="-12295.08" table:style-name="ce67">
            <text:p>-€ 12.295,08<text:s/></text:p>
          </table:table-cell>
          <table:table-cell table:style-name="ce66"/>
          <table:table-cell office:value-type="currency" office:value="-12295.08" table:formula="of:=[.D162]" table:style-name="ce67">
            <text:p>-€ 12.295,08<text:s/></text:p>
          </table:table-cell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48">
            <text:p>36.01.02</text:p>
          </table:table-cell>
          <table:table-cell table:style-name="ce48"/>
          <table:table-cell office:value-type="string" table:style-name="ce5">
            <text:p>variazioni delle rimanenze di immob. per interv. ediliz. dest. vendita</text:p>
          </table:table-cell>
          <table:table-cell office:value-type="currency" office:value="-12946.590000000084" table:formula="of:=SUM([.D164:.D165])" table:style-name="ce61">
            <text:p>-€ 12.946,59<text:s/></text:p>
          </table:table-cell>
          <table:table-cell table:style-name="ce96"/>
          <table:table-cell table:number-columns-repeated="3" table:style-name="ce61"/>
          <table:table-cell office:value-type="currency" office:value="-12946.590000000084" table:formula="of:=SUM([.I164:.I165])" table:style-name="ce61">
            <text:p>-€ 12.946,59<text:s/>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48">
            <text:p>36.01.02.0001</text:p>
          </table:table-cell>
          <table:table-cell table:style-name="ce48"/>
          <table:table-cell office:value-type="string" table:style-name="ce5">
            <text:p>*rimanenze iniziali di terreni edific. per interv. edilizi dest. alla vendita</text:p>
          </table:table-cell>
          <table:table-cell office:value-type="currency" office:value="1764128.91" table:style-name="ce67">
            <text:p><text:s/>€ 1.764.128,91<text:s/></text:p>
          </table:table-cell>
          <table:table-cell table:style-name="ce96"/>
          <table:table-cell table:number-columns-repeated="3" table:style-name="ce61"/>
          <table:table-cell office:value-type="currency" office:value="1764128.91" table:formula="of:=[.D164]" table:style-name="ce67">
            <text:p><text:s/>€ 1.764.128,91<text:s/>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48">
            <text:p>36.01.02.0002</text:p>
          </table:table-cell>
          <table:table-cell table:style-name="ce48"/>
          <table:table-cell office:value-type="string" table:style-name="ce5">
            <text:p>*rimanenze finali di terreni edific. per interv. edilizi dest. alla vendita</text:p>
          </table:table-cell>
          <table:table-cell office:value-type="currency" office:value="-1777075.5" table:style-name="ce67">
            <text:p>-€ 1.777.075,50<text:s/></text:p>
          </table:table-cell>
          <table:table-cell table:style-name="ce96"/>
          <table:table-cell table:number-columns-repeated="3" table:style-name="ce61"/>
          <table:table-cell office:value-type="currency" office:value="-1777075.5" table:formula="of:=[.D165]" table:style-name="ce67">
            <text:p>-€ 1.777.075,50<text:s/>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48">
            <text:p>36.01.04</text:p>
          </table:table-cell>
          <table:table-cell table:style-name="ce48"/>
          <table:table-cell office:value-type="string" table:style-name="ce5">
            <text:p>variazioni delle rimanenze di attrezzature e materiali di consumo</text:p>
          </table:table-cell>
          <table:table-cell office:value-type="currency" office:value="0" table:formula="of:=SUM([.D167:.D169])" table:style-name="ce61">
            <text:p><text:s/>€ -<text:s text:c="3"/></text:p>
          </table:table-cell>
          <table:table-cell office:value-type="currency" office:value="0" table:formula="of:=[.D166]" table:style-name="ce96">
            <text:p><text:s/>€ -<text:s text:c="3"/></text:p>
          </table:table-cell>
          <table:table-cell table:number-columns-repeated="5" table:style-name="ce61"/>
          <table:table-cell table:number-columns-repeated="16374"/>
        </table:table-row>
        <table:table-row table:style-name="ro2">
          <table:table-cell office:value-type="string" table:style-name="ce48">
            <text:p>36.01.04.0001</text:p>
          </table:table-cell>
          <table:table-cell table:style-name="ce48"/>
          <table:table-cell office:value-type="string" table:style-name="ce5">
            <text:p>*variazioni delle rimanenze di cancelleria e stampati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formula="of:=[.D167]" table:style-name="ce66">
            <text:p><text:s/>€ -<text:s text:c="3"/></text:p>
          </table:table-cell>
          <table:table-cell table:number-columns-repeated="5" table:style-name="ce61"/>
          <table:table-cell table:number-columns-repeated="16374"/>
        </table:table-row>
        <table:table-row table:style-name="ro2">
          <table:table-cell office:value-type="string" table:style-name="ce48">
            <text:p>36.01.04.0002</text:p>
          </table:table-cell>
          <table:table-cell table:style-name="ce48"/>
          <table:table-cell office:value-type="string" table:style-name="ce5">
            <text:p>*variazioni delle rimanenze di combustibile per riscaldamento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68]" table:style-name="ce66">
            <text:p><text:s/>€ -<text:s text:c="3"/></text:p>
          </table:table-cell>
          <table:table-cell table:style-name="ce13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6.01.04.0003</text:p>
          </table:table-cell>
          <table:table-cell table:style-name="ce48"/>
          <table:table-cell office:value-type="string" table:style-name="ce5">
            <text:p>*variazioni delle rimanenze di carburanti e lubrificanti per automezz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69]" table:style-name="ce66">
            <text:p><text:s/>€ -<text:s text:c="3"/></text:p>
          </table:table-cell>
          <table:table-cell table:style-name="ce13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5">
            <text:p>ACCANTONAMENTI PER RISCHI</text:p>
          </table:table-cell>
          <table:table-cell office:value-type="currency" office:value="0" table:formula="of:=SUM([.D172:.D174])" table:style-name="ce145">
            <text:p><text:s/>€ -<text:s text:c="3"/></text:p>
          </table:table-cell>
          <table:table-cell office:value-type="currency" office:value="0" table:formula="of:=SUM([.E172:.E174])" table:style-name="ce145">
            <text:p><text:s/>€ -<text:s text:c="3"/></text:p>
          </table:table-cell>
          <table:table-cell office:value-type="currency" office:value="0" table:formula="of:=SUM([.F172:.F174])" table:style-name="ce145">
            <text:p><text:s/>€ -<text:s text:c="3"/></text:p>
          </table:table-cell>
          <table:table-cell office:value-type="currency" office:value="0" table:formula="of:=SUM([.G172:.G174])" table:style-name="ce145">
            <text:p><text:s/>€ -<text:s text:c="3"/></text:p>
          </table:table-cell>
          <table:table-cell office:value-type="currency" office:value="0" table:formula="of:=SUM([.H172:.H174])" table:style-name="ce145">
            <text:p><text:s/>€ -<text:s text:c="3"/></text:p>
          </table:table-cell>
          <table:table-cell office:value-type="currency" office:value="0" table:formula="of:=SUM([.I172:.I174])" table:style-name="ce145">
            <text:p><text:s/>€ -<text:s text:c="3"/></text:p>
          </table:table-cell>
          <table:table-cell office:value-type="currency" office:value="0" table:formula="of:=SUM([.J172:.J174])" table:style-name="ce14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7.01</text:p>
          </table:table-cell>
          <table:table-cell table:style-name="ce48"/>
          <table:table-cell office:value-type="string" table:style-name="ce5">
            <text:p>accantonamento al fondo plusvalenze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35"/>
          <table:table-cell table:style-name="ce13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7.02</text:p>
          </table:table-cell>
          <table:table-cell table:style-name="ce48"/>
          <table:table-cell office:value-type="string" table:style-name="ce5">
            <text:p>accantonamento al fondo rischi su indennità di mora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35"/>
          <table:table-cell table:style-name="ce13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48">
            <text:p>37.03</text:p>
          </table:table-cell>
          <table:table-cell table:style-name="ce48"/>
          <table:table-cell office:value-type="string" table:style-name="ce5">
            <text:p>accantonamento al fondo per oneri previdenziali in contenzioso</text:p>
          </table:table-cell>
          <table:table-cell office:value-type="currency" office:value="0" table:formula="of:=SUM([.D175])" table:style-name="ce56">
            <text:p><text:s/>€ -<text:s text:c="3"/></text:p>
          </table:table-cell>
          <table:table-cell office:value-type="currency" office:value="0" table:formula="of:=SUM([.E175])" table:style-name="ce56">
            <text:p><text:s/>€ -<text:s text:c="3"/></text:p>
          </table:table-cell>
          <table:table-cell office:value-type="currency" office:value="0" table:formula="of:=SUM([.F175])" table:style-name="ce56">
            <text:p><text:s/>€ -<text:s text:c="3"/></text:p>
          </table:table-cell>
          <table:table-cell office:value-type="currency" office:value="0" table:formula="of:=SUM([.G175])" table:style-name="ce56">
            <text:p><text:s/>€ -<text:s text:c="3"/></text:p>
          </table:table-cell>
          <table:table-cell office:value-type="currency" office:value="0" table:formula="of:=SUM([.H175])" table:style-name="ce56">
            <text:p><text:s/>€ -<text:s text:c="3"/></text:p>
          </table:table-cell>
          <table:table-cell office:value-type="currency" office:value="0" table:formula="of:=SUM([.I175])" table:style-name="ce56">
            <text:p><text:s/>€ -<text:s text:c="3"/></text:p>
          </table:table-cell>
          <table:table-cell office:value-type="currency" office:value="0" table:formula="of:=SUM([.J175])" table:style-name="ce5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7.03.01.0001</text:p>
          </table:table-cell>
          <table:table-cell table:style-name="ce48"/>
          <table:table-cell office:value-type="string" table:style-name="ce5">
            <text:p>*accantonamento al fondo per contribuzione minore Inps in contenz.</text:p>
          </table:table-cell>
          <table:table-cell office:value-type="currency" office:value="0" table:style-name="ce150">
            <text:p><text:s/>€ -<text:s text:c="3"/></text:p>
          </table:table-cell>
          <table:table-cell office:value-type="currency" office:value="0" table:formula="of:=SUM([.D175]-[.F175]-[.G175]-[.H175])" table:style-name="ce150">
            <text:p><text:s/>€ -<text:s text:c="3"/></text:p>
          </table:table-cell>
          <table:table-cell office:value-type="currency" office:value="0" table:formula="of:=ROUND(([.D175]-[.H175])*99%;2)" table:style-name="ce150">
            <text:p><text:s/>€ -<text:s text:c="3"/></text:p>
          </table:table-cell>
          <table:table-cell office:value-type="currency" office:value="0" table:formula="of:=ROUND(([.D175]-[.H175])*1%;2)" table:style-name="ce150">
            <text:p><text:s/>€ -<text:s text:c="3"/></text:p>
          </table:table-cell>
          <table:table-cell office:value-type="currency" office:value="0" table:formula="of:=ROUND([.D175]*1.5%;0)" table:style-name="ce150">
            <text:p><text:s/>€ -<text:s text:c="3"/></text:p>
          </table:table-cell>
          <table:table-cell table:number-columns-repeated="2" table:style-name="ce150"/>
          <table:table-cell table:number-columns-repeated="16374"/>
        </table:table-row>
        <table:table-row table:style-name="ro9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13" table:style-name="ce48">
            <text:p>13</text:p>
          </table:table-cell>
          <table:table-cell office:value-type="string" table:style-name="ce5">
            <text:p>ALTRI ACCANTONAMENTI</text:p>
          </table:table-cell>
          <table:table-cell office:value-type="currency" office:value="17294.5" table:formula="of:=SUM([.D178]+[.D180]+[.D181]+[.D182])" table:style-name="ce145">
            <text:p><text:s/>€ 17.294,50<text:s/></text:p>
          </table:table-cell>
          <table:table-cell office:value-type="currency" office:value="0" table:formula="of:=SUM([.E178]+[.E180]+[.E181]+[.E182])" table:style-name="ce145">
            <text:p><text:s/>€ -<text:s text:c="3"/></text:p>
          </table:table-cell>
          <table:table-cell office:value-type="currency" office:value="17294.5" table:formula="of:=SUM([.F178]+[.F180]+[.F181]+[.F182])" table:style-name="ce145">
            <text:p><text:s/>€ 17.294,50<text:s/></text:p>
          </table:table-cell>
          <table:table-cell office:value-type="currency" office:value="0" table:formula="of:=SUM([.G178]+[.G180]+[.G181]+[.G182])" table:style-name="ce145">
            <text:p><text:s/>€ -<text:s text:c="3"/></text:p>
          </table:table-cell>
          <table:table-cell office:value-type="currency" office:value="0" table:formula="of:=SUM([.H178]+[.H180]+[.H181]+[.H182])" table:style-name="ce145">
            <text:p><text:s/>€ -<text:s text:c="3"/></text:p>
          </table:table-cell>
          <table:table-cell office:value-type="currency" office:value="0" table:formula="of:=SUM([.I178]+[.I180]+[.I181]+[.I182])" table:style-name="ce145">
            <text:p><text:s/>€ -<text:s text:c="3"/></text:p>
          </table:table-cell>
          <table:table-cell office:value-type="currency" office:value="0" table:formula="of:=SUM([.J178]+[.J180]+[.J181]+[.J182])" table:style-name="ce14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8.01</text:p>
          </table:table-cell>
          <table:table-cell table:style-name="ce48"/>
          <table:table-cell office:value-type="string" table:style-name="ce5">
            <text:p>accantonamento al fondo manutenzione stabili</text:p>
          </table:table-cell>
          <table:table-cell office:value-type="currency" office:value="0" table:formula="of:=SUM([.D179])" table:style-name="ce60">
            <text:p><text:s/>€ -<text:s text:c="3"/></text:p>
          </table:table-cell>
          <table:table-cell office:value-type="currency" office:value="0" table:formula="of:=SUM([.E179])" table:style-name="ce60">
            <text:p><text:s/>€ -<text:s text:c="3"/></text:p>
          </table:table-cell>
          <table:table-cell office:value-type="currency" office:value="0" table:formula="of:=SUM([.F179])" table:style-name="ce60">
            <text:p><text:s/>€ -<text:s text:c="3"/></text:p>
          </table:table-cell>
          <table:table-cell office:value-type="currency" office:value="0" table:formula="of:=SUM([.G179])" table:style-name="ce60">
            <text:p><text:s/>€ -<text:s text:c="3"/></text:p>
          </table:table-cell>
          <table:table-cell office:value-type="currency" office:value="0" table:formula="of:=SUM([.H179])" table:style-name="ce60">
            <text:p><text:s/>€ -<text:s text:c="3"/></text:p>
          </table:table-cell>
          <table:table-cell office:value-type="currency" office:value="0" table:formula="of:=SUM([.I179])" table:style-name="ce60">
            <text:p><text:s/>€ -<text:s text:c="3"/></text:p>
          </table:table-cell>
          <table:table-cell office:value-type="currency" office:value="0" table:formula="of:=SUM([.J179])" table:style-name="ce60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8.01.01.0001</text:p>
          </table:table-cell>
          <table:table-cell table:style-name="ce48"/>
          <table:table-cell office:value-type="string" table:style-name="ce5">
            <text:p>accantonamento al fondo manutenzione alloggi erp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66"/>
          <table:table-cell office:value-type="currency" office:value="0" table:formula="of:=[.D179]" table:style-name="ce67">
            <text:p><text:s/>€ -<text:s text:c="3"/></text:p>
          </table:table-cell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8.02</text:p>
          </table:table-cell>
          <table:table-cell table:style-name="ce48"/>
          <table:table-cell office:value-type="string" table:style-name="ce5">
            <text:p>accantonamento finanziario stabili costruiti su diritto di superficie</text:p>
          </table:table-cell>
          <table:table-cell table:style-name="ce5"/>
          <table:table-cell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8.03</text:p>
          </table:table-cell>
          <table:table-cell table:style-name="ce48"/>
          <table:table-cell office:value-type="string" table:style-name="ce5">
            <text:p>accant.al fondo manutenz.e ripristino dei beni gratuitam.devolvibili</text:p>
          </table:table-cell>
          <table:table-cell table:style-name="ce5"/>
          <table:table-cell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8.04</text:p>
          </table:table-cell>
          <table:table-cell table:style-name="ce48"/>
          <table:table-cell office:value-type="string" table:style-name="ce5">
            <text:p>altri accantonamenti</text:p>
          </table:table-cell>
          <table:table-cell office:value-type="currency" office:value="17294.5" table:formula="of:=SUM([.D183])" table:style-name="ce61">
            <text:p><text:s/>€ 17.294,50<text:s/></text:p>
          </table:table-cell>
          <table:table-cell office:value-type="currency" office:value="0" table:formula="of:=SUM([.E183])" table:style-name="ce61">
            <text:p><text:s/>€ -<text:s text:c="3"/></text:p>
          </table:table-cell>
          <table:table-cell office:value-type="currency" office:value="17294.5" table:formula="of:=SUM([.F183])" table:style-name="ce61">
            <text:p><text:s/>€ 17.294,50<text:s/></text:p>
          </table:table-cell>
          <table:table-cell office:value-type="currency" office:value="0" table:formula="of:=SUM([.G183])" table:style-name="ce61">
            <text:p><text:s/>€ -<text:s text:c="3"/></text:p>
          </table:table-cell>
          <table:table-cell office:value-type="currency" office:value="0" table:formula="of:=SUM([.H183])" table:style-name="ce61">
            <text:p><text:s/>€ -<text:s text:c="3"/></text:p>
          </table:table-cell>
          <table:table-cell office:value-type="currency" office:value="0" table:formula="of:=SUM([.I183])" table:style-name="ce61">
            <text:p><text:s/>€ -<text:s text:c="3"/></text:p>
          </table:table-cell>
          <table:table-cell office:value-type="currency" office:value="0" table:formula="of:=SUM([.J183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8.04.01</text:p>
          </table:table-cell>
          <table:table-cell table:style-name="ce48"/>
          <table:table-cell office:value-type="string" table:style-name="ce5">
            <text:p>Accant.F.do soc.situaz.disagio econ.LRT.96/1996 art.32bis</text:p>
          </table:table-cell>
          <table:table-cell office:value-type="currency" office:value="17294.5" table:formula="of:=SUM([.D184])" table:style-name="ce61">
            <text:p><text:s/>€ 17.294,50<text:s/></text:p>
          </table:table-cell>
          <table:table-cell office:value-type="currency" office:value="0" table:formula="of:=SUM([.E184])" table:style-name="ce61">
            <text:p><text:s/>€ -<text:s text:c="3"/></text:p>
          </table:table-cell>
          <table:table-cell office:value-type="currency" office:value="17294.5" table:formula="of:=SUM([.F184])" table:style-name="ce61">
            <text:p><text:s/>€ 17.294,50<text:s/></text:p>
          </table:table-cell>
          <table:table-cell office:value-type="currency" office:value="0" table:formula="of:=SUM([.G184])" table:style-name="ce61">
            <text:p><text:s/>€ -<text:s text:c="3"/></text:p>
          </table:table-cell>
          <table:table-cell office:value-type="currency" office:value="0" table:formula="of:=SUM([.H184])" table:style-name="ce61">
            <text:p><text:s/>€ -<text:s text:c="3"/></text:p>
          </table:table-cell>
          <table:table-cell office:value-type="currency" office:value="0" table:formula="of:=SUM([.I184])" table:style-name="ce61">
            <text:p><text:s/>€ -<text:s text:c="3"/></text:p>
          </table:table-cell>
          <table:table-cell office:value-type="currency" office:value="0" table:formula="of:=SUM([.J184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38.04.01.0001</text:p>
          </table:table-cell>
          <table:table-cell table:style-name="ce1"/>
          <table:table-cell office:value-type="string" table:style-name="ce72">
            <text:p>*Accant.F.do soc.situaz.disagio econ.LRT.96/1996 art.32bis</text:p>
          </table:table-cell>
          <table:table-cell office:value-type="currency" office:value="17294.5" table:style-name="ce44">
            <text:p><text:s/>€ 17.294,50<text:s/></text:p>
          </table:table-cell>
          <table:table-cell table:style-name="ce44"/>
          <table:table-cell office:value-type="currency" office:value="17294.5" table:formula="of:=[.D184]" table:style-name="ce44">
            <text:p><text:s/>€ 17.294,50<text:s/></text:p>
          </table:table-cell>
          <table:table-cell table:number-columns-repeated="4" table:style-name="ce44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5">
            <text:p>ONERI DIVERSI DI GESTIONE</text:p>
          </table:table-cell>
          <table:table-cell office:value-type="currency" office:value="278010.40000000002" table:formula="of:=SUM([.D187])" table:style-name="ce145">
            <text:p><text:s/>€ 278.010,40<text:s/></text:p>
          </table:table-cell>
          <table:table-cell office:value-type="currency" office:value="84224.51" table:formula="of:=SUM([.E187])" table:style-name="ce145">
            <text:p><text:s/>€ 84.224,51<text:s/></text:p>
          </table:table-cell>
          <table:table-cell office:value-type="currency" office:value="144232.21000000002" table:formula="of:=SUM([.F187])" table:style-name="ce145">
            <text:p><text:s/>€ 144.232,21<text:s/></text:p>
          </table:table-cell>
          <table:table-cell office:value-type="currency" office:value="31807.83" table:formula="of:=SUM([.G187])" table:style-name="ce145">
            <text:p><text:s/>€ 31.807,83<text:s/></text:p>
          </table:table-cell>
          <table:table-cell office:value-type="currency" office:value="0" table:formula="of:=SUM([.H187])" table:style-name="ce145">
            <text:p><text:s/>€ -<text:s text:c="3"/></text:p>
          </table:table-cell>
          <table:table-cell office:value-type="currency" office:value="17745.849999999999" table:formula="of:=SUM([.I187])" table:style-name="ce145">
            <text:p><text:s/>€ 17.745,85<text:s/></text:p>
          </table:table-cell>
          <table:table-cell office:value-type="currency" office:value="0" table:formula="of:=SUM([.J187])" table:style-name="ce145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.01</text:p>
          </table:table-cell>
          <table:table-cell table:style-name="ce48"/>
          <table:table-cell office:value-type="string" table:style-name="ce5">
            <text:p>oneri diversi di gestione</text:p>
          </table:table-cell>
          <table:table-cell office:value-type="currency" office:value="278010.40000000002" table:formula="of:=SUM([.D188]+[.D191]+[.D198]+[.D206])" table:style-name="ce56">
            <text:p><text:s/>€ 278.010,40<text:s/></text:p>
          </table:table-cell>
          <table:table-cell office:value-type="currency" office:value="84224.51" table:formula="of:=SUM([.E188]+[.E191]+[.E198]+[.E206])" table:style-name="ce56">
            <text:p><text:s/>€ 84.224,51<text:s/></text:p>
          </table:table-cell>
          <table:table-cell office:value-type="currency" office:value="144232.21000000002" table:formula="of:=SUM([.F188]+[.F191]+[.F198]+[.F206])" table:style-name="ce56">
            <text:p><text:s/>€ 144.232,21<text:s/></text:p>
          </table:table-cell>
          <table:table-cell office:value-type="currency" office:value="31807.83" table:formula="of:=SUM([.G188]+[.G191]+[.G198]+[.G206])" table:style-name="ce56">
            <text:p><text:s/>€ 31.807,83<text:s/></text:p>
          </table:table-cell>
          <table:table-cell office:value-type="currency" office:value="0" table:formula="of:=SUM([.H188]+[.H191]+[.H198]+[.H206])" table:style-name="ce56">
            <text:p><text:s/>€ -<text:s text:c="3"/></text:p>
          </table:table-cell>
          <table:table-cell office:value-type="currency" office:value="17745.849999999999" table:formula="of:=SUM([.I188]+[.I191]+[.I198]+[.I206])" table:style-name="ce56">
            <text:p><text:s/>€ 17.745,85<text:s/></text:p>
          </table:table-cell>
          <table:table-cell office:value-type="currency" office:value="0" table:formula="of:=SUM([.J188]+[.J191]+[.J198]+[.J206])" table:style-name="ce56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.01.01</text:p>
          </table:table-cell>
          <table:table-cell table:style-name="ce48"/>
          <table:table-cell office:value-type="string" table:style-name="ce5">
            <text:p>minusvalenze ordinarie</text:p>
          </table:table-cell>
          <table:table-cell office:value-type="currency" office:value="0" table:formula="of:=SUM([.D189])" table:style-name="ce61">
            <text:p><text:s/>€ -<text:s text:c="3"/></text:p>
          </table:table-cell>
          <table:table-cell office:value-type="currency" office:value="0" table:formula="of:=SUM([.E189])" table:style-name="ce61">
            <text:p><text:s/>€ -<text:s text:c="3"/></text:p>
          </table:table-cell>
          <table:table-cell office:value-type="currency" office:value="0" table:formula="of:=SUM([.F189])" table:style-name="ce61">
            <text:p><text:s/>€ -<text:s text:c="3"/></text:p>
          </table:table-cell>
          <table:table-cell office:value-type="currency" office:value="0" table:formula="of:=SUM([.G189])" table:style-name="ce61">
            <text:p><text:s/>€ -<text:s text:c="3"/></text:p>
          </table:table-cell>
          <table:table-cell office:value-type="currency" office:value="0" table:formula="of:=SUM([.H189])" table:style-name="ce61">
            <text:p><text:s/>€ -<text:s text:c="3"/></text:p>
          </table:table-cell>
          <table:table-cell office:value-type="currency" office:value="0" table:formula="of:=SUM([.I189])" table:style-name="ce61">
            <text:p><text:s/>€ -<text:s text:c="3"/></text:p>
          </table:table-cell>
          <table:table-cell office:value-type="currency" office:value="0" table:formula="of:=SUM([.J189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.01.01.0001</text:p>
          </table:table-cell>
          <table:table-cell table:style-name="ce48"/>
          <table:table-cell office:value-type="string" table:style-name="ce5">
            <text:p>*Minusvalenze da alienazioni di beni strumenta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89]" table:style-name="ce66">
            <text:p><text:s/>€ -<text:s text:c="3"/></text:p>
          </table:table-cell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66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9.01.02</text:p>
          </table:table-cell>
          <table:table-cell table:style-name="ce48"/>
          <table:table-cell office:value-type="string" table:style-name="ce5">
            <text:p>Sopravvenienze e insussistenze passive</text:p>
          </table:table-cell>
          <table:table-cell office:value-type="currency" office:value="24412.600000000002" table:formula="of:=SUM([.D192:.D196])" table:style-name="ce60">
            <text:p><text:s/>€ 24.412,60<text:s/></text:p>
          </table:table-cell>
          <table:table-cell office:value-type="currency" office:value="0.61" table:formula="of:=SUM([.E192:.E196])" table:style-name="ce60">
            <text:p><text:s/>€ 0,61<text:s/></text:p>
          </table:table-cell>
          <table:table-cell office:value-type="currency" office:value="24001.38" table:formula="of:=SUM([.F192:.F196])" table:style-name="ce60">
            <text:p><text:s/>€ 24.001,38<text:s/></text:p>
          </table:table-cell>
          <table:table-cell office:value-type="currency" office:value="410.61" table:formula="of:=SUM([.G192:.G196])" table:style-name="ce60">
            <text:p><text:s/>€ 410,61<text:s/></text:p>
          </table:table-cell>
          <table:table-cell office:value-type="currency" office:value="0" table:formula="of:=SUM([.H192:.H196])" table:style-name="ce60">
            <text:p><text:s/>€ -<text:s text:c="3"/></text:p>
          </table:table-cell>
          <table:table-cell office:value-type="currency" office:value="0" table:formula="of:=SUM([.I192:.I196])" table:style-name="ce60">
            <text:p><text:s/>€ -<text:s text:c="3"/></text:p>
          </table:table-cell>
          <table:table-cell office:value-type="currency" office:value="0" table:formula="of:=SUM([.J192:.J196])" table:style-name="ce60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.01.02.0001</text:p>
          </table:table-cell>
          <table:table-cell table:style-name="ce48"/>
          <table:table-cell office:value-type="string" table:style-name="ce5">
            <text:p>*perdita su crediti dell'attivo circolante</text:p>
          </table:table-cell>
          <table:table-cell office:value-type="currency" office:value="23617.38" table:style-name="ce44">
            <text:p><text:s/>€ 23.617,38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23617.38" table:formula="of:=SUM([.D192]-[.E192]-[.G192])" table:style-name="ce67">
            <text:p><text:s/>€ 23.617,38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48">
            <text:p>39.01.02.0002</text:p>
          </table:table-cell>
          <table:table-cell table:style-name="ce48"/>
          <table:table-cell office:value-type="string" table:style-name="ce5">
            <text:p>*transazioni, cessioni e prescrizioni di crediti</text:p>
          </table:table-cell>
          <table:table-cell table:style-name="ce44"/>
          <table:table-cell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9.01.02.0003</text:p>
          </table:table-cell>
          <table:table-cell table:style-name="ce48"/>
          <table:table-cell office:value-type="string" table:style-name="ce5">
            <text:p>*insufficienza di fondi per rischi ed oneri</text:p>
          </table:table-cell>
          <table:table-cell table:style-name="ce44"/>
          <table:table-cell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9.01.02.0004</text:p>
          </table:table-cell>
          <table:table-cell table:style-name="ce48"/>
          <table:table-cell office:value-type="string" table:style-name="ce5">
            <text:p>*arrotondamenti passivi</text:p>
          </table:table-cell>
          <table:table-cell office:value-type="currency" office:value="0.61" table:style-name="ce44">
            <text:p><text:s/>€ 0,61<text:s/></text:p>
          </table:table-cell>
          <table:table-cell office:value-type="currency" office:value="0.61" table:formula="of:=[.D195]" table:style-name="ce66">
            <text:p><text:s/>€ 0,61<text:s/></text:p>
          </table:table-cell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9.01.02.0005</text:p>
          </table:table-cell>
          <table:table-cell table:style-name="ce48"/>
          <table:table-cell office:value-type="string" table:style-name="ce5">
            <text:p>*Sopravvenienze passive diverse</text:p>
          </table:table-cell>
          <table:table-cell office:value-type="currency" office:value="794.61" table:style-name="ce44">
            <text:p><text:s/>€ 794,61<text:s/></text:p>
          </table:table-cell>
          <table:table-cell office:value-type="currency" office:value="0" table:formula="of:=[.D196]-[.F196]-[.G196]-[.H196]" table:style-name="ce66">
            <text:p><text:s/>€ -<text:s text:c="3"/></text:p>
          </table:table-cell>
          <table:table-cell office:value-type="currency" office:value="384" table:style-name="ce161">
            <text:p><text:s/>€ 384,00<text:s/></text:p>
          </table:table-cell>
          <table:table-cell office:value-type="currency" office:value="410.61" table:style-name="ce161">
            <text:p><text:s/>€ 410,61<text:s/></text:p>
          </table:table-cell>
          <table:table-cell office:value-type="currency" office:value="0" table:style-name="ce161">
            <text:p><text:s/>€ -<text:s text:c="3"/></text:p>
          </table:table-cell>
          <table:table-cell table:number-columns-repeated="2" table:style-name="ce19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33"/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48">
            <text:p>39.01.03</text:p>
          </table:table-cell>
          <table:table-cell table:style-name="ce48"/>
          <table:table-cell office:value-type="string" table:style-name="ce5">
            <text:p>Costi ed oneri diversi</text:p>
          </table:table-cell>
          <table:table-cell office:value-type="currency" office:value="58018.080000000002" table:formula="of:=SUM([.D199:.D204])" table:style-name="ce60">
            <text:p><text:s/>€ 58.018,08<text:s/></text:p>
          </table:table-cell>
          <table:table-cell office:value-type="currency" office:value="23429.08" table:formula="of:=SUM([.E199:.E204])" table:style-name="ce60">
            <text:p><text:s/>€ 23.429,08<text:s/></text:p>
          </table:table-cell>
          <table:table-cell office:value-type="currency" office:value="34589" table:formula="of:=SUM([.F199:.F204])" table:style-name="ce60">
            <text:p><text:s/>€ 34.589,00<text:s/></text:p>
          </table:table-cell>
          <table:table-cell office:value-type="currency" office:value="0" table:formula="of:=SUM([.G199:.G204])" table:style-name="ce60">
            <text:p><text:s/>€ -<text:s text:c="3"/></text:p>
          </table:table-cell>
          <table:table-cell office:value-type="currency" office:value="0" table:formula="of:=SUM([.H199:.H204])" table:style-name="ce60">
            <text:p><text:s/>€ -<text:s text:c="3"/></text:p>
          </table:table-cell>
          <table:table-cell office:value-type="currency" office:value="0" table:formula="of:=SUM([.I199:.I204])" table:style-name="ce60">
            <text:p><text:s/>€ -<text:s text:c="3"/></text:p>
          </table:table-cell>
          <table:table-cell office:value-type="currency" office:value="0" table:formula="of:=SUM([.J199:.J204])" table:style-name="ce60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.01.03.0001</text:p>
          </table:table-cell>
          <table:table-cell table:style-name="ce48"/>
          <table:table-cell office:value-type="string" table:style-name="ce5">
            <text:p>*contributi associativi</text:p>
          </table:table-cell>
          <table:table-cell office:value-type="currency" office:value="16980" table:style-name="ce44">
            <text:p><text:s/>€ 16.980,00<text:s/></text:p>
          </table:table-cell>
          <table:table-cell office:value-type="currency" office:value="16980" table:formula="of:=[.D199]" table:style-name="ce66">
            <text:p><text:s/>€ 16.980,00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39.01.03.0002</text:p>
          </table:table-cell>
          <table:table-cell table:style-name="ce48"/>
          <table:table-cell office:value-type="string" table:style-name="ce5">
            <text:p>*spese sociali per l'utenz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200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39.01.03.0003</text:p>
          </table:table-cell>
          <table:table-cell table:style-name="ce48"/>
          <table:table-cell office:value-type="string" table:style-name="ce5">
            <text:p>*acquisto di giornali, riviste e pubblicazioni varie</text:p>
          </table:table-cell>
          <table:table-cell office:value-type="currency" office:value="6449.08" table:style-name="ce44">
            <text:p><text:s/>€ 6.449,08<text:s/></text:p>
          </table:table-cell>
          <table:table-cell office:value-type="currency" office:value="6449.08" table:formula="of:=[.D201]" table:style-name="ce66">
            <text:p><text:s/>€ 6.449,08<text:s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39.01.03.0004</text:p>
          </table:table-cell>
          <table:table-cell table:style-name="ce48"/>
          <table:table-cell office:value-type="string" table:style-name="ce5">
            <text:p>*quota 0,50% valore locativo alla Gestione Speciale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formula="of:=[.D202]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39.01.03.0005</text:p>
          </table:table-cell>
          <table:table-cell table:style-name="ce48"/>
          <table:table-cell office:value-type="string" table:style-name="ce5">
            <text:p>*quota al fondo sociale regionale erp</text:p>
          </table:table-cell>
          <table:table-cell office:value-type="currency" office:value="34589" table:style-name="ce44">
            <text:p><text:s/>€ 34.589,00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34589" table:formula="of:=[.D203]" table:style-name="ce67">
            <text:p><text:s/>€ 34.589,00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39.01.03.0006</text:p>
          </table:table-cell>
          <table:table-cell table:style-name="ce48"/>
          <table:table-cell office:value-type="string" table:style-name="ce5">
            <text:p>*q.ta risorse dest.riqualificaz.patrim.abitat.pubbl.-art.23 L.R.96/1996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4"/>
          <table:table-cell table:style-name="ce106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</text:p>
          </table:table-cell>
          <table:table-cell table:style-name="ce48"/>
          <table:table-cell office:value-type="string" table:style-name="ce5">
            <text:p>Imposte indirette, tasse e contributi<text:s/></text:p>
          </table:table-cell>
          <table:table-cell office:value-type="currency" office:value="195579.72" table:formula="of:=SUM([.D207:.D214])" table:style-name="ce61">
            <text:p><text:s/>€ 195.579,72<text:s/></text:p>
          </table:table-cell>
          <table:table-cell office:value-type="currency" office:value="60794.819999999992" table:formula="of:=SUM([.E207:.E214])" table:style-name="ce61">
            <text:p><text:s/>€ 60.794,82<text:s/></text:p>
          </table:table-cell>
          <table:table-cell office:value-type="currency" office:value="85641.83" table:formula="of:=SUM([.F207:.F214])" table:style-name="ce61">
            <text:p><text:s/>€ 85.641,83<text:s/></text:p>
          </table:table-cell>
          <table:table-cell office:value-type="currency" office:value="31397.22" table:formula="of:=SUM([.G207:.G214])" table:style-name="ce61">
            <text:p><text:s/>€ 31.397,22<text:s/></text:p>
          </table:table-cell>
          <table:table-cell office:value-type="currency" office:value="0" table:formula="of:=SUM([.H207:.H214])" table:style-name="ce61">
            <text:p><text:s/>€ -<text:s text:c="3"/></text:p>
          </table:table-cell>
          <table:table-cell office:value-type="currency" office:value="17745.849999999999" table:formula="of:=SUM([.I207:.I214])" table:style-name="ce61">
            <text:p><text:s/>€ 17.745,85<text:s/></text:p>
          </table:table-cell>
          <table:table-cell office:value-type="currency" office:value="0" table:formula="of:=SUM([.J207:.J214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.01.04.0001</text:p>
          </table:table-cell>
          <table:table-cell table:style-name="ce48"/>
          <table:table-cell office:value-type="string" table:style-name="ce5">
            <text:p>*imposta di registro</text:p>
          </table:table-cell>
          <table:table-cell office:value-type="currency" office:value="1000" table:style-name="ce160">
            <text:p><text:s/>€ 1.000,00<text:s/></text:p>
          </table:table-cell>
          <table:table-cell office:value-type="currency" office:value="0" table:formula="of:=SUM([.D207]-[.F207]-[.G207])" table:style-name="ce66">
            <text:p><text:s/>€ -<text:s text:c="3"/></text:p>
          </table:table-cell>
          <table:table-cell office:value-type="currency" office:value="1000" table:style-name="ce67">
            <text:p><text:s/>€ 1.000,00<text:s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3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2</text:p>
          </table:table-cell>
          <table:table-cell table:style-name="ce48"/>
          <table:table-cell office:value-type="string" table:style-name="ce5">
            <text:p>*imposte ipotecarie e catasta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08]" table:style-name="ce66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style-name="ce67"/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3</text:p>
          </table:table-cell>
          <table:table-cell table:style-name="ce48"/>
          <table:table-cell office:value-type="string" table:style-name="ce5">
            <text:p>*tassa concessioni governative</text:p>
          </table:table-cell>
          <table:table-cell office:value-type="currency" office:value="516.46" table:style-name="ce44">
            <text:p><text:s/>€ 516,46<text:s/></text:p>
          </table:table-cell>
          <table:table-cell office:value-type="currency" office:value="516.46" table:formula="of:=[.D209]" table:style-name="ce66">
            <text:p><text:s/>€ 516,46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4</text:p>
          </table:table-cell>
          <table:table-cell table:style-name="ce48"/>
          <table:table-cell office:value-type="string" table:style-name="ce5">
            <text:p>*imposta di bollo</text:p>
          </table:table-cell>
          <table:table-cell office:value-type="currency" office:value="1154" table:style-name="ce160">
            <text:p><text:s/>€ 1.154,00<text:s/></text:p>
          </table:table-cell>
          <table:table-cell office:value-type="currency" office:value="130" table:formula="of:=SUM([.D210]-[.F210]-[.G210])" table:style-name="ce66">
            <text:p><text:s/>€ 130,00<text:s/></text:p>
          </table:table-cell>
          <table:table-cell office:value-type="currency" office:value="992" table:style-name="ce67">
            <text:p><text:s/>€ 992,00<text:s/></text:p>
          </table:table-cell>
          <table:table-cell office:value-type="currency" office:value="32" table:style-name="ce67">
            <text:p><text:s/>€ 32,00<text:s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5</text:p>
          </table:table-cell>
          <table:table-cell table:style-name="ce48"/>
          <table:table-cell office:value-type="string" table:style-name="ce5">
            <text:p>*INVIM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6</text:p>
          </table:table-cell>
          <table:table-cell table:style-name="ce48"/>
          <table:table-cell office:value-type="string" table:style-name="ce5">
            <text:p>*IMU-TASI</text:p>
          </table:table-cell>
          <table:table-cell office:value-type="currency" office:value="60989" table:style-name="ce160">
            <text:p><text:s/>€ 60.989,00<text:s/></text:p>
          </table:table-cell>
          <table:table-cell office:value-type="currency" office:value="11877.93" table:formula="of:=[.D212]-[.G212]-[.I212]" table:style-name="ce66">
            <text:p><text:s/>€ 11.877,93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31365.22" table:style-name="ce67">
            <text:p><text:s/>€ 31.365,22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17745.849999999999" table:style-name="ce67">
            <text:p><text:s/>€ 17.745,85<text:s/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7</text:p>
          </table:table-cell>
          <table:table-cell table:style-name="ce48"/>
          <table:table-cell office:value-type="string" table:style-name="ce5">
            <text:p>*IVA indetraibile</text:p>
          </table:table-cell>
          <table:table-cell office:value-type="currency" office:value="123994.54" table:style-name="ce160">
            <text:p><text:s/>€ 123.994,54<text:s/></text:p>
          </table:table-cell>
          <table:table-cell office:value-type="currency" office:value="40344.709999999992" table:formula="of:=[.D213]-[.F213]" table:style-name="ce66">
            <text:p><text:s/>€ 40.344,71<text:s/></text:p>
          </table:table-cell>
          <table:table-cell office:value-type="currency" office:value="83649.83" table:style-name="ce67">
            <text:p><text:s/>€ 83.649,83<text:s/></text:p>
          </table:table-cell>
          <table:table-cell table:number-columns-repeated="4" table:style-name="ce67"/>
          <table:table-cell table:number-columns-repeated="16374"/>
        </table:table-row>
        <table:table-row table:style-name="ro2">
          <table:table-cell office:value-type="string" table:style-name="ce48">
            <text:p>39.01.04.0008</text:p>
          </table:table-cell>
          <table:table-cell table:style-name="ce48"/>
          <table:table-cell office:value-type="string" table:style-name="ce5">
            <text:p>*altre imposte e tasse</text:p>
          </table:table-cell>
          <table:table-cell office:value-type="currency" office:value="7925.72" table:style-name="ce160">
            <text:p><text:s/>€ 7.925,72<text:s/></text:p>
          </table:table-cell>
          <table:table-cell office:value-type="currency" office:value="7925.72" table:formula="of:=[.D214]-[.F214]-[.G214]" table:style-name="ce66">
            <text:p><text:s/>€ 7.925,72<text:s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office:value-type="currency" office:value="0" table:style-name="ce67">
            <text:p><text:s/>€ -<text:s text:c="3"/></text:p>
          </table:table-cell>
          <table:table-cell table:number-columns-repeated="2" table:style-name="ce67"/>
          <table:table-cell table:number-columns-repeated="16374"/>
        </table:table-row>
        <table:table-row table:style-name="ro3">
          <table:table-cell table:number-columns-repeated="2" table:style-name="ce48"/>
          <table:table-cell table:number-columns-repeated="2" table:style-name="ce12"/>
          <table:table-cell table:style-name="ce32"/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9">
          <table:table-cell table:number-columns-repeated="2" table:style-name="ce48"/>
          <table:table-cell table:number-columns-repeated="2" table:style-name="ce5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table:style-name="ce48"/>
          <table:table-cell office:value-type="string" table:style-name="ce48">
            <text:p>C</text:p>
          </table:table-cell>
          <table:table-cell office:value-type="string" table:style-name="ce98">
            <text:p>ONERI FINANZIARI</text:p>
          </table:table-cell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8">
          <table:table-cell table:style-name="ce48"/>
          <table:table-cell office:value-type="float" office:value="17" table:style-name="ce48">
            <text:p>17</text:p>
          </table:table-cell>
          <table:table-cell office:value-type="string" table:style-name="ce5">
            <text:p>INTERESSI ED ALTRI ONERI FINANZIARI</text:p>
          </table:table-cell>
          <table:table-cell office:value-type="currency" office:value="1852" table:formula="of:=SUM([.D223]+[.D225]+[.D227]+[.D229])" table:style-name="ce115">
            <text:p><text:s/>€ 1.852,00<text:s/></text:p>
          </table:table-cell>
          <table:table-cell office:value-type="currency" office:value="1852" table:formula="of:=SUM([.E223]+[.E225]+[.E227]+[.E229])" table:style-name="ce115">
            <text:p><text:s/>€ 1.852,00<text:s/></text:p>
          </table:table-cell>
          <table:table-cell office:value-type="currency" office:value="0" table:formula="of:=SUM([.F223]+[.F225]+[.F227]+[.F229])" table:style-name="ce115">
            <text:p><text:s/>€ -<text:s text:c="3"/></text:p>
          </table:table-cell>
          <table:table-cell office:value-type="currency" office:value="0" table:formula="of:=SUM([.G223]+[.G225]+[.G227]+[.G229])" table:style-name="ce115">
            <text:p><text:s/>€ -<text:s text:c="3"/></text:p>
          </table:table-cell>
          <table:table-cell office:value-type="currency" office:value="0" table:formula="of:=SUM([.H223]+[.H225]+[.H227]+[.H229])" table:style-name="ce115">
            <text:p><text:s/>€ -<text:s text:c="3"/></text:p>
          </table:table-cell>
          <table:table-cell office:value-type="currency" office:value="0" table:formula="of:=SUM([.I223]+[.I225]+[.I227]+[.I229])" table:style-name="ce115">
            <text:p><text:s/>€ -<text:s text:c="3"/></text:p>
          </table:table-cell>
          <table:table-cell office:value-type="currency" office:value="0" table:formula="of:=SUM([.J223]+[.J225]+[.J227]+[.J229])" table:style-name="ce115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50.01</text:p>
          </table:table-cell>
          <table:table-cell table:style-name="ce48"/>
          <table:table-cell office:value-type="string" table:style-name="ce5">
            <text:p>da imprese controllate</text:p>
          </table:table-cell>
          <table:table-cell table:style-name="ce44"/>
          <table:table-cell office:value-type="currency" office:value="0" table:formula="of:=[.D223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2</text:p>
          </table:table-cell>
          <table:table-cell table:style-name="ce48"/>
          <table:table-cell office:value-type="string" table:style-name="ce5">
            <text:p>da imprese collegate</text:p>
          </table:table-cell>
          <table:table-cell table:style-name="ce44"/>
          <table:table-cell office:value-type="currency" office:value="0" table:formula="of:=[.D225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3</text:p>
          </table:table-cell>
          <table:table-cell table:style-name="ce48"/>
          <table:table-cell office:value-type="string" table:style-name="ce5">
            <text:p>da controllanti</text:p>
          </table:table-cell>
          <table:table-cell table:style-name="ce44"/>
          <table:table-cell office:value-type="currency" office:value="0" table:formula="of:=[.D227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</text:p>
          </table:table-cell>
          <table:table-cell table:style-name="ce48"/>
          <table:table-cell office:value-type="string" table:style-name="ce5">
            <text:p>altri</text:p>
          </table:table-cell>
          <table:table-cell office:value-type="currency" office:value="1852" table:formula="of:=SUM([.D231]+[.D236]+[.D243])" table:style-name="ce61">
            <text:p><text:s/>€ 1.852,00<text:s/></text:p>
          </table:table-cell>
          <table:table-cell office:value-type="currency" office:value="1852" table:formula="of:=SUM([.E231]+[.E236]+[.E243])" table:style-name="ce61">
            <text:p><text:s/>€ 1.852,00<text:s/></text:p>
          </table:table-cell>
          <table:table-cell office:value-type="currency" office:value="0" table:formula="of:=SUM([.F231]+[.F236]+[.F243])" table:style-name="ce61">
            <text:p><text:s/>€ -<text:s text:c="3"/></text:p>
          </table:table-cell>
          <table:table-cell office:value-type="currency" office:value="0" table:formula="of:=SUM([.G231]+[.G236]+[.G243])" table:style-name="ce61">
            <text:p><text:s/>€ -<text:s text:c="3"/></text:p>
          </table:table-cell>
          <table:table-cell office:value-type="currency" office:value="0" table:formula="of:=SUM([.H231]+[.H236]+[.H243])" table:style-name="ce61">
            <text:p><text:s/>€ -<text:s text:c="3"/></text:p>
          </table:table-cell>
          <table:table-cell office:value-type="currency" office:value="0" table:formula="of:=SUM([.I231]+[.I236]+[.I243])" table:style-name="ce61">
            <text:p><text:s/>€ -<text:s text:c="3"/></text:p>
          </table:table-cell>
          <table:table-cell office:value-type="currency" office:value="0" table:formula="of:=SUM([.J231]+[.J236]+[.J243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1</text:p>
          </table:table-cell>
          <table:table-cell table:style-name="ce48"/>
          <table:table-cell office:value-type="string" table:style-name="ce5">
            <text:p>interessi ed oneri bancari e postali</text:p>
          </table:table-cell>
          <table:table-cell office:value-type="currency" office:value="1852" table:formula="of:=SUM([.D232:.D234])" table:style-name="ce61">
            <text:p><text:s/>€ 1.852,00<text:s/></text:p>
          </table:table-cell>
          <table:table-cell office:value-type="currency" office:value="1852" table:formula="of:=SUM([.E232:.E234])" table:style-name="ce61">
            <text:p><text:s/>€ 1.852,00<text:s/></text:p>
          </table:table-cell>
          <table:table-cell office:value-type="currency" office:value="0" table:formula="of:=SUM([.F232:.F234])" table:style-name="ce61">
            <text:p><text:s/>€ -<text:s text:c="3"/></text:p>
          </table:table-cell>
          <table:table-cell office:value-type="currency" office:value="0" table:formula="of:=SUM([.G232:.G234])" table:style-name="ce61">
            <text:p><text:s/>€ -<text:s text:c="3"/></text:p>
          </table:table-cell>
          <table:table-cell office:value-type="currency" office:value="0" table:formula="of:=SUM([.H232:.H234])" table:style-name="ce61">
            <text:p><text:s/>€ -<text:s text:c="3"/></text:p>
          </table:table-cell>
          <table:table-cell office:value-type="currency" office:value="0" table:formula="of:=SUM([.I232:.I234])" table:style-name="ce61">
            <text:p><text:s/>€ -<text:s text:c="3"/></text:p>
          </table:table-cell>
          <table:table-cell office:value-type="currency" office:value="0" table:formula="of:=SUM([.J232:.J234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0.04.01.0001</text:p>
          </table:table-cell>
          <table:table-cell table:style-name="ce48"/>
          <table:table-cell office:value-type="string" table:style-name="ce5">
            <text:p>*interessi bancar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32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1.0002</text:p>
          </table:table-cell>
          <table:table-cell table:style-name="ce48"/>
          <table:table-cell office:value-type="string" table:style-name="ce5">
            <text:p>*spese su depositi bancari e postali</text:p>
          </table:table-cell>
          <table:table-cell office:value-type="currency" office:value="1852" table:style-name="ce44">
            <text:p><text:s/>€ 1.852,00<text:s/></text:p>
          </table:table-cell>
          <table:table-cell office:value-type="currency" office:value="1852" table:formula="of:=[.D233]" table:style-name="ce66">
            <text:p><text:s/>€ 1.852,00<text:s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1.0003</text:p>
          </table:table-cell>
          <table:table-cell table:style-name="ce48"/>
          <table:table-cell office:value-type="string" table:style-name="ce5">
            <text:p>*interessi ed oneri sconto ed incasso effetti</text:p>
          </table:table-cell>
          <table:table-cell table:style-name="ce44"/>
          <table:table-cell office:value-type="currency" office:value="0" table:formula="of:=[.D234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4"/>
          <table:table-cell table:style-name="ce44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2</text:p>
          </table:table-cell>
          <table:table-cell table:style-name="ce48"/>
          <table:table-cell office:value-type="string" table:style-name="ce5">
            <text:p>interessi su mutui</text:p>
          </table:table-cell>
          <table:table-cell office:value-type="currency" office:value="0" table:formula="of:=SUM([.D237:.D241])" table:style-name="ce61">
            <text:p><text:s/>€ -<text:s text:c="3"/></text:p>
          </table:table-cell>
          <table:table-cell office:value-type="currency" office:value="0" table:formula="of:=SUM([.E237:.E241])" table:style-name="ce61">
            <text:p><text:s/>€ -<text:s text:c="3"/></text:p>
          </table:table-cell>
          <table:table-cell office:value-type="currency" office:value="0" table:formula="of:=SUM([.F237:.F241])" table:style-name="ce61">
            <text:p><text:s/>€ -<text:s text:c="3"/></text:p>
          </table:table-cell>
          <table:table-cell office:value-type="currency" office:value="0" table:formula="of:=SUM([.G237:.G241])" table:style-name="ce61">
            <text:p><text:s/>€ -<text:s text:c="3"/></text:p>
          </table:table-cell>
          <table:table-cell office:value-type="currency" office:value="0" table:formula="of:=SUM([.H237:.H241])" table:style-name="ce61">
            <text:p><text:s/>€ -<text:s text:c="3"/></text:p>
          </table:table-cell>
          <table:table-cell office:value-type="currency" office:value="0" table:formula="of:=SUM([.I237:.I241])" table:style-name="ce61">
            <text:p><text:s/>€ -<text:s text:c="3"/></text:p>
          </table:table-cell>
          <table:table-cell office:value-type="currency" office:value="0" table:formula="of:=SUM([.J237:.J241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0.04.02.0001</text:p>
          </table:table-cell>
          <table:table-cell table:style-name="ce48"/>
          <table:table-cell office:value-type="string" table:style-name="ce5">
            <text:p>*di alloggi,locali e servizi residenz.costruiti con contrib.dello Stato</text:p>
          </table:table-cell>
          <table:table-cell table:style-name="ce44"/>
          <table:table-cell office:value-type="currency" office:value="0" table:formula="of:=[.D237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2.0002</text:p>
          </table:table-cell>
          <table:table-cell table:style-name="ce48"/>
          <table:table-cell office:value-type="string" table:style-name="ce5">
            <text:p>*di alloggi,locali e servizi residenz.costruiti con contrib.di altri Enti</text:p>
          </table:table-cell>
          <table:table-cell table:style-name="ce44"/>
          <table:table-cell office:value-type="currency" office:value="0" table:formula="of:=[.D238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2.0003</text:p>
          </table:table-cell>
          <table:table-cell table:style-name="ce48"/>
          <table:table-cell office:value-type="string" table:style-name="ce5">
            <text:p>*di alloggi,locali e servizi residenz.costruiti senza contributo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66"/>
          <table:table-cell table:style-name="ce67"/>
          <table:table-cell office:value-type="currency" office:value="0" table:formula="of:=[.D239]" table:style-name="ce67">
            <text:p><text:s/>€ -<text:s text:c="3"/></text:p>
          </table:table-cell>
          <table:table-cell table:number-columns-repeated="3" table:style-name="ce67"/>
          <table:table-cell table:number-columns-repeated="16374"/>
        </table:table-row>
        <table:table-row table:style-name="ro2">
          <table:table-cell office:value-type="string" table:style-name="ce48">
            <text:p>50.04.02.0004</text:p>
          </table:table-cell>
          <table:table-cell table:style-name="ce48"/>
          <table:table-cell office:value-type="string" table:style-name="ce5">
            <text:p>*di alloggi,locali e servizi residenziali di edilizia agevolata o convenz.</text:p>
          </table:table-cell>
          <table:table-cell table:style-name="ce44"/>
          <table:table-cell table:style-name="ce66"/>
          <table:table-cell table:number-columns-repeated="3" table:style-name="ce67"/>
          <table:table-cell office:value-type="currency" office:value="0" table:formula="of:=[.D240]" table:style-name="ce67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48">
            <text:p>50.04.02.0005</text:p>
          </table:table-cell>
          <table:table-cell table:style-name="ce48"/>
          <table:table-cell office:value-type="string" table:style-name="ce5">
            <text:p>*contratti per ripiano disavanzi</text:p>
          </table:table-cell>
          <table:table-cell table:style-name="ce44"/>
          <table:table-cell office:value-type="currency" office:value="0" table:formula="of:=[.D241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4"/>
          <table:table-cell table:style-name="ce44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3</text:p>
          </table:table-cell>
          <table:table-cell table:style-name="ce48"/>
          <table:table-cell office:value-type="string" table:style-name="ce5">
            <text:p>interessi ed oneri su altri debiti</text:p>
          </table:table-cell>
          <table:table-cell office:value-type="currency" office:value="0" table:formula="of:=SUM([.D244:.D247])" table:style-name="ce61">
            <text:p><text:s/>€ -<text:s text:c="3"/></text:p>
          </table:table-cell>
          <table:table-cell office:value-type="currency" office:value="0" table:formula="of:=SUM([.E244:.E247])" table:style-name="ce61">
            <text:p><text:s/>€ -<text:s text:c="3"/></text:p>
          </table:table-cell>
          <table:table-cell office:value-type="currency" office:value="0" table:formula="of:=SUM([.F244:.F247])" table:style-name="ce61">
            <text:p><text:s/>€ -<text:s text:c="3"/></text:p>
          </table:table-cell>
          <table:table-cell office:value-type="currency" office:value="0" table:formula="of:=SUM([.G244:.G247])" table:style-name="ce61">
            <text:p><text:s/>€ -<text:s text:c="3"/></text:p>
          </table:table-cell>
          <table:table-cell office:value-type="currency" office:value="0" table:formula="of:=SUM([.H244:.H247])" table:style-name="ce61">
            <text:p><text:s/>€ -<text:s text:c="3"/></text:p>
          </table:table-cell>
          <table:table-cell office:value-type="currency" office:value="0" table:formula="of:=SUM([.I244:.I247])" table:style-name="ce61">
            <text:p><text:s/>€ -<text:s text:c="3"/></text:p>
          </table:table-cell>
          <table:table-cell office:value-type="currency" office:value="0" table:formula="of:=SUM([.J244:.J247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0.04.03.0001</text:p>
          </table:table-cell>
          <table:table-cell table:style-name="ce48"/>
          <table:table-cell office:value-type="string" table:style-name="ce5">
            <text:p>*interessi su finanziamenti Cer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4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3.0002</text:p>
          </table:table-cell>
          <table:table-cell table:style-name="ce48"/>
          <table:table-cell office:value-type="string" table:style-name="ce5">
            <text:p>*interessi su debiti verso fornitor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5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3.0003</text:p>
          </table:table-cell>
          <table:table-cell table:style-name="ce48"/>
          <table:table-cell office:value-type="string" table:style-name="ce5">
            <text:p>*interessi su depositi cauziona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6]" table:style-name="ce66">
            <text:p><text:s/>€ -<text:s text:c="3"/></text:p>
          </table:table-cell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50.04.03.0004</text:p>
          </table:table-cell>
          <table:table-cell table:style-name="ce48"/>
          <table:table-cell office:value-type="string" table:style-name="ce5">
            <text:p>*interessi ed oneri divers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7]" table:style-name="ce66">
            <text:p><text:s/>€ -<text:s text:c="3"/></text:p>
          </table:table-cell>
          <table:table-cell table:style-name="ce67"/>
          <table:table-cell office:value-type="currency" office:value="0" table:style-name="ce67">
            <text:p><text:s/>€ -<text:s text:c="3"/></text:p>
          </table:table-cell>
          <table:table-cell table:number-columns-repeated="3"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"/>
          <table:table-cell table:style-name="ce33"/>
          <table:table-cell table:style-name="ce18"/>
          <table:table-cell table:number-columns-repeated="3" table:style-name="ce19"/>
          <table:table-cell table:style-name="ce18"/>
          <table:table-cell table:number-columns-repeated="16374"/>
        </table:table-row>
        <table:table-row table:style-name="ro8">
          <table:table-cell table:number-columns-repeated="2" table:style-name="ce48"/>
          <table:table-cell table:number-columns-repeated="2" table:style-name="ce5"/>
          <table:table-cell table:style-name="ce28"/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8">
          <table:table-cell table:style-name="ce48"/>
          <table:table-cell office:value-type="string" table:style-name="ce48">
            <text:p>D<text:s/></text:p>
          </table:table-cell>
          <table:table-cell office:value-type="string" table:style-name="ce5">
            <text:p>RETTIFICHE DI VALORE DI ATTIVITA' FINANZIARIE</text:p>
          </table:table-cell>
          <table:table-cell office:value-type="currency" office:value="0" table:formula="of:=SUM([.D252])" table:style-name="ce115">
            <text:p><text:s/>€ -<text:s text:c="3"/></text:p>
          </table:table-cell>
          <table:table-cell table:style-name="ce146"/>
          <table:table-cell table:number-columns-repeated="5" table:style-name="ce115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table:style-name="ce48"/>
          <table:table-cell office:value-type="float" office:value="19" table:style-name="ce48">
            <text:p>19</text:p>
          </table:table-cell>
          <table:table-cell office:value-type="string" table:style-name="ce5">
            <text:p>Svalutazioni</text:p>
          </table:table-cell>
          <table:table-cell office:value-type="currency" office:value="0" table:formula="of:=SUM([.D253:.D256])" table:style-name="ce61">
            <text:p><text:s/>€ -<text:s text:c="3"/></text:p>
          </table:table-cell>
          <table:table-cell table:style-name="ce107"/>
          <table:table-cell table:style-name="ce100"/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48">
            <text:p>55.01</text:p>
          </table:table-cell>
          <table:table-cell table:style-name="ce48"/>
          <table:table-cell office:value-type="string" table:style-name="ce5">
            <text:p>di partecipazioni</text:p>
          </table:table-cell>
          <table:table-cell table:style-name="ce44"/>
          <table:table-cell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55.02</text:p>
          </table:table-cell>
          <table:table-cell table:style-name="ce48"/>
          <table:table-cell office:value-type="string" table:style-name="ce5">
            <text:p>di immobilizzazioni finanziarie che non costituiscono partecipazioni</text:p>
          </table:table-cell>
          <table:table-cell table:style-name="ce44"/>
          <table:table-cell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55.03</text:p>
          </table:table-cell>
          <table:table-cell table:style-name="ce48"/>
          <table:table-cell office:value-type="string" table:style-name="ce5">
            <text:p>di titoli iscritti nell'attivo circolante che non costituiscono partecipaz.</text:p>
          </table:table-cell>
          <table:table-cell table:style-name="ce44"/>
          <table:table-cell table:style-name="ce97"/>
          <table:table-cell table:style-name="ce99"/>
          <table:table-cell table:number-columns-repeated="4" table:style-name="ce44"/>
          <table:table-cell table:number-columns-repeated="16374"/>
        </table:table-row>
        <table:table-row table:style-name="ro2">
          <table:table-cell office:value-type="string" table:style-name="ce48">
            <text:p>55.04</text:p>
          </table:table-cell>
          <table:table-cell table:style-name="ce48"/>
          <table:table-cell office:value-type="string" table:style-name="ce5">
            <text:p>altre svalutazioni</text:p>
          </table:table-cell>
          <table:table-cell table:style-name="ce44"/>
          <table:table-cell table:style-name="ce31"/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5"/>
          <table:table-cell table:style-name="ce26"/>
          <table:table-cell table:number-columns-repeated="5" table:style-name="ce5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9">
          <table:table-cell table:number-columns-repeated="2" table:style-name="ce48"/>
          <table:table-cell table:style-name="ce5"/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8">
          <table:table-cell table:style-name="ce48"/>
          <table:table-cell office:value-type="float" office:value="22" table:style-name="ce48">
            <text:p>22</text:p>
          </table:table-cell>
          <table:table-cell office:value-type="string" table:style-name="ce5">
            <text:p>Imposte sul reddito dell'esercizio</text:p>
          </table:table-cell>
          <table:table-cell office:value-type="currency" office:value="26996" table:formula="of:=SUM([.D262]+[.D268]+[.D274])" table:style-name="ce115">
            <text:p><text:s/>€ 26.996,00<text:s/></text:p>
          </table:table-cell>
          <table:table-cell office:value-type="currency" office:value="0" table:formula="of:=SUM([.E262]+[.E268]+[.E274])" table:style-name="ce115">
            <text:p><text:s/>€ -<text:s text:c="3"/></text:p>
          </table:table-cell>
          <table:table-cell office:value-type="currency" office:value="9778" table:formula="of:=SUM([.F262]+[.F268]+[.F274])" table:style-name="ce115">
            <text:p><text:s/>€ 9.778,00<text:s/></text:p>
          </table:table-cell>
          <table:table-cell office:value-type="currency" office:value="13065" table:formula="of:=SUM([.G262]+[.G268]+[.G274])" table:style-name="ce115">
            <text:p><text:s/>€ 13.065,00<text:s/></text:p>
          </table:table-cell>
          <table:table-cell office:value-type="currency" office:value="4153" table:formula="of:=SUM([.H262]+[.H268]+[.H274])" table:style-name="ce115">
            <text:p><text:s/>€ 4.153,00<text:s/></text:p>
          </table:table-cell>
          <table:table-cell office:value-type="currency" office:value="0" table:formula="of:=SUM([.I262]+[.I268]+[.I274])" table:style-name="ce115">
            <text:p><text:s/>€ -<text:s text:c="3"/></text:p>
          </table:table-cell>
          <table:table-cell office:value-type="currency" office:value="0" table:formula="of:=SUM([.J262]+[.J268]+[.J274])" table:style-name="ce115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44"/>
          <table:table-cell table:style-name="ce65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48">
            <text:p>90.01</text:p>
          </table:table-cell>
          <table:table-cell table:style-name="ce48"/>
          <table:table-cell office:value-type="string" table:style-name="ce5">
            <text:p>Imposte correnti</text:p>
          </table:table-cell>
          <table:table-cell office:value-type="currency" office:value="26996" table:formula="of:=SUM([.D263]+[.D265])" table:style-name="ce61">
            <text:p><text:s/>€ 26.996,00<text:s/></text:p>
          </table:table-cell>
          <table:table-cell office:value-type="currency" office:value="0" table:formula="of:=SUM([.E263]+[.E265])" table:style-name="ce61">
            <text:p><text:s/>€ -<text:s text:c="3"/></text:p>
          </table:table-cell>
          <table:table-cell office:value-type="currency" office:value="9778" table:formula="of:=SUM([.F263]+[.F265])" table:style-name="ce61">
            <text:p><text:s/>€ 9.778,00<text:s/></text:p>
          </table:table-cell>
          <table:table-cell office:value-type="currency" office:value="13065" table:formula="of:=SUM([.G263]+[.G265])" table:style-name="ce61">
            <text:p><text:s/>€ 13.065,00<text:s/></text:p>
          </table:table-cell>
          <table:table-cell office:value-type="currency" office:value="4153" table:formula="of:=SUM([.H263]+[.H265])" table:style-name="ce61">
            <text:p><text:s/>€ 4.153,00<text:s/></text:p>
          </table:table-cell>
          <table:table-cell office:value-type="currency" office:value="0" table:formula="of:=SUM([.I263]+[.I265])" table:style-name="ce61">
            <text:p><text:s/>€ -<text:s text:c="3"/></text:p>
          </table:table-cell>
          <table:table-cell office:value-type="currency" office:value="0" table:formula="of:=SUM([.J263]+[.J265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90.01.01</text:p>
          </table:table-cell>
          <table:table-cell table:style-name="ce48"/>
          <table:table-cell office:value-type="string" table:style-name="ce5">
            <text:p>Ires</text:p>
          </table:table-cell>
          <table:table-cell office:value-type="currency" office:value="20287" table:formula="of:=SUM([.D264])" table:style-name="ce61">
            <text:p><text:s/>€ 20.287,00<text:s/></text:p>
          </table:table-cell>
          <table:table-cell office:value-type="currency" office:value="0" table:formula="of:=SUM([.E264])" table:style-name="ce61">
            <text:p><text:s/>€ -<text:s text:c="3"/></text:p>
          </table:table-cell>
          <table:table-cell office:value-type="currency" office:value="7699" table:formula="of:=SUM([.F264])" table:style-name="ce61">
            <text:p><text:s/>€ 7.699,00<text:s/></text:p>
          </table:table-cell>
          <table:table-cell office:value-type="currency" office:value="9586" table:formula="of:=SUM([.G264])" table:style-name="ce61">
            <text:p><text:s/>€ 9.586,00<text:s/></text:p>
          </table:table-cell>
          <table:table-cell office:value-type="currency" office:value="3002" table:formula="of:=SUM([.H264])" table:style-name="ce61">
            <text:p><text:s/>€ 3.002,00<text:s/></text:p>
          </table:table-cell>
          <table:table-cell office:value-type="currency" office:value="0" table:formula="of:=SUM([.I264])" table:style-name="ce61">
            <text:p><text:s/>€ -<text:s text:c="3"/></text:p>
          </table:table-cell>
          <table:table-cell office:value-type="currency" office:value="0" table:formula="of:=SUM([.J264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90.01.01.0001</text:p>
          </table:table-cell>
          <table:table-cell table:style-name="ce48"/>
          <table:table-cell office:value-type="string" table:style-name="ce5">
            <text:p>*Ires</text:p>
          </table:table-cell>
          <table:table-cell office:value-type="currency" office:value="20287" table:formula="of:=SUM([.E264:.J264])" table:style-name="ce44">
            <text:p><text:s/>€ 20.287,00<text:s/></text:p>
          </table:table-cell>
          <table:table-cell table:style-name="ce66"/>
          <table:table-cell office:value-type="float" office:value="7699" table:style-name="ce153">
            <text:p><text:s/>7.699,00<text:s/></text:p>
          </table:table-cell>
          <table:table-cell office:value-type="currency" office:value="9586" table:style-name="ce67">
            <text:p><text:s/>€ 9.586,00<text:s/></text:p>
          </table:table-cell>
          <table:table-cell office:value-type="currency" office:value="3002" table:style-name="ce67">
            <text:p><text:s/>€ 3.002,00<text:s/></text:p>
          </table:table-cell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48">
            <text:p>90.01.02</text:p>
          </table:table-cell>
          <table:table-cell table:style-name="ce48"/>
          <table:table-cell office:value-type="string" table:style-name="ce5">
            <text:p>Irap</text:p>
          </table:table-cell>
          <table:table-cell office:value-type="currency" office:value="6709" table:formula="of:=SUM([.D266])" table:style-name="ce61">
            <text:p><text:s/>€ 6.709,00<text:s/></text:p>
          </table:table-cell>
          <table:table-cell office:value-type="currency" office:value="0" table:formula="of:=SUM([.E266])" table:style-name="ce61">
            <text:p><text:s/>€ -<text:s text:c="3"/></text:p>
          </table:table-cell>
          <table:table-cell office:value-type="currency" office:value="2079" table:formula="of:=SUM([.F266])" table:style-name="ce61">
            <text:p><text:s/>€ 2.079,00<text:s/></text:p>
          </table:table-cell>
          <table:table-cell office:value-type="currency" office:value="3479" table:formula="of:=SUM([.G266])" table:style-name="ce61">
            <text:p><text:s/>€ 3.479,00<text:s/></text:p>
          </table:table-cell>
          <table:table-cell office:value-type="currency" office:value="1151" table:formula="of:=SUM([.H266])" table:style-name="ce61">
            <text:p><text:s/>€ 1.151,00<text:s/></text:p>
          </table:table-cell>
          <table:table-cell office:value-type="currency" office:value="0" table:formula="of:=SUM([.I266])" table:style-name="ce61">
            <text:p><text:s/>€ -<text:s text:c="3"/></text:p>
          </table:table-cell>
          <table:table-cell office:value-type="currency" office:value="0" table:formula="of:=SUM([.J266])" table:style-name="ce61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90.01.02.0001</text:p>
          </table:table-cell>
          <table:table-cell table:style-name="ce48"/>
          <table:table-cell office:value-type="string" table:style-name="ce5">
            <text:p>*Irap</text:p>
          </table:table-cell>
          <table:table-cell office:value-type="currency" office:value="6709" table:formula="of:=SUM([.E266:.J266])" table:style-name="ce44">
            <text:p><text:s/>€ 6.709,00<text:s/></text:p>
          </table:table-cell>
          <table:table-cell table:style-name="ce66"/>
          <table:table-cell office:value-type="currency" office:value="2079" table:style-name="ce67">
            <text:p><text:s/>€ 2.079,00<text:s/></text:p>
          </table:table-cell>
          <table:table-cell office:value-type="currency" office:value="3479" table:style-name="ce67">
            <text:p><text:s/>€ 3.479,00<text:s/></text:p>
          </table:table-cell>
          <table:table-cell office:value-type="currency" office:value="1151" table:style-name="ce67">
            <text:p><text:s/>€ 1.151,00<text:s/></text:p>
          </table:table-cell>
          <table:table-cell office:value-type="currency" office:value="0" table:style-name="ce67">
            <text:p><text:s/>€ -<text:s text:c="3"/></text:p>
          </table:table-cell>
          <table:table-cell table:style-name="ce67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4"/>
          <table:table-cell table:style-name="ce106"/>
          <table:table-cell table:style-name="ce66"/>
          <table:table-cell table:number-columns-repeated="5" table:style-name="ce67"/>
          <table:table-cell table:number-columns-repeated="16374"/>
        </table:table-row>
        <table:table-row table:style-name="ro2">
          <table:table-cell office:value-type="string" table:style-name="ce48">
            <text:p>90.02</text:p>
          </table:table-cell>
          <table:table-cell table:style-name="ce48"/>
          <table:table-cell office:value-type="string" table:style-name="ce5">
            <text:p>Imposte differite<text:s/></text:p>
          </table:table-cell>
          <table:table-cell office:value-type="currency" office:value="0" table:formula="of:=SUM([.D269]+[.D271])" table:style-name="ce61">
            <text:p><text:s/>€ -<text:s text:c="3"/></text:p>
          </table:table-cell>
          <table:table-cell table:style-name="ce96"/>
          <table:table-cell office:value-type="currency" office:value="0" table:formula="of:=SUM([.F269]+[.F271])" table:style-name="ce61">
            <text:p><text:s/>€ -<text:s text:c="3"/></text:p>
          </table:table-cell>
          <table:table-cell office:value-type="currency" office:value="0" table:formula="of:=SUM([.G269]+[.G271])" table:style-name="ce61">
            <text:p><text:s/>€ -<text:s text:c="3"/></text:p>
          </table:table-cell>
          <table:table-cell office:value-type="currency" office:value="0" table:formula="of:=SUM([.H269]+[.H271])" table:style-name="ce61">
            <text:p><text:s/>€ -<text:s text:c="3"/></text:p>
          </table:table-cell>
          <table:table-cell table:number-columns-repeated="2" table:style-name="ce61"/>
          <table:table-cell table:number-columns-repeated="16374"/>
        </table:table-row>
        <table:table-row table:style-name="ro2">
          <table:table-cell office:value-type="string" table:style-name="ce48">
            <text:p>90.02.01</text:p>
          </table:table-cell>
          <table:table-cell table:style-name="ce48"/>
          <table:table-cell office:value-type="string" table:style-name="ce5">
            <text:p>Imposte differite Ires</text:p>
          </table:table-cell>
          <table:table-cell office:value-type="currency" office:value="0" table:formula="of:=SUM([.D270])" table:style-name="ce61">
            <text:p><text:s/>€ -<text:s text:c="3"/></text:p>
          </table:table-cell>
          <table:table-cell table:style-name="ce65"/>
          <table:table-cell office:value-type="currency" office:value="0" table:formula="of:=SUM([.F270])" table:style-name="ce61">
            <text:p><text:s/>€ -<text:s text:c="3"/></text:p>
          </table:table-cell>
          <table:table-cell office:value-type="currency" office:value="0" table:formula="of:=SUM([.G270])" table:style-name="ce61">
            <text:p><text:s/>€ -<text:s text:c="3"/></text:p>
          </table:table-cell>
          <table:table-cell office:value-type="currency" office:value="0" table:formula="of:=SUM([.H270])" table:style-name="ce61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48">
            <text:p>90.02.01.0001</text:p>
          </table:table-cell>
          <table:table-cell table:style-name="ce48"/>
          <table:table-cell office:value-type="string" table:style-name="ce5">
            <text:p>*Imposte differite Ires</text:p>
          </table:table-cell>
          <table:table-cell table:style-name="ce109"/>
          <table:table-cell table:style-name="ce108"/>
          <table:table-cell office:value-type="currency" office:value="0" table:formula="of:=[.D270]*97.5%" table:style-name="ce67">
            <text:p><text:s/>€ -<text:s text:c="3"/></text:p>
          </table:table-cell>
          <table:table-cell office:value-type="currency" office:value="0" table:formula="of:=[.D270]*2%" table:style-name="ce67">
            <text:p><text:s/>€ -<text:s text:c="3"/></text:p>
          </table:table-cell>
          <table:table-cell office:value-type="currency" office:value="0" table:formula="of:=[.D270]*0.5%" table:style-name="ce67">
            <text:p><text:s/>€ -<text:s text:c="3"/></text:p>
          </table:table-cell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style-name="ce48">
            <text:p>90.02.02</text:p>
          </table:table-cell>
          <table:table-cell table:style-name="ce48"/>
          <table:table-cell office:value-type="string" table:style-name="ce5">
            <text:p>Imposte differite Irap</text:p>
          </table:table-cell>
          <table:table-cell office:value-type="currency" office:value="0" table:formula="of:=SUM([.D272])" table:style-name="ce149">
            <text:p><text:s/>€ -<text:s text:c="3"/></text:p>
          </table:table-cell>
          <table:table-cell table:style-name="ce108"/>
          <table:table-cell office:value-type="currency" office:value="0" table:formula="of:=SUM([.F272])" table:style-name="ce61">
            <text:p><text:s/>€ -<text:s text:c="3"/></text:p>
          </table:table-cell>
          <table:table-cell office:value-type="currency" office:value="0" table:formula="of:=SUM([.G272])" table:style-name="ce61">
            <text:p><text:s/>€ -<text:s text:c="3"/></text:p>
          </table:table-cell>
          <table:table-cell office:value-type="currency" office:value="0" table:formula="of:=SUM([.H272])" table:style-name="ce61">
            <text:p><text:s/>€ -<text:s text:c="3"/></text:p>
          </table:table-cell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style-name="ce48">
            <text:p>90.02.02.0001</text:p>
          </table:table-cell>
          <table:table-cell table:style-name="ce48"/>
          <table:table-cell office:value-type="string" table:style-name="ce5">
            <text:p>*Imposte fifferite irap</text:p>
          </table:table-cell>
          <table:table-cell table:style-name="ce109"/>
          <table:table-cell table:style-name="ce108"/>
          <table:table-cell office:value-type="currency" office:value="0" table:formula="of:=[.D272]*85%*97.5%" table:style-name="ce67">
            <text:p><text:s/>€ -<text:s text:c="3"/></text:p>
          </table:table-cell>
          <table:table-cell office:value-type="currency" office:value="0" table:formula="of:=[.D272]*85%*2%" table:style-name="ce67">
            <text:p><text:s/>€ -<text:s text:c="3"/></text:p>
          </table:table-cell>
          <table:table-cell office:value-type="currency" office:value="0" table:formula="of:=[.D272]*85%*0.5%" table:style-name="ce67">
            <text:p><text:s/>€ -<text:s text:c="3"/></text:p>
          </table:table-cell>
          <table:table-cell table:number-columns-repeated="2" table:style-name="ce109"/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109"/>
          <table:table-cell table:style-name="ce108"/>
          <table:table-cell table:number-columns-repeated="3" table:style-name="ce151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style-name="ce48">
            <text:p>90.03</text:p>
          </table:table-cell>
          <table:table-cell table:style-name="ce48"/>
          <table:table-cell office:value-type="string" table:style-name="ce5">
            <text:p>Imposte anticipate<text:s/></text:p>
          </table:table-cell>
          <table:table-cell office:value-type="currency" office:value="0" table:formula="of:=SUM([.D275]+[.D277])" table:style-name="ce149">
            <text:p><text:s/>€ -<text:s text:c="3"/></text:p>
          </table:table-cell>
          <table:table-cell office:value-type="currency" office:value="0" table:formula="of:=SUM([.E275]+[.E277])" table:style-name="ce149">
            <text:p><text:s/>€ -<text:s text:c="3"/></text:p>
          </table:table-cell>
          <table:table-cell office:value-type="currency" office:value="0" table:formula="of:=SUM([.F275]+[.F277])" table:style-name="ce149">
            <text:p><text:s/>€ -<text:s text:c="3"/></text:p>
          </table:table-cell>
          <table:table-cell office:value-type="currency" office:value="0" table:formula="of:=SUM([.G275]+[.G277])" table:style-name="ce149">
            <text:p><text:s/>€ -<text:s text:c="3"/></text:p>
          </table:table-cell>
          <table:table-cell office:value-type="currency" office:value="0" table:formula="of:=SUM([.H275]+[.H277])" table:style-name="ce149">
            <text:p><text:s/>€ -<text:s text:c="3"/></text:p>
          </table:table-cell>
          <table:table-cell office:value-type="currency" office:value="0" table:formula="of:=SUM([.I275]+[.I277])" table:style-name="ce149">
            <text:p><text:s/>€ -<text:s text:c="3"/></text:p>
          </table:table-cell>
          <table:table-cell office:value-type="currency" office:value="0" table:formula="of:=SUM([.J275]+[.J277])" table:style-name="ce149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90.03.01</text:p>
          </table:table-cell>
          <table:table-cell table:style-name="ce48"/>
          <table:table-cell office:value-type="string" table:style-name="ce5">
            <text:p>Imposte anticipate <text:s/>Ires</text:p>
          </table:table-cell>
          <table:table-cell office:value-type="currency" office:value="0" table:formula="of:=SUM([.D276])" table:style-name="ce149">
            <text:p><text:s/>€ -<text:s text:c="3"/></text:p>
          </table:table-cell>
          <table:table-cell office:value-type="currency" office:value="0" table:formula="of:=SUM([.E276])" table:style-name="ce149">
            <text:p><text:s/>€ -<text:s text:c="3"/></text:p>
          </table:table-cell>
          <table:table-cell office:value-type="currency" office:value="0" table:formula="of:=SUM([.F276])" table:style-name="ce149">
            <text:p><text:s/>€ -<text:s text:c="3"/></text:p>
          </table:table-cell>
          <table:table-cell office:value-type="currency" office:value="0" table:formula="of:=SUM([.G276])" table:style-name="ce149">
            <text:p><text:s/>€ -<text:s text:c="3"/></text:p>
          </table:table-cell>
          <table:table-cell office:value-type="currency" office:value="0" table:formula="of:=SUM([.H276])" table:style-name="ce149">
            <text:p><text:s/>€ -<text:s text:c="3"/></text:p>
          </table:table-cell>
          <table:table-cell office:value-type="currency" office:value="0" table:formula="of:=SUM([.I276])" table:style-name="ce149">
            <text:p><text:s/>€ -<text:s text:c="3"/></text:p>
          </table:table-cell>
          <table:table-cell office:value-type="currency" office:value="0" table:formula="of:=SUM([.J276])" table:style-name="ce149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90.03.01.0001</text:p>
          </table:table-cell>
          <table:table-cell table:style-name="ce48"/>
          <table:table-cell office:value-type="string" table:style-name="ce5">
            <text:p>*Imposte anticipate Ires</text:p>
          </table:table-cell>
          <table:table-cell table:style-name="ce109"/>
          <table:table-cell table:style-name="ce108"/>
          <table:table-cell office:value-type="currency" office:value="0" table:formula="of:=(([.D276]-[.H276])*99%)" table:style-name="ce151">
            <text:p><text:s/>€ -<text:s text:c="3"/></text:p>
          </table:table-cell>
          <table:table-cell office:value-type="currency" office:value="0" table:formula="of:=(([.D276]-[.H276])*1%)" table:style-name="ce151">
            <text:p><text:s/>€ -<text:s text:c="3"/></text:p>
          </table:table-cell>
          <table:table-cell office:value-type="currency" office:value="0" table:formula="of:=([.D276]*1%)" table:style-name="ce151">
            <text:p><text:s/>€ -<text:s text:c="3"/></text:p>
          </table:table-cell>
          <table:table-cell office:value-type="currency" office:value="0" table:style-name="ce109">
            <text:p><text:s/>€ -<text:s text:c="3"/></text:p>
          </table:table-cell>
          <table:table-cell table:style-name="ce109"/>
          <table:table-cell table:number-columns-repeated="16374"/>
        </table:table-row>
        <table:table-row table:style-name="ro2">
          <table:table-cell office:value-type="string" table:style-name="ce48">
            <text:p>90.03.02</text:p>
          </table:table-cell>
          <table:table-cell table:style-name="ce48"/>
          <table:table-cell office:value-type="string" table:style-name="ce5">
            <text:p>Imposte anticipate <text:s/>Irap</text:p>
          </table:table-cell>
          <table:table-cell office:value-type="currency" office:value="0" table:formula="of:=SUM([.D278])" table:style-name="ce152">
            <text:p><text:s/>€ -<text:s text:c="3"/></text:p>
          </table:table-cell>
          <table:table-cell office:value-type="currency" office:value="0" table:formula="of:=SUM([.E278])" table:style-name="ce152">
            <text:p><text:s/>€ -<text:s text:c="3"/></text:p>
          </table:table-cell>
          <table:table-cell office:value-type="currency" office:value="0" table:formula="of:=SUM([.F278])" table:style-name="ce152">
            <text:p><text:s/>€ -<text:s text:c="3"/></text:p>
          </table:table-cell>
          <table:table-cell office:value-type="currency" office:value="0" table:formula="of:=SUM([.G278])" table:style-name="ce152">
            <text:p><text:s/>€ -<text:s text:c="3"/></text:p>
          </table:table-cell>
          <table:table-cell office:value-type="currency" office:value="0" table:formula="of:=SUM([.H278])" table:style-name="ce152">
            <text:p><text:s/>€ -<text:s text:c="3"/></text:p>
          </table:table-cell>
          <table:table-cell office:value-type="currency" office:value="0" table:formula="of:=SUM([.I278])" table:style-name="ce152">
            <text:p><text:s/>€ -<text:s text:c="3"/></text:p>
          </table:table-cell>
          <table:table-cell office:value-type="currency" office:value="0" table:formula="of:=SUM([.J278])" table:style-name="ce152">
            <text:p><text:s/>€ 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90.03.02.0001</text:p>
          </table:table-cell>
          <table:table-cell table:style-name="ce48"/>
          <table:table-cell office:value-type="string" table:style-name="ce5">
            <text:p>*Imposte anticipate Irap</text:p>
          </table:table-cell>
          <table:table-cell office:value-type="currency" office:value="0" table:style-name="ce109">
            <text:p><text:s/>€ -<text:s text:c="3"/></text:p>
          </table:table-cell>
          <table:table-cell table:style-name="ce108"/>
          <table:table-cell office:value-type="currency" office:value="0" table:style-name="ce151">
            <text:p><text:s/>€ -<text:s text:c="3"/></text:p>
          </table:table-cell>
          <table:table-cell office:value-type="currency" office:value="0" table:style-name="ce151">
            <text:p><text:s/>€ -<text:s text:c="3"/></text:p>
          </table:table-cell>
          <table:table-cell office:value-type="currency" office:value="0" table:style-name="ce151">
            <text:p><text:s/>€ -<text:s text:c="3"/></text:p>
          </table:table-cell>
          <table:table-cell office:value-type="currency" office:value="0" table:style-name="ce109">
            <text:p><text:s/>€ -<text:s text:c="3"/></text:p>
          </table:table-cell>
          <table:table-cell table:style-name="ce109"/>
          <table:table-cell table:number-columns-repeated="16374"/>
        </table:table-row>
        <table:table-row table:style-name="ro5">
          <table:table-cell table:number-columns-repeated="2" table:style-name="ce48"/>
          <table:table-cell table:style-name="ce5"/>
          <table:table-cell table:style-name="ce109"/>
          <table:table-cell table:style-name="ce108"/>
          <table:table-cell table:number-columns-repeated="5" table:style-name="ce109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string" table:style-name="ce112">
            <text:p>TOTALE COSTI DELL'ESERCIZIO</text:p>
          </table:table-cell>
          <table:table-cell office:value-type="currency" office:value="3687061.81" table:formula="of:=SUM([.D9]+[.D21]+[.D83]+[.D92]+[.D117]+[.D158]+[.D171]+[.D177]+[.D186]+[.D221]+[.D250]+[.D260])" table:style-name="ce140">
            <text:p><text:s/>€ 3.687.061,81<text:s/></text:p>
          </table:table-cell>
          <table:table-cell office:value-type="currency" office:value="422815.72" table:formula="of:=SUM([.E9]+[.E21]+[.E83]+[.E92]+[.E117]+[.E158]+[.E171]+[.E177]+[.E186]+[.E221]+[.E250]+[.E260])" table:style-name="ce140">
            <text:p><text:s/>€ 422.815,72<text:s/></text:p>
          </table:table-cell>
          <table:table-cell office:value-type="currency" office:value="3052340.94" table:formula="of:=SUM([.F9]+[.F21]+[.F83]+[.F92]+[.F117]+[.F158]+[.F171]+[.F177]+[.F186]+[.F221]+[.F250]+[.F260])" table:style-name="ce140">
            <text:p><text:s/>€ 3.052.340,94<text:s/></text:p>
          </table:table-cell>
          <table:table-cell office:value-type="currency" office:value="137313.22999999998" table:formula="of:=SUM([.G9]+[.G21]+[.G83]+[.G92]+[.G117]+[.G158]+[.G171]+[.G177]+[.G186]+[.G221]+[.G250]+[.G260])" table:style-name="ce140">
            <text:p><text:s/>€ 137.313,23<text:s/></text:p>
          </table:table-cell>
          <table:table-cell office:value-type="currency" office:value="22424.039999999997" table:formula="of:=SUM([.H9]+[.H21]+[.H83]+[.H92]+[.H117]+[.H158]+[.H171]+[.H177]+[.H186]+[.H221]+[.H250]+[.H260])" table:style-name="ce140">
            <text:p><text:s/>€ 22.424,04<text:s/></text:p>
          </table:table-cell>
          <table:table-cell office:value-type="currency" office:value="52167.879999999917" table:formula="of:=SUM([.I9]+[.I21]+[.I83]+[.I92]+[.I117]+[.I158]+[.I171]+[.I177]+[.I186]+[.I221]+[.I250]+[.I260])" table:style-name="ce140">
            <text:p><text:s/>€ 52.167,88<text:s/></text:p>
          </table:table-cell>
          <table:table-cell office:value-type="currency" office:value="0" table:formula="of:=SUM([.J9]+[.J21]+[.J83]+[.J92]+[.J117]+[.J158]+[.J171]+[.J177]+[.J186]+[.J221]+[.J250]+[.J260])" table:style-name="ce140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string" table:style-name="ce113">
            <text:p>ripartizione costi comuni ai servizi</text:p>
          </table:table-cell>
          <table:table-cell office:value-type="currency" office:value="422815.72" table:formula="of:=SUM([.F281:.I281])" table:style-name="ce141">
            <text:p><text:s/>€ 422.815,72<text:s/></text:p>
          </table:table-cell>
          <table:table-cell table:style-name="ce143"/>
          <table:table-cell office:value-type="currency" office:value="413564.51" table:formula="of:=ROUND(([.E280]-[.H281])*99%;2)" table:style-name="ce144">
            <text:p><text:s/>€ 413.564,51<text:s/></text:p>
          </table:table-cell>
          <table:table-cell office:value-type="currency" office:value="4177.42" table:formula="of:=ROUND(([.E280]-[.H281])*1%;2)" table:style-name="ce144">
            <text:p><text:s/>€ 4.177,42<text:s/></text:p>
          </table:table-cell>
          <table:table-cell office:value-type="currency" office:value="5073.79" table:formula="of:=ROUND([.E280]*1.2%;2)" table:style-name="ce144">
            <text:p><text:s/>€ 5.073,79<text:s/></text:p>
          </table:table-cell>
          <table:table-cell office:value-type="currency" office:value="0" table:style-name="ce144">
            <text:p><text:s/>€ -<text:s text:c="3"/></text:p>
          </table:table-cell>
          <table:table-cell table:style-name="ce144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string" table:style-name="ce114">
            <text:p>TOTALE</text:p>
          </table:table-cell>
          <table:table-cell office:value-type="currency" office:value="3687061.81" table:formula="of:=SUM([.F282:.I282])" table:style-name="ce142">
            <text:p><text:s/>€ 3.687.061,81<text:s/></text:p>
          </table:table-cell>
          <table:table-cell table:style-name="ce143"/>
          <table:table-cell office:value-type="currency" office:value="3465905.45" table:formula="of:=SUM([.F280]+[.F281])" table:style-name="ce144">
            <text:p><text:s/>€ 3.465.905,45<text:s/></text:p>
          </table:table-cell>
          <table:table-cell office:value-type="currency" office:value="141490.65" table:formula="of:=SUM([.G280]+[.G281])" table:style-name="ce144">
            <text:p><text:s/>€ 141.490,65<text:s/></text:p>
          </table:table-cell>
          <table:table-cell office:value-type="currency" office:value="27497.829999999998" table:formula="of:=SUM([.H280]+[.H281])" table:style-name="ce144">
            <text:p><text:s/>€ 27.497,83<text:s/></text:p>
          </table:table-cell>
          <table:table-cell office:value-type="currency" office:value="52167.879999999917" table:formula="of:=SUM([.I280]+[.I281])" table:style-name="ce144">
            <text:p><text:s/>€ 52.167,88<text:s/></text:p>
          </table:table-cell>
          <table:table-cell office:value-type="currency" office:value="0" table:formula="of:=SUM([.J280]+[.J281])" table:style-name="ce144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48"/>
          <table:table-cell table:style-name="ce5"/>
          <table:table-cell table:style-name="ce111"/>
          <table:table-cell table:style-name="ce110"/>
          <table:table-cell table:number-columns-repeated="5" table:style-name="ce111"/>
          <table:table-cell table:number-columns-repeated="16374"/>
        </table:table-row>
        <table:table-row table:style-name="ro2">
          <table:table-cell table:number-columns-repeated="2" table:style-name="ce48"/>
          <table:table-cell table:number-columns-repeated="2" table:style-name="ce12"/>
          <table:table-cell table:style-name="ce27"/>
          <table:table-cell table:style-name="ce6"/>
          <table:table-cell table:number-columns-repeated="4" table:style-name="ce5"/>
          <table:table-cell table:number-columns-repeated="16374"/>
        </table:table-row>
        <table:table-row table:number-rows-repeated="1048292" table:style-name="ro2">
          <table:table-cell table:number-columns-repeated="16384"/>
        </table:table-row>
        <table:named-expressions>
          <table:named-range table:name="Print_Area" table:cell-range-address="Riclass_COSTI.$A$1:Riclass_COSTI.$J$284" table:base-cell-address="Riclass_COSTI.$A$1"/>
          <table:named-range table:name="Print_Titles" table:cell-range-address="Riclass_COSTI.$A$1:Riclass_COSTI.$IV$4" table:base-cell-address="Riclass_CO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Euro" style:family="table-cell" style:data-style-name="N5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4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4in" fo:margin-right="0.63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6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IPARTIZIONE</text:span><text:span text:style-name="T1"> </text:span><text:span text:style-name="T1">DEI</text:span><text:span text:style-name="T1"> </text:span><text:span text:style-name="T1">RICAVI</text:span><text:span text:style-name="T1"> </text:span><text:span text:style-name="T1">ALLE</text:span><text:span text:style-name="T1"> </text:span><text:span text:style-name="T1">ATTIVITA'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4" style:page-layout-name="pm4">
      <style:header>
        <text:p><text:span text:style-name="T2">RIPARTIZIONE</text:span><text:span text:style-name="T2"> </text:span><text:span text:style-name="T2">DEI</text:span><text:span text:style-name="T2"> </text:span><text:span text:style-name="T2">COSTI</text:span><text:span text:style-name="T2"> </text:span><text:span text:style-name="T2">ALLE</text:span><text:span text:style-name="T2"> </text:span><text:span text:style-name="T2">ATTIVITA'</text:span></text:p>
      </style:header>
      <style:header-left style:display="false"/>
      <style:footer>
        <text:p>Pagina<text:s text:c="2"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cheggi</dc:creator>
    <meta:creation-date>1996-11-05T10:16:36Z</meta:creation-date>
    <dc:date>2018-04-20T11:45:20Z</dc:date>
    <meta:print-date>2018-04-20T07:08:53Z</meta:print-date>
  </office:meta>
</office:document-meta>
</file>