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1">
      <style:table-cell-properties fo:border="thin solid #000000"/>
    </style:style>
    <style:style style:name="ce45" style:family="table-cell" style:parent-style-name="Euro" style:data-style-name="N50">
      <style:table-cell-properties fo:border="thin solid #000000"/>
      <style:text-properties fo:color="#0000FF"/>
    </style:style>
    <style:style style:name="ce46" style:family="table-cell" style:parent-style-name="Euro" style:data-style-name="N50">
      <style:table-cell-properties fo:border="thin solid #000000"/>
    </style:style>
    <style:style style:name="ce47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48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9" style:family="table-cell" style:parent-style-name="Euro" style:data-style-name="N50">
      <style:table-cell-properties fo:border="thin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/>
    </style:style>
    <style:style style:name="ce52" style:family="table-cell" style:parent-style-name="Default" style:data-style-name="N4">
      <style:table-cell-properties fo:border="thin solid #000000"/>
      <style:text-properties fo:color="#0000FF"/>
    </style:style>
    <style:style style:name="ce53" style:family="table-cell" style:parent-style-name="Default" style:data-style-name="N0">
      <style:table-cell-properties fo:border="thin solid #000000"/>
      <style:text-properties fo:color="#0000FF"/>
    </style:style>
    <style:style style:name="ce54" style:family="table-cell" style:parent-style-name="Default" style:data-style-name="N50">
      <style:table-cell-properties fo:border="thin solid #000000"/>
    </style:style>
    <style:style style:name="ce55" style:family="table-cell" style:parent-style-name="Default" style:data-style-name="N50">
      <style:table-cell-properties fo:border="thin solid #000000"/>
      <style:text-properties fo:color="#0000FF"/>
    </style:style>
    <style:style style:name="ce56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/>
    </style:style>
    <style:style style:name="ce57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4">
      <style:table-cell-properties fo:border="thin solid #000000"/>
      <style:text-properties fo:color="#0000FF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60" style:family="table-cell" style:parent-style-name="Default" style:data-style-name="N4">
      <style:table-cell-properties fo:border="thin solid #000000"/>
      <style:text-properties fo:color="#0000FF" style:font-family-generic="swiss"/>
    </style:style>
    <style:style style:name="ce61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62" style:family="table-cell" style:parent-style-name="Default" style:data-style-name="N50">
      <style:table-cell-properties fo:border="thin solid #000000"/>
      <style:text-properties fo:color="#0000FF" style:font-family-generic="swiss"/>
    </style:style>
    <style:style style:name="ce63" style:family="table-cell" style:parent-style-name="Euro" style:data-style-name="N50">
      <style:table-cell-properties fo:border="thin solid #000000"/>
      <style:text-properties fo:color="#0000FF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50">
      <style:table-cell-properties fo:border="thin solid #000000"/>
    </style:style>
    <style:style style:name="ce67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8" style:family="table-cell" style:parent-style-name="Euro" style:data-style-name="N50">
      <style:table-cell-properties fo:border-top="thin solid #000000" fo:border-bottom="thin solid #000000" fo:border-left="none" fo:border-right="thin solid #000000"/>
    </style:style>
    <style:style style:name="ce69" style:family="table-cell" style:parent-style-name="Euro" style:data-style-name="N50">
      <style:table-cell-properties fo:border="thin solid #000000"/>
    </style:style>
    <style:style style:name="ce70" style:family="table-cell" style:parent-style-name="Default" style:data-style-name="N0">
      <style:text-properties fo:color="#0000FF" style:font-family-generic="swiss"/>
    </style:style>
    <style:style style:name="ce71" style:family="table-cell" style:parent-style-name="Default" style:data-style-name="N31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5" style:family="table-cell" style:parent-style-name="Default" style:data-style-name="N30"/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Default" style:data-style-name="N0">
      <style:table-cell-properties fo:border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="thin solid #000000"/>
      <style:text-properties style:text-underline-style="solid" style:text-underline-type="single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7" style:family="table-cell" style:parent-style-name="Euro" style:data-style-name="N50">
      <style:table-cell-properties fo:border="thin solid #000000"/>
      <style:text-properties fo:color="#0000FF" fo:font-weight="bold" style:font-weight-asian="bold" style:font-weight-complex="bold" style:font-family-generic="swiss"/>
    </style:style>
    <style:style style:name="ce98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 style:font-family-generic="swiss"/>
    </style:style>
    <style:style style:name="ce99" style:family="table-cell" style:parent-style-name="Euro" style:data-style-name="N50">
      <style:table-cell-properties fo:border="thin solid #000000"/>
      <style:text-properties fo:font-style="italic" style:font-style-asian="italic" style:font-style-complex="italic" style:font-family-generic="swiss"/>
    </style:style>
    <style:style style:name="ce100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/>
    </style:style>
    <style:style style:name="ce101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02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Euro" style:data-style-name="N50">
      <style:table-cell-properties fo:border="thin solid #000000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Euro" style:data-style-name="N50">
      <style:table-cell-properties fo:border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9" style:family="table-cell" style:parent-style-name="Euro" style:data-style-name="N50">
      <style:table-cell-properties fo:border="thin solid #000000"/>
    </style:style>
    <style:style style:name="ce110" style:family="table-cell" style:parent-style-name="Euro" style:data-style-name="N50">
      <style:table-cell-properties fo:border="thin solid #000000"/>
      <style:text-properties fo:color="#000000" style:font-family-generic="swiss"/>
    </style:style>
    <style:style style:name="ce111" style:family="table-cell" style:parent-style-name="Euro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9pt" style:font-size-asian="9pt" style:font-size-complex="9pt" fo:font-style="italic" style:font-style-asian="italic" style:font-style-complex="italic" style:font-family-generic="swiss"/>
    </style:style>
    <style:style style:name="ce113" style:family="table-cell" style:parent-style-name="Euro" style:data-style-name="N50">
      <style:table-cell-properties fo:border-top="thin solid #000000" fo:border-bottom="none" fo:border-left="none" fo:border-right="thin solid #000000"/>
    </style:style>
    <style:style style:name="ce114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15" style:family="table-cell" style:parent-style-name="Euro" style:data-style-name="N50">
      <style:table-cell-properties fo:border-top="none" fo:border-bottom="thin solid #000000" fo:border-left="none" fo:border-right="thin solid #000000"/>
    </style:style>
    <style:style style:name="ce116" style:family="table-cell" style:parent-style-name="Euro" style:data-style-name="N50">
      <style:table-cell-properties fo:border-top="none" fo:border-bottom="thin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Euro" style:data-style-name="N50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2pt solid #000000" fo:border-bottom="none" fo:border-left="thin solid #000000" fo:border-right="thin solid #000000"/>
    </style:style>
    <style:style style:name="ce125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29" style:family="table-cell" style:parent-style-name="Default" style:data-style-name="N4">
      <style:table-cell-properties fo:border-top="2pt solid #000000" fo:border-bottom="none" fo:border-left="thin solid #000000" fo:border-right="2pt solid #000000"/>
    </style:style>
    <style:style style:name="ce130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6" style:family="table-cell" style:parent-style-name="Euro" style:data-style-name="N50"/>
    <style:style style:name="ce137" style:family="table-cell" style:parent-style-name="Euro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Euro" style:data-style-name="N50">
      <style:table-cell-properties fo:border-top="none" fo:border-bottom="none" fo:border-left="thin solid #000000" fo:border-right="thin solid #000000"/>
    </style:style>
    <style:style style:name="ce139" style:family="table-cell" style:parent-style-name="Euro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40" style:family="table-cell" style:parent-style-name="Euro" style:data-style-name="N50">
      <style:table-cell-properties fo:border-top="none" fo:border-bottom="none" fo:border-left="thin solid #000000" fo:border-right="2pt solid #000000"/>
    </style:style>
    <style:style style:name="ce141" style:family="table-cell" style:parent-style-name="Euro" style:data-style-name="N50">
      <style:table-cell-properties fo:border-top="thin solid #000000" fo:border-bottom="none" fo:border-left="thin solid #000000" fo:border-right="2pt solid #000000"/>
    </style:style>
    <style:style style:name="ce142" style:family="table-cell" style:parent-style-name="Euro" style:data-style-name="N50">
      <style:table-cell-properties fo:border-top="thin solid #000000" fo:border-bottom="2pt solid #000000" fo:border-left="thin solid #000000" fo:border-right="thin solid #000000"/>
    </style:style>
    <style:style style:name="ce143" style:family="table-cell" style:parent-style-name="Euro" style:data-style-name="N50"/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Euro" style:data-style-name="N50">
      <style:table-cell-properties fo:border="2pt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Euro" style:data-style-name="N50">
      <style:table-cell-properties fo:border="2pt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Euro" style:data-style-name="N5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Euro" style:data-style-name="N50">
      <style:table-cell-properties fo:border-top="2pt solid #000000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4">
      <style:table-cell-properties fo:border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Euro" style:data-style-name="N50">
      <style:table-cell-properties fo:border-top="thin solid #000000" fo:border-bottom="none" fo:border-left="thin solid #000000" fo:border-right="thin solid #000000"/>
      <style:text-properties fo:color="#0000FF" style:font-family-generic="swiss"/>
    </style:style>
    <style:style style:name="ce155" style:family="table-cell" style:parent-style-name="Default" style:data-style-name="N34">
      <style:table-cell-properties fo:border="thin solid #000000"/>
    </style:style>
    <style:style style:name="ce156" style:family="table-cell" style:parent-style-name="Euro" style:data-style-name="N50">
      <style:table-cell-properties fo:border-top="thin solid #000000" fo:border-bottom="none" fo:border-left="thin solid #000000" fo:border-right="thin solid #000000"/>
    </style:style>
    <style:style style:name="ce157" style:family="table-cell" style:parent-style-name="Euro" style:data-style-name="N50">
      <style:table-cell-properties fo:border-top="thin solid #000000" fo:border-bottom="none" fo:border-left="thin solid #000000" fo:border-right="thin solid #000000" fo:background-color="#FFFFFF"/>
      <style:text-properties fo:color="#0000FF" style:font-family-generic="swiss"/>
    </style:style>
    <style:style style:name="ce158" style:family="table-cell" style:parent-style-name="Euro" style:data-style-name="N49">
      <style:table-cell-properties fo:border="thin solid #000000"/>
    </style:style>
    <style:style style:name="ce159" style:family="table-cell" style:parent-style-name="Default" style:data-style-name="N27">
      <style:table-cell-properties fo:border="thin solid #000000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61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fo:font-weight="bold" style:font-weight-asian="bold" style:font-weight-complex="bold" style:font-family-generic="swiss"/>
    </style:style>
    <style:style style:name="ce162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style:font-family-generic="swiss"/>
    </style:style>
    <style:style style:name="ce163" style:family="table-cell" style:parent-style-name="Euro" style:data-style-name="N50">
      <style:table-cell-properties fo:border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Euro" style:data-style-name="N50">
      <style:table-cell-properties fo:border-top="thin solid #000000" fo:border-bottom="thin solid #000000" fo:border-left="none" fo:border-right="thin solid #000000" fo:background-color="transparent"/>
    </style:style>
    <style:style style:name="ce165" style:family="table-cell" style:parent-style-name="Euro" style:data-style-name="N50">
      <style:table-cell-properties fo:border="thin solid #000000" fo:background-color="transparent"/>
    </style:style>
    <style:style style:name="ce166" style:family="table-cell" style:parent-style-name="Default" style:data-style-name="N34">
      <style:table-cell-properties fo:border="thin solid #000000"/>
    </style:style>
    <style:style style:name="ce167" style:family="table-cell" style:parent-style-name="Euro" style:data-style-name="N34">
      <style:table-cell-properties fo:border="thin solid #000000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Euro" style:data-style-name="N34">
      <style:table-cell-properties fo:border-top="thin solid #000000" fo:border-bottom="thin solid #000000" fo:border-left="none" fo:border-right="thin solid #000000"/>
    </style:style>
    <style:style style:name="ce170" style:family="table-cell" style:parent-style-name="Euro" style:data-style-name="N34">
      <style:table-cell-properties fo:border="thin solid #000000"/>
    </style:style>
    <style:style style:name="ce171" style:family="table-cell" style:parent-style-name="Euro" style:data-style-name="N34">
      <style:table-cell-properties fo:border-top="thin solid #000000" fo:border-bottom="2pt solid #000000" fo:border-left="thin solid #000000" fo:border-right="thin solid #000000"/>
    </style:style>
    <style:style style:name="ce172" style:family="table-cell" style:parent-style-name="Euro" style:data-style-name="N50">
      <style:table-cell-properties fo:border="thin solid #000000"/>
    </style:style>
    <style:style style:name="ce173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174" style:family="table-cell" style:parent-style-name="Euro" style:data-style-name="N57">
      <style:table-cell-properties fo:border="thin solid #000000"/>
    </style:style>
    <style:style style:name="ce175" style:family="table-cell" style:parent-style-name="Euro" style:data-style-name="N57">
      <style:table-cell-properties fo:border-top="thin solid #000000" fo:border-bottom="thin solid #000000" fo:border-left="none" fo:border-right="thin solid #000000"/>
      <style:text-properties fo:color="#0000FF"/>
    </style:style>
    <style:style style:name="ce176" style:family="table-cell" style:parent-style-name="Euro" style:data-style-name="N57">
      <style:table-cell-properties fo:border-top="thin solid #000000" fo:border-bottom="thin solid #000000" fo:border-left="none" fo:border-right="thin solid #000000"/>
    </style:style>
    <style:style style:name="ce177" style:family="table-cell" style:parent-style-name="Euro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78" style:family="table-cell" style:parent-style-name="Euro" style:data-style-name="N50">
      <style:table-cell-properties fo:border-top="thin solid #000000" fo:border-bottom="thin solid #000000" fo:border-left="none" fo:border-right="thin solid #000000" fo:background-color="#FFFFFF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8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19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_RICAVI" table:style-name="ta1">
        <table:table-column table:style-name="co1" table:default-cell-style-name="ce7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93"/>
          <table:table-cell table:style-name="ce96"/>
          <table:table-cell office:value-type="string" table:number-columns-spanned="1" table:number-rows-spanned="2" table:style-name="ce210">
            <text:p>C.ECONOMICO AI SENSI DELL' ARTICOLO 2425 C.C</text:p>
          </table:table-cell>
          <table:table-cell table:style-name="ce79"/>
          <table:table-cell table:number-columns-repeated="6" table:style-name="ce81"/>
          <table:table-cell table:number-columns-repeated="16374"/>
        </table:table-row>
        <table:table-row table:style-name="ro2">
          <table:table-cell table:style-name="ce92"/>
          <table:table-cell table:style-name="ce95"/>
          <table:covered-table-cell/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table:number-columns-repeated="16374"/>
        </table:table-row>
        <table:table-row table:style-name="ro3">
          <table:table-cell table:style-name="ce93"/>
          <table:table-cell table:style-name="ce94"/>
          <table:table-cell office:value-type="string" table:number-columns-spanned="1" table:number-rows-spanned="2" table:style-name="ce211">
            <text:p>RICAVI</text:p>
          </table:table-cell>
          <table:table-cell office:value-type="string" table:number-columns-spanned="1" table:number-rows-spanned="2" table:style-name="ce212">
            <text:p>ESERCIZIO <text:s text:c="5"/>2018</text:p>
          </table:table-cell>
          <table:table-cell office:value-type="string" table:number-columns-spanned="1" table:number-rows-spanned="2" table:style-name="ce213">
            <text:p>Ricavi e prov. diversi comuni alle attività</text:p>
          </table:table-cell>
          <table:table-cell office:value-type="string" table:number-columns-spanned="3" table:number-rows-spanned="1" table:style-name="ce214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09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92"/>
          <table:table-cell table:style-name="ce95"/>
          <table:covered-table-cell/>
          <table:covered-table-cell/>
          <table:covered-table-cell/>
          <table:table-cell office:value-type="string" table:style-name="ce152">
            <text:p>Alloggi ERP</text:p>
          </table:table-cell>
          <table:table-cell office:value-type="string" table:style-name="ce106">
            <text:p>Immob. di propr. <text:s/>non ERP<text:s/></text:p>
          </table:table-cell>
          <table:table-cell office:value-type="string" table:style-name="ce153">
            <text:p>Diverse per c/terzi</text:p>
          </table:table-cell>
          <table:table-cell office:value-type="string" table:style-name="ce107">
            <text:p>Interv. edilizi <text:s/>dest. alla vend.</text:p>
          </table:table-cell>
          <table:table-cell table:style-name="ce86"/>
          <table:table-cell table:number-columns-repeated="16374"/>
        </table:table-row>
        <table:table-row table:style-name="ro1">
          <table:table-cell table:style-name="ce50"/>
          <table:table-cell table:style-name="ce2"/>
          <table:table-cell table:style-name="ce13"/>
          <table:table-cell table:style-name="ce89"/>
          <table:table-cell table:style-name="ce22"/>
          <table:table-cell table:style-name="ce84"/>
          <table:table-cell table:style-name="ce8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2"/>
          <table:table-cell table:style-name="ce90"/>
          <table:table-cell table:style-name="ce4"/>
          <table:table-cell table:number-columns-repeated="5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8"/>
          <table:table-cell table:number-columns-repeated="6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2">
            <text:p>A</text:p>
          </table:table-cell>
          <table:table-cell office:value-type="string" table:style-name="ce24">
            <text:p>VALORE DELLA PRODUZIONE</text:p>
          </table:table-cell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" table:style-name="ce7">
            <text:p>1</text:p>
          </table:table-cell>
          <table:table-cell office:value-type="string" table:style-name="ce91">
            <text:p>RICAVI DELLE VENDITE E DELLE PRESTAZIONI</text:p>
          </table:table-cell>
          <table:table-cell office:value-type="currency" office:value="4163628.9000000004" table:formula="of:=SUM([.D12]+[.D18]+[.D63])" table:style-name="ce151">
            <text:p><text:s/>€ 4.163.628,90<text:s/></text:p>
          </table:table-cell>
          <table:table-cell office:value-type="currency" office:value="5.2295945351943374E-12" table:formula="of:=SUM([.E12]+[.E18]+[.E63])" table:style-name="ce151">
            <text:p><text:s/>€ 0,00<text:s/></text:p>
          </table:table-cell>
          <table:table-cell office:value-type="currency" office:value="3944814.09" table:formula="of:=SUM([.F12]+[.F18]+[.F63])" table:style-name="ce151">
            <text:p><text:s/>€ 3.944.814,09<text:s/></text:p>
          </table:table-cell>
          <table:table-cell office:value-type="currency" office:value="169098.21" table:formula="of:=SUM([.G12]+[.G18]+[.G63])" table:style-name="ce151">
            <text:p><text:s/>€ 169.098,21<text:s/></text:p>
          </table:table-cell>
          <table:table-cell office:value-type="currency" office:value="49716.6" table:formula="of:=SUM([.H12]+[.H18]+[.H63])" table:style-name="ce151">
            <text:p><text:s/>€ 49.716,60<text:s/></text:p>
          </table:table-cell>
          <table:table-cell office:value-type="currency" office:value="0" table:formula="of:=SUM([.I12]+[.I18]+[.I63])" table:style-name="ce151">
            <text:p><text:s/>€ -<text:s text:c="3"/></text:p>
          </table:table-cell>
          <table:table-cell office:value-type="currency" office:value="0" table:formula="of:=SUM([.J12]+[.J18]+[.J63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style-name="ce29"/>
          <table:table-cell table:number-columns-repeated="2"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1</text:p>
          </table:table-cell>
          <table:table-cell table:style-name="ce7"/>
          <table:table-cell office:value-type="string" table:style-name="ce7">
            <text:p>RICAVI DELLE VENDITE</text:p>
          </table:table-cell>
          <table:table-cell office:value-type="currency" office:value="0" table:formula="of:=SUM([.D13:.D16])" table:style-name="ce47">
            <text:p><text:s/>€ -<text:s text:c="3"/></text:p>
          </table:table-cell>
          <table:table-cell table:style-name="ce47"/>
          <table:table-cell office:value-type="currency" office:value="0" table:formula="of:=SUM([.F13:.F16])" table:style-name="ce97">
            <text:p><text:s/>€ -<text:s text:c="3"/></text:p>
          </table:table-cell>
          <table:table-cell office:value-type="currency" office:value="0" table:formula="of:=SUM([.G13:.G16])" table:style-name="ce97">
            <text:p><text:s/>€ -<text:s text:c="3"/></text:p>
          </table:table-cell>
          <table:table-cell office:value-type="currency" office:value="0" table:formula="of:=SUM([.H13:.H16])" table:style-name="ce97">
            <text:p><text:s/>€ -<text:s text:c="3"/></text:p>
          </table:table-cell>
          <table:table-cell office:value-type="currency" office:value="0" table:formula="of:=SUM([.I13:.I16])" table:style-name="ce97">
            <text:p><text:s/>€ -<text:s text:c="3"/></text:p>
          </table:table-cell>
          <table:table-cell office:value-type="currency" office:value="0" table:formula="of:=SUM([.J13:.J16])" table:style-name="ce9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1.01</text:p>
          </table:table-cell>
          <table:table-cell table:style-name="ce7"/>
          <table:table-cell office:value-type="string" table:style-name="ce7">
            <text:p>di interventi costruttivi</text:p>
          </table:table-cell>
          <table:table-cell table:style-name="ce68"/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[.D13]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2</text:p>
          </table:table-cell>
          <table:table-cell table:style-name="ce7"/>
          <table:table-cell office:value-type="string" table:style-name="ce7">
            <text:p>di interventi di risanamento e ristruttur.di serv.residenz.</text:p>
          </table:table-cell>
          <table:table-cell table:style-name="ce68"/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[.D14]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3</text:p>
          </table:table-cell>
          <table:table-cell table:style-name="ce7"/>
          <table:table-cell office:value-type="string" table:style-name="ce7">
            <text:p>di opere di urbanizzazione<text:s/></text:p>
          </table:table-cell>
          <table:table-cell table:style-name="ce68"/>
          <table:table-cell table:style-name="ce98"/>
          <table:table-cell table:style-name="ce99"/>
          <table:table-cell table:number-columns-repeated="2" table:style-name="ce69"/>
          <table:table-cell office:value-type="currency" office:value="0" table:formula="of:=[.D15]" table:style-name="ce174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1.01.04</text:p>
          </table:table-cell>
          <table:table-cell table:style-name="ce7"/>
          <table:table-cell office:value-type="string" table:style-name="ce7">
            <text:p>di materiali</text:p>
          </table:table-cell>
          <table:table-cell table:number-columns-repeated="2" table:style-name="ce98"/>
          <table:table-cell table:style-name="ce99"/>
          <table:table-cell table:number-columns-repeated="2" table:style-name="ce69"/>
          <table:table-cell office:value-type="currency" office:value="0" table:formula="of:=[.D16]" table:style-name="ce174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2</text:p>
          </table:table-cell>
          <table:table-cell table:style-name="ce7"/>
          <table:table-cell office:value-type="string" table:style-name="ce7">
            <text:p>RICAVI DELLE PRESTAZIONI DELLA GESTIONE IMMOBILIARE</text:p>
          </table:table-cell>
          <table:table-cell office:value-type="currency" office:value="4163628.9000000004" table:formula="of:=SUM([.D20]+[.D28]+[.D43]+[.D51]+[.D58])" table:style-name="ce47">
            <text:p><text:s/>€ 4.163.628,90<text:s/></text:p>
          </table:table-cell>
          <table:table-cell office:value-type="currency" office:value="5.2295945351943374E-12" table:formula="of:=SUM([.E20]+[.E28]+[.E43]+[.E51]+[.E58])" table:style-name="ce47">
            <text:p><text:s/>€ 0,00<text:s/></text:p>
          </table:table-cell>
          <table:table-cell office:value-type="currency" office:value="3944814.09" table:formula="of:=SUM([.F20]+[.F28]+[.F43]+[.F51]+[.F58])" table:style-name="ce47">
            <text:p><text:s/>€ 3.944.814,09<text:s/></text:p>
          </table:table-cell>
          <table:table-cell office:value-type="currency" office:value="169098.21" table:formula="of:=SUM([.G20]+[.G28]+[.G43]+[.G51]+[.G58])" table:style-name="ce47">
            <text:p><text:s/>€ 169.098,21<text:s/></text:p>
          </table:table-cell>
          <table:table-cell office:value-type="currency" office:value="49716.6" table:formula="of:=SUM([.H20]+[.H28]+[.H43]+[.H51]+[.H58])" table:style-name="ce47">
            <text:p><text:s/>€ 49.716,60<text:s/></text:p>
          </table:table-cell>
          <table:table-cell office:value-type="currency" office:value="0" table:formula="of:=SUM([.I20]+[.I28]+[.I43]+[.I51]+[.I58])" table:style-name="ce47">
            <text:p><text:s/>€ -<text:s text:c="3"/></text:p>
          </table:table-cell>
          <table:table-cell office:value-type="currency" office:value="0" table:formula="of:=SUM([.J20]+[.J28]+[.J43]+[.J51]+[.J58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48"/>
          <table:table-cell table:number-columns-repeated="5" table:style-name="ce49"/>
          <table:table-cell table:number-columns-repeated="16374"/>
        </table:table-row>
        <table:table-row table:style-name="ro1">
          <table:table-cell office:value-type="string" table:style-name="ce50">
            <text:p>41.02.01</text:p>
          </table:table-cell>
          <table:table-cell table:style-name="ce7"/>
          <table:table-cell office:value-type="string" table:style-name="ce7">
            <text:p>Canoni di locazione</text:p>
          </table:table-cell>
          <table:table-cell office:value-type="currency" office:value="3817005.97" table:formula="of:=SUM([.D21:.D26])" table:style-name="ce100">
            <text:p><text:s/>€ 3.817.005,97<text:s/></text:p>
          </table:table-cell>
          <table:table-cell office:value-type="currency" office:value="0" table:formula="of:=SUM([.E21:.E26])" table:style-name="ce175">
            <text:p><text:s/>€ -<text:s text:c="3"/></text:p>
          </table:table-cell>
          <table:table-cell office:value-type="currency" office:value="3662966.22" table:formula="of:=SUM([.F21:.F26])" table:style-name="ce100">
            <text:p><text:s/>€ 3.662.966,22<text:s/></text:p>
          </table:table-cell>
          <table:table-cell office:value-type="currency" office:value="154039.75" table:formula="of:=SUM([.G21:.G26])" table:style-name="ce100">
            <text:p><text:s/>€ 154.039,75<text:s/></text:p>
          </table:table-cell>
          <table:table-cell office:value-type="currency" office:value="0" table:formula="of:=SUM([.H21:.H26])" table:style-name="ce100">
            <text:p><text:s/>€ -<text:s text:c="3"/></text:p>
          </table:table-cell>
          <table:table-cell office:value-type="currency" office:value="0" table:formula="of:=SUM([.I21:.I26])" table:style-name="ce100">
            <text:p><text:s/>€ -<text:s text:c="3"/></text:p>
          </table:table-cell>
          <table:table-cell office:value-type="currency" office:value="0" table:formula="of:=SUM([.J21:.J26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1.0001</text:p>
          </table:table-cell>
          <table:table-cell table:style-name="ce7"/>
          <table:table-cell office:value-type="string" table:style-name="ce7">
            <text:p>*canoni di alloggi di erp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21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2</text:p>
          </table:table-cell>
          <table:table-cell table:style-name="ce7"/>
          <table:table-cell office:value-type="string" table:style-name="ce7">
            <text:p>*canoni di alloggi di erp di proprietà di terzi</text:p>
          </table:table-cell>
          <table:table-cell office:value-type="currency" office:value="3651707.85" table:style-name="ce68">
            <text:p><text:s/>€ 3.651.707,85<text:s/></text:p>
          </table:table-cell>
          <table:table-cell table:style-name="ce68"/>
          <table:table-cell office:value-type="currency" office:value="3651707.85" table:formula="of:=[.D22]" table:style-name="ce69">
            <text:p><text:s/>€ 3.651.707,85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3</text:p>
          </table:table-cell>
          <table:table-cell table:style-name="ce7"/>
          <table:table-cell office:value-type="string" table:style-name="ce7">
            <text:p>*canoni di locali ad uso diverso di abitazione in proprietà</text:p>
          </table:table-cell>
          <table:table-cell office:value-type="currency" office:value="154039.75" table:style-name="ce68">
            <text:p><text:s/>€ 154.039,75<text:s/></text:p>
          </table:table-cell>
          <table:table-cell table:style-name="ce68"/>
          <table:table-cell table:style-name="ce69"/>
          <table:table-cell office:value-type="currency" office:value="154039.75" table:formula="of:=[.D23]" table:style-name="ce46">
            <text:p><text:s/>€ 154.039,75<text:s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4</text:p>
          </table:table-cell>
          <table:table-cell table:style-name="ce7"/>
          <table:table-cell office:value-type="string" table:style-name="ce7">
            <text:p>*canoni di locali ad uso diverso dello Stato in gestione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4]" table:style-name="ce46">
            <text:p><text:s/>€ -<text:s text:c="3"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5</text:p>
          </table:table-cell>
          <table:table-cell table:style-name="ce7"/>
          <table:table-cell office:value-type="string" table:style-name="ce7">
            <text:p>*canoni di locali ad uso diverso di abitazione di proprietà di 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5]" table:style-name="ce46">
            <text:p><text:s/>€ -<text:s text:c="3"/></text:p>
          </table:table-cell>
          <table:table-cell table:number-columns-repeated="3" table:style-name="ce46"/>
          <table:table-cell table:number-columns-repeated="16374"/>
        </table:table-row>
        <table:table-row table:style-name="ro1">
          <table:table-cell office:value-type="string" table:style-name="ce50">
            <text:p>41.02.01.0006</text:p>
          </table:table-cell>
          <table:table-cell table:style-name="ce7"/>
          <table:table-cell office:value-type="string" table:style-name="ce7">
            <text:p>*indennità alloggi Erp sfitti art.13 c.2 p.1 contrat. serv.del 18.12.2013</text:p>
          </table:table-cell>
          <table:table-cell office:value-type="currency" office:value="11258.37" table:style-name="ce178">
            <text:p><text:s/>€ 11.258,37<text:s/></text:p>
          </table:table-cell>
          <table:table-cell table:style-name="ce68"/>
          <table:table-cell office:value-type="currency" office:value="11258.37" table:formula="of:=[.D26]" table:style-name="ce69">
            <text:p><text:s/>€ 11.258,37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35"/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string" table:style-name="ce50">
            <text:p>41.02.02</text:p>
          </table:table-cell>
          <table:table-cell table:style-name="ce7"/>
          <table:table-cell office:value-type="string" table:style-name="ce7">
            <text:p>Corrispettivi e rimborsi di Amministrazione Stabili</text:p>
          </table:table-cell>
          <table:table-cell office:value-type="currency" office:value="259855.67999999996" table:formula="of:=SUM([.D29:.D40])" table:style-name="ce101">
            <text:p><text:s/>€ 259.855,68<text:s/></text:p>
          </table:table-cell>
          <table:table-cell office:value-type="currency" office:value="5.2295945351943374E-12" table:formula="of:=SUM([.E29:.E40])" table:style-name="ce101">
            <text:p><text:s/>€ 0,00<text:s/></text:p>
          </table:table-cell>
          <table:table-cell office:value-type="currency" office:value="207976.55" table:formula="of:=SUM([.F29:.F40])" table:style-name="ce101">
            <text:p><text:s/>€ 207.976,55<text:s/></text:p>
          </table:table-cell>
          <table:table-cell office:value-type="currency" office:value="2162.5299999999997" table:formula="of:=SUM([.G29:.G40])" table:style-name="ce101">
            <text:p><text:s/>€ 2.162,53<text:s/></text:p>
          </table:table-cell>
          <table:table-cell office:value-type="currency" office:value="49716.6" table:formula="of:=SUM([.H29:.H40])" table:style-name="ce101">
            <text:p><text:s/>€ 49.716,60<text:s/></text:p>
          </table:table-cell>
          <table:table-cell office:value-type="currency" office:value="0" table:formula="of:=SUM([.I29:.I40])" table:style-name="ce101">
            <text:p><text:s/>€ -<text:s text:c="3"/></text:p>
          </table:table-cell>
          <table:table-cell office:value-type="currency" office:value="0" table:formula="of:=SUM([.J29:.J40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2.0001</text:p>
          </table:table-cell>
          <table:table-cell table:style-name="ce7"/>
          <table:table-cell office:value-type="string" table:style-name="ce77">
            <text:p>*quote amministrazione alloggi ceduti in proprietà</text:p>
          </table:table-cell>
          <table:table-cell office:value-type="currency" office:value="5510.31" table:style-name="ce68">
            <text:p><text:s/>€ 5.510,31<text:s/></text:p>
          </table:table-cell>
          <table:table-cell table:style-name="ce68"/>
          <table:table-cell table:number-columns-repeated="2" table:style-name="ce69"/>
          <table:table-cell office:value-type="currency" office:value="5510.31" table:formula="of:=[.D29]" table:style-name="ce69">
            <text:p><text:s/>€ 5.510,31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2</text:p>
          </table:table-cell>
          <table:table-cell table:style-name="ce7"/>
          <table:table-cell office:value-type="string" table:style-name="ce77">
            <text:p>*quote amministrazione local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30]" table:style-name="ce69">
            <text:p><text:s/>€ -<text:s text:c="3"/></text:p>
          </table:table-cell>
          <table:table-cell table:style-name="ce69"/>
          <table:table-cell office:value-type="currency" office:value="0" table:formula="of:=[.D30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3</text:p>
          </table:table-cell>
          <table:table-cell table:style-name="ce7"/>
          <table:table-cell office:value-type="string" table:style-name="ce77">
            <text:p>*quote amministrazione alloggi e locali gestiti per c/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2" table:style-name="ce69"/>
          <table:table-cell office:value-type="currency" office:value="0" table:formula="of:=[.D31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4</text:p>
          </table:table-cell>
          <table:table-cell table:style-name="ce7"/>
          <table:table-cell office:value-type="string" table:style-name="ce78">
            <text:p>*compensi per gestioni condominial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2" table:style-name="ce69"/>
          <table:table-cell office:value-type="currency" office:value="0" table:formula="of:=[.D32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5</text:p>
          </table:table-cell>
          <table:table-cell table:style-name="ce7"/>
          <table:table-cell office:value-type="string" table:style-name="ce78">
            <text:p>*rimborso imposta di bollo su canoni</text:p>
          </table:table-cell>
          <table:table-cell office:value-type="currency" office:value="46370" table:style-name="ce68">
            <text:p><text:s/>€ 46.370,00<text:s/></text:p>
          </table:table-cell>
          <table:table-cell table:style-name="ce68"/>
          <table:table-cell office:value-type="currency" office:value="46370" table:formula="of:=[.D33]" table:style-name="ce69">
            <text:p><text:s/>€ 46.370,0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6</text:p>
          </table:table-cell>
          <table:table-cell table:style-name="ce7"/>
          <table:table-cell office:value-type="string" table:style-name="ce77">
            <text:p>*rimb.per stipulaz.contratti</text:p>
          </table:table-cell>
          <table:table-cell office:value-type="currency" office:value="67026.539999999994" table:style-name="ce164">
            <text:p><text:s/>€ 67.026,54<text:s/></text:p>
          </table:table-cell>
          <table:table-cell table:style-name="ce68"/>
          <table:table-cell office:value-type="currency" office:value="65887.03" table:formula="of:=SUM([.D34]-[.G34])" table:style-name="ce69">
            <text:p><text:s/>€ 65.887,03<text:s/></text:p>
          </table:table-cell>
          <table:table-cell office:value-type="currency" office:value="1139.51" table:style-name="ce69">
            <text:p><text:s/>€ 1.139,51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7</text:p>
          </table:table-cell>
          <table:table-cell table:style-name="ce7"/>
          <table:table-cell office:value-type="string" table:style-name="ce77">
            <text:p>*corrispettivi per gestione rientri G.S.</text:p>
          </table:table-cell>
          <table:table-cell office:value-type="currency" office:value="3694.43" table:style-name="ce68">
            <text:p><text:s/>€ 3.694,43<text:s/></text:p>
          </table:table-cell>
          <table:table-cell table:style-name="ce68"/>
          <table:table-cell table:number-columns-repeated="2" table:style-name="ce69"/>
          <table:table-cell office:value-type="currency" office:value="3694.43" table:formula="of:=[.D35]" table:style-name="ce69">
            <text:p><text:s/>€ 3.694,43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8</text:p>
          </table:table-cell>
          <table:table-cell table:style-name="ce7"/>
          <table:table-cell office:value-type="string" table:style-name="ce77">
            <text:p>*proventi per sanzioni amministrative a carico utent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36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09</text:p>
          </table:table-cell>
          <table:table-cell table:style-name="ce7"/>
          <table:table-cell office:value-type="string" table:style-name="ce77">
            <text:p>*rimborsi per procedimenti legali</text:p>
          </table:table-cell>
          <table:table-cell office:value-type="currency" office:value="60241.26" table:style-name="ce68">
            <text:p><text:s/>€ 60.241,26<text:s/></text:p>
          </table:table-cell>
          <table:table-cell office:value-type="currency" office:value="2.0463630789890885E-12" table:formula="of:=[.D37]-[.F37]-[.G37]" table:style-name="ce68">
            <text:p><text:s/>€ 0,00<text:s/></text:p>
          </table:table-cell>
          <table:table-cell office:value-type="currency" office:value="59492" table:style-name="ce69">
            <text:p><text:s/>€ 59.492,00<text:s/></text:p>
          </table:table-cell>
          <table:table-cell office:value-type="currency" office:value="749.26" table:style-name="ce69">
            <text:p><text:s/>€ 749,26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0</text:p>
          </table:table-cell>
          <table:table-cell table:style-name="ce7"/>
          <table:table-cell office:value-type="string" table:style-name="ce78">
            <text:p>*rimborsi per funzion.Commissione Alloggi</text:p>
          </table:table-cell>
          <table:table-cell office:value-type="currency" office:value="31517.360000000001" table:style-name="ce68">
            <text:p><text:s/>€ 31.517,36<text:s/></text:p>
          </table:table-cell>
          <table:table-cell table:style-name="ce68"/>
          <table:table-cell table:number-columns-repeated="2" table:style-name="ce69"/>
          <table:table-cell office:value-type="currency" office:value="31517.360000000001" table:formula="of:=[.D38]" table:style-name="ce69">
            <text:p><text:s/>€ 31.517,36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1</text:p>
          </table:table-cell>
          <table:table-cell table:style-name="ce7"/>
          <table:table-cell office:value-type="string" table:style-name="ce7">
            <text:p>*corrispettivi diversi</text:p>
          </table:table-cell>
          <table:table-cell office:value-type="currency" office:value="8104.78" table:style-name="ce164">
            <text:p><text:s/>€ 8.104,78<text:s/></text:p>
          </table:table-cell>
          <table:table-cell table:style-name="ce68"/>
          <table:table-cell table:number-columns-repeated="2" table:style-name="ce69"/>
          <table:table-cell office:value-type="currency" office:value="8104.78" table:formula="of:=[.D39]-[.F39]-[.G39]" table:style-name="ce69">
            <text:p><text:s/>€ 8.104,78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2.0012</text:p>
          </table:table-cell>
          <table:table-cell table:style-name="ce7"/>
          <table:table-cell office:value-type="string" table:style-name="ce21">
            <text:p>*rimborso spese per riscossione canoni</text:p>
          </table:table-cell>
          <table:table-cell office:value-type="currency" office:value="37391" table:style-name="ce164">
            <text:p><text:s/>€ 37.391,00<text:s/></text:p>
          </table:table-cell>
          <table:table-cell office:value-type="currency" office:value="3.1832314562052488E-12" table:formula="of:=SUM([.D40]-[.F40]-[.G40]-[.H40])" table:style-name="ce176">
            <text:p><text:s/>€ 0,00<text:s/></text:p>
          </table:table-cell>
          <table:table-cell office:value-type="currency" office:value="36227.519999999997" table:formula="of:=ROUND([.D40]*3176/3278;2)" table:style-name="ce69">
            <text:p><text:s/>€ 36.227,52<text:s/></text:p>
          </table:table-cell>
          <table:table-cell office:value-type="currency" office:value="273.76" table:formula="of:=ROUND([.D40]*24/3278;2)" table:style-name="ce69">
            <text:p><text:s/>€ 273,76<text:s/></text:p>
          </table:table-cell>
          <table:table-cell office:value-type="currency" office:value="889.72" table:formula="of:=ROUND([.D40]*78/3278;2)" table:style-name="ce69">
            <text:p><text:s/>€ 889,72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6">
          <table:table-cell table:style-name="ce50"/>
          <table:table-cell table:style-name="ce7"/>
          <table:table-cell table:style-name="ce4"/>
          <table:table-cell table:number-columns-repeated="7" table:style-name="ce68"/>
          <table:table-cell table:number-columns-repeated="16374"/>
        </table:table-row>
        <table:table-row table:style-name="ro1">
          <table:table-cell office:value-type="string" table:style-name="ce50">
            <text:p>41.02.03</text:p>
          </table:table-cell>
          <table:table-cell table:style-name="ce7"/>
          <table:table-cell office:value-type="string" table:style-name="ce7">
            <text:p>Corrispettivi e rimborsi di Manutenzione Stabili</text:p>
          </table:table-cell>
          <table:table-cell office:value-type="currency" office:value="73316.790000000008" table:formula="of:=SUM([.D44:.D49])" table:style-name="ce100">
            <text:p><text:s/>€ 73.316,79<text:s/></text:p>
          </table:table-cell>
          <table:table-cell office:value-type="currency" office:value="0" table:formula="of:=SUM([.E44:.E49])" table:style-name="ce100">
            <text:p><text:s/>€ -<text:s text:c="3"/></text:p>
          </table:table-cell>
          <table:table-cell office:value-type="currency" office:value="73316.790000000008" table:formula="of:=SUM([.F44:.F49])" table:style-name="ce100">
            <text:p><text:s/>€ 73.316,79<text:s/></text:p>
          </table:table-cell>
          <table:table-cell office:value-type="currency" office:value="0" table:formula="of:=SUM([.G44:.G49])" table:style-name="ce100">
            <text:p><text:s/>€ -<text:s text:c="3"/></text:p>
          </table:table-cell>
          <table:table-cell office:value-type="currency" office:value="0" table:formula="of:=SUM([.H44:.H49])" table:style-name="ce100">
            <text:p><text:s/>€ -<text:s text:c="3"/></text:p>
          </table:table-cell>
          <table:table-cell office:value-type="currency" office:value="0" table:formula="of:=SUM([.I44:.I49])" table:style-name="ce100">
            <text:p><text:s/>€ -<text:s text:c="3"/></text:p>
          </table:table-cell>
          <table:table-cell office:value-type="currency" office:value="0" table:formula="of:=SUM([.J44:.J49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3.0001</text:p>
          </table:table-cell>
          <table:table-cell table:style-name="ce7"/>
          <table:table-cell office:value-type="string" table:style-name="ce78">
            <text:p>*quote manutenzione allogg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4]" table:style-name="ce69">
            <text:p><text:s/>€ -<text:s text:c="3"/></text:p>
          </table:table-cell>
          <table:table-cell table:style-name="ce69"/>
          <table:table-cell office:value-type="currency" office:value="0" table:formula="of:=[.D44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2</text:p>
          </table:table-cell>
          <table:table-cell table:style-name="ce7"/>
          <table:table-cell office:value-type="string" table:style-name="ce78">
            <text:p>*quote manutenzione locali ceduti in proprietà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5]" table:style-name="ce69">
            <text:p><text:s/>€ -<text:s text:c="3"/></text:p>
          </table:table-cell>
          <table:table-cell table:style-name="ce69"/>
          <table:table-cell office:value-type="currency" office:value="0" table:formula="of:=[.D45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3</text:p>
          </table:table-cell>
          <table:table-cell table:style-name="ce7"/>
          <table:table-cell office:value-type="string" table:style-name="ce78">
            <text:p>*quote manutenzione alloggi gestiti per c/ter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46]" table:style-name="ce69">
            <text:p><text:s/>€ -<text:s text:c="3"/></text:p>
          </table:table-cell>
          <table:table-cell table:style-name="ce69"/>
          <table:table-cell office:value-type="currency" office:value="0" table:formula="of:=[.D46]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4</text:p>
          </table:table-cell>
          <table:table-cell table:style-name="ce7"/>
          <table:table-cell office:value-type="string" table:style-name="ce78">
            <text:p>*rimborsi da assicurazione per danni a fabbricati</text:p>
          </table:table-cell>
          <table:table-cell office:value-type="currency" office:value="58139.47" table:style-name="ce68">
            <text:p><text:s/>€ 58.139,47<text:s/></text:p>
          </table:table-cell>
          <table:table-cell table:style-name="ce68"/>
          <table:table-cell office:value-type="currency" office:value="58139.47" table:formula="of:=[.D47]" table:style-name="ce69">
            <text:p><text:s/>€ 58.139,47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5</text:p>
          </table:table-cell>
          <table:table-cell table:style-name="ce7"/>
          <table:table-cell office:value-type="string" table:style-name="ce77">
            <text:p>*corrispettivi per esecuzione opere di manutenzione.</text:p>
          </table:table-cell>
          <table:table-cell office:value-type="currency" office:value="15177.32" table:style-name="ce178">
            <text:p><text:s/>€ 15.177,32<text:s/></text:p>
          </table:table-cell>
          <table:table-cell table:style-name="ce68"/>
          <table:table-cell office:value-type="currency" office:value="15177.32" table:formula="of:=[.D48]" table:style-name="ce69">
            <text:p><text:s/>€ 15.177,32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3.0006</text:p>
          </table:table-cell>
          <table:table-cell table:style-name="ce7"/>
          <table:table-cell office:value-type="string" table:style-name="ce77">
            <text:p>*compensi tecnici per manutenzione stabili c/terzi</text:p>
          </table:table-cell>
          <table:table-cell table:number-columns-repeated="2" table:style-name="ce68"/>
          <table:table-cell office:value-type="currency" office:value="0" table:formula="of:=[.D49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5"/>
          <table:table-cell table:number-columns-repeated="2"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0">
            <text:p>41.02.04</text:p>
          </table:table-cell>
          <table:table-cell table:style-name="ce7"/>
          <table:table-cell office:value-type="string" table:style-name="ce7">
            <text:p>Rimborsi per la gestione dei servizi</text:p>
          </table:table-cell>
          <table:table-cell office:value-type="currency" office:value="554.53" table:formula="of:=SUM([.D52:.D56])" table:style-name="ce101">
            <text:p><text:s/>€ 554,53<text:s/></text:p>
          </table:table-cell>
          <table:table-cell office:value-type="currency" office:value="0" table:formula="of:=SUM([.E52:.E56])" table:style-name="ce101">
            <text:p><text:s/>€ -<text:s text:c="3"/></text:p>
          </table:table-cell>
          <table:table-cell office:value-type="currency" office:value="554.53" table:formula="of:=SUM([.F52:.F56])" table:style-name="ce101">
            <text:p><text:s/>€ 554,53<text:s/></text:p>
          </table:table-cell>
          <table:table-cell office:value-type="currency" office:value="0" table:formula="of:=SUM([.G52:.G56])" table:style-name="ce101">
            <text:p><text:s/>€ -<text:s text:c="3"/></text:p>
          </table:table-cell>
          <table:table-cell office:value-type="currency" office:value="0" table:formula="of:=SUM([.H52:.H56])" table:style-name="ce101">
            <text:p><text:s/>€ -<text:s text:c="3"/></text:p>
          </table:table-cell>
          <table:table-cell office:value-type="currency" office:value="0" table:formula="of:=SUM([.I52:.I56])" table:style-name="ce101">
            <text:p><text:s/>€ -<text:s text:c="3"/></text:p>
          </table:table-cell>
          <table:table-cell office:value-type="currency" office:value="0" table:formula="of:=SUM([.J52:.J56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4.0001</text:p>
          </table:table-cell>
          <table:table-cell table:style-name="ce7"/>
          <table:table-cell office:value-type="string" table:style-name="ce77">
            <text:p>*acqua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2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2</text:p>
          </table:table-cell>
          <table:table-cell table:style-name="ce7"/>
          <table:table-cell office:value-type="string" table:style-name="ce77">
            <text:p>*illuminazione</text:p>
          </table:table-cell>
          <table:table-cell office:value-type="currency" office:value="402.3" table:style-name="ce68">
            <text:p><text:s/>€ 402,30<text:s/></text:p>
          </table:table-cell>
          <table:table-cell table:style-name="ce68"/>
          <table:table-cell office:value-type="currency" office:value="402.3" table:formula="of:=[.D53]" table:style-name="ce69">
            <text:p><text:s/>€ 402,30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3</text:p>
          </table:table-cell>
          <table:table-cell table:style-name="ce7"/>
          <table:table-cell office:value-type="string" table:style-name="ce77">
            <text:p>*ascensor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4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4</text:p>
          </table:table-cell>
          <table:table-cell table:style-name="ce7"/>
          <table:table-cell office:value-type="string" table:style-name="ce77">
            <text:p>*altri serviz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55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1.02.04.0005</text:p>
          </table:table-cell>
          <table:table-cell table:style-name="ce7"/>
          <table:table-cell office:value-type="string" table:style-name="ce77">
            <text:p>*conguaglio per servizi a rimborso</text:p>
          </table:table-cell>
          <table:table-cell office:value-type="currency" office:value="152.22999999999999" table:style-name="ce68">
            <text:p><text:s/>€ 152,23<text:s/></text:p>
          </table:table-cell>
          <table:table-cell table:style-name="ce68"/>
          <table:table-cell office:value-type="currency" office:value="152.22999999999999" table:formula="of:=[.D56]" table:style-name="ce69">
            <text:p><text:s/>€ 152,23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77"/>
          <table:table-cell table:number-columns-repeated="2"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41.02.05</text:p>
          </table:table-cell>
          <table:table-cell table:style-name="ce7"/>
          <table:table-cell office:value-type="string" table:style-name="ce7">
            <text:p>Canoni diversi</text:p>
          </table:table-cell>
          <table:table-cell office:value-type="currency" office:value="12895.93" table:formula="of:=SUM([.D59:.D61])" table:style-name="ce101">
            <text:p><text:s/>€ 12.895,93<text:s/></text:p>
          </table:table-cell>
          <table:table-cell office:value-type="currency" office:value="0" table:formula="of:=SUM([.E59:.E61])" table:style-name="ce101">
            <text:p><text:s/>€ -<text:s text:c="3"/></text:p>
          </table:table-cell>
          <table:table-cell office:value-type="currency" office:value="0" table:formula="of:=SUM([.F59:.F61])" table:style-name="ce101">
            <text:p><text:s/>€ -<text:s text:c="3"/></text:p>
          </table:table-cell>
          <table:table-cell office:value-type="currency" office:value="12895.93" table:formula="of:=SUM([.G59:.G61])" table:style-name="ce101">
            <text:p><text:s/>€ 12.895,93<text:s/></text:p>
          </table:table-cell>
          <table:table-cell office:value-type="currency" office:value="0" table:formula="of:=SUM([.H59:.H61])" table:style-name="ce101">
            <text:p><text:s/>€ -<text:s text:c="3"/></text:p>
          </table:table-cell>
          <table:table-cell office:value-type="currency" office:value="0" table:formula="of:=SUM([.I59:.I61])" table:style-name="ce101">
            <text:p><text:s/>€ -<text:s text:c="3"/></text:p>
          </table:table-cell>
          <table:table-cell office:value-type="currency" office:value="0" table:formula="of:=SUM([.J59:.J61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2.05.0001</text:p>
          </table:table-cell>
          <table:table-cell table:style-name="ce7"/>
          <table:table-cell office:value-type="string" table:style-name="ce7">
            <text:p>*affitti delle aree</text:p>
          </table:table-cell>
          <table:table-cell office:value-type="currency" office:value="12895.93" table:style-name="ce68">
            <text:p><text:s/>€ 12.895,93<text:s/></text:p>
          </table:table-cell>
          <table:table-cell table:style-name="ce68"/>
          <table:table-cell table:style-name="ce69"/>
          <table:table-cell office:value-type="currency" office:value="12895.93" table:formula="of:=[.D59]" table:style-name="ce69">
            <text:p><text:s/>€ 12.895,93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41.02.05.0002</text:p>
          </table:table-cell>
          <table:table-cell table:style-name="ce7"/>
          <table:table-cell office:value-type="string" table:style-name="ce7">
            <text:p>*gestioni agricole delle are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2.05.0003</text:p>
          </table:table-cell>
          <table:table-cell table:style-name="ce7"/>
          <table:table-cell office:value-type="string" table:style-name="ce7">
            <text:p>*altri proventi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1.03</text:p>
          </table:table-cell>
          <table:table-cell table:style-name="ce7"/>
          <table:table-cell office:value-type="string" table:style-name="ce7">
            <text:p>RICAVI DELLE PRESTAZIONI PER INTERVENTI EDILIZI</text:p>
          </table:table-cell>
          <table:table-cell office:value-type="currency" office:value="0" table:formula="of:=[.D64]" table:style-name="ce47">
            <text:p><text:s/>€ -<text:s text:c="3"/></text:p>
          </table:table-cell>
          <table:table-cell office:value-type="currency" office:value="0" table:formula="of:=[.E64]" table:style-name="ce47">
            <text:p><text:s/>€ -<text:s text:c="3"/></text:p>
          </table:table-cell>
          <table:table-cell office:value-type="currency" office:value="0" table:formula="of:=[.F64]" table:style-name="ce47">
            <text:p><text:s/>€ -<text:s text:c="3"/></text:p>
          </table:table-cell>
          <table:table-cell office:value-type="currency" office:value="0" table:formula="of:=[.G64]" table:style-name="ce47">
            <text:p><text:s/>€ -<text:s text:c="3"/></text:p>
          </table:table-cell>
          <table:table-cell office:value-type="currency" office:value="0" table:formula="of:=[.H64]" table:style-name="ce47">
            <text:p><text:s/>€ -<text:s text:c="3"/></text:p>
          </table:table-cell>
          <table:table-cell office:value-type="currency" office:value="0" table:formula="of:=[.I64]" table:style-name="ce47">
            <text:p><text:s/>€ -<text:s text:c="3"/></text:p>
          </table:table-cell>
          <table:table-cell office:value-type="currency" office:value="0" table:formula="of:=[.J64]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3.01</text:p>
          </table:table-cell>
          <table:table-cell table:style-name="ce7"/>
          <table:table-cell office:value-type="string" table:style-name="ce7">
            <text:p>Attività costruttiva</text:p>
          </table:table-cell>
          <table:table-cell office:value-type="currency" office:value="0" table:formula="of:=SUM([.D65:.D68])" table:style-name="ce100">
            <text:p><text:s/>€ -<text:s text:c="3"/></text:p>
          </table:table-cell>
          <table:table-cell office:value-type="currency" office:value="0" table:formula="of:=SUM([.E65:.E68])" table:style-name="ce100">
            <text:p><text:s/>€ -<text:s text:c="3"/></text:p>
          </table:table-cell>
          <table:table-cell office:value-type="currency" office:value="0" table:formula="of:=SUM([.F65:.F68])" table:style-name="ce100">
            <text:p><text:s/>€ -<text:s text:c="3"/></text:p>
          </table:table-cell>
          <table:table-cell office:value-type="currency" office:value="0" table:formula="of:=SUM([.G65:.G68])" table:style-name="ce100">
            <text:p><text:s/>€ -<text:s text:c="3"/></text:p>
          </table:table-cell>
          <table:table-cell office:value-type="currency" office:value="0" table:formula="of:=SUM([.H65:.H68])" table:style-name="ce100">
            <text:p><text:s/>€ -<text:s text:c="3"/></text:p>
          </table:table-cell>
          <table:table-cell office:value-type="currency" office:value="0" table:formula="of:=SUM([.I65:.I68])" table:style-name="ce100">
            <text:p><text:s/>€ -<text:s text:c="3"/></text:p>
          </table:table-cell>
          <table:table-cell office:value-type="currency" office:value="0" table:formula="of:=SUM([.J65:.J68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1.03.01.0001</text:p>
          </table:table-cell>
          <table:table-cell table:style-name="ce7"/>
          <table:table-cell office:value-type="string" table:style-name="ce7">
            <text:p>*compensi per interventi costruttiv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2</text:p>
          </table:table-cell>
          <table:table-cell table:style-name="ce7"/>
          <table:table-cell office:value-type="string" table:style-name="ce7">
            <text:p>*compensi per interventi di manut.straordinaria,ristrutt.e recupero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3</text:p>
          </table:table-cell>
          <table:table-cell table:style-name="ce7"/>
          <table:table-cell office:value-type="string" table:style-name="ce7">
            <text:p>*compensi per realizzazione servizi residenzial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1.03.01.0004</text:p>
          </table:table-cell>
          <table:table-cell table:style-name="ce7"/>
          <table:table-cell office:value-type="string" table:style-name="ce7">
            <text:p>*compensi per altri interventi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8"/>
          <table:table-cell office:value-type="currency" office:value="0" table:formula="of:=[.D68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2" table:style-name="ce7">
            <text:p>2</text:p>
          </table:table-cell>
          <table:table-cell office:value-type="string" table:style-name="ce7">
            <text:p>VARIAZIONI DELLE RIMANENZE DI PRODOTTI IN CORSO DI<text:s/>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7">
            <text:p><text:s/></text:p>
          </table:table-cell>
          <table:table-cell office:value-type="string" table:style-name="ce7">
            <text:p>LAVORAZIONE, SEMILAVORATI, FINITI<text:s/></text:p>
          </table:table-cell>
          <table:table-cell office:value-type="currency" office:value="6860.5400000000373" table:formula="of:=SUM([.D73]+[.D77])" table:style-name="ce161">
            <text:p><text:s/>€ 6.860,54<text:s/></text:p>
          </table:table-cell>
          <table:table-cell table:number-columns-repeated="4" table:style-name="ce161"/>
          <table:table-cell office:value-type="currency" office:value="6860.5400000000373" table:formula="of:=SUM([.I73]+[.I77])" table:style-name="ce161">
            <text:p><text:s/>€ 6.860,54<text:s/></text:p>
          </table:table-cell>
          <table:table-cell table:style-name="ce161"/>
          <table:table-cell table:number-columns-repeated="16374"/>
        </table:table-row>
        <table:table-row table:style-name="ro1">
          <table:table-cell office:value-type="string" table:style-name="ce50">
            <text:p>42.01</text:p>
          </table:table-cell>
          <table:table-cell table:style-name="ce7"/>
          <table:table-cell office:value-type="string" table:style-name="ce7">
            <text:p>Variazioni delle rimanenze di prodotti in corso di lavorazione e semilavorati</text:p>
          </table:table-cell>
          <table:table-cell office:value-type="currency" office:value="6860.5400000000373" table:formula="of:=[.D74]" table:style-name="ce162">
            <text:p><text:s/>€ 6.860,54<text:s/></text:p>
          </table:table-cell>
          <table:table-cell table:number-columns-repeated="4" table:style-name="ce162"/>
          <table:table-cell office:value-type="currency" office:value="6860.5400000000373" table:formula="of:=[.I74]" table:style-name="ce162">
            <text:p><text:s/>€ 6.860,54<text:s/></text:p>
          </table:table-cell>
          <table:table-cell table:style-name="ce162"/>
          <table:table-cell table:number-columns-repeated="16374"/>
        </table:table-row>
        <table:table-row table:style-name="ro1">
          <table:table-cell office:value-type="string" table:style-name="ce50">
            <text:p>42.01.01</text:p>
          </table:table-cell>
          <table:table-cell table:style-name="ce7"/>
          <table:table-cell office:value-type="string" table:style-name="ce7">
            <text:p>Variazioni delle rimanenze di interventi costruttivi in corso dest. alla vendita</text:p>
          </table:table-cell>
          <table:table-cell office:value-type="currency" office:value="6860.5400000000373" table:formula="of:=SUM([.D76]-[.D75])" table:style-name="ce162">
            <text:p><text:s/>€ 6.860,54<text:s/></text:p>
          </table:table-cell>
          <table:table-cell table:number-columns-repeated="4" table:style-name="ce162"/>
          <table:table-cell office:value-type="currency" office:value="6860.5400000000373" table:formula="of:=SUM([.I76]-[.I75])" table:style-name="ce162">
            <text:p><text:s/>€ 6.860,54<text:s/></text:p>
          </table:table-cell>
          <table:table-cell table:style-name="ce162"/>
          <table:table-cell table:number-columns-repeated="16374"/>
        </table:table-row>
        <table:table-row table:style-name="ro1">
          <table:table-cell office:value-type="string" table:style-name="ce50">
            <text:p>42.01.01.0001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*rimanenze iniziali di interventi costruttivi destnati alla vendita</text:p>
          </table:table-cell>
          <table:table-cell office:value-type="currency" office:value="1439224.76" table:style-name="ce160">
            <text:p><text:s/>€ 1.439.224,76<text:s/></text:p>
          </table:table-cell>
          <table:table-cell table:number-columns-repeated="4" table:style-name="ce160"/>
          <table:table-cell office:value-type="currency" office:value="1439224.76" table:formula="of:=[.D75]" table:style-name="ce160">
            <text:p><text:s/>€ 1.439.224,76<text:s/></text:p>
          </table:table-cell>
          <table:table-cell table:style-name="ce160"/>
          <table:table-cell table:number-columns-repeated="16374"/>
        </table:table-row>
        <table:table-row table:style-name="ro1">
          <table:table-cell office:value-type="string" table:style-name="ce50">
            <text:p>42.01.01.0002</text:p>
          </table:table-cell>
          <table:table-cell table:style-name="ce7"/>
          <table:table-cell office:value-type="string" table:style-name="ce7">
            <text:p>*rimanenze finali di interventi costruttivi dest.alla vendita</text:p>
          </table:table-cell>
          <table:table-cell office:value-type="currency" office:value="1446085.3" table:style-name="ce160">
            <text:p><text:s/>€ 1.446.085,30<text:s/></text:p>
          </table:table-cell>
          <table:table-cell table:number-columns-repeated="4" table:style-name="ce160"/>
          <table:table-cell office:value-type="currency" office:value="1446085.3" table:formula="of:=[.D76]" table:style-name="ce160">
            <text:p><text:s/>€ 1.446.085,30<text:s/></text:p>
          </table:table-cell>
          <table:table-cell table:style-name="ce160"/>
          <table:table-cell table:number-columns-repeated="16374"/>
        </table:table-row>
        <table:table-row table:style-name="ro1">
          <table:table-cell office:value-type="string" table:style-name="ce50">
            <text:p>42.02</text:p>
          </table:table-cell>
          <table:table-cell table:style-name="ce7"/>
          <table:table-cell office:value-type="string" table:style-name="ce7">
            <text:p>Variazioni delle rimanenze di prodotti finiti</text:p>
          </table:table-cell>
          <table:table-cell office:value-type="currency" office:value="0" table:formula="of:=[.D78]" table:style-name="ce162">
            <text:p><text:s/>€ -<text:s text:c="3"/></text:p>
          </table:table-cell>
          <table:table-cell table:number-columns-repeated="4" table:style-name="ce162"/>
          <table:table-cell office:value-type="currency" office:value="0" table:formula="of:=[.I78]" table:style-name="ce162">
            <text:p><text:s/>€ -<text:s text:c="3"/></text:p>
          </table:table-cell>
          <table:table-cell table:style-name="ce162"/>
          <table:table-cell table:number-columns-repeated="16374"/>
        </table:table-row>
        <table:table-row table:style-name="ro1">
          <table:table-cell office:value-type="string" table:style-name="ce50">
            <text:p>42.02.01</text:p>
          </table:table-cell>
          <table:table-cell table:style-name="ce7"/>
          <table:table-cell office:value-type="string" table:style-name="ce7">
            <text:p>Variazioni delle rimanenze di fabbricati ultimati destinati alla vendita</text:p>
          </table:table-cell>
          <table:table-cell office:value-type="currency" office:value="0" table:formula="of:=SUM([.D80]-[.D79])" table:style-name="ce162">
            <text:p><text:s/>€ -<text:s text:c="3"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2.02.01.0001</text:p>
          </table:table-cell>
          <table:table-cell table:style-name="ce7"/>
          <table:table-cell office:value-type="string" table:style-name="ce7">
            <text:p>*rimanenze iniziali di fabbricati ultimati destinati alla vendita</text:p>
          </table:table-cell>
          <table:table-cell table:style-name="ce160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2.02.01.0002</text:p>
          </table:table-cell>
          <table:table-cell table:style-name="ce7"/>
          <table:table-cell office:value-type="string" table:style-name="ce7">
            <text:p>*rimanenze finali di fabbricati ultimati destinati alla vendita</text:p>
          </table:table-cell>
          <table:table-cell table:style-name="ce160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table:number-columns-repeated="2" table:style-name="ce7"/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6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3" table:style-name="ce7">
            <text:p>3</text:p>
          </table:table-cell>
          <table:table-cell office:value-type="string" table:style-name="ce7">
            <text:p>VARIAZIONE DI LAVORI IN CORSO SU ORDINAZION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</text:p>
          </table:table-cell>
          <table:table-cell table:style-name="ce7"/>
          <table:table-cell office:value-type="string" table:style-name="ce7">
            <text:p>Rimanenze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</text:p>
          </table:table-cell>
          <table:table-cell table:style-name="ce7"/>
          <table:table-cell office:value-type="string" table:style-name="ce7">
            <text:p>rimanenze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.0001</text:p>
          </table:table-cell>
          <table:table-cell table:style-name="ce7"/>
          <table:table-cell office:value-type="string" table:style-name="ce7">
            <text:p>*rimanenze iniziali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1.01.0002</text:p>
          </table:table-cell>
          <table:table-cell table:style-name="ce7"/>
          <table:table-cell office:value-type="string" table:style-name="ce7">
            <text:p>*rimanenze finali di interventi costruttiv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</text:p>
          </table:table-cell>
          <table:table-cell table:style-name="ce7"/>
          <table:table-cell office:value-type="string" table:style-name="ce7">
            <text:p>Rimanenze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.01</text:p>
          </table:table-cell>
          <table:table-cell table:style-name="ce7"/>
          <table:table-cell office:value-type="string" table:style-name="ce7">
            <text:p>rimanenze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office:value-type="string" table:style-name="ce50">
            <text:p>43.02.01.0001</text:p>
          </table:table-cell>
          <table:table-cell table:style-name="ce7"/>
          <table:table-cell office:value-type="string" table:style-name="ce7">
            <text:p>*rimanenze iniziali di interventi di risanamento e ristrutt.per c/terzi</text:p>
          </table:table-cell>
          <table:table-cell table:number-columns-repeated="2"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2.01.0002</text:p>
          </table:table-cell>
          <table:table-cell table:style-name="ce7"/>
          <table:table-cell office:value-type="string" table:style-name="ce7">
            <text:p>*rimanenze finali di interventi di risanamento e ristrutt.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</text:p>
          </table:table-cell>
          <table:table-cell table:style-name="ce7"/>
          <table:table-cell office:value-type="string" table:style-name="ce7">
            <text:p>Rimanenze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</text:p>
          </table:table-cell>
          <table:table-cell table:style-name="ce7"/>
          <table:table-cell office:value-type="string" table:style-name="ce7">
            <text:p>rimanenze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.0001</text:p>
          </table:table-cell>
          <table:table-cell table:style-name="ce7"/>
          <table:table-cell office:value-type="string" table:style-name="ce7">
            <text:p>*rimanenze iniziali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3.03.01.0002</text:p>
          </table:table-cell>
          <table:table-cell table:style-name="ce7"/>
          <table:table-cell office:value-type="string" table:style-name="ce7">
            <text:p>*rimanenze finali di servizi residenziali per c/terz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4" table:style-name="ce7">
            <text:p>4</text:p>
          </table:table-cell>
          <table:table-cell office:value-type="string" table:style-name="ce7">
            <text:p>INCREMENTI DI IMMOBILIZZAZIONI PER LAVORI INTERNI</text:p>
          </table:table-cell>
          <table:table-cell office:value-type="currency" office:value="26417.75" table:formula="of:=SUM([.D99]+[.D105])" table:style-name="ce151">
            <text:p><text:s/>€ 26.417,75<text:s/></text:p>
          </table:table-cell>
          <table:table-cell office:value-type="currency" office:value="0" table:formula="of:=SUM([.E99]+[.E105])" table:style-name="ce151">
            <text:p><text:s/>€ -<text:s text:c="3"/></text:p>
          </table:table-cell>
          <table:table-cell office:value-type="currency" office:value="26417.75" table:formula="of:=SUM([.F99]+[.F105])" table:style-name="ce151">
            <text:p><text:s/>€ 26.417,75<text:s/></text:p>
          </table:table-cell>
          <table:table-cell office:value-type="currency" office:value="0" table:formula="of:=SUM([.G99]+[.G105])" table:style-name="ce151">
            <text:p><text:s/>€ -<text:s text:c="3"/></text:p>
          </table:table-cell>
          <table:table-cell office:value-type="currency" office:value="0" table:formula="of:=SUM([.H99]+[.H105])" table:style-name="ce151">
            <text:p><text:s/>€ -<text:s text:c="3"/></text:p>
          </table:table-cell>
          <table:table-cell office:value-type="currency" office:value="0" table:formula="of:=SUM([.I99]+[.I105])" table:style-name="ce151">
            <text:p><text:s/>€ -<text:s text:c="3"/></text:p>
          </table:table-cell>
          <table:table-cell office:value-type="currency" office:value="0" table:formula="of:=SUM([.J99]+[.J105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44.01</text:p>
          </table:table-cell>
          <table:table-cell table:style-name="ce7"/>
          <table:table-cell office:value-type="string" table:style-name="ce7">
            <text:p>CAPITALIZZAZIONE COSTI ATTIVITA' COSTRUTTIVA<text:s/></text:p>
          </table:table-cell>
          <table:table-cell office:value-type="currency" office:value="0" table:formula="of:=SUM([.D100]+[.D102])" table:style-name="ce47">
            <text:p><text:s/>€ -<text:s text:c="3"/></text:p>
          </table:table-cell>
          <table:table-cell office:value-type="currency" office:value="0" table:formula="of:=SUM([.E100]+[.E102])" table:style-name="ce47">
            <text:p><text:s/>€ -<text:s text:c="3"/></text:p>
          </table:table-cell>
          <table:table-cell office:value-type="currency" office:value="0" table:formula="of:=SUM([.F100]+[.F102])" table:style-name="ce47">
            <text:p><text:s/>€ -<text:s text:c="3"/></text:p>
          </table:table-cell>
          <table:table-cell office:value-type="currency" office:value="0" table:formula="of:=SUM([.G100]+[.G102])" table:style-name="ce47">
            <text:p><text:s/>€ -<text:s text:c="3"/></text:p>
          </table:table-cell>
          <table:table-cell office:value-type="currency" office:value="0" table:formula="of:=SUM([.H100]+[.H102])" table:style-name="ce47">
            <text:p><text:s/>€ -<text:s text:c="3"/></text:p>
          </table:table-cell>
          <table:table-cell office:value-type="currency" office:value="0" table:formula="of:=SUM([.I100]+[.I102])" table:style-name="ce47">
            <text:p><text:s/>€ -<text:s text:c="3"/></text:p>
          </table:table-cell>
          <table:table-cell office:value-type="currency" office:value="0" table:formula="of:=SUM([.J100]+[.J102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1.01</text:p>
          </table:table-cell>
          <table:table-cell table:style-name="ce7"/>
          <table:table-cell office:value-type="string" table:style-name="ce7">
            <text:p>capitalizzazione costi interventi costruttivi</text:p>
          </table:table-cell>
          <table:table-cell office:value-type="currency" office:value="0" table:formula="of:=[.D101]" table:style-name="ce101">
            <text:p><text:s/>€ -<text:s text:c="3"/></text:p>
          </table:table-cell>
          <table:table-cell office:value-type="currency" office:value="0" table:formula="of:=[.E101]" table:style-name="ce101">
            <text:p><text:s/>€ -<text:s text:c="3"/></text:p>
          </table:table-cell>
          <table:table-cell office:value-type="currency" office:value="0" table:formula="of:=[.F101]" table:style-name="ce101">
            <text:p><text:s/>€ -<text:s text:c="3"/></text:p>
          </table:table-cell>
          <table:table-cell office:value-type="currency" office:value="0" table:formula="of:=[.G101]" table:style-name="ce101">
            <text:p><text:s/>€ -<text:s text:c="3"/></text:p>
          </table:table-cell>
          <table:table-cell office:value-type="currency" office:value="0" table:formula="of:=[.H101]" table:style-name="ce101">
            <text:p><text:s/>€ -<text:s text:c="3"/></text:p>
          </table:table-cell>
          <table:table-cell office:value-type="currency" office:value="0" table:formula="of:=[.I101]" table:style-name="ce101">
            <text:p><text:s/>€ -<text:s text:c="3"/></text:p>
          </table:table-cell>
          <table:table-cell office:value-type="currency" office:value="0" table:formula="of:=[.J101]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1.01.0001</text:p>
          </table:table-cell>
          <table:table-cell table:style-name="ce7"/>
          <table:table-cell office:value-type="string" table:style-name="ce7">
            <text:p>*Spese tecniche di realizzazione interventi costruttivi</text:p>
          </table:table-cell>
          <table:table-cell table:style-name="ce68"/>
          <table:table-cell table:style-name="ce102"/>
          <table:table-cell office:value-type="currency" office:value="0" table:formula="of:=SUM([.D101])-([.E101]+[.G101]+[.H101]+[.I101])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4.01.02</text:p>
          </table:table-cell>
          <table:table-cell table:style-name="ce7"/>
          <table:table-cell office:value-type="string" table:style-name="ce7">
            <text:p>capitalizzazione costi <text:s/>realizzazione servizi residenziali</text:p>
          </table:table-cell>
          <table:table-cell office:value-type="currency" office:value="0" table:formula="of:=[.D103]" table:style-name="ce101">
            <text:p><text:s/>€ -<text:s text:c="3"/></text:p>
          </table:table-cell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44.01.02.0001</text:p>
          </table:table-cell>
          <table:table-cell table:style-name="ce7"/>
          <table:table-cell office:value-type="string" table:style-name="ce7">
            <text:p>*Spese tecniche di realizzazione servizi residenziali</text:p>
          </table:table-cell>
          <table:table-cell table:style-name="ce98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44.02</text:p>
          </table:table-cell>
          <table:table-cell table:style-name="ce7"/>
          <table:table-cell office:value-type="string" table:style-name="ce7">
            <text:p>CAPITALIZZAZIONE COSTI ATTIVITA' MANUTENTIVA</text:p>
          </table:table-cell>
          <table:table-cell office:value-type="currency" office:value="26417.75" table:formula="of:=SUM([.D106])" table:style-name="ce47">
            <text:p><text:s/>€ 26.417,75<text:s/></text:p>
          </table:table-cell>
          <table:table-cell office:value-type="currency" office:value="0" table:formula="of:=SUM([.E106])" table:style-name="ce47">
            <text:p><text:s/>€ -<text:s text:c="3"/></text:p>
          </table:table-cell>
          <table:table-cell office:value-type="currency" office:value="26417.75" table:formula="of:=SUM([.F106])" table:style-name="ce47">
            <text:p><text:s/>€ 26.417,75<text:s/></text:p>
          </table:table-cell>
          <table:table-cell office:value-type="currency" office:value="0" table:formula="of:=SUM([.G106])" table:style-name="ce47">
            <text:p><text:s/>€ -<text:s text:c="3"/></text:p>
          </table:table-cell>
          <table:table-cell office:value-type="currency" office:value="0" table:formula="of:=SUM([.H106])" table:style-name="ce47">
            <text:p><text:s/>€ -<text:s text:c="3"/></text:p>
          </table:table-cell>
          <table:table-cell office:value-type="currency" office:value="0" table:formula="of:=SUM([.I106])" table:style-name="ce47">
            <text:p><text:s/>€ -<text:s text:c="3"/></text:p>
          </table:table-cell>
          <table:table-cell office:value-type="currency" office:value="0" table:formula="of:=SUM([.J106])" table:style-name="ce4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2.01</text:p>
          </table:table-cell>
          <table:table-cell table:style-name="ce7"/>
          <table:table-cell office:value-type="string" table:style-name="ce7">
            <text:p>capitalizzazione costi interv. manut.straord.,risan.,ristrut.e recupero</text:p>
          </table:table-cell>
          <table:table-cell office:value-type="currency" office:value="26417.75" table:formula="of:=[.D107]" table:style-name="ce101">
            <text:p><text:s/>€ 26.417,75<text:s/></text:p>
          </table:table-cell>
          <table:table-cell office:value-type="currency" office:value="0" table:formula="of:=[.E107]" table:style-name="ce101">
            <text:p><text:s/>€ -<text:s text:c="3"/></text:p>
          </table:table-cell>
          <table:table-cell office:value-type="currency" office:value="26417.75" table:formula="of:=[.F107]" table:style-name="ce101">
            <text:p><text:s/>€ 26.417,75<text:s/></text:p>
          </table:table-cell>
          <table:table-cell office:value-type="currency" office:value="0" table:formula="of:=[.G107]" table:style-name="ce101">
            <text:p><text:s/>€ -<text:s text:c="3"/></text:p>
          </table:table-cell>
          <table:table-cell office:value-type="currency" office:value="0" table:formula="of:=[.H107]" table:style-name="ce101">
            <text:p><text:s/>€ -<text:s text:c="3"/></text:p>
          </table:table-cell>
          <table:table-cell office:value-type="currency" office:value="0" table:formula="of:=[.I107]" table:style-name="ce101">
            <text:p><text:s/>€ -<text:s text:c="3"/></text:p>
          </table:table-cell>
          <table:table-cell office:value-type="currency" office:value="0" table:formula="of:=[.J107]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4.02.01.0001</text:p>
          </table:table-cell>
          <table:table-cell table:style-name="ce7"/>
          <table:table-cell office:value-type="string" table:style-name="ce7">
            <text:p>*Spese tecniche di realiz.interv. manut.straord.,risan.,ristrut.e recup.</text:p>
          </table:table-cell>
          <table:table-cell office:value-type="currency" office:value="26417.75" table:style-name="ce68">
            <text:p><text:s/>€ 26.417,75<text:s/></text:p>
          </table:table-cell>
          <table:table-cell table:style-name="ce102"/>
          <table:table-cell office:value-type="currency" office:value="26417.75" table:formula="of:=[.D107]" table:style-name="ce69">
            <text:p><text:s/>€ 26.417,75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5" table:style-name="ce7">
            <text:p>5</text:p>
          </table:table-cell>
          <table:table-cell office:value-type="string" table:style-name="ce7">
            <text:p>ALTRI RICAVI E PROVENTI</text:p>
          </table:table-cell>
          <table:table-cell office:value-type="currency" office:value="42296.4" table:formula="of:=SUM([.D111])" table:style-name="ce151">
            <text:p><text:s/>€ 42.296,40<text:s/></text:p>
          </table:table-cell>
          <table:table-cell office:value-type="currency" office:value="6539.91" table:formula="of:=SUM([.E111])" table:style-name="ce151">
            <text:p><text:s/>€ 6.539,91<text:s/></text:p>
          </table:table-cell>
          <table:table-cell office:value-type="currency" office:value="11362.289999999999" table:formula="of:=SUM([.F111])" table:style-name="ce151">
            <text:p><text:s/>€ 11.362,29<text:s/></text:p>
          </table:table-cell>
          <table:table-cell office:value-type="currency" office:value="24311.200000000001" table:formula="of:=SUM([.G111])" table:style-name="ce151">
            <text:p><text:s/>€ 24.311,20<text:s/></text:p>
          </table:table-cell>
          <table:table-cell office:value-type="currency" office:value="83" table:formula="of:=SUM([.H111])" table:style-name="ce151">
            <text:p><text:s/>€ 83,00<text:s/></text:p>
          </table:table-cell>
          <table:table-cell office:value-type="currency" office:value="0" table:formula="of:=SUM([.I111])" table:style-name="ce151">
            <text:p><text:s/>€ -<text:s text:c="3"/></text:p>
          </table:table-cell>
          <table:table-cell office:value-type="currency" office:value="0" table:formula="of:=SUM([.J111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5.01</text:p>
          </table:table-cell>
          <table:table-cell table:style-name="ce7"/>
          <table:table-cell office:value-type="string" table:style-name="ce7">
            <text:p>Rimborsi e proventi diversi</text:p>
          </table:table-cell>
          <table:table-cell office:value-type="currency" office:value="42296.4" table:formula="of:=SUM([.D113]+[.D122])" table:style-name="ce100">
            <text:p><text:s/>€ 42.296,40<text:s/></text:p>
          </table:table-cell>
          <table:table-cell office:value-type="currency" office:value="6539.91" table:formula="of:=SUM([.E113]+[.E122])" table:style-name="ce100">
            <text:p><text:s/>€ 6.539,91<text:s/></text:p>
          </table:table-cell>
          <table:table-cell office:value-type="currency" office:value="11362.289999999999" table:formula="of:=SUM([.F113]+[.F122])" table:style-name="ce100">
            <text:p><text:s/>€ 11.362,29<text:s/></text:p>
          </table:table-cell>
          <table:table-cell office:value-type="currency" office:value="24311.200000000001" table:formula="of:=SUM([.G113]+[.G122])" table:style-name="ce100">
            <text:p><text:s/>€ 24.311,20<text:s/></text:p>
          </table:table-cell>
          <table:table-cell office:value-type="currency" office:value="83" table:formula="of:=SUM([.H113]+[.H122])" table:style-name="ce100">
            <text:p><text:s/>€ 83,00<text:s/></text:p>
          </table:table-cell>
          <table:table-cell office:value-type="currency" office:value="0" table:formula="of:=SUM([.I113]+[.I122])" table:style-name="ce100">
            <text:p><text:s/>€ -<text:s text:c="3"/></text:p>
          </table:table-cell>
          <table:table-cell office:value-type="currency" office:value="0" table:formula="of:=SUM([.J113]+[.J122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45.01.01</text:p>
          </table:table-cell>
          <table:table-cell table:style-name="ce7"/>
          <table:table-cell office:value-type="string" table:style-name="ce7">
            <text:p>altri proventi</text:p>
          </table:table-cell>
          <table:table-cell office:value-type="currency" office:value="42296.4" table:formula="of:=SUM([.D114:.D120])" table:style-name="ce100">
            <text:p><text:s/>€ 42.296,40<text:s/></text:p>
          </table:table-cell>
          <table:table-cell office:value-type="currency" office:value="6539.91" table:formula="of:=SUM([.E114:.E120])" table:style-name="ce100">
            <text:p><text:s/>€ 6.539,91<text:s/></text:p>
          </table:table-cell>
          <table:table-cell office:value-type="currency" office:value="11362.289999999999" table:formula="of:=SUM([.F114:.F120])" table:style-name="ce100">
            <text:p><text:s/>€ 11.362,29<text:s/></text:p>
          </table:table-cell>
          <table:table-cell office:value-type="currency" office:value="24311.200000000001" table:formula="of:=SUM([.G114:.G120])" table:style-name="ce100">
            <text:p><text:s/>€ 24.311,20<text:s/></text:p>
          </table:table-cell>
          <table:table-cell office:value-type="currency" office:value="83" table:formula="of:=SUM([.H114:.H120])" table:style-name="ce100">
            <text:p><text:s/>€ 83,00<text:s/></text:p>
          </table:table-cell>
          <table:table-cell office:value-type="currency" office:value="0" table:formula="of:=SUM([.I114:.I120])" table:style-name="ce100">
            <text:p><text:s/>€ -<text:s text:c="3"/></text:p>
          </table:table-cell>
          <table:table-cell office:value-type="currency" office:value="0" table:formula="of:=SUM([.J114:.J120])" table:style-name="ce10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5.01.01.0001</text:p>
          </table:table-cell>
          <table:table-cell table:style-name="ce7"/>
          <table:table-cell office:value-type="string" table:style-name="ce7">
            <text:p>*recupero spese istruttoria pratiche diverse</text:p>
          </table:table-cell>
          <table:table-cell office:value-type="currency" office:value="4.04" table:style-name="ce68">
            <text:p><text:s/>€ 4,04<text:s/></text:p>
          </table:table-cell>
          <table:table-cell table:style-name="ce68"/>
          <table:table-cell office:value-type="currency" office:value="4.04" table:style-name="ce69">
            <text:p><text:s/>€ 4,04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2</text:p>
          </table:table-cell>
          <table:table-cell table:style-name="ce7"/>
          <table:table-cell office:value-type="string" table:style-name="ce7">
            <text:p>*rimborsi da assicurazioni per danni ai dipendenti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15]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3</text:p>
          </table:table-cell>
          <table:table-cell table:style-name="ce7"/>
          <table:table-cell office:value-type="string" table:style-name="ce7">
            <text:p>*rimborso imposta di bollo</text:p>
          </table:table-cell>
          <table:table-cell office:value-type="currency" office:value="4314.7299999999996" table:style-name="ce164">
            <text:p><text:s/>€ 4.314,73<text:s/></text:p>
          </table:table-cell>
          <table:table-cell office:value-type="currency" office:value="0" table:formula="of:=SUM([.D116]-[.G116]-[.F116])" table:style-name="ce169">
            <text:p><text:s/>€ -<text:s text:c="3"/></text:p>
          </table:table-cell>
          <table:table-cell office:value-type="currency" office:value="4282.7299999999996" table:style-name="ce69">
            <text:p><text:s/>€ 4.282,73<text:s/></text:p>
          </table:table-cell>
          <table:table-cell office:value-type="currency" office:value="32" table:style-name="ce69">
            <text:p><text:s/>€ 32,00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4</text:p>
          </table:table-cell>
          <table:table-cell table:style-name="ce7"/>
          <table:table-cell office:value-type="string" table:style-name="ce7">
            <text:p>*altri rimborsi e proventi diversi</text:p>
          </table:table-cell>
          <table:table-cell office:value-type="currency" office:value="13170.18" table:style-name="ce164">
            <text:p><text:s/>€ 13.170,18<text:s/></text:p>
          </table:table-cell>
          <table:table-cell office:value-type="currency" office:value="6176.63" table:formula="of:=[.D117]-[.F117]-[.G117]-[.H117]-[.I117]" table:style-name="ce68">
            <text:p><text:s/>€ 6.176,63<text:s/></text:p>
          </table:table-cell>
          <table:table-cell office:value-type="currency" office:value="6910.55" table:style-name="ce69">
            <text:p><text:s/>€ 6.910,55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83" table:style-name="ce69">
            <text:p><text:s/>€ 83,00<text:s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5</text:p>
          </table:table-cell>
          <table:table-cell table:style-name="ce7"/>
          <table:table-cell office:value-type="string" table:style-name="ce7">
            <text:p>*abbuoni e arrotondamenti attivi</text:p>
          </table:table-cell>
          <table:table-cell office:value-type="currency" office:value="1.28" table:style-name="ce68">
            <text:p><text:s/>€ 1,28<text:s/></text:p>
          </table:table-cell>
          <table:table-cell office:value-type="currency" office:value="1.28" table:formula="of:=[.D118]" table:style-name="ce68">
            <text:p><text:s/>€ 1,28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6</text:p>
          </table:table-cell>
          <table:table-cell table:style-name="ce7"/>
          <table:table-cell office:value-type="string" table:style-name="ce7">
            <text:p>*sopravvenienze attive ordinarie</text:p>
          </table:table-cell>
          <table:table-cell office:value-type="currency" office:value="476.97" table:style-name="ce68">
            <text:p><text:s/>€ 476,97<text:s/></text:p>
          </table:table-cell>
          <table:table-cell office:value-type="currency" office:value="312" table:formula="of:=[.D119]-[.F119]" table:style-name="ce68">
            <text:p><text:s/>€ 312,00<text:s/></text:p>
          </table:table-cell>
          <table:table-cell office:value-type="currency" office:value="164.97" table:style-name="ce69">
            <text:p><text:s/>€ 164,97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45.01.01.0007</text:p>
          </table:table-cell>
          <table:table-cell table:style-name="ce7"/>
          <table:table-cell office:value-type="string" table:style-name="ce7">
            <text:p>*plusvalenze ordinarie da alienazione di beni strumentali</text:p>
          </table:table-cell>
          <table:table-cell office:value-type="currency" office:value="24329.200000000001" table:style-name="ce68">
            <text:p><text:s/>€ 24.329,20<text:s/></text:p>
          </table:table-cell>
          <table:table-cell office:value-type="currency" office:value="50" table:formula="of:=[.D120]-[.G120]" table:style-name="ce68">
            <text:p><text:s/>€ 50,00<text:s/></text:p>
          </table:table-cell>
          <table:table-cell table:style-name="ce69"/>
          <table:table-cell office:value-type="currency" office:value="24279.200000000001" table:style-name="ce69">
            <text:p><text:s/>€ 24.279,20<text:s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</text:p>
          </table:table-cell>
          <table:table-cell table:style-name="ce7"/>
          <table:table-cell office:value-type="string" table:style-name="ce7">
            <text:p>Contributi in conto esercizio</text:p>
          </table:table-cell>
          <table:table-cell office:value-type="currency" office:value="0" table:formula="of:=SUM([.D123:.D125])" table:style-name="ce101">
            <text:p><text:s/>€ -<text:s text:c="3"/></text:p>
          </table:table-cell>
          <table:table-cell office:value-type="currency" office:value="0" table:formula="of:=SUM([.E123:.E125])" table:style-name="ce101">
            <text:p><text:s/>€ -<text:s text:c="3"/></text:p>
          </table:table-cell>
          <table:table-cell office:value-type="currency" office:value="0" table:formula="of:=SUM([.F123:.F125])" table:style-name="ce101">
            <text:p><text:s/>€ -<text:s text:c="3"/></text:p>
          </table:table-cell>
          <table:table-cell office:value-type="currency" office:value="0" table:formula="of:=SUM([.G123:.G125])" table:style-name="ce101">
            <text:p><text:s/>€ -<text:s text:c="3"/></text:p>
          </table:table-cell>
          <table:table-cell office:value-type="currency" office:value="0" table:formula="of:=SUM([.H123:.H125])" table:style-name="ce101">
            <text:p><text:s/>€ -<text:s text:c="3"/></text:p>
          </table:table-cell>
          <table:table-cell office:value-type="currency" office:value="0" table:formula="of:=SUM([.I123:.I125])" table:style-name="ce101">
            <text:p><text:s/>€ -<text:s text:c="3"/></text:p>
          </table:table-cell>
          <table:table-cell office:value-type="currency" office:value="0" table:formula="of:=SUM([.J123:.J125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45.01.02.0001</text:p>
          </table:table-cell>
          <table:table-cell table:style-name="ce7"/>
          <table:table-cell office:value-type="string" table:style-name="ce7">
            <text:p>*dallo Stato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3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.0002</text:p>
          </table:table-cell>
          <table:table-cell table:style-name="ce7"/>
          <table:table-cell office:value-type="string" table:style-name="ce7">
            <text:p>*dalla Region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24]-[.F12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45.01.02.0003</text:p>
          </table:table-cell>
          <table:table-cell table:style-name="ce7"/>
          <table:table-cell office:value-type="string" table:style-name="ce7">
            <text:p>*da altri Enti</text:p>
          </table:table-cell>
          <table:table-cell table:style-name="ce68"/>
          <table:table-cell office:value-type="currency" office:value="0" table:formula="of:=[.D12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6">
          <table:table-cell table:style-name="ce50"/>
          <table:table-cell office:value-type="float" office:value="15" table:style-name="ce7">
            <text:p>15</text:p>
          </table:table-cell>
          <table:table-cell office:value-type="string" table:style-name="ce7">
            <text:p>PROVENTI DA PARTECIPAZIONE</text:p>
          </table:table-cell>
          <table:table-cell table:number-columns-repeated="2" table:style-name="ce31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1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1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da imprese controllat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0.03</text:p>
          </table:table-cell>
          <table:table-cell table:style-name="ce7"/>
          <table:table-cell office:value-type="string" table:style-name="ce7">
            <text:p>altri</text:p>
          </table:table-cell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6" table:style-name="ce7">
            <text:p>16</text:p>
          </table:table-cell>
          <table:table-cell office:value-type="string" table:style-name="ce7">
            <text:p>ALTRI PROVENTI FINANZIARI</text:p>
          </table:table-cell>
          <table:table-cell office:value-type="currency" office:value="44756.899999999994" table:formula="of:=SUM([.D136]+[.D142]+[.D147]+[.D149])" table:style-name="ce151">
            <text:p><text:s/>€ 44.756,90<text:s/></text:p>
          </table:table-cell>
          <table:table-cell office:value-type="currency" office:value="16395.400000000001" table:formula="of:=SUM([.E136]+[.E142]+[.E147]+[.E149])" table:style-name="ce151">
            <text:p><text:s/>€ 16.395,40<text:s/></text:p>
          </table:table-cell>
          <table:table-cell office:value-type="currency" office:value="28361.5" table:formula="of:=SUM([.F136]+[.F142]+[.F147]+[.F149])" table:style-name="ce151">
            <text:p><text:s/>€ 28.361,50<text:s/></text:p>
          </table:table-cell>
          <table:table-cell office:value-type="currency" office:value="0" table:formula="of:=SUM([.G136]+[.G142]+[.G147]+[.G149])" table:style-name="ce151">
            <text:p><text:s/>€ -<text:s text:c="3"/></text:p>
          </table:table-cell>
          <table:table-cell office:value-type="currency" office:value="0" table:formula="of:=SUM([.H136]+[.H142]+[.H147]+[.H149])" table:style-name="ce151">
            <text:p><text:s/>€ -<text:s text:c="3"/></text:p>
          </table:table-cell>
          <table:table-cell office:value-type="currency" office:value="0" table:formula="of:=SUM([.I136]+[.I142]+[.I147]+[.I149])" table:style-name="ce151">
            <text:p><text:s/>€ -<text:s text:c="3"/></text:p>
          </table:table-cell>
          <table:table-cell office:value-type="currency" office:value="0" table:formula="of:=SUM([.J136]+[.J142]+[.J147]+[.J149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61.01</text:p>
          </table:table-cell>
          <table:table-cell table:style-name="ce7"/>
          <table:table-cell office:value-type="string" table:style-name="ce7">
            <text:p>da crediti iscritti nelle immobilizzazioni</text:p>
          </table:table-cell>
          <table:table-cell office:value-type="currency" office:value="0" table:formula="of:=SUM([.D137:.D140])" table:style-name="ce67">
            <text:p><text:s/>€ -<text:s text:c="3"/></text:p>
          </table:table-cell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61.01.01</text:p>
          </table:table-cell>
          <table:table-cell table:style-name="ce7"/>
          <table:table-cell office:value-type="string" table:style-name="ce7">
            <text:p>da imprese controllate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3</text:p>
          </table:table-cell>
          <table:table-cell table:style-name="ce7"/>
          <table:table-cell office:value-type="string" table:style-name="ce7">
            <text:p>da controllanti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61.01.04</text:p>
          </table:table-cell>
          <table:table-cell table:style-name="ce7"/>
          <table:table-cell office:value-type="string" table:style-name="ce7">
            <text:p>altri</text:p>
          </table:table-cell>
          <table:table-cell table:number-columns-repeated="2"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</text:p>
          </table:table-cell>
          <table:table-cell table:style-name="ce7"/>
          <table:table-cell office:value-type="string" table:style-name="ce7">
            <text:p>da titoli iscritti nelle immobilizzazioni</text:p>
          </table:table-cell>
          <table:table-cell office:value-type="currency" office:value="0" table:formula="of:=SUM([.D143:.D145])" table:style-name="ce68">
            <text:p><text:s/>€ -<text:s text:c="3"/></text:p>
          </table:table-cell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1</text:p>
          </table:table-cell>
          <table:table-cell table:style-name="ce7"/>
          <table:table-cell office:value-type="string" table:style-name="ce7">
            <text:p>titoli emessi o garantiti dallo Stato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2</text:p>
          </table:table-cell>
          <table:table-cell table:style-name="ce7"/>
          <table:table-cell office:value-type="string" table:style-name="ce7">
            <text:p>obbligazioni e cartelle fondiari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2.03</text:p>
          </table:table-cell>
          <table:table-cell table:style-name="ce7"/>
          <table:table-cell office:value-type="string" table:style-name="ce7">
            <text:p>altri titoli a reddito fisso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3</text:p>
          </table:table-cell>
          <table:table-cell table:style-name="ce7"/>
          <table:table-cell office:value-type="string" table:style-name="ce7">
            <text:p>da titoli iscritti nell'attivo circolan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</text:p>
          </table:table-cell>
          <table:table-cell table:style-name="ce7"/>
          <table:table-cell office:value-type="string" table:style-name="ce7">
            <text:p>proventi diversi dai precedenti</text:p>
          </table:table-cell>
          <table:table-cell office:value-type="currency" office:value="44756.899999999994" table:formula="of:=SUM([.D150:.D153])" table:style-name="ce101">
            <text:p><text:s/>€ 44.756,90<text:s/></text:p>
          </table:table-cell>
          <table:table-cell office:value-type="currency" office:value="16395.400000000001" table:formula="of:=SUM([.E150:.E153])" table:style-name="ce101">
            <text:p><text:s/>€ 16.395,40<text:s/></text:p>
          </table:table-cell>
          <table:table-cell office:value-type="currency" office:value="28361.5" table:formula="of:=SUM([.F150:.F153])" table:style-name="ce101">
            <text:p><text:s/>€ 28.361,50<text:s/></text:p>
          </table:table-cell>
          <table:table-cell office:value-type="currency" office:value="0" table:formula="of:=SUM([.G150:.G153])" table:style-name="ce101">
            <text:p><text:s/>€ -<text:s text:c="3"/></text:p>
          </table:table-cell>
          <table:table-cell office:value-type="currency" office:value="0" table:formula="of:=SUM([.H150:.H153])" table:style-name="ce101">
            <text:p><text:s/>€ -<text:s text:c="3"/></text:p>
          </table:table-cell>
          <table:table-cell office:value-type="currency" office:value="0" table:formula="of:=SUM([.I150:.I153])" table:style-name="ce101">
            <text:p><text:s/>€ -<text:s text:c="3"/></text:p>
          </table:table-cell>
          <table:table-cell office:value-type="currency" office:value="0" table:formula="of:=SUM([.J150:.J153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61.04.01</text:p>
          </table:table-cell>
          <table:table-cell table:style-name="ce7"/>
          <table:table-cell office:value-type="string" table:style-name="ce7">
            <text:p>da imprese controlla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2</text:p>
          </table:table-cell>
          <table:table-cell table:style-name="ce7"/>
          <table:table-cell office:value-type="string" table:style-name="ce7">
            <text:p>da imprese collegate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3</text:p>
          </table:table-cell>
          <table:table-cell table:style-name="ce7"/>
          <table:table-cell office:value-type="string" table:style-name="ce7">
            <text:p>da controllanti</text:p>
          </table:table-cell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</text:p>
          </table:table-cell>
          <table:table-cell table:style-name="ce7"/>
          <table:table-cell office:value-type="string" table:style-name="ce7">
            <text:p>altri<text:s/></text:p>
          </table:table-cell>
          <table:table-cell office:value-type="currency" office:value="44756.899999999994" table:formula="of:=SUM([.D154:.D160])" table:style-name="ce101">
            <text:p><text:s/>€ 44.756,90<text:s/></text:p>
          </table:table-cell>
          <table:table-cell office:value-type="currency" office:value="16395.400000000001" table:formula="of:=SUM([.E154:.E160])" table:style-name="ce101">
            <text:p><text:s/>€ 16.395,40<text:s/></text:p>
          </table:table-cell>
          <table:table-cell office:value-type="currency" office:value="28361.5" table:formula="of:=SUM([.F154:.F160])" table:style-name="ce101">
            <text:p><text:s/>€ 28.361,50<text:s/></text:p>
          </table:table-cell>
          <table:table-cell office:value-type="currency" office:value="0" table:formula="of:=SUM([.G154:.G160])" table:style-name="ce101">
            <text:p><text:s/>€ -<text:s text:c="3"/></text:p>
          </table:table-cell>
          <table:table-cell office:value-type="currency" office:value="0" table:formula="of:=SUM([.H154:.H160])" table:style-name="ce101">
            <text:p><text:s/>€ -<text:s text:c="3"/></text:p>
          </table:table-cell>
          <table:table-cell office:value-type="currency" office:value="0" table:formula="of:=SUM([.I154:.I160])" table:style-name="ce101">
            <text:p><text:s/>€ -<text:s text:c="3"/></text:p>
          </table:table-cell>
          <table:table-cell office:value-type="currency" office:value="0" table:formula="of:=SUM([.J154:.J160])" table:style-name="ce10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61.04.04.0001</text:p>
          </table:table-cell>
          <table:table-cell table:style-name="ce7"/>
          <table:table-cell office:value-type="string" table:style-name="ce7">
            <text:p>interessi su depositi presso Banche</text:p>
          </table:table-cell>
          <table:table-cell office:value-type="currency" office:value="16273.91" table:style-name="ce68">
            <text:p><text:s/>€ 16.273,91<text:s/></text:p>
          </table:table-cell>
          <table:table-cell office:value-type="currency" office:value="16273.91" table:formula="of:=[.D154]" table:style-name="ce68">
            <text:p><text:s/>€ 16.273,91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2</text:p>
          </table:table-cell>
          <table:table-cell table:style-name="ce7"/>
          <table:table-cell office:value-type="string" table:style-name="ce7">
            <text:p>interessi su depositi presso Amministrazione Postal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5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3</text:p>
          </table:table-cell>
          <table:table-cell table:style-name="ce7"/>
          <table:table-cell office:value-type="string" table:style-name="ce7">
            <text:p>interessi su depositi presso Tesoreria Provinciale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156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4</text:p>
          </table:table-cell>
          <table:table-cell table:style-name="ce7"/>
          <table:table-cell office:value-type="string" table:style-name="ce7">
            <text:p>interessi da assegnatari per dilazione debiti</text:p>
          </table:table-cell>
          <table:table-cell office:value-type="currency" office:value="7614.15" table:style-name="ce68">
            <text:p><text:s/>€ 7.614,15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7614.15" table:formula="of:=[.D157]" table:style-name="ce69">
            <text:p><text:s/>€ 7.614,15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5</text:p>
          </table:table-cell>
          <table:table-cell table:style-name="ce7"/>
          <table:table-cell office:value-type="string" table:style-name="ce7">
            <text:p>*interessi da assegnatari per indennità di mora su canoni scaduti</text:p>
          </table:table-cell>
          <table:table-cell office:value-type="currency" office:value="20747.349999999999" table:style-name="ce68">
            <text:p><text:s/>€ 20.747,35<text:s/></text:p>
          </table:table-cell>
          <table:table-cell table:style-name="ce68"/>
          <table:table-cell office:value-type="currency" office:value="20747.349999999999" table:formula="of:=[.D158]" table:style-name="ce69">
            <text:p><text:s/>€ 20.747,35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6</text:p>
          </table:table-cell>
          <table:table-cell table:style-name="ce7"/>
          <table:table-cell office:value-type="string" table:style-name="ce7">
            <text:p>*interessi su crediti diversi</text:p>
          </table:table-cell>
          <table:table-cell office:value-type="currency" office:value="121.49" table:style-name="ce68">
            <text:p><text:s/>€ 121,49<text:s/></text:p>
          </table:table-cell>
          <table:table-cell office:value-type="currency" office:value="121.49" table:formula="of:=[.D159]" table:style-name="ce68">
            <text:p><text:s/>€ 121,49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61.04.04.0007</text:p>
          </table:table-cell>
          <table:table-cell table:style-name="ce7"/>
          <table:table-cell office:value-type="string" table:style-name="ce7">
            <text:p>*indennità di mora</text:p>
          </table:table-cell>
          <table:table-cell table:style-name="ce68"/>
          <table:table-cell office:value-type="currency" office:value="0" table:formula="of:=[.D160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style-name="ce7"/>
          <table:table-cell table:style-name="ce4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8"/>
          <table:table-cell table:number-columns-repeated="5" table:style-name="ce7"/>
          <table:table-cell table:number-columns-repeated="16374"/>
        </table:table-row>
        <table:table-row table:style-name="ro7">
          <table:table-cell table:style-name="ce50"/>
          <table:table-cell office:value-type="string" table:style-name="ce7">
            <text:p>D<text:s/></text:p>
          </table:table-cell>
          <table:table-cell office:value-type="string" table:style-name="ce7">
            <text:p>RETTIFICHE DI VALORE DI ATTIVITA' FINANZIARIE</text:p>
          </table:table-cell>
          <table:table-cell office:value-type="currency" office:value="0" table:formula="of:=SUM([.D165])" table:style-name="ce151">
            <text:p><text:s/>€ -<text:s text:c="3"/></text:p>
          </table:table-cell>
          <table:table-cell office:value-type="currency" office:value="0" table:formula="of:=SUM([.E165])" table:style-name="ce151">
            <text:p><text:s/>€ -<text:s text:c="3"/></text:p>
          </table:table-cell>
          <table:table-cell office:value-type="currency" office:value="0" table:formula="of:=SUM([.F165])" table:style-name="ce151">
            <text:p><text:s/>€ -<text:s text:c="3"/></text:p>
          </table:table-cell>
          <table:table-cell office:value-type="currency" office:value="0" table:formula="of:=SUM([.G165])" table:style-name="ce151">
            <text:p><text:s/>€ -<text:s text:c="3"/></text:p>
          </table:table-cell>
          <table:table-cell office:value-type="currency" office:value="0" table:formula="of:=SUM([.H165])" table:style-name="ce151">
            <text:p><text:s/>€ -<text:s text:c="3"/></text:p>
          </table:table-cell>
          <table:table-cell office:value-type="currency" office:value="0" table:formula="of:=SUM([.I165])" table:style-name="ce151">
            <text:p><text:s/>€ -<text:s text:c="3"/></text:p>
          </table:table-cell>
          <table:table-cell office:value-type="currency" office:value="0" table:formula="of:=SUM([.J165])" table:style-name="ce151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float" office:value="18" table:style-name="ce7">
            <text:p>18</text:p>
          </table:table-cell>
          <table:table-cell office:value-type="string" table:style-name="ce7">
            <text:p>Rivalutazioni</text:p>
          </table:table-cell>
          <table:table-cell office:value-type="currency" office:value="0" table:formula="of:=SUM([.D166:.D168])" table:style-name="ce101">
            <text:p><text:s/>€ -<text:s text:c="3"/></text:p>
          </table:table-cell>
          <table:table-cell table:style-name="ce101"/>
          <table:table-cell table:style-name="ce105"/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65.01</text:p>
          </table:table-cell>
          <table:table-cell table:style-name="ce7"/>
          <table:table-cell office:value-type="string" table:style-name="ce7">
            <text:p>di partecipazioni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5.02</text:p>
          </table:table-cell>
          <table:table-cell table:style-name="ce7"/>
          <table:table-cell office:value-type="string" table:style-name="ce7">
            <text:p>di immobilizzazioni finanziarie che non costituiscono partecipazioni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65.03</text:p>
          </table:table-cell>
          <table:table-cell table:style-name="ce7"/>
          <table:table-cell office:value-type="string" table:style-name="ce7">
            <text:p>di titoli iscritti nell'attivo circolante che non costituiscono partecipaz.</text:p>
          </table:table-cell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50"/>
          <table:table-cell table:number-columns-repeated="2" table:style-name="ce7"/>
          <table:table-cell table:number-columns-repeated="2" table:style-name="ce76"/>
          <table:table-cell table:number-columns-repeated="5" table:style-name="ce16"/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14">
            <text:p>TOTALE PROVENTI E RICAVI DELL'ESERCIZIO</text:p>
          </table:table-cell>
          <table:table-cell office:value-type="currency" office:value="4283960.4900000012" table:formula="of:=SUM([.D10]+[.D72]+[.D97]+[.D109]+[.D134])" table:style-name="ce148">
            <text:p><text:s/>€ 4.283.960,49<text:s/></text:p>
          </table:table-cell>
          <table:table-cell office:value-type="currency" office:value="22935.310000000005" table:formula="of:=SUM([.E10]+[.E72]+[.E97]+[.E109]+[.E134])" table:style-name="ce148">
            <text:p><text:s/>€ 22.935,31<text:s/></text:p>
          </table:table-cell>
          <table:table-cell office:value-type="currency" office:value="4010955.63" table:formula="of:=SUM([.F10]+[.F72]+[.F97]+[.F109]+[.F134])" table:style-name="ce148">
            <text:p><text:s/>€ 4.010.955,63<text:s/></text:p>
          </table:table-cell>
          <table:table-cell office:value-type="currency" office:value="193409.41" table:formula="of:=SUM([.G10]+[.G72]+[.G97]+[.G109]+[.G134])" table:style-name="ce148">
            <text:p><text:s/>€ 193.409,41<text:s/></text:p>
          </table:table-cell>
          <table:table-cell office:value-type="currency" office:value="49799.6" table:formula="of:=SUM([.H10]+[.H72]+[.H97]+[.H109]+[.H134])" table:style-name="ce148">
            <text:p><text:s/>€ 49.799,60<text:s/></text:p>
          </table:table-cell>
          <table:table-cell office:value-type="currency" office:value="6860.5400000000373" table:formula="of:=SUM([.I10]+[.I72]+[.I97]+[.I109]+[.I134])" table:style-name="ce148">
            <text:p><text:s/>€ 6.860,54<text:s/></text:p>
          </table:table-cell>
          <table:table-cell office:value-type="currency" office:value="0" table:formula="of:=SUM([.J10]+[.J72]+[.J97]+[.J109]+[.J134])" table:style-name="ce148">
            <text:p><text:s/>€ -<text:s text:c="3"/>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39">
            <text:p>ripartizione proventi e ricavi comuni ai servizi</text:p>
          </table:table-cell>
          <table:table-cell office:value-type="currency" office:value="22935.310000000005" table:formula="of:=[.E171]" table:style-name="ce148">
            <text:p><text:s/>€ 22.935,31<text:s/></text:p>
          </table:table-cell>
          <table:table-cell table:style-name="ce148"/>
          <table:table-cell office:value-type="currency" office:value="22433.49" table:formula="of:=ROUND(([.D172]-[.H172])*99%;2)" table:style-name="ce149">
            <text:p><text:s/>€ 22.433,49<text:s/></text:p>
          </table:table-cell>
          <table:table-cell office:value-type="currency" office:value="226.6" table:formula="of:=ROUND(([.D172]-[.H172])*1%;2)" table:style-name="ce149">
            <text:p><text:s/>€ 226,60<text:s/></text:p>
          </table:table-cell>
          <table:table-cell office:value-type="currency" office:value="275.22000000000003" table:formula="of:=ROUND([.D172]*1.2%;2)" table:style-name="ce149">
            <text:p><text:s/>€ 275,22<text:s/></text:p>
          </table:table-cell>
          <table:table-cell office:value-type="currency" office:value="0" table:style-name="ce149">
            <text:p><text:s/>€ -<text:s text:c="3"/></text:p>
          </table:table-cell>
          <table:table-cell office:value-type="currency" office:value="0" table:style-name="ce149">
            <text:p><text:s/>€ -<text:s text:c="3"/>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7"/>
          <table:table-cell office:value-type="string" table:style-name="ce25">
            <text:p>TOTALE</text:p>
          </table:table-cell>
          <table:table-cell office:value-type="currency" office:value="4283960.4900000012" table:formula="of:=[.D171]" table:style-name="ce148">
            <text:p><text:s/>€ 4.283.960,49<text:s/></text:p>
          </table:table-cell>
          <table:table-cell table:style-name="ce148"/>
          <table:table-cell office:value-type="currency" office:value="4033389.12" table:formula="of:=SUM([.F171:.F172])" table:style-name="ce163">
            <text:p><text:s/>€ 4.033.389,12<text:s/></text:p>
          </table:table-cell>
          <table:table-cell office:value-type="currency" office:value="193636.01" table:formula="of:=SUM([.G171:.G172])" table:style-name="ce149">
            <text:p><text:s/>€ 193.636,01<text:s/></text:p>
          </table:table-cell>
          <table:table-cell office:value-type="currency" office:value="50074.82" table:formula="of:=SUM([.H171:.H172])" table:style-name="ce149">
            <text:p><text:s/>€ 50.074,82<text:s/></text:p>
          </table:table-cell>
          <table:table-cell office:value-type="currency" office:value="6860.5400000000373" table:formula="of:=SUM([.I171:.I172])" table:style-name="ce149">
            <text:p><text:s/>€ 6.860,54<text:s/></text:p>
          </table:table-cell>
          <table:table-cell office:value-type="currency" office:value="0" table:formula="of:=SUM([.J171:.J172])" table:style-name="ce149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style-name="ce50"/>
          <table:table-cell table:number-columns-repeated="2" table:style-name="ce7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style-name="ce75"/>
          <table:table-cell table:number-columns-repeated="16383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Riclass_RICAVI.$A$1:Riclass_RICAVI.$J$175" table:base-cell-address="Riclass_RICAVI.$A$1"/>
          <table:named-range table:name="Print_Titles" table:cell-range-address="Riclass_RICAVI.$A$3:Riclass_RICAVI.$IV$5" table:base-cell-address="Riclass_RICAVI.$A$1"/>
        </table:named-expressions>
      </table:table>
      <table:table table:name="Riclass_COSTI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number-columns-repeated="2" table:style-name="ce5"/>
          <table:table-cell office:value-type="string" table:number-columns-spanned="1" table:number-rows-spanned="2" table:style-name="ce216">
            <text:p>C.ECONOMICO AI SENSI DELL' ARTICOLO 2425 C.C.</text:p>
          </table:table-cell>
          <table:table-cell table:style-name="ce80"/>
          <table:table-cell table:number-columns-repeated="6" table:style-name="ce81"/>
          <table:table-cell table:number-columns-repeated="16374"/>
        </table:table-row>
        <table:table-row table:style-name="ro9">
          <table:table-cell table:style-name="ce5"/>
          <table:table-cell table:style-name="ce6"/>
          <table:covered-table-cell/>
          <table:table-cell office:value-type="float" office:value="1" table:style-name="ce82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table:number-columns-repeated="16374"/>
        </table:table-row>
        <table:table-row table:style-name="ro9">
          <table:table-cell table:style-name="ce5"/>
          <table:table-cell table:style-name="ce6"/>
          <table:table-cell office:value-type="string" table:number-columns-spanned="1" table:number-rows-spanned="2" table:style-name="ce217">
            <text:p>COSTI</text:p>
          </table:table-cell>
          <table:table-cell office:value-type="string" table:number-columns-spanned="1" table:number-rows-spanned="2" table:style-name="ce218">
            <text:p>ESERCIZIO <text:s text:c="5"/>2018</text:p>
          </table:table-cell>
          <table:table-cell office:value-type="string" table:number-columns-spanned="1" table:number-rows-spanned="2" table:style-name="ce215">
            <text:p>Oneri diversi e gener. comuni alle attività</text:p>
          </table:table-cell>
          <table:table-cell office:value-type="string" table:number-columns-spanned="3" table:number-rows-spanned="1" table:style-name="ce214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09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5"/>
          <table:table-cell table:style-name="ce6"/>
          <table:covered-table-cell/>
          <table:covered-table-cell/>
          <table:covered-table-cell/>
          <table:table-cell office:value-type="string" table:style-name="ce152">
            <text:p>Immobili ERP</text:p>
          </table:table-cell>
          <table:table-cell office:value-type="string" table:style-name="ce106">
            <text:p>Immob. di propr. NON <text:s/>ERP<text:s/></text:p>
          </table:table-cell>
          <table:table-cell office:value-type="string" table:style-name="ce153">
            <text:p>Diverse per c/terzi</text:p>
          </table:table-cell>
          <table:table-cell office:value-type="string" table:style-name="ce107">
            <text:p>Interv. edilizi dest. alla vend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8"/>
          <table:table-cell table:style-name="ce27"/>
          <table:table-cell table:number-columns-repeated="5" table:style-name="ce17"/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B</text:p>
          </table:table-cell>
          <table:table-cell office:value-type="string" table:style-name="ce7">
            <text:p>COSTI DELLA PRODUZIONE</text:p>
          </table:table-cell>
          <table:table-cell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7">
            <text:p>MATERIE PRIME SUSSIDIARIE DI CONSUMO E MERCI</text:p>
          </table:table-cell>
          <table:table-cell office:value-type="currency" office:value="13029.740000000002" table:formula="of:=SUM([.D11]+[.D13]+[.D15]+[.D19])" table:style-name="ce120">
            <text:p><text:s/>€ 13.029,74<text:s/></text:p>
          </table:table-cell>
          <table:table-cell office:value-type="currency" office:value="12058.740000000002" table:formula="of:=SUM([.E11]+[.E13]+[.E15]+[.E19])" table:style-name="ce120">
            <text:p><text:s/>€ 12.058,74<text:s/></text:p>
          </table:table-cell>
          <table:table-cell office:value-type="currency" office:value="0" table:formula="of:=SUM([.F11]+[.F13]+[.F15]+[.F19])" table:style-name="ce120">
            <text:p><text:s/>€ -<text:s text:c="3"/></text:p>
          </table:table-cell>
          <table:table-cell office:value-type="currency" office:value="0" table:formula="of:=SUM([.G11:.G15])" table:style-name="ce120">
            <text:p><text:s/>€ -<text:s text:c="3"/></text:p>
          </table:table-cell>
          <table:table-cell office:value-type="currency" office:value="971" table:formula="of:=SUM([.H11:.H15])" table:style-name="ce120">
            <text:p><text:s/>€ 971,00<text:s/></text:p>
          </table:table-cell>
          <table:table-cell office:value-type="currency" office:value="0" table:formula="of:=SUM([.I13])" table:style-name="ce120">
            <text:p><text:s/>€ -<text:s text:c="3"/></text:p>
          </table:table-cell>
          <table:table-cell office:value-type="currency" office:value="0" table:formula="of:=SUM([.J11:.J15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40"/>
          <table:table-cell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time" office:time-value="PT31H1M1S" table:style-name="ce71">
            <text:p>31:01:01</text:p>
          </table:table-cell>
          <table:table-cell table:style-name="ce7"/>
          <table:table-cell office:value-type="string" table:style-name="ce21">
            <text:p>acquisto di materiali edili</text:p>
          </table:table-cell>
          <table:table-cell office:value-type="currency" office:value="0" table:formula="of:=SUM([.D12])" table:style-name="ce63">
            <text:p><text:s/>€ -<text:s text:c="3"/></text:p>
          </table:table-cell>
          <table:table-cell table:style-name="ce48"/>
          <table:table-cell office:value-type="currency" office:value="0" table:formula="of:=[.D11]" table:style-name="ce63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2">
            <text:p>31.01.01.0001</text:p>
          </table:table-cell>
          <table:table-cell table:style-name="ce7"/>
          <table:table-cell office:value-type="string" table:style-name="ce21">
            <text:p>*acquisto di materiali edil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8"/>
          <table:table-cell office:value-type="currency" office:value="0" table:formula="of:=[.D12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time" office:time-value="PT31H1M2S" table:style-name="ce71">
            <text:p>31:01:02</text:p>
          </table:table-cell>
          <table:table-cell table:style-name="ce7"/>
          <table:table-cell office:value-type="string" table:style-name="ce40">
            <text:p>acquisto di immobili per interventi edilizi destinati alla vendita</text:p>
          </table:table-cell>
          <table:table-cell office:value-type="currency" office:value="0" table:formula="of:=SUM([.D14])" table:style-name="ce63">
            <text:p><text:s/>€ -<text:s text:c="3"/></text:p>
          </table:table-cell>
          <table:table-cell table:style-name="ce48"/>
          <table:table-cell table:style-name="ce14"/>
          <table:table-cell table:number-columns-repeated="2" table:style-name="ce7"/>
          <table:table-cell office:value-type="currency" office:value="0" table:formula="of:=[.D13]" table:style-name="ce63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59">
            <text:p>31.01.02.0001</text:p>
          </table:table-cell>
          <table:table-cell table:style-name="ce7"/>
          <table:table-cell office:value-type="string" table:style-name="ce40">
            <text:p>*acquisto terreni edificab. per interv. edilizi destinati alla vendit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8"/>
          <table:table-cell table:style-name="ce14"/>
          <table:table-cell table:number-columns-repeated="2" table:style-name="ce7"/>
          <table:table-cell office:value-type="currency" office:value="0" table:formula="of:=[.D14]" table:style-name="ce46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time" office:time-value="PT31H1M4S" table:style-name="ce71">
            <text:p>31:01:04</text:p>
          </table:table-cell>
          <table:table-cell table:style-name="ce7"/>
          <table:table-cell office:value-type="string" table:style-name="ce40">
            <text:p>acquisto attrezzature e materiali di consumo</text:p>
          </table:table-cell>
          <table:table-cell office:value-type="currency" office:value="13029.740000000002" table:formula="of:=SUM([.D16:.D18])" table:style-name="ce45">
            <text:p><text:s/>€ 13.029,74<text:s/></text:p>
          </table:table-cell>
          <table:table-cell office:value-type="currency" office:value="12058.740000000002" table:formula="of:=SUM([.E16:.E18])" table:style-name="ce45">
            <text:p><text:s/>€ 12.058,74<text:s/></text:p>
          </table:table-cell>
          <table:table-cell office:value-type="currency" office:value="0" table:formula="of:=SUM([.F16:.F18])" table:style-name="ce45">
            <text:p><text:s/>€ -<text:s text:c="3"/></text:p>
          </table:table-cell>
          <table:table-cell office:value-type="currency" office:value="0" table:formula="of:=SUM([.G16:.G18])" table:style-name="ce45">
            <text:p><text:s/>€ -<text:s text:c="3"/></text:p>
          </table:table-cell>
          <table:table-cell office:value-type="currency" office:value="971" table:formula="of:=SUM([.H16:.H18])" table:style-name="ce45">
            <text:p><text:s/>€ 971,00<text:s/>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1</text:p>
          </table:table-cell>
          <table:table-cell table:style-name="ce7"/>
          <table:table-cell office:value-type="string" table:style-name="ce40">
            <text:p>*cancelleria e stampati</text:p>
          </table:table-cell>
          <table:table-cell office:value-type="currency" office:value="9174.93" table:style-name="ce46">
            <text:p><text:s/>€ 9.174,93<text:s/></text:p>
          </table:table-cell>
          <table:table-cell office:value-type="currency" office:value="8203.93" table:formula="of:=[.D16]-[.H16]" table:style-name="ce68">
            <text:p><text:s/>€ 8.203,93<text:s/></text:p>
          </table:table-cell>
          <table:table-cell table:style-name="ce14"/>
          <table:table-cell table:style-name="ce7"/>
          <table:table-cell office:value-type="currency" office:value="971" table:style-name="ce155">
            <text:p><text:s/>€ 971,00<text:s/>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3</text:p>
          </table:table-cell>
          <table:table-cell table:style-name="ce7"/>
          <table:table-cell office:value-type="string" table:style-name="ce40">
            <text:p>*carburanti e lubrificanti per automezzi</text:p>
          </table:table-cell>
          <table:table-cell office:value-type="currency" office:value="2978.38" table:style-name="ce46">
            <text:p><text:s/>€ 2.978,38<text:s/></text:p>
          </table:table-cell>
          <table:table-cell office:value-type="currency" office:value="2978.38" table:formula="of:=[.D17]" table:style-name="ce68">
            <text:p><text:s/>€ 2.978,38<text:s/></text:p>
          </table:table-cell>
          <table:table-cell table:style-name="ce14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4">
            <text:p>31.01.04.0004</text:p>
          </table:table-cell>
          <table:table-cell table:style-name="ce7"/>
          <table:table-cell office:value-type="string" table:style-name="ce40">
            <text:p>*altri acquisti di materiali di consumo</text:p>
          </table:table-cell>
          <table:table-cell office:value-type="currency" office:value="876.43" table:style-name="ce46">
            <text:p><text:s/>€ 876,43<text:s/></text:p>
          </table:table-cell>
          <table:table-cell office:value-type="currency" office:value="876.43" table:formula="of:=[.D18]" table:style-name="ce68">
            <text:p><text:s/>€ 876,43<text:s/></text:p>
          </table:table-cell>
          <table:table-cell table:style-name="ce14"/>
          <table:table-cell table:number-columns-repeated="3" table:style-name="ce7"/>
          <table:table-cell table:style-name="ce108"/>
          <table:table-cell table:number-columns-repeated="16374"/>
        </table:table-row>
        <table:table-row table:style-name="ro1">
          <table:table-cell office:value-type="time" office:time-value="PT31H1M5S" table:style-name="ce71">
            <text:p>31:01:05</text:p>
          </table:table-cell>
          <table:table-cell table:style-name="ce7"/>
          <table:table-cell office:value-type="string" table:style-name="ce40">
            <text:p>variazioni di acquisti per resi, abbuoni e premi attivi</text:p>
          </table:table-cell>
          <table:table-cell table:style-name="ce7"/>
          <table:table-cell table:style-name="ce32"/>
          <table:table-cell table:style-name="ce14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40"/>
          <table:table-cell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7">
            <text:p>COSTI PER SERVIZI</text:p>
          </table:table-cell>
          <table:table-cell office:value-type="currency" office:value="1512901.9999999998" table:formula="of:=SUM([.D23]+[.D44]+[.D73])" table:style-name="ce120">
            <text:p><text:s/>€ 1.512.902,00<text:s/></text:p>
          </table:table-cell>
          <table:table-cell office:value-type="currency" office:value="185001.38999999998" table:formula="of:=SUM([.E23]+[.E44]+[.E73])" table:style-name="ce120">
            <text:p><text:s/>€ 185.001,39<text:s/></text:p>
          </table:table-cell>
          <table:table-cell office:value-type="currency" office:value="1314227.5000000002" table:formula="of:=SUM([.F23]+[.F44]+[.F73])" table:style-name="ce120">
            <text:p><text:s/>€ 1.314.227,50<text:s/></text:p>
          </table:table-cell>
          <table:table-cell office:value-type="currency" office:value="9573.9199999999983" table:formula="of:=SUM([.G23]+[.G44]+[.G73])" table:style-name="ce120">
            <text:p><text:s/>€ 9.573,92<text:s/></text:p>
          </table:table-cell>
          <table:table-cell office:value-type="currency" office:value="2037.91" table:formula="of:=SUM([.H23]+[.H44]+[.H73])" table:style-name="ce120">
            <text:p><text:s/>€ 2.037,91<text:s/></text:p>
          </table:table-cell>
          <table:table-cell office:value-type="currency" office:value="2061.2800000000002" table:formula="of:=SUM([.I23]+[.I44]+[.I73])" table:style-name="ce120">
            <text:p><text:s/>€ 2.061,28<text:s/></text:p>
          </table:table-cell>
          <table:table-cell office:value-type="currency" office:value="0" table:formula="of:=SUM([.J23]+[.J44]+[.J73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time" office:time-value="PT32H1M1S" table:style-name="ce71">
            <text:p>32:01:01</text:p>
          </table:table-cell>
          <table:table-cell table:style-name="ce7"/>
          <table:table-cell office:value-type="string" table:style-name="ce7">
            <text:p>Spese generali</text:p>
          </table:table-cell>
          <table:table-cell office:value-type="currency" office:value="181867.46" table:formula="of:=SUM([.D24:.D42])" table:style-name="ce45">
            <text:p><text:s/>€ 181.867,46<text:s/></text:p>
          </table:table-cell>
          <table:table-cell office:value-type="currency" office:value="171306.38" table:formula="of:=SUM([.E24:.E42])" table:style-name="ce45">
            <text:p><text:s/>€ 171.306,38<text:s/></text:p>
          </table:table-cell>
          <table:table-cell office:value-type="currency" office:value="10330.009999999998" table:formula="of:=SUM([.F24:.F42])" table:style-name="ce45">
            <text:p><text:s/>€ 10.330,01<text:s/></text:p>
          </table:table-cell>
          <table:table-cell office:value-type="currency" office:value="104.34" table:formula="of:=SUM([.G24:.G42])" table:style-name="ce45">
            <text:p><text:s/>€ 104,34<text:s/></text:p>
          </table:table-cell>
          <table:table-cell office:value-type="currency" office:value="126.72999999999999" table:formula="of:=SUM([.H24:.H42])" table:style-name="ce45">
            <text:p><text:s/>€ 126,73<text:s/></text:p>
          </table:table-cell>
          <table:table-cell office:value-type="currency" office:value="0" table:formula="of:=SUM([.I24:.I42])" table:style-name="ce45">
            <text:p><text:s/>€ -<text:s text:c="3"/></text:p>
          </table:table-cell>
          <table:table-cell office:value-type="currency" office:value="0" table:formula="of:=SUM([.J24:.J42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32.01.01.0001</text:p>
          </table:table-cell>
          <table:table-cell table:style-name="ce7"/>
          <table:table-cell office:value-type="string" table:style-name="ce7">
            <text:p>*Indennità, compensi e rimborsi a Amministratori</text:p>
          </table:table-cell>
          <table:table-cell office:value-type="currency" office:value="34549.589999999997" table:style-name="ce46">
            <text:p><text:s/>€ 34.549,59<text:s/></text:p>
          </table:table-cell>
          <table:table-cell office:value-type="currency" office:value="34549.589999999997" table:formula="of:=[.D24]" table:style-name="ce46">
            <text:p><text:s/>€ 34.549,59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2</text:p>
          </table:table-cell>
          <table:table-cell table:style-name="ce7"/>
          <table:table-cell office:value-type="string" table:style-name="ce7">
            <text:p>*Indennità, compensi e rimborsi a <text:s/>Sindaci</text:p>
          </table:table-cell>
          <table:table-cell office:value-type="currency" office:value="21124.75" table:style-name="ce46">
            <text:p><text:s/>€ 21.124,75<text:s/></text:p>
          </table:table-cell>
          <table:table-cell office:value-type="currency" office:value="21124.75" table:formula="of:=[.D25]" table:style-name="ce46">
            <text:p><text:s/>€ 21.124,75<text:s/></text:p>
          </table:table-cell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3">
            <text:p>32.01.01.0003</text:p>
          </table:table-cell>
          <table:table-cell table:style-name="ce7"/>
          <table:table-cell office:value-type="string" table:style-name="ce7">
            <text:p>*spese servizi per uffici</text:p>
          </table:table-cell>
          <table:table-cell office:value-type="currency" office:value="31182.26" table:style-name="ce46">
            <text:p><text:s/>€ 31.182,26<text:s/></text:p>
          </table:table-cell>
          <table:table-cell office:value-type="currency" office:value="31182.26" table:formula="of:=[.D26]" table:style-name="ce46">
            <text:p><text:s/>€ 31.182,26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4</text:p>
          </table:table-cell>
          <table:table-cell table:style-name="ce7"/>
          <table:table-cell office:value-type="string" table:style-name="ce7">
            <text:p>*postali e telefoniche</text:p>
          </table:table-cell>
          <table:table-cell office:value-type="currency" office:value="21694.95" table:style-name="ce46">
            <text:p><text:s/>€ 21.694,95<text:s/></text:p>
          </table:table-cell>
          <table:table-cell office:value-type="currency" office:value="21694.95" table:formula="of:=[.D27]" table:style-name="ce46">
            <text:p><text:s/>€ 21.694,95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5</text:p>
          </table:table-cell>
          <table:table-cell table:style-name="ce7"/>
          <table:table-cell office:value-type="string" table:style-name="ce7">
            <text:p>*spese pubblicità</text:p>
          </table:table-cell>
          <table:table-cell office:value-type="currency" office:value="2580.1799999999998" table:style-name="ce46">
            <text:p><text:s/>€ 2.580,18<text:s/></text:p>
          </table:table-cell>
          <table:table-cell office:value-type="currency" office:value="2580.1799999999998" table:formula="of:=[.D28]" table:style-name="ce46">
            <text:p><text:s/>€ 2.580,18<text:s/></text:p>
          </table:table-cell>
          <table:table-cell table:style-name="ce2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6</text:p>
          </table:table-cell>
          <table:table-cell table:style-name="ce7"/>
          <table:table-cell office:value-type="string" table:style-name="ce7">
            <text:p>*spese per automezzi (manutenz.assicuraz. etc.)</text:p>
          </table:table-cell>
          <table:table-cell office:value-type="currency" office:value="3244.25" table:style-name="ce46">
            <text:p><text:s/>€ 3.244,25<text:s/></text:p>
          </table:table-cell>
          <table:table-cell office:value-type="currency" office:value="3244.25" table:formula="of:=[.D29]" table:style-name="ce46">
            <text:p><text:s/>€ 3.244,25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7</text:p>
          </table:table-cell>
          <table:table-cell table:style-name="ce7"/>
          <table:table-cell office:value-type="string" table:style-name="ce7">
            <text:p>*manutenzione macchine d'ufficio</text:p>
          </table:table-cell>
          <table:table-cell office:value-type="currency" office:value="475.3" table:style-name="ce46">
            <text:p><text:s/>€ 475,30<text:s/></text:p>
          </table:table-cell>
          <table:table-cell office:value-type="currency" office:value="475.3" table:formula="of:=[.D30]" table:style-name="ce46">
            <text:p><text:s/>€ 475,3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8</text:p>
          </table:table-cell>
          <table:table-cell table:style-name="ce7"/>
          <table:table-cell office:value-type="string" table:style-name="ce7">
            <text:p>*gestione sistema informativo</text:p>
          </table:table-cell>
          <table:table-cell office:value-type="currency" office:value="27329.46" table:style-name="ce46">
            <text:p><text:s/>€ 27.329,46<text:s/></text:p>
          </table:table-cell>
          <table:table-cell office:value-type="currency" office:value="27329.46" table:formula="of:=[.D31]" table:style-name="ce46">
            <text:p><text:s/>€ 27.329,46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09</text:p>
          </table:table-cell>
          <table:table-cell table:style-name="ce7"/>
          <table:table-cell office:value-type="string" table:style-name="ce7">
            <text:p>*partecipazione a concorsi, seminari, convegni e corsi professionali</text:p>
          </table:table-cell>
          <table:table-cell office:value-type="currency" office:value="6644.66" table:style-name="ce46">
            <text:p><text:s/>€ 6.644,66<text:s/></text:p>
          </table:table-cell>
          <table:table-cell office:value-type="currency" office:value="6644.66" table:formula="of:=[.D32]" table:style-name="ce46">
            <text:p><text:s/>€ 6.644,66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0</text:p>
          </table:table-cell>
          <table:table-cell table:style-name="ce7"/>
          <table:table-cell office:value-type="string" table:style-name="ce7">
            <text:p>*consulenze e prestazioni professionali</text:p>
          </table:table-cell>
          <table:table-cell office:value-type="currency" office:value="9085.68" table:style-name="ce46">
            <text:p><text:s/>€ 9.085,68<text:s/></text:p>
          </table:table-cell>
          <table:table-cell office:value-type="currency" office:value="9085.68" table:formula="of:=[.D33]-[.F33]-[.G33]" table:style-name="ce46">
            <text:p><text:s/>€ 9.085,68<text:s/></text:p>
          </table:table-cell>
          <table:table-cell table:style-name="ce69"/>
          <table:table-cell table:style-name="ce4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1</text:p>
          </table:table-cell>
          <table:table-cell table:style-name="ce7"/>
          <table:table-cell office:value-type="string" table:style-name="ce7">
            <text:p>*spese varie di amministrazione</text:p>
          </table:table-cell>
          <table:table-cell office:value-type="currency" office:value="702.1" table:style-name="ce46">
            <text:p><text:s/>€ 702,10<text:s/></text:p>
          </table:table-cell>
          <table:table-cell office:value-type="currency" office:value="702.1" table:formula="of:=[.D34]" table:style-name="ce46">
            <text:p><text:s/>€ 702,1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2</text:p>
          </table:table-cell>
          <table:table-cell table:style-name="ce7"/>
          <table:table-cell office:value-type="string" table:style-name="ce7">
            <text:p>*costo buoni pasto al personale</text:p>
          </table:table-cell>
          <table:table-cell office:value-type="currency" office:value="9860.3700000000008" table:style-name="ce165">
            <text:p><text:s/>€ 9.860,37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9644.6299999999992" table:formula="of:=ROUND(([.D35]-[.H35])*99%;2)" table:style-name="ce109">
            <text:p><text:s/>€ 9.644,63<text:s/></text:p>
          </table:table-cell>
          <table:table-cell office:value-type="currency" office:value="97.42" table:formula="of:=ROUND(([.D35]-[.H35])*1%;2)" table:style-name="ce109">
            <text:p><text:s/>€ 97,42<text:s/></text:p>
          </table:table-cell>
          <table:table-cell office:value-type="currency" office:value="118.32" table:formula="of:=ROUND([.D35]*1.2%;2)" table:style-name="ce109">
            <text:p><text:s/>€ 118,32<text:s/>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3</text:p>
          </table:table-cell>
          <table:table-cell table:style-name="ce7"/>
          <table:table-cell office:value-type="string" table:style-name="ce7">
            <text:p>*rimborso spese dipendenti in trasferta</text:p>
          </table:table-cell>
          <table:table-cell office:value-type="currency" office:value="700.71" table:style-name="ce165">
            <text:p><text:s/>€ 700,71<text:s/></text:p>
          </table:table-cell>
          <table:table-cell office:value-type="currency" office:value="0" table:style-name="ce170">
            <text:p><text:s/>€ -<text:s text:c="3"/></text:p>
          </table:table-cell>
          <table:table-cell office:value-type="currency" office:value="685.38" table:formula="of:=ROUND(([.D36]-[.H36])*99%;2)" table:style-name="ce109">
            <text:p><text:s/>€ 685,38<text:s/></text:p>
          </table:table-cell>
          <table:table-cell office:value-type="currency" office:value="6.92" table:formula="of:=ROUND(([.D36]-[.H36])*1%;2)" table:style-name="ce109">
            <text:p><text:s/>€ 6,92<text:s/></text:p>
          </table:table-cell>
          <table:table-cell office:value-type="currency" office:value="8.41" table:formula="of:=ROUND([.D36]*1.2%;2)" table:style-name="ce109">
            <text:p><text:s/>€ 8,41<text:s/></text:p>
          </table:table-cell>
          <table:table-cell table:style-name="ce46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4</text:p>
          </table:table-cell>
          <table:table-cell table:style-name="ce7"/>
          <table:table-cell office:value-type="string" table:style-name="ce7">
            <text:p>*costo per mense gestite da terz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7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5</text:p>
          </table:table-cell>
          <table:table-cell table:style-name="ce7"/>
          <table:table-cell office:value-type="string" table:style-name="ce7">
            <text:p>*costo del personale distaccato presso l'aziend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8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6</text:p>
          </table:table-cell>
          <table:table-cell table:style-name="ce7"/>
          <table:table-cell office:value-type="string" table:style-name="ce7">
            <text:p>*spese di rappresentanz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39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7</text:p>
          </table:table-cell>
          <table:table-cell table:style-name="ce7"/>
          <table:table-cell office:value-type="string" table:style-name="ce7">
            <text:p>*compensi e rimborsi per revisione legale dei conti</text:p>
          </table:table-cell>
          <table:table-cell office:value-type="currency" office:value="7800" table:style-name="ce46">
            <text:p><text:s/>€ 7.800,00<text:s/></text:p>
          </table:table-cell>
          <table:table-cell office:value-type="currency" office:value="7800" table:formula="of:=[.D40]" table:style-name="ce46">
            <text:p><text:s/>€ 7.800,0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8</text:p>
          </table:table-cell>
          <table:table-cell table:style-name="ce7"/>
          <table:table-cell office:value-type="string" table:style-name="ce7">
            <text:p>*compensi e rimborsi Organismo di Vigilanza (OdV)</text:p>
          </table:table-cell>
          <table:table-cell office:value-type="currency" office:value="4893.2" table:style-name="ce46">
            <text:p><text:s/>€ 4.893,20<text:s/></text:p>
          </table:table-cell>
          <table:table-cell office:value-type="currency" office:value="4893.2" table:formula="of:=[.D41]" table:style-name="ce46">
            <text:p><text:s/>€ 4.893,20<text:s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43">
            <text:p>32.01.01.0019</text:p>
          </table:table-cell>
          <table:table-cell table:style-name="ce7"/>
          <table:table-cell office:value-type="string" table:style-name="ce7">
            <text:p>*spese sostenute dall'Organismo di Vigilanza (OdV)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42]" table:style-name="ce46">
            <text:p><text:s/>€ -<text:s text:c="3"/>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table:style-name="ce43"/>
          <table:table-cell table:number-columns-repeated="2" table:style-name="ce7"/>
          <table:table-cell table:number-columns-repeated="2" table:style-name="ce46"/>
          <table:table-cell table:style-name="ce10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72">
            <text:p>32.02</text:p>
          </table:table-cell>
          <table:table-cell table:style-name="ce42"/>
          <table:table-cell office:value-type="string" table:style-name="ce7">
            <text:p>Spese della gestione immobiliare<text:s/></text:p>
          </table:table-cell>
          <table:table-cell office:value-type="currency" office:value="1309109.3899999999" table:formula="of:=SUM([.D45]+[.D58]+[.D66])" table:style-name="ce45">
            <text:p><text:s/>€ 1.309.109,39<text:s/></text:p>
          </table:table-cell>
          <table:table-cell office:value-type="currency" office:value="11530.520000000002" table:formula="of:=SUM([.E45]+[.E58]+[.E66])" table:style-name="ce45">
            <text:p><text:s/>€ 11.530,52<text:s/></text:p>
          </table:table-cell>
          <table:table-cell office:value-type="currency" office:value="1286207.9100000001" table:formula="of:=SUM([.F45]+[.F58]+[.F66])" table:style-name="ce45">
            <text:p><text:s/>€ 1.286.207,91<text:s/></text:p>
          </table:table-cell>
          <table:table-cell office:value-type="currency" office:value="9459.7799999999988" table:formula="of:=SUM([.G45]+[.G58]+[.G66])" table:style-name="ce45">
            <text:p><text:s/>€ 9.459,78<text:s/></text:p>
          </table:table-cell>
          <table:table-cell office:value-type="currency" office:value="1911.18" table:formula="of:=SUM([.H45]+[.H58]+[.H66])" table:style-name="ce45">
            <text:p><text:s/>€ 1.911,18<text:s/></text:p>
          </table:table-cell>
          <table:table-cell office:value-type="currency" office:value="0" table:formula="of:=SUM([.I45]+[.I58]+[.I66])" table:style-name="ce45">
            <text:p><text:s/>€ -<text:s text:c="3"/></text:p>
          </table:table-cell>
          <table:table-cell office:value-type="currency" office:value="0" table:formula="of:=SUM([.J45]+[.J58]+[.J66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2.02.01</text:p>
          </table:table-cell>
          <table:table-cell table:style-name="ce50"/>
          <table:table-cell office:value-type="string" table:style-name="ce7">
            <text:p>spese di amministrazione degli stabili</text:p>
          </table:table-cell>
          <table:table-cell office:value-type="currency" office:value="526784.77" table:formula="of:=SUM([.D46:.D56])" table:style-name="ce45">
            <text:p><text:s/>€ 526.784,77<text:s/></text:p>
          </table:table-cell>
          <table:table-cell office:value-type="currency" office:value="871.42000000000417" table:formula="of:=SUM([.E46:.E56])" table:style-name="ce45">
            <text:p><text:s/>€ 871,42<text:s/></text:p>
          </table:table-cell>
          <table:table-cell office:value-type="currency" office:value="519997.25000000006" table:formula="of:=SUM([.F46:.F56])" table:style-name="ce45">
            <text:p><text:s/>€ 519.997,25<text:s/></text:p>
          </table:table-cell>
          <table:table-cell office:value-type="currency" office:value="4004.92" table:formula="of:=SUM([.G46:.G56])" table:style-name="ce45">
            <text:p><text:s/>€ 4.004,92<text:s/></text:p>
          </table:table-cell>
          <table:table-cell office:value-type="currency" office:value="1911.18" table:formula="of:=SUM([.H46:.H56])" table:style-name="ce45">
            <text:p><text:s/>€ 1.911,18<text:s/></text:p>
          </table:table-cell>
          <table:table-cell office:value-type="currency" office:value="0" table:formula="of:=SUM([.I46:.I56])" table:style-name="ce45">
            <text:p><text:s/>€ -<text:s text:c="3"/></text:p>
          </table:table-cell>
          <table:table-cell office:value-type="currency" office:value="0" table:formula="of:=SUM([.J46:.J56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1.0001</text:p>
          </table:table-cell>
          <table:table-cell table:style-name="ce50"/>
          <table:table-cell office:value-type="string" table:style-name="ce7">
            <text:p>*assicurazione degli alloggi e locali</text:p>
          </table:table-cell>
          <table:table-cell office:value-type="currency" office:value="98637" table:style-name="ce165">
            <text:p><text:s/>€ 98.637,00<text:s/></text:p>
          </table:table-cell>
          <table:table-cell office:value-type="currency" office:value="481.92000000000417" table:formula="of:=[.D46]-[.F46]-[.G46]-[.H46]" table:style-name="ce68">
            <text:p><text:s/>€ 481,92<text:s/></text:p>
          </table:table-cell>
          <table:table-cell office:value-type="currency" office:value="96724.73" table:style-name="ce68">
            <text:p><text:s/>€ 96.724,73<text:s/></text:p>
          </table:table-cell>
          <table:table-cell office:value-type="currency" office:value="1430.35" table:style-name="ce68">
            <text:p><text:s/>€ 1.430,35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2</text:p>
          </table:table-cell>
          <table:table-cell table:style-name="ce50"/>
          <table:table-cell office:value-type="string" table:style-name="ce7">
            <text:p>*spese per riscossione canoni</text:p>
          </table:table-cell>
          <table:table-cell office:value-type="currency" office:value="39387.32" table:style-name="ce165">
            <text:p><text:s/>€ 39.387,32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38161.72" table:formula="of:=[.D47]-[.G47]-[.H47]" table:style-name="ce69">
            <text:p><text:s/>€ 38.161,72<text:s/></text:p>
          </table:table-cell>
          <table:table-cell office:value-type="currency" office:value="288.38" table:formula="of:=ROUND([.D47]*24/3278;2)" table:style-name="ce46">
            <text:p><text:s/>€ 288,38<text:s/></text:p>
          </table:table-cell>
          <table:table-cell office:value-type="currency" office:value="937.22" table:formula="of:=ROUND([.D47]*78/3278;2)" table:style-name="ce172">
            <text:p><text:s/>€ 937,22<text:s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3</text:p>
          </table:table-cell>
          <table:table-cell table:style-name="ce50"/>
          <table:table-cell office:value-type="string" table:style-name="ce7">
            <text:p>*bollo su canoni</text:p>
          </table:table-cell>
          <table:table-cell office:value-type="currency" office:value="46370" table:style-name="ce46">
            <text:p><text:s/>€ 46.370,00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46370" table:formula="of:=[.D48]" table:style-name="ce69">
            <text:p><text:s/>€ 46.37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4</text:p>
          </table:table-cell>
          <table:table-cell table:style-name="ce50"/>
          <table:table-cell office:value-type="string" table:style-name="ce7">
            <text:p>*stipulazione contratti di affitto</text:p>
          </table:table-cell>
          <table:table-cell office:value-type="currency" office:value="115465.13" table:style-name="ce46">
            <text:p><text:s/>€ 115.465,13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113178.94" table:formula="of:=SUM([.D49]-[.G49])" table:style-name="ce69">
            <text:p><text:s/>€ 113.178,94<text:s/></text:p>
          </table:table-cell>
          <table:table-cell office:value-type="currency" office:value="2286.19" table:style-name="ce46">
            <text:p><text:s/>€ 2.286,19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5</text:p>
          </table:table-cell>
          <table:table-cell table:style-name="ce50"/>
          <table:table-cell office:value-type="string" table:style-name="ce7">
            <text:p>*procedimenti legali</text:p>
          </table:table-cell>
          <table:table-cell office:value-type="currency" office:value="70134.559999999998" table:style-name="ce46">
            <text:p><text:s/>€ 70.134,56<text:s/></text:p>
          </table:table-cell>
          <table:table-cell office:value-type="currency" office:value="0" table:formula="of:=SUM([.D50]-[.F50]-[.G50])" table:style-name="ce68">
            <text:p><text:s/>€ -<text:s text:c="3"/></text:p>
          </table:table-cell>
          <table:table-cell office:value-type="currency" office:value="70134.559999999998" table:style-name="ce69">
            <text:p><text:s/>€ 70.134,56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6</text:p>
          </table:table-cell>
          <table:table-cell table:style-name="ce50"/>
          <table:table-cell office:value-type="string" table:style-name="ce7">
            <text:p>*quote amministrazione per alloggi in condominio</text:p>
          </table:table-cell>
          <table:table-cell office:value-type="currency" office:value="19920.02" table:style-name="ce46">
            <text:p><text:s/>€ 19.920,02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19920.02" table:formula="of:=SUM([.D51]-[.G51])" table:style-name="ce69">
            <text:p><text:s/>€ 19.920,02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7</text:p>
          </table:table-cell>
          <table:table-cell table:style-name="ce50"/>
          <table:table-cell office:value-type="string" table:style-name="ce7">
            <text:p>*rimborsi quote amministrazione alloggi autogestiti<text:s/></text:p>
          </table:table-cell>
          <table:table-cell office:value-type="currency" office:value="134865.88" table:style-name="ce46">
            <text:p><text:s/>€ 134.865,88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134865.88" table:formula="of:=[.D52]" table:style-name="ce69">
            <text:p><text:s/>€ 134.865,88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8</text:p>
          </table:table-cell>
          <table:table-cell table:style-name="ce50"/>
          <table:table-cell office:value-type="string" table:style-name="ce7">
            <text:p>*istruttoria pratiche diverse</text:p>
          </table:table-cell>
          <table:table-cell office:value-type="currency" office:value="585.6" table:style-name="ce165">
            <text:p><text:s/>€ 585,60<text:s/></text:p>
          </table:table-cell>
          <table:table-cell office:value-type="currency" office:value="34.200000000000045" table:formula="of:=[.D53]-[.F53]-[.G53]" table:style-name="ce68">
            <text:p><text:s/>€ 34,20<text:s/></text:p>
          </table:table-cell>
          <table:table-cell office:value-type="currency" office:value="551.4" table:style-name="ce46">
            <text:p><text:s/>€ 551,4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09</text:p>
          </table:table-cell>
          <table:table-cell table:style-name="ce50"/>
          <table:table-cell office:value-type="string" table:style-name="ce7">
            <text:p>*indennità e rimborsi ai componenti Comm. Alloggi</text:p>
          </table:table-cell>
          <table:table-cell office:value-type="currency" office:value="973.96" table:style-name="ce46">
            <text:p><text:s/>€ 973,96<text:s/></text:p>
          </table:table-cell>
          <table:table-cell office:value-type="currency" office:value="0" table:style-name="ce68">
            <text:p><text:s/>€ -<text:s text:c="3"/></text:p>
          </table:table-cell>
          <table:table-cell table:style-name="ce69"/>
          <table:table-cell office:value-type="currency" office:value="0" table:style-name="ce46">
            <text:p><text:s/>€ -<text:s text:c="3"/></text:p>
          </table:table-cell>
          <table:table-cell office:value-type="currency" office:value="973.96" table:formula="of:=[.D54]" table:style-name="ce46">
            <text:p><text:s/>€ 973,96<text:s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10</text:p>
          </table:table-cell>
          <table:table-cell table:style-name="ce50"/>
          <table:table-cell office:value-type="string" table:style-name="ce7">
            <text:p>*spese traslochi e custodia mobili</text:p>
          </table:table-cell>
          <table:table-cell office:value-type="currency" office:value="90" table:style-name="ce46">
            <text:p><text:s/>€ 90,00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90" table:formula="of:=[.D55]" table:style-name="ce69">
            <text:p><text:s/>€ 90,00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41">
            <text:p>32.02.01.0011</text:p>
          </table:table-cell>
          <table:table-cell table:style-name="ce50"/>
          <table:table-cell office:value-type="string" table:style-name="ce7">
            <text:p>*rimborsi diversi</text:p>
          </table:table-cell>
          <table:table-cell office:value-type="currency" office:value="355.3" table:style-name="ce46">
            <text:p><text:s/>€ 355,30<text:s/></text:p>
          </table:table-cell>
          <table:table-cell office:value-type="currency" office:value="355.3" table:formula="of:=[.D56]-[.F56]-[.G56]-[.H56]" table:style-name="ce68">
            <text:p><text:s/>€ 355,3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68"/>
          <table:table-cell table:style-name="ce69"/>
          <table:table-cell table:number-columns-repeated="4" table:style-name="ce46"/>
          <table:table-cell table:number-columns-repeated="16374"/>
        </table:table-row>
        <table:table-row table:style-name="ro6">
          <table:table-cell office:value-type="string" table:style-name="ce50">
            <text:p>32.02.02</text:p>
          </table:table-cell>
          <table:table-cell table:style-name="ce50"/>
          <table:table-cell office:value-type="string" table:style-name="ce7">
            <text:p>Spese di manutenzione degli stabili</text:p>
          </table:table-cell>
          <table:table-cell office:value-type="currency" office:value="781762.36" table:formula="of:=SUM([.D59:.D64])" table:style-name="ce45">
            <text:p><text:s/>€ 781.762,36<text:s/></text:p>
          </table:table-cell>
          <table:table-cell office:value-type="currency" office:value="10659.099999999999" table:formula="of:=SUM([.E59:.E64])" table:style-name="ce45">
            <text:p><text:s/>€ 10.659,10<text:s/></text:p>
          </table:table-cell>
          <table:table-cell office:value-type="currency" office:value="765648.4" table:formula="of:=SUM([.F59:.F64])" table:style-name="ce45">
            <text:p><text:s/>€ 765.648,40<text:s/></text:p>
          </table:table-cell>
          <table:table-cell office:value-type="currency" office:value="5454.86" table:formula="of:=SUM([.G59:.G64])" table:style-name="ce45">
            <text:p><text:s/>€ 5.454,86<text:s/></text:p>
          </table:table-cell>
          <table:table-cell office:value-type="currency" office:value="0" table:formula="of:=SUM([.H59:.H64])" table:style-name="ce45">
            <text:p><text:s/>€ -<text:s text:c="3"/></text:p>
          </table:table-cell>
          <table:table-cell office:value-type="currency" office:value="0" table:formula="of:=SUM([.I59:.I64])" table:style-name="ce45">
            <text:p><text:s/>€ -<text:s text:c="3"/></text:p>
          </table:table-cell>
          <table:table-cell office:value-type="currency" office:value="0" table:formula="of:=SUM([.J59:.J64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2.0001</text:p>
          </table:table-cell>
          <table:table-cell table:style-name="ce50"/>
          <table:table-cell office:value-type="string" table:style-name="ce7">
            <text:p>*materiali utilizzat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102"/>
          <table:table-cell office:value-type="currency" office:value="0" table:formula="of:=[.D59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2</text:p>
          </table:table-cell>
          <table:table-cell table:style-name="ce50"/>
          <table:table-cell office:value-type="string" table:style-name="ce7">
            <text:p>*costi di manutenzione alloggi ERP</text:p>
          </table:table-cell>
          <table:table-cell office:value-type="currency" office:value="576351.02" table:style-name="ce46">
            <text:p><text:s/>€ 576.351,02<text:s/></text:p>
          </table:table-cell>
          <table:table-cell table:style-name="ce102"/>
          <table:table-cell office:value-type="currency" office:value="576351.02" table:formula="of:=[.D60]" table:style-name="ce69">
            <text:p><text:s/>€ 576.351,02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3</text:p>
          </table:table-cell>
          <table:table-cell table:style-name="ce50"/>
          <table:table-cell office:value-type="string" table:style-name="ce7">
            <text:p>*costi di manutenzione locali uso diverso da abitazione</text:p>
          </table:table-cell>
          <table:table-cell office:value-type="currency" office:value="16113.96" table:style-name="ce165">
            <text:p><text:s/>€ 16.113,96<text:s/></text:p>
          </table:table-cell>
          <table:table-cell office:value-type="currency" office:value="10659.099999999999" table:formula="of:=[.D61]-[.G61]" table:style-name="ce68">
            <text:p><text:s/>€ 10.659,1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5454.86" table:style-name="ce46">
            <text:p><text:s/>€ 5.454,86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2.0004</text:p>
          </table:table-cell>
          <table:table-cell table:style-name="ce50"/>
          <table:table-cell office:value-type="string" table:style-name="ce7">
            <text:p>*rimborso costi di manutenzione alloggi ERP autogestiti</text:p>
          </table:table-cell>
          <table:table-cell office:value-type="currency" office:value="189102.07999999999" table:style-name="ce46">
            <text:p><text:s/>€ 189.102,08<text:s/></text:p>
          </table:table-cell>
          <table:table-cell table:style-name="ce102"/>
          <table:table-cell office:value-type="currency" office:value="189102.07999999999" table:formula="of:=[.D62]" table:style-name="ce69">
            <text:p><text:s/>€ 189.102,08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5</text:p>
          </table:table-cell>
          <table:table-cell table:style-name="ce50"/>
          <table:table-cell office:value-type="string" table:style-name="ce7">
            <text:p>*quote manutenzione per alloggi in condominio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102"/>
          <table:table-cell office:value-type="currency" office:value="0" table:formula="of:=[.D63]" table:style-name="ce69">
            <text:p><text:s/>€ -<text:s text:c="3"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41">
            <text:p>32.02.02.0006</text:p>
          </table:table-cell>
          <table:table-cell table:style-name="ce50"/>
          <table:table-cell office:value-type="string" table:style-name="ce7">
            <text:p>*spese tecniche</text:p>
          </table:table-cell>
          <table:table-cell office:value-type="currency" office:value="195.3" table:style-name="ce46">
            <text:p><text:s/>€ 195,30<text:s/></text:p>
          </table:table-cell>
          <table:table-cell office:value-type="currency" office:value="0" table:formula="of:=SUM([.D64]-[.F64]-[.G64]-[.H64])" table:style-name="ce177">
            <text:p><text:s/>€ -<text:s text:c="3"/></text:p>
          </table:table-cell>
          <table:table-cell office:value-type="currency" office:value="195.3" table:style-name="ce69">
            <text:p><text:s/>€ 195,30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2" table:style-name="ce8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50">
            <text:p>32.02.03</text:p>
          </table:table-cell>
          <table:table-cell table:style-name="ce50"/>
          <table:table-cell office:value-type="string" table:style-name="ce7">
            <text:p>Spese di gestione dei servizi</text:p>
          </table:table-cell>
          <table:table-cell office:value-type="currency" office:value="562.26" table:formula="of:=SUM([.D67:.D71])" table:style-name="ce45">
            <text:p><text:s/>€ 562,26<text:s/></text:p>
          </table:table-cell>
          <table:table-cell office:value-type="currency" office:value="0" table:formula="of:=SUM([.E67:.E71])" table:style-name="ce45">
            <text:p><text:s/>€ -<text:s text:c="3"/></text:p>
          </table:table-cell>
          <table:table-cell office:value-type="currency" office:value="562.26" table:formula="of:=SUM([.F67:.F71])" table:style-name="ce45">
            <text:p><text:s/>€ 562,26<text:s/></text:p>
          </table:table-cell>
          <table:table-cell office:value-type="currency" office:value="0" table:formula="of:=SUM([.G67:.G71])" table:style-name="ce45">
            <text:p><text:s/>€ -<text:s text:c="3"/></text:p>
          </table:table-cell>
          <table:table-cell office:value-type="currency" office:value="0" table:formula="of:=SUM([.H67:.H71])" table:style-name="ce45">
            <text:p><text:s/>€ -<text:s text:c="3"/></text:p>
          </table:table-cell>
          <table:table-cell office:value-type="currency" office:value="0" table:formula="of:=SUM([.I67:.I71])" table:style-name="ce45">
            <text:p><text:s/>€ -<text:s text:c="3"/></text:p>
          </table:table-cell>
          <table:table-cell office:value-type="currency" office:value="0" table:formula="of:=SUM([.J67:.J71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32.02.03.0001</text:p>
          </table:table-cell>
          <table:table-cell table:style-name="ce50"/>
          <table:table-cell office:value-type="string" table:style-name="ce7">
            <text:p>*acqu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67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2</text:p>
          </table:table-cell>
          <table:table-cell table:style-name="ce50"/>
          <table:table-cell office:value-type="string" table:style-name="ce7">
            <text:p>*illuminazione</text:p>
          </table:table-cell>
          <table:table-cell office:value-type="currency" office:value="554.53" table:style-name="ce46">
            <text:p><text:s/>€ 554,53<text:s/></text:p>
          </table:table-cell>
          <table:table-cell table:style-name="ce33"/>
          <table:table-cell office:value-type="currency" office:value="554.53" table:formula="of:=[.D68]" table:style-name="ce69">
            <text:p><text:s/>€ 554,53<text:s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3</text:p>
          </table:table-cell>
          <table:table-cell table:style-name="ce50"/>
          <table:table-cell office:value-type="string" table:style-name="ce7">
            <text:p>*ascensor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69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4</text:p>
          </table:table-cell>
          <table:table-cell table:style-name="ce50"/>
          <table:table-cell office:value-type="string" table:style-name="ce7">
            <text:p>*altri servizi</text:p>
          </table:table-cell>
          <table:table-cell office:value-type="currency" office:value="7.73" table:style-name="ce46">
            <text:p><text:s/>€ 7,73<text:s/></text:p>
          </table:table-cell>
          <table:table-cell table:style-name="ce33"/>
          <table:table-cell office:value-type="currency" office:value="7.73" table:formula="of:=[.D70]" table:style-name="ce69">
            <text:p><text:s/>€ 7,73<text:s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41">
            <text:p>32.02.03.0005</text:p>
          </table:table-cell>
          <table:table-cell table:style-name="ce50"/>
          <table:table-cell office:value-type="string" table:style-name="ce7">
            <text:p>*conguagl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71]" table:style-name="ce69">
            <text:p><text:s/>€ -<text:s text:c="3"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2.03.01</text:p>
          </table:table-cell>
          <table:table-cell table:style-name="ce50"/>
          <table:table-cell office:value-type="string" table:style-name="ce7">
            <text:p>Spese dell'attività costruttiva</text:p>
          </table:table-cell>
          <table:table-cell office:value-type="currency" office:value="21925.149999999998" table:formula="of:=SUM([.D74:.D81])" table:style-name="ce45">
            <text:p><text:s/>€ 21.925,15<text:s/></text:p>
          </table:table-cell>
          <table:table-cell office:value-type="currency" office:value="2164.4899999999998" table:formula="of:=SUM([.E74:.E81])" table:style-name="ce45">
            <text:p><text:s/>€ 2.164,49<text:s/></text:p>
          </table:table-cell>
          <table:table-cell office:value-type="currency" office:value="17689.580000000002" table:formula="of:=SUM([.F74:.F81])" table:style-name="ce45">
            <text:p><text:s/>€ 17.689,58<text:s/></text:p>
          </table:table-cell>
          <table:table-cell office:value-type="currency" office:value="9.8000000000000007" table:formula="of:=SUM([.G74:.G81])" table:style-name="ce45">
            <text:p><text:s/>€ 9,80<text:s/></text:p>
          </table:table-cell>
          <table:table-cell office:value-type="currency" office:value="0" table:formula="of:=SUM([.H74:.H81])" table:style-name="ce45">
            <text:p><text:s/>€ -<text:s text:c="3"/></text:p>
          </table:table-cell>
          <table:table-cell office:value-type="currency" office:value="2061.2800000000002" table:formula="of:=SUM([.I74:.I81])" table:style-name="ce45">
            <text:p><text:s/>€ 2.061,28<text:s/></text:p>
          </table:table-cell>
          <table:table-cell office:value-type="currency" office:value="0" table:formula="of:=SUM([.J74:.J81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2.03.01.0001</text:p>
          </table:table-cell>
          <table:table-cell table:style-name="ce50"/>
          <table:table-cell office:value-type="string" table:style-name="ce7">
            <text:p>*progettazioni</text:p>
          </table:table-cell>
          <table:table-cell office:value-type="currency" office:value="814.73" table:style-name="ce46">
            <text:p><text:s/>€ 814,73<text:s/></text:p>
          </table:table-cell>
          <table:table-cell table:style-name="ce33"/>
          <table:table-cell office:value-type="currency" office:value="814.73" table:formula="of:=[.D74]" table:style-name="ce166">
            <text:p><text:s/>€ 814,73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2</text:p>
          </table:table-cell>
          <table:table-cell table:style-name="ce50"/>
          <table:table-cell office:value-type="string" table:style-name="ce7">
            <text:p>*direzione e assistenza lavori</text:p>
          </table:table-cell>
          <table:table-cell office:value-type="currency" office:value="1575" table:style-name="ce46">
            <text:p><text:s/>€ 1.575,00<text:s/></text:p>
          </table:table-cell>
          <table:table-cell table:style-name="ce33"/>
          <table:table-cell office:value-type="currency" office:value="1575" table:formula="of:=[.D75]" table:style-name="ce166">
            <text:p><text:s/>€ 1.575,00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3</text:p>
          </table:table-cell>
          <table:table-cell table:style-name="ce50"/>
          <table:table-cell office:value-type="string" table:style-name="ce7">
            <text:p>*commissioni e collaudi</text:p>
          </table:table-cell>
          <table:table-cell office:value-type="currency" office:value="1300" table:style-name="ce46">
            <text:p><text:s/>€ 1.300,00<text:s/></text:p>
          </table:table-cell>
          <table:table-cell table:style-name="ce33"/>
          <table:table-cell office:value-type="currency" office:value="1300" table:formula="of:=[.D76]" table:style-name="ce166">
            <text:p><text:s/>€ 1.300,00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4</text:p>
          </table:table-cell>
          <table:table-cell table:style-name="ce50"/>
          <table:table-cell office:value-type="string" table:style-name="ce7">
            <text:p>*consulenze tecnich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66"/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5</text:p>
          </table:table-cell>
          <table:table-cell table:style-name="ce50"/>
          <table:table-cell office:value-type="string" table:style-name="ce7">
            <text:p>*procedimenti legali</text:p>
          </table:table-cell>
          <table:table-cell office:value-type="currency" office:value="8120" table:style-name="ce46">
            <text:p><text:s/>€ 8.120,00<text:s/></text:p>
          </table:table-cell>
          <table:table-cell table:style-name="ce33"/>
          <table:table-cell office:value-type="currency" office:value="8120" table:formula="of:=[.D78]" table:style-name="ce167">
            <text:p><text:s/>€ 8.120,00<text:s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6</text:p>
          </table:table-cell>
          <table:table-cell table:style-name="ce50"/>
          <table:table-cell office:value-type="string" table:style-name="ce7">
            <text:p>*altre spese tecniche</text:p>
          </table:table-cell>
          <table:table-cell office:value-type="currency" office:value="8054.14" table:style-name="ce46">
            <text:p><text:s/>€ 8.054,14<text:s/></text:p>
          </table:table-cell>
          <table:table-cell office:value-type="float" office:value="2164.4899999999998" table:formula="of:=SUM([.D79]-[.F79]-[.G79])" table:style-name="ce35">
            <text:p>2.164,49</text:p>
          </table:table-cell>
          <table:table-cell office:value-type="currency" office:value="5879.85" table:style-name="ce166">
            <text:p><text:s/>€ 5.879,85<text:s/></text:p>
          </table:table-cell>
          <table:table-cell office:value-type="float" office:value="9.8000000000000007" table:style-name="ce7">
            <text:p>9,8</text:p>
          </table:table-cell>
          <table:table-cell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7</text:p>
          </table:table-cell>
          <table:table-cell table:style-name="ce50"/>
          <table:table-cell office:value-type="string" table:style-name="ce7">
            <text:p>*spese pubblicità per appalti interv.edilizi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office:value-type="currency" office:value="0" table:formula="of:=[.D80]" table:style-name="ce166">
            <text:p><text:s/>€ -<text:s text:c="3"/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1">
          <table:table-cell office:value-type="string" table:style-name="ce50">
            <text:p>32.03.01.0008</text:p>
          </table:table-cell>
          <table:table-cell table:style-name="ce50"/>
          <table:table-cell office:value-type="string" table:style-name="ce7">
            <text:p>*costi di costruzione per interventi edilizi destinati alla vendita</text:p>
          </table:table-cell>
          <table:table-cell office:value-type="currency" office:value="2061.2800000000002" table:style-name="ce46">
            <text:p><text:s/>€ 2.061,28<text:s/></text:p>
          </table:table-cell>
          <table:table-cell table:style-name="ce29"/>
          <table:table-cell table:style-name="ce166"/>
          <table:table-cell table:number-columns-repeated="2" table:style-name="ce7"/>
          <table:table-cell office:value-type="currency" office:value="2061.2800000000002" table:formula="of:=[.D81]" table:style-name="ce54">
            <text:p><text:s/>€ 2.061,28<text:s/>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7">
            <text:p>COSTI PER GODIMENTO BENI DEI TERZI</text:p>
          </table:table-cell>
          <table:table-cell office:value-type="currency" office:value="254886.47" table:formula="of:=SUM([.D84]+[.D87]+[.D88]+[.D89])" table:style-name="ce120">
            <text:p><text:s/>€ 254.886,47<text:s/></text:p>
          </table:table-cell>
          <table:table-cell office:value-type="currency" office:value="3039" table:formula="of:=SUM([.E84]+[.E87]+[.E88]+[.E89])" table:style-name="ce120">
            <text:p><text:s/>€ 3.039,00<text:s/></text:p>
          </table:table-cell>
          <table:table-cell office:value-type="currency" office:value="251847.47" table:formula="of:=SUM([.F84]+[.F87]+[.F88]+[.F89])" table:style-name="ce120">
            <text:p><text:s/>€ 251.847,47<text:s/></text:p>
          </table:table-cell>
          <table:table-cell office:value-type="currency" office:value="0" table:formula="of:=SUM([.G84]+[.G87]+[.G88]+[.G89])" table:style-name="ce120">
            <text:p><text:s/>€ -<text:s text:c="3"/></text:p>
          </table:table-cell>
          <table:table-cell office:value-type="currency" office:value="0" table:formula="of:=SUM([.H84]+[.H87]+[.H88]+[.H89])" table:style-name="ce120">
            <text:p><text:s/>€ -<text:s text:c="3"/></text:p>
          </table:table-cell>
          <table:table-cell office:value-type="currency" office:value="0" table:formula="of:=SUM([.I84]+[.I87]+[.I88]+[.I89])" table:style-name="ce120">
            <text:p><text:s/>€ -<text:s text:c="3"/></text:p>
          </table:table-cell>
          <table:table-cell office:value-type="currency" office:value="0" table:formula="of:=SUM([.J84]+[.J87]+[.J88]+[.J89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1</text:p>
          </table:table-cell>
          <table:table-cell table:style-name="ce50"/>
          <table:table-cell office:value-type="string" table:style-name="ce7">
            <text:p>canoni di locazione</text:p>
          </table:table-cell>
          <table:table-cell office:value-type="currency" office:value="3039" table:formula="of:=SUM([.D85:.D86])" table:style-name="ce55">
            <text:p><text:s/>€ 3.039,00<text:s/></text:p>
          </table:table-cell>
          <table:table-cell office:value-type="currency" office:value="3039" table:formula="of:=SUM([.E85:.E86])" table:style-name="ce55">
            <text:p><text:s/>€ 3.039,00<text:s/></text:p>
          </table:table-cell>
          <table:table-cell office:value-type="currency" office:value="0" table:formula="of:=SUM([.F85:.F86])" table:style-name="ce55">
            <text:p><text:s/>€ -<text:s text:c="3"/></text:p>
          </table:table-cell>
          <table:table-cell office:value-type="currency" office:value="0" table:formula="of:=SUM([.G85:.G86])" table:style-name="ce55">
            <text:p><text:s/>€ -<text:s text:c="3"/></text:p>
          </table:table-cell>
          <table:table-cell office:value-type="currency" office:value="0" table:formula="of:=SUM([.H85:.H86])" table:style-name="ce55">
            <text:p><text:s/>€ -<text:s text:c="3"/></text:p>
          </table:table-cell>
          <table:table-cell office:value-type="currency" office:value="0" table:formula="of:=SUM([.I85:.I86])" table:style-name="ce55">
            <text:p><text:s/>€ -<text:s text:c="3"/></text:p>
          </table:table-cell>
          <table:table-cell office:value-type="currency" office:value="0" table:formula="of:=SUM([.J85:.J86])" table:style-name="ce5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1.0001</text:p>
          </table:table-cell>
          <table:table-cell table:style-name="ce50"/>
          <table:table-cell office:value-type="string" table:style-name="ce7">
            <text:p>canoni di locazione beni immobili</text:p>
          </table:table-cell>
          <table:table-cell table:style-name="ce46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3.01.01.0002</text:p>
          </table:table-cell>
          <table:table-cell table:style-name="ce50"/>
          <table:table-cell office:value-type="string" table:style-name="ce7">
            <text:p>canoni di locazione beni mobili</text:p>
          </table:table-cell>
          <table:table-cell office:value-type="currency" office:value="3039" table:style-name="ce46">
            <text:p><text:s/>€ 3.039,00<text:s/></text:p>
          </table:table-cell>
          <table:table-cell office:value-type="float" office:value="3039" table:formula="of:=[.D86]" table:style-name="ce29">
            <text:p>3.039,00</text:p>
          </table:table-cell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3.01.02</text:p>
          </table:table-cell>
          <table:table-cell table:style-name="ce50"/>
          <table:table-cell office:value-type="string" table:style-name="ce7">
            <text:p>canoni per software</text:p>
          </table:table-cell>
          <table:table-cell table:style-name="ce53"/>
          <table:table-cell table:style-name="ce51"/>
          <table:table-cell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office:value-type="string" table:style-name="ce50">
            <text:p>33.01.03</text:p>
          </table:table-cell>
          <table:table-cell table:style-name="ce50"/>
          <table:table-cell office:value-type="string" table:style-name="ce7">
            <text:p>canoni per locazioni finanziarie</text:p>
          </table:table-cell>
          <table:table-cell table:style-name="ce53"/>
          <table:table-cell table:style-name="ce51"/>
          <table:table-cell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office:value-type="string" table:style-name="ce50">
            <text:p>33.01.04</text:p>
          </table:table-cell>
          <table:table-cell table:style-name="ce50"/>
          <table:table-cell office:value-type="string" table:style-name="ce7">
            <text:p>canoni di concessione<text:s/></text:p>
          </table:table-cell>
          <table:table-cell office:value-type="currency" office:value="251847.47" table:formula="of:=SUM([.D90:.D90])" table:style-name="ce45">
            <text:p><text:s/>€ 251.847,47<text:s/></text:p>
          </table:table-cell>
          <table:table-cell office:value-type="currency" office:value="0" table:formula="of:=SUM([.E90:.E90])" table:style-name="ce45">
            <text:p><text:s/>€ -<text:s text:c="3"/></text:p>
          </table:table-cell>
          <table:table-cell office:value-type="currency" office:value="251847.47" table:formula="of:=SUM([.F90:.F90])" table:style-name="ce45">
            <text:p><text:s/>€ 251.847,47<text:s/></text:p>
          </table:table-cell>
          <table:table-cell office:value-type="currency" office:value="0" table:formula="of:=SUM([.G90:.G90])" table:style-name="ce45">
            <text:p><text:s/>€ -<text:s text:c="3"/></text:p>
          </table:table-cell>
          <table:table-cell office:value-type="currency" office:value="0" table:formula="of:=SUM([.H90:.H90])" table:style-name="ce45">
            <text:p><text:s/>€ -<text:s text:c="3"/></text:p>
          </table:table-cell>
          <table:table-cell office:value-type="currency" office:value="0" table:formula="of:=SUM([.I90:.I90])" table:style-name="ce45">
            <text:p><text:s/>€ -<text:s text:c="3"/></text:p>
          </table:table-cell>
          <table:table-cell office:value-type="currency" office:value="0" table:formula="of:=SUM([.J90:.J90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3.01.04.0001</text:p>
          </table:table-cell>
          <table:table-cell table:style-name="ce50"/>
          <table:table-cell office:value-type="string" table:style-name="ce21">
            <text:p>Quota destinata ai Comuni per finalità di ERP</text:p>
          </table:table-cell>
          <table:table-cell office:value-type="currency" office:value="251847.47" table:style-name="ce46">
            <text:p><text:s/>€ 251.847,47<text:s/></text:p>
          </table:table-cell>
          <table:table-cell table:style-name="ce29"/>
          <table:table-cell office:value-type="currency" office:value="251847.47" table:formula="of:=[.D90]" table:style-name="ce46">
            <text:p><text:s/>€ 251.847,47<text:s/>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7">
          <table:table-cell table:style-name="ce50"/>
          <table:table-cell office:value-type="float" office:value="9" table:style-name="ce50">
            <text:p>9</text:p>
          </table:table-cell>
          <table:table-cell office:value-type="string" table:style-name="ce7">
            <text:p>COSTI PER IL PERSONALE</text:p>
          </table:table-cell>
          <table:table-cell office:value-type="currency" office:value="1411043.91" table:formula="of:=SUM([.D94]+[.D102]+[.D106]+[.D109]+[.D114])" table:style-name="ce120">
            <text:p><text:s/>€ 1.411.043,91<text:s/></text:p>
          </table:table-cell>
          <table:table-cell office:value-type="currency" office:value="-1.0186340659856796E-10" table:formula="of:=SUM([.D92]-[.F92]-[.G92]-[.H92])" table:style-name="ce56">
            <text:p>-€ 0,00<text:s/></text:p>
          </table:table-cell>
          <table:table-cell office:value-type="currency" office:value="1380170.27" table:formula="of:=ROUND(([.D92]-[.H92])*99%;2)" table:style-name="ce57">
            <text:p><text:s/>€ 1.380.170,27<text:s/></text:p>
          </table:table-cell>
          <table:table-cell office:value-type="currency" office:value="13941.11" table:formula="of:=ROUND(([.D92]-[.H92])*1%;2)" table:style-name="ce57">
            <text:p><text:s/>€ 13.941,11<text:s/></text:p>
          </table:table-cell>
          <table:table-cell office:value-type="currency" office:value="16932.53" table:formula="of:=ROUND([.D92]*1.2%;2)" table:style-name="ce57">
            <text:p><text:s/>€ 16.932,53<text:s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5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</text:p>
          </table:table-cell>
          <table:table-cell table:style-name="ce50"/>
          <table:table-cell office:value-type="string" table:style-name="ce7">
            <text:p>salari e stipendi</text:p>
          </table:table-cell>
          <table:table-cell office:value-type="currency" office:value="1045094.16" table:formula="of:=SUM([.D95:.D100])" table:style-name="ce45">
            <text:p><text:s/>€ 1.045.094,16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1</text:p>
          </table:table-cell>
          <table:table-cell table:style-name="ce50"/>
          <table:table-cell office:value-type="string" table:style-name="ce7">
            <text:p>*retribuzioni e indennità al personale</text:p>
          </table:table-cell>
          <table:table-cell office:value-type="currency" office:value="882348.17" table:style-name="ce46">
            <text:p><text:s/>€ 882.348,1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2</text:p>
          </table:table-cell>
          <table:table-cell table:style-name="ce50"/>
          <table:table-cell office:value-type="string" table:style-name="ce7">
            <text:p>*lavoro straordinario</text:p>
          </table:table-cell>
          <table:table-cell office:value-type="currency" office:value="3873.47" table:style-name="ce46">
            <text:p><text:s/>€ 3.873,4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3</text:p>
          </table:table-cell>
          <table:table-cell table:style-name="ce50"/>
          <table:table-cell office:value-type="string" table:style-name="ce7">
            <text:p>*indennità di trasferta</text:p>
          </table:table-cell>
          <table:table-cell office:value-type="currency" office:value="1385.52" table:style-name="ce46">
            <text:p><text:s/>€ 1.385,52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4</text:p>
          </table:table-cell>
          <table:table-cell table:style-name="ce50"/>
          <table:table-cell office:value-type="string" table:style-name="ce7">
            <text:p>*premio risultato dipendenti</text:p>
          </table:table-cell>
          <table:table-cell office:value-type="currency" office:value="130187" table:style-name="ce46">
            <text:p><text:s/>€ 130.187,0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5</text:p>
          </table:table-cell>
          <table:table-cell table:style-name="ce50"/>
          <table:table-cell office:value-type="string" table:style-name="ce7">
            <text:p>*retribuzione incentivante dirigenti</text:p>
          </table:table-cell>
          <table:table-cell office:value-type="currency" office:value="27300" table:style-name="ce46">
            <text:p><text:s/>€ 27.300,0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1.0006</text:p>
          </table:table-cell>
          <table:table-cell table:style-name="ce50"/>
          <table:table-cell office:value-type="string" table:style-name="ce7">
            <text:p>*incentivo ex art.92 D.Lgs.163/2006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</text:p>
          </table:table-cell>
          <table:table-cell table:style-name="ce50"/>
          <table:table-cell office:value-type="string" table:style-name="ce7">
            <text:p>oneri sociali</text:p>
          </table:table-cell>
          <table:table-cell office:value-type="currency" office:value="278729.37" table:formula="of:=SUM([.D103:.D104])" table:style-name="ce45">
            <text:p><text:s/>€ 278.729,37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.0001</text:p>
          </table:table-cell>
          <table:table-cell table:style-name="ce50"/>
          <table:table-cell office:value-type="string" table:style-name="ce7">
            <text:p>*Enti previdenziali</text:p>
          </table:table-cell>
          <table:table-cell office:value-type="currency" office:value="269206.57" table:style-name="ce46">
            <text:p><text:s/>€ 269.206,5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2.0002</text:p>
          </table:table-cell>
          <table:table-cell table:style-name="ce50"/>
          <table:table-cell office:value-type="string" table:style-name="ce7">
            <text:p>*Enti assicurativi</text:p>
          </table:table-cell>
          <table:table-cell office:value-type="currency" office:value="9522.7999999999993" table:style-name="ce46">
            <text:p><text:s/>€ 9.522,80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3</text:p>
          </table:table-cell>
          <table:table-cell table:style-name="ce50"/>
          <table:table-cell office:value-type="string" table:style-name="ce7">
            <text:p>trattamento di fine rapporto (TFR)</text:p>
          </table:table-cell>
          <table:table-cell office:value-type="currency" office:value="79656.070000000007" table:formula="of:=SUM([.D107:.D107])" table:style-name="ce45">
            <text:p><text:s/>€ 79.656,07<text:s/></text:p>
          </table:table-cell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3.0001</text:p>
          </table:table-cell>
          <table:table-cell table:style-name="ce50"/>
          <table:table-cell office:value-type="string" table:style-name="ce7">
            <text:p>*trattamento di fine rapporto</text:p>
          </table:table-cell>
          <table:table-cell office:value-type="currency" office:value="79656.070000000007" table:style-name="ce46">
            <text:p><text:s/>€ 79.656,0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</text:p>
          </table:table-cell>
          <table:table-cell table:style-name="ce50"/>
          <table:table-cell office:value-type="string" table:style-name="ce7">
            <text:p>trattamento di quiescenza e simili</text:p>
          </table:table-cell>
          <table:table-cell office:value-type="currency" office:value="2503.14" table:formula="of:=SUM([.D110:.D112])" table:style-name="ce45">
            <text:p><text:s/>€ 2.503,14<text:s/></text:p>
          </table:table-cell>
          <table:table-cell office:value-type="currency" office:value="0" table:formula="of:=SUM([.E110:.E112])" table:style-name="ce45">
            <text:p><text:s/>€ -<text:s text:c="3"/></text:p>
          </table:table-cell>
          <table:table-cell office:value-type="currency" office:value="0" table:formula="of:=SUM([.F110:.F112])" table:style-name="ce45">
            <text:p><text:s/>€ -<text:s text:c="3"/></text:p>
          </table:table-cell>
          <table:table-cell office:value-type="currency" office:value="0" table:formula="of:=SUM([.G110:.G112])" table:style-name="ce45">
            <text:p><text:s/>€ -<text:s text:c="3"/></text:p>
          </table:table-cell>
          <table:table-cell office:value-type="currency" office:value="0" table:formula="of:=SUM([.H110:.H112])" table:style-name="ce45">
            <text:p><text:s/>€ -<text:s text:c="3"/></text:p>
          </table:table-cell>
          <table:table-cell office:value-type="currency" office:value="0" table:formula="of:=SUM([.I110:.I112])" table:style-name="ce45">
            <text:p><text:s/>€ -<text:s text:c="3"/></text:p>
          </table:table-cell>
          <table:table-cell office:value-type="currency" office:value="0" table:formula="of:=SUM([.J110:.J112])" table:style-name="ce4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4.01.04.0001</text:p>
          </table:table-cell>
          <table:table-cell table:style-name="ce50"/>
          <table:table-cell office:value-type="string" table:style-name="ce7">
            <text:p>*accantonamento al fondo previdenza integrativa</text:p>
          </table:table-cell>
          <table:table-cell table:style-name="ce46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.0002</text:p>
          </table:table-cell>
          <table:table-cell table:style-name="ce50"/>
          <table:table-cell office:value-type="string" table:style-name="ce7">
            <text:p>*altri oneri per personale in quiescenza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4.0003</text:p>
          </table:table-cell>
          <table:table-cell table:style-name="ce50"/>
          <table:table-cell office:value-type="string" table:style-name="ce7">
            <text:p>*contributi a fondi di previdenza integrativa contrattualmente previsti</text:p>
          </table:table-cell>
          <table:table-cell office:value-type="currency" office:value="2503.14" table:style-name="ce46">
            <text:p><text:s/>€ 2.503,14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4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5</text:p>
          </table:table-cell>
          <table:table-cell table:style-name="ce50"/>
          <table:table-cell office:value-type="string" table:style-name="ce7">
            <text:p>altri costi del personale</text:p>
          </table:table-cell>
          <table:table-cell office:value-type="currency" office:value="5061.17" table:formula="of:=SUM([.D115])" table:style-name="ce45">
            <text:p><text:s/>€ 5.061,1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4.01.05.0001</text:p>
          </table:table-cell>
          <table:table-cell table:style-name="ce50"/>
          <table:table-cell office:value-type="string" table:style-name="ce7">
            <text:p>*altri costi del personale</text:p>
          </table:table-cell>
          <table:table-cell office:value-type="currency" office:value="5061.17" table:style-name="ce110">
            <text:p><text:s/>€ 5.061,17<text:s/></text:p>
          </table:table-cell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7">
          <table:table-cell table:style-name="ce50"/>
          <table:table-cell office:value-type="float" office:value="10" table:style-name="ce50">
            <text:p>10</text:p>
          </table:table-cell>
          <table:table-cell office:value-type="string" table:style-name="ce7">
            <text:p>AMMORTAMENTI E SVALUTAZIONI</text:p>
          </table:table-cell>
          <table:table-cell office:value-type="currency" office:value="123624.7" table:formula="of:=SUM([.D119]+[.D129]+[.D150]+[.D153])" table:style-name="ce150">
            <text:p><text:s/>€ 123.624,70<text:s/></text:p>
          </table:table-cell>
          <table:table-cell office:value-type="currency" office:value="53786.42" table:formula="of:=SUM([.E119]+[.E129]+[.E150]+[.E153])" table:style-name="ce150">
            <text:p><text:s/>€ 53.786,42<text:s/></text:p>
          </table:table-cell>
          <table:table-cell office:value-type="currency" office:value="4633.34" table:formula="of:=SUM([.F119]+[.F129]+[.F150]+[.F153])" table:style-name="ce150">
            <text:p><text:s/>€ 4.633,34<text:s/></text:p>
          </table:table-cell>
          <table:table-cell office:value-type="currency" office:value="65016.83" table:formula="of:=SUM([.G119]+[.G129]+[.G150]+[.G153])" table:style-name="ce150">
            <text:p><text:s/>€ 65.016,83<text:s/></text:p>
          </table:table-cell>
          <table:table-cell office:value-type="currency" office:value="188.11" table:formula="of:=SUM([.H119]+[.H129]+[.H150]+[.H153])" table:style-name="ce150">
            <text:p><text:s/>€ 188,11<text:s/></text:p>
          </table:table-cell>
          <table:table-cell office:value-type="currency" office:value="0" table:formula="of:=SUM([.I119]+[.I129]+[.I150]+[.I153])" table:style-name="ce150">
            <text:p><text:s/>€ -<text:s text:c="3"/></text:p>
          </table:table-cell>
          <table:table-cell office:value-type="currency" office:value="0" table:formula="of:=SUM([.J119]+[.J129]+[.J150]+[.J153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5.01</text:p>
          </table:table-cell>
          <table:table-cell table:style-name="ce50"/>
          <table:table-cell office:value-type="string" table:style-name="ce7">
            <text:p>ammortamento delle immobilizzazioni immateriali</text:p>
          </table:table-cell>
          <table:table-cell office:value-type="currency" office:value="10490.57" table:formula="of:=SUM([.D120]+[.D122]+[.D123]+[.D126])" table:style-name="ce58">
            <text:p><text:s/>€ 10.490,57<text:s/></text:p>
          </table:table-cell>
          <table:table-cell office:value-type="currency" office:value="10490.57" table:formula="of:=SUM([.E120]+[.E122]+[.E123]+[.E126])" table:style-name="ce58">
            <text:p><text:s/>€ 10.490,57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1</text:p>
          </table:table-cell>
          <table:table-cell table:style-name="ce50"/>
          <table:table-cell office:value-type="string" table:style-name="ce7">
            <text:p>ammortamento costi di impianto e di ampliamento</text:p>
          </table:table-cell>
          <table:table-cell office:value-type="currency" office:value="1296.72" table:formula="of:=SUM([.D121])" table:style-name="ce62">
            <text:p><text:s/>€ 1.296,72<text:s/></text:p>
          </table:table-cell>
          <table:table-cell office:value-type="currency" office:value="1296.72" table:formula="of:=SUM([.E121])" table:style-name="ce62">
            <text:p><text:s/>€ 1.296,72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1.0001</text:p>
          </table:table-cell>
          <table:table-cell table:style-name="ce50"/>
          <table:table-cell office:value-type="string" table:style-name="ce7">
            <text:p>*quota ammortamento costi di costituzione e ampliamento</text:p>
          </table:table-cell>
          <table:table-cell office:value-type="currency" office:value="1296.72" table:style-name="ce46">
            <text:p><text:s/>€ 1.296,72<text:s/></text:p>
          </table:table-cell>
          <table:table-cell office:value-type="currency" office:value="1296.72" table:formula="of:=[.D121]" table:style-name="ce67">
            <text:p><text:s/>€ 1.296,72<text:s/></text:p>
          </table:table-cell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35.01.02</text:p>
          </table:table-cell>
          <table:table-cell table:style-name="ce50"/>
          <table:table-cell office:value-type="string" table:style-name="ce7">
            <text:p>ammortamento costi di ricerca, sviluppo e pubblicità<text:s/></text:p>
          </table:table-cell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35.01.03</text:p>
          </table:table-cell>
          <table:table-cell table:style-name="ce50"/>
          <table:table-cell office:value-type="string" table:style-name="ce7">
            <text:p>ammortamento diritti di brevetto ind.e diritti utiliz.opere ingegno</text:p>
          </table:table-cell>
          <table:table-cell office:value-type="currency" office:value="0" table:formula="of:=SUM([.D124:.D125])" table:style-name="ce63">
            <text:p><text:s/>€ -<text:s text:c="3"/></text:p>
          </table:table-cell>
          <table:table-cell office:value-type="currency" office:value="0" table:formula="of:=SUM([.E124:.E125])" table:style-name="ce63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41">
            <text:p>35.01.03.0001</text:p>
          </table:table-cell>
          <table:table-cell table:style-name="ce50"/>
          <table:table-cell office:value-type="string" table:style-name="ce7">
            <text:p>*quota ammortamento dei software di proprietà</text:p>
          </table:table-cell>
          <table:table-cell table:style-name="ce46"/>
          <table:table-cell office:value-type="currency" office:value="0" table:formula="of:=[.D12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5.01.03.0002</text:p>
          </table:table-cell>
          <table:table-cell table:style-name="ce50"/>
          <table:table-cell office:value-type="string" table:style-name="ce7">
            <text:p>*quota ammortamento dei software di produz. interna</text:p>
          </table:table-cell>
          <table:table-cell table:style-name="ce46"/>
          <table:table-cell office:value-type="currency" office:value="0" table:formula="of:=[.D12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5.01.04</text:p>
          </table:table-cell>
          <table:table-cell table:style-name="ce50"/>
          <table:table-cell office:value-type="string" table:style-name="ce7">
            <text:p>ammortamento concessioni, licenze, marchi e diritti simili<text:s/></text:p>
          </table:table-cell>
          <table:table-cell office:value-type="currency" office:value="9193.85" table:formula="of:=SUM([.D127])" table:style-name="ce63">
            <text:p><text:s/>€ 9.193,85<text:s/></text:p>
          </table:table-cell>
          <table:table-cell office:value-type="currency" office:value="9193.85" table:formula="of:=SUM([.E127])" table:style-name="ce63">
            <text:p><text:s/>€ 9.193,85<text:s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5.01.04.0001</text:p>
          </table:table-cell>
          <table:table-cell table:style-name="ce50"/>
          <table:table-cell office:value-type="string" table:style-name="ce7">
            <text:p>*quota ammortamento dei software in licenza d'uso</text:p>
          </table:table-cell>
          <table:table-cell office:value-type="currency" office:value="9193.85" table:style-name="ce46">
            <text:p><text:s/>€ 9.193,85<text:s/></text:p>
          </table:table-cell>
          <table:table-cell office:value-type="currency" office:value="9193.85" table:formula="of:=[.D127]" table:style-name="ce68">
            <text:p><text:s/>€ 9.193,85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35"/>
          <table:table-cell table:style-name="ce20"/>
          <table:table-cell table:number-columns-repeated="3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</text:p>
          </table:table-cell>
          <table:table-cell table:style-name="ce50"/>
          <table:table-cell office:value-type="string" table:style-name="ce7">
            <text:p>ammortamento delle immobilizzazioni materiali</text:p>
          </table:table-cell>
          <table:table-cell office:value-type="currency" office:value="108102.45999999999" table:formula="of:=SUM([.D130]+[.D136]+[.D140]+[.D141])" table:style-name="ce63">
            <text:p><text:s/>€ 108.102,46<text:s/></text:p>
          </table:table-cell>
          <table:table-cell office:value-type="currency" office:value="43295.85" table:formula="of:=SUM([.E130]+[.E136]+[.E140]+[.E141])" table:style-name="ce63">
            <text:p><text:s/>€ 43.295,85<text:s/></text:p>
          </table:table-cell>
          <table:table-cell office:value-type="currency" office:value="0" table:formula="of:=SUM([.F130]+[.F136]+[.F140]+[.F141])" table:style-name="ce63">
            <text:p><text:s/>€ -<text:s text:c="3"/></text:p>
          </table:table-cell>
          <table:table-cell office:value-type="currency" office:value="64806.61" table:formula="of:=SUM([.G130]+[.G136]+[.G140]+[.G141])" table:style-name="ce63">
            <text:p><text:s/>€ 64.806,61<text:s/></text:p>
          </table:table-cell>
          <table:table-cell office:value-type="currency" office:value="0" table:formula="of:=SUM([.H130]+[.H136]+[.H140]+[.H141])" table:style-name="ce63">
            <text:p><text:s/>€ -<text:s text:c="3"/></text:p>
          </table:table-cell>
          <table:table-cell office:value-type="currency" office:value="0" table:formula="of:=SUM([.I130]+[.I136]+[.I140]+[.I141])" table:style-name="ce63">
            <text:p><text:s/>€ -<text:s text:c="3"/></text:p>
          </table:table-cell>
          <table:table-cell office:value-type="currency" office:value="0" table:formula="of:=SUM([.J130]+[.J136]+[.J140]+[.J141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1</text:p>
          </table:table-cell>
          <table:table-cell table:style-name="ce50"/>
          <table:table-cell office:value-type="string" table:style-name="ce7">
            <text:p>ammortamento fabbricati</text:p>
          </table:table-cell>
          <table:table-cell office:value-type="currency" office:value="97399.459999999992" table:formula="of:=SUM([.D131:.D135])" table:style-name="ce63">
            <text:p><text:s/>€ 97.399,46<text:s/></text:p>
          </table:table-cell>
          <table:table-cell office:value-type="currency" office:value="32592.85" table:formula="of:=SUM([.E131:.E135])" table:style-name="ce63">
            <text:p><text:s/>€ 32.592,85<text:s/></text:p>
          </table:table-cell>
          <table:table-cell office:value-type="currency" office:value="0" table:formula="of:=SUM([.F131:.F135])" table:style-name="ce63">
            <text:p><text:s/>€ -<text:s text:c="3"/></text:p>
          </table:table-cell>
          <table:table-cell office:value-type="currency" office:value="64806.61" table:formula="of:=SUM([.G131:.G135])" table:style-name="ce63">
            <text:p><text:s/>€ 64.806,61<text:s/></text:p>
          </table:table-cell>
          <table:table-cell office:value-type="currency" office:value="0" table:formula="of:=SUM([.H131:.H135])" table:style-name="ce63">
            <text:p><text:s/>€ -<text:s text:c="3"/></text:p>
          </table:table-cell>
          <table:table-cell office:value-type="currency" office:value="0" table:formula="of:=SUM([.I131:.I135])" table:style-name="ce63">
            <text:p><text:s/>€ -<text:s text:c="3"/></text:p>
          </table:table-cell>
          <table:table-cell office:value-type="currency" office:value="0" table:formula="of:=SUM([.J131:.J13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1.0001</text:p>
          </table:table-cell>
          <table:table-cell table:style-name="ce50"/>
          <table:table-cell office:value-type="string" table:style-name="ce7">
            <text:p>*quota ammortamento degli stabili di proprietà in locazione</text:p>
          </table:table-cell>
          <table:table-cell office:value-type="currency" office:value="64806.61" table:style-name="ce46">
            <text:p><text:s/>€ 64.806,61<text:s/></text:p>
          </table:table-cell>
          <table:table-cell table:style-name="ce35"/>
          <table:table-cell table:style-name="ce20"/>
          <table:table-cell office:value-type="currency" office:value="64806.61" table:formula="of:=[.D131]" table:style-name="ce66">
            <text:p><text:s/>€ 64.806,61<text:s/></text:p>
          </table:table-cell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2</text:p>
          </table:table-cell>
          <table:table-cell table:style-name="ce50"/>
          <table:table-cell office:value-type="string" table:style-name="ce7">
            <text:p>*quota ammortamento stabili in proprietà superficiaria in locazione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3</text:p>
          </table:table-cell>
          <table:table-cell table:style-name="ce50"/>
          <table:table-cell office:value-type="string" table:style-name="ce7">
            <text:p>*quota ammortamento degli stabili di proprietà in uso diretto</text:p>
          </table:table-cell>
          <table:table-cell office:value-type="currency" office:value="32592.85" table:style-name="ce46">
            <text:p><text:s/>€ 32.592,85<text:s/></text:p>
          </table:table-cell>
          <table:table-cell office:value-type="currency" office:value="32592.85" table:formula="of:=[.D133]" table:style-name="ce65">
            <text:p><text:s/>€ 32.592,85<text:s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1.0004</text:p>
          </table:table-cell>
          <table:table-cell table:style-name="ce50"/>
          <table:table-cell office:value-type="string" table:style-name="ce7">
            <text:p>*quota ammortamento stabili in proprietà superficiaria in uso diretto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1.0005</text:p>
          </table:table-cell>
          <table:table-cell table:style-name="ce50"/>
          <table:table-cell office:value-type="string" table:style-name="ce7">
            <text:p>* quota ammortamento dei servizi residenzial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</text:p>
          </table:table-cell>
          <table:table-cell table:style-name="ce50"/>
          <table:table-cell office:value-type="string" table:style-name="ce7">
            <text:p>ammortamento impianti e macchinar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1</text:p>
          </table:table-cell>
          <table:table-cell table:style-name="ce50"/>
          <table:table-cell office:value-type="string" table:style-name="ce7">
            <text:p>*quota ammortamento impianti generic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2</text:p>
          </table:table-cell>
          <table:table-cell table:style-name="ce50"/>
          <table:table-cell office:value-type="string" table:style-name="ce7">
            <text:p>*quota ammortamento impianti specific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3</text:p>
          </table:table-cell>
          <table:table-cell table:style-name="ce50"/>
          <table:table-cell office:value-type="string" table:style-name="ce7">
            <text:p>*quota ammortamento macchinari</text:p>
          </table:table-cell>
          <table:table-cell table:style-name="ce46"/>
          <table:table-cell table:style-name="ce36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3</text:p>
          </table:table-cell>
          <table:table-cell table:style-name="ce50"/>
          <table:table-cell office:value-type="string" table:style-name="ce7">
            <text:p>ammortamento attrezzature industriali e commerciali</text:p>
          </table:table-cell>
          <table:table-cell table:style-name="ce63"/>
          <table:table-cell table:style-name="ce64"/>
          <table:table-cell table:number-columns-repeated="5" table:style-name="ce61"/>
          <table:table-cell table:number-columns-repeated="16374"/>
        </table:table-row>
        <table:table-row table:style-name="ro1">
          <table:table-cell office:value-type="string" table:style-name="ce50">
            <text:p>35.02.04</text:p>
          </table:table-cell>
          <table:table-cell table:style-name="ce50"/>
          <table:table-cell office:value-type="string" table:style-name="ce7">
            <text:p>ammortamento altri beni</text:p>
          </table:table-cell>
          <table:table-cell office:value-type="currency" office:value="10703" table:formula="of:=SUM([.D142:.D148])" table:style-name="ce63">
            <text:p><text:s/>€ 10.703,00<text:s/></text:p>
          </table:table-cell>
          <table:table-cell office:value-type="currency" office:value="10703" table:formula="of:=SUM([.E142:.E148])" table:style-name="ce63">
            <text:p><text:s/>€ 10.703,00<text:s/></text:p>
          </table:table-cell>
          <table:table-cell office:value-type="currency" office:value="0" table:formula="of:=SUM([.F142:.F148])" table:style-name="ce63">
            <text:p><text:s/>€ -<text:s text:c="3"/></text:p>
          </table:table-cell>
          <table:table-cell office:value-type="currency" office:value="0" table:formula="of:=SUM([.G142:.G148])" table:style-name="ce63">
            <text:p><text:s/>€ -<text:s text:c="3"/></text:p>
          </table:table-cell>
          <table:table-cell office:value-type="currency" office:value="0" table:formula="of:=SUM([.H142:.H148])" table:style-name="ce63">
            <text:p><text:s/>€ -<text:s text:c="3"/></text:p>
          </table:table-cell>
          <table:table-cell office:value-type="currency" office:value="0" table:formula="of:=SUM([.I142:.I148])" table:style-name="ce63">
            <text:p><text:s/>€ -<text:s text:c="3"/></text:p>
          </table:table-cell>
          <table:table-cell office:value-type="currency" office:value="0" table:formula="of:=SUM([.J142:.J148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5.02.04.0001</text:p>
          </table:table-cell>
          <table:table-cell table:style-name="ce50"/>
          <table:table-cell office:value-type="string" table:style-name="ce7">
            <text:p>*quota ammortamento mobili e arredi</text:p>
          </table:table-cell>
          <table:table-cell office:value-type="currency" office:value="675.4" table:style-name="ce46">
            <text:p><text:s/>€ 675,40<text:s/></text:p>
          </table:table-cell>
          <table:table-cell office:value-type="currency" office:value="675.4" table:formula="of:=[.D142]" table:style-name="ce65">
            <text:p><text:s/>€ 675,40<text:s/></text:p>
          </table:table-cell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50">
            <text:p>35.02.02.0002</text:p>
          </table:table-cell>
          <table:table-cell table:style-name="ce50"/>
          <table:table-cell office:value-type="string" table:style-name="ce7">
            <text:p>*quota ammortamento macchine ordinarie per ufficio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3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2.0003</text:p>
          </table:table-cell>
          <table:table-cell table:style-name="ce50"/>
          <table:table-cell office:value-type="string" table:style-name="ce7">
            <text:p>*quota ammortamento macchine elettrom.ed elettron. per ufficio</text:p>
          </table:table-cell>
          <table:table-cell office:value-type="currency" office:value="10027.6" table:style-name="ce46">
            <text:p><text:s/>€ 10.027,60<text:s/></text:p>
          </table:table-cell>
          <table:table-cell office:value-type="currency" office:value="10027.6" table:formula="of:=[.D144]" table:style-name="ce65">
            <text:p><text:s/>€ 10.027,60<text:s/></text:p>
          </table:table-cell>
          <table:table-cell table:number-columns-repeated="4" table:style-name="ce21"/>
          <table:table-cell table:style-name="ce20"/>
          <table:table-cell table:number-columns-repeated="16374"/>
        </table:table-row>
        <table:table-row table:style-name="ro1">
          <table:table-cell office:value-type="string" table:style-name="ce50">
            <text:p>35.02.02.0004</text:p>
          </table:table-cell>
          <table:table-cell table:style-name="ce50"/>
          <table:table-cell office:value-type="string" table:style-name="ce7">
            <text:p>*quota ammortamento altri impianti e macchine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5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5</text:p>
          </table:table-cell>
          <table:table-cell table:style-name="ce50"/>
          <table:table-cell office:value-type="string" table:style-name="ce7">
            <text:p>*quota ammortamento autoveico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6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6</text:p>
          </table:table-cell>
          <table:table-cell table:style-name="ce50"/>
          <table:table-cell office:value-type="string" table:style-name="ce7">
            <text:p>*quota ammortamento motocarri, cicli e motocic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7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2.02.0007</text:p>
          </table:table-cell>
          <table:table-cell table:style-name="ce50"/>
          <table:table-cell office:value-type="string" table:style-name="ce7">
            <text:p>*quota ammortamento attrezzatura vari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48]" table:style-name="ce65">
            <text:p><text:s/>€ -<text:s text:c="3"/></text:p>
          </table:table-cell>
          <table:table-cell table:number-columns-repeated="4" table:style-name="ce21"/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35"/>
          <table:table-cell table:number-columns-repeated="5" table:style-name="ce20"/>
          <table:table-cell table:number-columns-repeated="16374" table:style-name="ce1"/>
        </table:table-row>
        <table:table-row table:style-name="ro1">
          <table:table-cell office:value-type="string" table:style-name="ce50">
            <text:p>35.03</text:p>
          </table:table-cell>
          <table:table-cell table:style-name="ce50"/>
          <table:table-cell office:value-type="string" table:style-name="ce7">
            <text:p>altre svalutazioni delle immobilizzazioni</text:p>
          </table:table-cell>
          <table:table-cell office:value-type="currency" office:value="0" table:formula="of:=SUM([.D151])" table:style-name="ce63">
            <text:p><text:s/>€ -<text:s text:c="3"/></text:p>
          </table:table-cell>
          <table:table-cell table:style-name="ce59"/>
          <table:table-cell table:style-name="ce60"/>
          <table:table-cell table:number-columns-repeated="4" table:style-name="ce61"/>
          <table:table-cell table:number-columns-repeated="16374" table:style-name="ce1"/>
        </table:table-row>
        <table:table-row table:style-name="ro1">
          <table:table-cell office:value-type="string" table:style-name="ce50">
            <text:p>35.03.01</text:p>
          </table:table-cell>
          <table:table-cell table:style-name="ce50"/>
          <table:table-cell office:value-type="string" table:style-name="ce7">
            <text:p>quota ammortamento altri beni</text:p>
          </table:table-cell>
          <table:table-cell table:style-name="ce63"/>
          <table:table-cell table:style-name="ce59"/>
          <table:table-cell table:style-name="ce60"/>
          <table:table-cell table:number-columns-repeated="4" table:style-name="ce61"/>
          <table:table-cell table:number-columns-repeated="16374" table:style-name="ce1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50">
            <text:p>35.04</text:p>
          </table:table-cell>
          <table:table-cell table:style-name="ce50"/>
          <table:table-cell office:value-type="string" table:style-name="ce7">
            <text:p>svalutazione dei crediti compresi nell'attivo circolante</text:p>
          </table:table-cell>
          <table:table-cell office:value-type="currency" office:value="5031.67" table:formula="of:=SUM([.D154])" table:style-name="ce63">
            <text:p><text:s/>€ 5.031,67<text:s/></text:p>
          </table:table-cell>
          <table:table-cell office:value-type="currency" office:value="0" table:formula="of:=SUM([.E154])" table:style-name="ce63">
            <text:p><text:s/>€ -<text:s text:c="3"/></text:p>
          </table:table-cell>
          <table:table-cell office:value-type="currency" office:value="4633.34" table:formula="of:=SUM([.F154])" table:style-name="ce63">
            <text:p><text:s/>€ 4.633,34<text:s/></text:p>
          </table:table-cell>
          <table:table-cell office:value-type="currency" office:value="210.22" table:formula="of:=SUM([.G154])" table:style-name="ce63">
            <text:p><text:s/>€ 210,22<text:s/></text:p>
          </table:table-cell>
          <table:table-cell office:value-type="currency" office:value="188.11" table:formula="of:=SUM([.H154])" table:style-name="ce63">
            <text:p><text:s/>€ 188,11<text:s/></text:p>
          </table:table-cell>
          <table:table-cell office:value-type="currency" office:value="0" table:formula="of:=SUM([.I154])" table:style-name="ce63">
            <text:p><text:s/>€ -<text:s text:c="3"/></text:p>
          </table:table-cell>
          <table:table-cell office:value-type="currency" office:value="0" table:formula="of:=SUM([.J154])" table:style-name="ce63">
            <text:p><text:s/>€ -<text:s text:c="3"/>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50">
            <text:p>35.04.01</text:p>
          </table:table-cell>
          <table:table-cell table:style-name="ce50"/>
          <table:table-cell office:value-type="string" table:style-name="ce7">
            <text:p>accantonamento per rischi su crediti</text:p>
          </table:table-cell>
          <table:table-cell office:value-type="currency" office:value="5031.67" table:formula="of:=SUM([.D155])" table:style-name="ce63">
            <text:p><text:s/>€ 5.031,67<text:s/></text:p>
          </table:table-cell>
          <table:table-cell office:value-type="currency" office:value="0" table:formula="of:=SUM([.E155])" table:style-name="ce63">
            <text:p><text:s/>€ -<text:s text:c="3"/></text:p>
          </table:table-cell>
          <table:table-cell office:value-type="currency" office:value="4633.34" table:formula="of:=SUM([.F155])" table:style-name="ce63">
            <text:p><text:s/>€ 4.633,34<text:s/></text:p>
          </table:table-cell>
          <table:table-cell office:value-type="currency" office:value="210.22" table:formula="of:=SUM([.G155])" table:style-name="ce63">
            <text:p><text:s/>€ 210,22<text:s/></text:p>
          </table:table-cell>
          <table:table-cell office:value-type="currency" office:value="188.11" table:formula="of:=SUM([.H155])" table:style-name="ce63">
            <text:p><text:s/>€ 188,11<text:s/></text:p>
          </table:table-cell>
          <table:table-cell office:value-type="currency" office:value="0" table:formula="of:=SUM([.I155])" table:style-name="ce63">
            <text:p><text:s/>€ -<text:s text:c="3"/></text:p>
          </table:table-cell>
          <table:table-cell office:value-type="currency" office:value="0" table:formula="of:=SUM([.J155])" table:style-name="ce63">
            <text:p><text:s/>€ -<text:s text:c="3"/></text:p>
          </table:table-cell>
          <table:table-cell table:style-name="ce70"/>
          <table:table-cell table:number-columns-repeated="16373"/>
        </table:table-row>
        <table:table-row table:style-name="ro1">
          <table:table-cell office:value-type="string" table:style-name="ce50">
            <text:p>35.04.01.0001</text:p>
          </table:table-cell>
          <table:table-cell table:style-name="ce50"/>
          <table:table-cell office:value-type="string" table:style-name="ce7">
            <text:p>*quota al fondo rischi su crediti</text:p>
          </table:table-cell>
          <table:table-cell office:value-type="currency" office:value="5031.67" table:style-name="ce46">
            <text:p><text:s/>€ 5.031,67<text:s/></text:p>
          </table:table-cell>
          <table:table-cell office:value-type="currency" office:value="0" table:style-name="ce173">
            <text:p><text:s/>€ -<text:s text:c="3"/></text:p>
          </table:table-cell>
          <table:table-cell office:value-type="currency" office:value="4633.34" table:formula="of:=SUM([.D155]-[.E155]-[.G155]-[.H155])" table:style-name="ce69">
            <text:p><text:s/>€ 4.633,34<text:s/></text:p>
          </table:table-cell>
          <table:table-cell office:value-type="currency" office:value="210.22" table:style-name="ce166">
            <text:p><text:s/>€ 210,22<text:s/></text:p>
          </table:table-cell>
          <table:table-cell office:value-type="currency" office:value="188.11" table:style-name="ce166">
            <text:p><text:s/>€ 188,11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0" table:style-name="ce166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3" table:style-name="ce7"/>
          <table:table-cell table:style-name="ce155"/>
          <table:table-cell table:number-columns-repeated="16374" table:style-name="ce1"/>
        </table:table-row>
        <table:table-row table:style-name="ro5">
          <table:table-cell table:style-name="ce50"/>
          <table:table-cell office:value-type="float" office:value="11" table:style-name="ce50">
            <text:p>11</text:p>
          </table:table-cell>
          <table:table-cell office:value-type="string" table:style-name="ce7">
            <text:p>VARIAZIONI DELLE RIMANENZE DI MATERIE PRIME,<text:s text:c="2"/></text:p>
          </table:table-cell>
          <table:table-cell table:style-name="ce7"/>
          <table:table-cell table:style-name="ce30"/>
          <table:table-cell table:style-name="ce11"/>
          <table:table-cell table:number-columns-repeated="4" table:style-name="ce7"/>
          <table:table-cell table:number-columns-repeated="16374" table:style-name="ce1"/>
        </table:table-row>
        <table:table-row table:style-name="ro5">
          <table:table-cell table:number-columns-repeated="2" table:style-name="ce50"/>
          <table:table-cell office:value-type="string" table:style-name="ce7">
            <text:p>SUSSIDIARIE, DI CONSUMO E MERCI</text:p>
          </table:table-cell>
          <table:table-cell office:value-type="currency" office:value="-12946.590000000084" table:formula="of:=[.D159]" table:style-name="ce120">
            <text:p>-€ 12.946,59<text:s/></text:p>
          </table:table-cell>
          <table:table-cell office:value-type="currency" office:value="0" table:formula="of:=[.E159]" table:style-name="ce120">
            <text:p><text:s/>€ -<text:s text:c="3"/></text:p>
          </table:table-cell>
          <table:table-cell office:value-type="currency" office:value="0" table:formula="of:=[.F159]" table:style-name="ce120">
            <text:p><text:s/>€ -<text:s text:c="3"/></text:p>
          </table:table-cell>
          <table:table-cell office:value-type="currency" office:value="0" table:formula="of:=[.G159]" table:style-name="ce120">
            <text:p><text:s/>€ -<text:s text:c="3"/></text:p>
          </table:table-cell>
          <table:table-cell office:value-type="currency" office:value="0" table:formula="of:=[.H159]" table:style-name="ce120">
            <text:p><text:s/>€ -<text:s text:c="3"/></text:p>
          </table:table-cell>
          <table:table-cell office:value-type="currency" office:value="-12946.590000000084" table:formula="of:=[.I159]" table:style-name="ce120">
            <text:p>-€ 12.946,59<text:s/></text:p>
          </table:table-cell>
          <table:table-cell office:value-type="currency" office:value="0" table:formula="of:=[.J159]" table:style-name="ce120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</text:p>
          </table:table-cell>
          <table:table-cell table:style-name="ce50"/>
          <table:table-cell office:value-type="string" table:style-name="ce7">
            <text:p>variazioni delle rimanenze di materie prime, sussid. di cons. e merci</text:p>
          </table:table-cell>
          <table:table-cell office:value-type="currency" office:value="-12946.590000000084" table:formula="of:=SUM([.D160]+[.D163]+[.D166])" table:style-name="ce63">
            <text:p>-€ 12.946,59<text:s/></text:p>
          </table:table-cell>
          <table:table-cell office:value-type="currency" office:value="0" table:formula="of:=SUM([.E160]+[.E163]+[.E166])" table:style-name="ce63">
            <text:p><text:s/>€ -<text:s text:c="3"/></text:p>
          </table:table-cell>
          <table:table-cell office:value-type="currency" office:value="0" table:formula="of:=SUM([.F160]+[.F163]+[.F166])" table:style-name="ce63">
            <text:p><text:s/>€ -<text:s text:c="3"/></text:p>
          </table:table-cell>
          <table:table-cell office:value-type="currency" office:value="0" table:formula="of:=SUM([.G160]+[.G163]+[.G166])" table:style-name="ce63">
            <text:p><text:s/>€ -<text:s text:c="3"/></text:p>
          </table:table-cell>
          <table:table-cell office:value-type="currency" office:value="0" table:formula="of:=SUM([.H160]+[.H163]+[.H166])" table:style-name="ce63">
            <text:p><text:s/>€ -<text:s text:c="3"/></text:p>
          </table:table-cell>
          <table:table-cell office:value-type="currency" office:value="-12946.590000000084" table:formula="of:=SUM([.I160]+[.I163]+[.I166])" table:style-name="ce63">
            <text:p>-€ 12.946,59<text:s/></text:p>
          </table:table-cell>
          <table:table-cell office:value-type="currency" office:value="0" table:formula="of:=SUM([.J160]+[.J163]+[.J166])" table:style-name="ce6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.01</text:p>
          </table:table-cell>
          <table:table-cell table:style-name="ce50"/>
          <table:table-cell office:value-type="string" table:style-name="ce7">
            <text:p>variazioni delle rimanenze di materiali edili</text:p>
          </table:table-cell>
          <table:table-cell office:value-type="currency" office:value="0" table:formula="of:=SUM([.D161:.D162])" table:style-name="ce63">
            <text:p><text:s/>€ -<text:s text:c="3"/></text:p>
          </table:table-cell>
          <table:table-cell office:value-type="currency" office:value="0" table:formula="of:=SUM([.E161:.E162])" table:style-name="ce63">
            <text:p><text:s/>€ -<text:s text:c="3"/></text:p>
          </table:table-cell>
          <table:table-cell office:value-type="currency" office:value="0" table:formula="of:=SUM([.F161:.F162])" table:style-name="ce63">
            <text:p><text:s/>€ -<text:s text:c="3"/></text:p>
          </table:table-cell>
          <table:table-cell office:value-type="currency" office:value="0" table:formula="of:=SUM([.G169]-[.G168])" table:style-name="ce63">
            <text:p><text:s/>€ -<text:s text:c="3"/></text:p>
          </table:table-cell>
          <table:table-cell office:value-type="currency" office:value="0" table:formula="of:=SUM([.H169]-[.H168])" table:style-name="ce63">
            <text:p><text:s/>€ -<text:s text:c="3"/></text:p>
          </table:table-cell>
          <table:table-cell office:value-type="currency" office:value="0" table:formula="of:=SUM([.I169]-[.I168])" table:style-name="ce63">
            <text:p><text:s/>€ -<text:s text:c="3"/></text:p>
          </table:table-cell>
          <table:table-cell office:value-type="currency" office:value="0" table:formula="of:=SUM([.J169]-[.J168])" table:style-name="ce6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36.01.01.0001</text:p>
          </table:table-cell>
          <table:table-cell table:style-name="ce50"/>
          <table:table-cell office:value-type="string" table:style-name="ce7">
            <text:p>* rimanenze iniziali di materiali edili</text:p>
          </table:table-cell>
          <table:table-cell office:value-type="currency" office:value="12295.08" table:style-name="ce69">
            <text:p><text:s/>€ 12.295,08<text:s/></text:p>
          </table:table-cell>
          <table:table-cell table:style-name="ce101"/>
          <table:table-cell office:value-type="currency" office:value="12295.08" table:formula="of:=[.D161]" table:style-name="ce69">
            <text:p><text:s/>€ 12.295,08<text:s/></text:p>
          </table:table-cell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36.01.01.0002</text:p>
          </table:table-cell>
          <table:table-cell table:style-name="ce50"/>
          <table:table-cell office:value-type="string" table:style-name="ce7">
            <text:p>* rimanenze finali di materiali edili</text:p>
          </table:table-cell>
          <table:table-cell office:value-type="currency" office:value="-12295.08" table:style-name="ce69">
            <text:p>-€ 12.295,08<text:s/></text:p>
          </table:table-cell>
          <table:table-cell table:style-name="ce68"/>
          <table:table-cell office:value-type="currency" office:value="-12295.08" table:formula="of:=[.D162]" table:style-name="ce69">
            <text:p>-€ 12.295,08<text:s/></text:p>
          </table:table-cell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36.01.02</text:p>
          </table:table-cell>
          <table:table-cell table:style-name="ce50"/>
          <table:table-cell office:value-type="string" table:style-name="ce7">
            <text:p>variazioni delle rimanenze di immob. per interv. ediliz. dest. vendita</text:p>
          </table:table-cell>
          <table:table-cell office:value-type="currency" office:value="-12946.590000000084" table:formula="of:=SUM([.D164:.D165])" table:style-name="ce63">
            <text:p>-€ 12.946,59<text:s/></text:p>
          </table:table-cell>
          <table:table-cell table:style-name="ce101"/>
          <table:table-cell table:number-columns-repeated="3" table:style-name="ce63"/>
          <table:table-cell office:value-type="currency" office:value="-12946.590000000084" table:formula="of:=SUM([.I164:.I165])" table:style-name="ce63">
            <text:p>-€ 12.946,59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2.0001</text:p>
          </table:table-cell>
          <table:table-cell table:style-name="ce50"/>
          <table:table-cell office:value-type="string" table:style-name="ce7">
            <text:p>*rimanenze iniziali di terreni edific. per interv. edilizi dest. alla vendita</text:p>
          </table:table-cell>
          <table:table-cell office:value-type="currency" office:value="1777075.5" table:style-name="ce69">
            <text:p><text:s/>€ 1.777.075,50<text:s/></text:p>
          </table:table-cell>
          <table:table-cell table:style-name="ce101"/>
          <table:table-cell table:number-columns-repeated="3" table:style-name="ce63"/>
          <table:table-cell office:value-type="currency" office:value="1777075.5" table:formula="of:=[.D164]" table:style-name="ce69">
            <text:p><text:s/>€ 1.777.075,50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2.0002</text:p>
          </table:table-cell>
          <table:table-cell table:style-name="ce50"/>
          <table:table-cell office:value-type="string" table:style-name="ce7">
            <text:p>*rimanenze finali di terreni edific. per interv. edilizi dest. alla vendita</text:p>
          </table:table-cell>
          <table:table-cell office:value-type="currency" office:value="-1790022.09" table:style-name="ce69">
            <text:p>-€ 1.790.022,09<text:s/></text:p>
          </table:table-cell>
          <table:table-cell table:style-name="ce101"/>
          <table:table-cell table:number-columns-repeated="3" table:style-name="ce63"/>
          <table:table-cell office:value-type="currency" office:value="-1790022.09" table:formula="of:=[.D165]" table:style-name="ce69">
            <text:p>-€ 1.790.022,09<text:s/></text:p>
          </table:table-cell>
          <table:table-cell table:style-name="ce63"/>
          <table:table-cell table:number-columns-repeated="16374"/>
        </table:table-row>
        <table:table-row table:style-name="ro1">
          <table:table-cell office:value-type="string" table:style-name="ce50">
            <text:p>36.01.04</text:p>
          </table:table-cell>
          <table:table-cell table:style-name="ce50"/>
          <table:table-cell office:value-type="string" table:style-name="ce7">
            <text:p>variazioni delle rimanenze di attrezzature e materiali di consumo</text:p>
          </table:table-cell>
          <table:table-cell office:value-type="currency" office:value="0" table:formula="of:=SUM([.D167:.D169])" table:style-name="ce63">
            <text:p><text:s/>€ -<text:s text:c="3"/></text:p>
          </table:table-cell>
          <table:table-cell office:value-type="currency" office:value="0" table:formula="of:=[.D166]" table:style-name="ce101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6.01.04.0001</text:p>
          </table:table-cell>
          <table:table-cell table:style-name="ce50"/>
          <table:table-cell office:value-type="string" table:style-name="ce7">
            <text:p>*variazioni delle rimanenze di cancelleria e stampati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formula="of:=[.D167]" table:style-name="ce68">
            <text:p><text:s/>€ -<text:s text:c="3"/></text:p>
          </table:table-cell>
          <table:table-cell table:number-columns-repeated="5" table:style-name="ce63"/>
          <table:table-cell table:number-columns-repeated="16374"/>
        </table:table-row>
        <table:table-row table:style-name="ro1">
          <table:table-cell office:value-type="string" table:style-name="ce50">
            <text:p>36.01.04.0002</text:p>
          </table:table-cell>
          <table:table-cell table:style-name="ce50"/>
          <table:table-cell office:value-type="string" table:style-name="ce7">
            <text:p>*variazioni delle rimanenze di combustibile per riscaldamento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68]" table:style-name="ce68">
            <text:p><text:s/>€ -<text:s text:c="3"/></text:p>
          </table:table-cell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6.01.04.0003</text:p>
          </table:table-cell>
          <table:table-cell table:style-name="ce50"/>
          <table:table-cell office:value-type="string" table:style-name="ce7">
            <text:p>*variazioni delle rimanenze di carburanti e lubrificanti per automezz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69]" table:style-name="ce68">
            <text:p><text:s/>€ -<text:s text:c="3"/></text:p>
          </table:table-cell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2" table:style-name="ce50">
            <text:p>12</text:p>
          </table:table-cell>
          <table:table-cell office:value-type="string" table:style-name="ce7">
            <text:p>ACCANTONAMENTI PER RISCHI</text:p>
          </table:table-cell>
          <table:table-cell office:value-type="currency" office:value="0" table:formula="of:=SUM([.D172:.D174])" table:style-name="ce150">
            <text:p><text:s/>€ -<text:s text:c="3"/></text:p>
          </table:table-cell>
          <table:table-cell office:value-type="currency" office:value="0" table:formula="of:=SUM([.E172:.E174])" table:style-name="ce150">
            <text:p><text:s/>€ -<text:s text:c="3"/></text:p>
          </table:table-cell>
          <table:table-cell office:value-type="currency" office:value="0" table:formula="of:=SUM([.F172:.F174])" table:style-name="ce150">
            <text:p><text:s/>€ -<text:s text:c="3"/></text:p>
          </table:table-cell>
          <table:table-cell office:value-type="currency" office:value="0" table:formula="of:=SUM([.G172:.G174])" table:style-name="ce150">
            <text:p><text:s/>€ -<text:s text:c="3"/></text:p>
          </table:table-cell>
          <table:table-cell office:value-type="currency" office:value="0" table:formula="of:=SUM([.H172:.H174])" table:style-name="ce150">
            <text:p><text:s/>€ -<text:s text:c="3"/></text:p>
          </table:table-cell>
          <table:table-cell office:value-type="currency" office:value="0" table:formula="of:=SUM([.I172:.I174])" table:style-name="ce150">
            <text:p><text:s/>€ -<text:s text:c="3"/></text:p>
          </table:table-cell>
          <table:table-cell office:value-type="currency" office:value="0" table:formula="of:=SUM([.J172:.J174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7.01</text:p>
          </table:table-cell>
          <table:table-cell table:style-name="ce50"/>
          <table:table-cell office:value-type="string" table:style-name="ce7">
            <text:p>accantonamento al fondo plusvalenze</text:p>
          </table:table-cell>
          <table:table-cell office:value-type="currency" office:value="0" table:style-name="ce58">
            <text:p><text:s/>€ -<text:s text:c="3"/></text:p>
          </table:table-cell>
          <table:table-cell table:style-name="ce37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7.02</text:p>
          </table:table-cell>
          <table:table-cell table:style-name="ce50"/>
          <table:table-cell office:value-type="string" table:style-name="ce7">
            <text:p>accantonamento al fondo rischi su indennità di mora</text:p>
          </table:table-cell>
          <table:table-cell office:value-type="currency" office:value="0" table:style-name="ce58">
            <text:p><text:s/>€ -<text:s text:c="3"/></text:p>
          </table:table-cell>
          <table:table-cell table:style-name="ce37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0">
            <text:p>37.03</text:p>
          </table:table-cell>
          <table:table-cell table:style-name="ce50"/>
          <table:table-cell office:value-type="string" table:style-name="ce7">
            <text:p>accantonamento al fondo per oneri previdenziali in contenzioso</text:p>
          </table:table-cell>
          <table:table-cell office:value-type="currency" office:value="0" table:formula="of:=SUM([.D175])" table:style-name="ce58">
            <text:p><text:s/>€ -<text:s text:c="3"/></text:p>
          </table:table-cell>
          <table:table-cell office:value-type="currency" office:value="0" table:formula="of:=SUM([.E175])" table:style-name="ce58">
            <text:p><text:s/>€ -<text:s text:c="3"/></text:p>
          </table:table-cell>
          <table:table-cell office:value-type="currency" office:value="0" table:formula="of:=SUM([.F175])" table:style-name="ce58">
            <text:p><text:s/>€ -<text:s text:c="3"/></text:p>
          </table:table-cell>
          <table:table-cell office:value-type="currency" office:value="0" table:formula="of:=SUM([.G175])" table:style-name="ce58">
            <text:p><text:s/>€ -<text:s text:c="3"/></text:p>
          </table:table-cell>
          <table:table-cell office:value-type="currency" office:value="0" table:formula="of:=SUM([.H175])" table:style-name="ce58">
            <text:p><text:s/>€ -<text:s text:c="3"/></text:p>
          </table:table-cell>
          <table:table-cell office:value-type="currency" office:value="0" table:formula="of:=SUM([.I175])" table:style-name="ce58">
            <text:p><text:s/>€ -<text:s text:c="3"/></text:p>
          </table:table-cell>
          <table:table-cell office:value-type="currency" office:value="0" table:formula="of:=SUM([.J175])" table:style-name="ce58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7.03.01.0001</text:p>
          </table:table-cell>
          <table:table-cell table:style-name="ce50"/>
          <table:table-cell office:value-type="string" table:style-name="ce7">
            <text:p>*accantonamento al fondo per contribuzione minore Inps in contenz.</text:p>
          </table:table-cell>
          <table:table-cell office:value-type="currency" office:value="0" table:style-name="ce155">
            <text:p><text:s/>€ -<text:s text:c="3"/></text:p>
          </table:table-cell>
          <table:table-cell office:value-type="currency" office:value="0" table:formula="of:=SUM([.D175]-[.F175]-[.G175]-[.H175])" table:style-name="ce155">
            <text:p><text:s/>€ -<text:s text:c="3"/></text:p>
          </table:table-cell>
          <table:table-cell office:value-type="currency" office:value="0" table:formula="of:=ROUND(([.D175]-[.H175])*99%;2)" table:style-name="ce155">
            <text:p><text:s/>€ -<text:s text:c="3"/></text:p>
          </table:table-cell>
          <table:table-cell office:value-type="currency" office:value="0" table:formula="of:=ROUND(([.D175]-[.H175])*1%;2)" table:style-name="ce155">
            <text:p><text:s/>€ -<text:s text:c="3"/></text:p>
          </table:table-cell>
          <table:table-cell office:value-type="currency" office:value="0" table:formula="of:=ROUND([.D175]*1.5%;0)" table:style-name="ce155">
            <text:p><text:s/>€ -<text:s text:c="3"/></text:p>
          </table:table-cell>
          <table:table-cell table:number-columns-repeated="2" table:style-name="ce155"/>
          <table:table-cell table:number-columns-repeated="16374"/>
        </table:table-row>
        <table:table-row table:style-name="ro6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3" table:style-name="ce50">
            <text:p>13</text:p>
          </table:table-cell>
          <table:table-cell office:value-type="string" table:style-name="ce7">
            <text:p>ALTRI ACCANTONAMENTI</text:p>
          </table:table-cell>
          <table:table-cell office:value-type="currency" office:value="18258.54" table:formula="of:=SUM([.D178]+[.D180]+[.D181]+[.D182])" table:style-name="ce150">
            <text:p><text:s/>€ 18.258,54<text:s/></text:p>
          </table:table-cell>
          <table:table-cell office:value-type="currency" office:value="0" table:formula="of:=SUM([.E178]+[.E180]+[.E181]+[.E182])" table:style-name="ce150">
            <text:p><text:s/>€ -<text:s text:c="3"/></text:p>
          </table:table-cell>
          <table:table-cell office:value-type="currency" office:value="18258.54" table:formula="of:=SUM([.F178]+[.F180]+[.F181]+[.F182])" table:style-name="ce150">
            <text:p><text:s/>€ 18.258,54<text:s/></text:p>
          </table:table-cell>
          <table:table-cell office:value-type="currency" office:value="0" table:formula="of:=SUM([.G178]+[.G180]+[.G181]+[.G182])" table:style-name="ce150">
            <text:p><text:s/>€ -<text:s text:c="3"/></text:p>
          </table:table-cell>
          <table:table-cell office:value-type="currency" office:value="0" table:formula="of:=SUM([.H178]+[.H180]+[.H181]+[.H182])" table:style-name="ce150">
            <text:p><text:s/>€ -<text:s text:c="3"/></text:p>
          </table:table-cell>
          <table:table-cell office:value-type="currency" office:value="0" table:formula="of:=SUM([.I178]+[.I180]+[.I181]+[.I182])" table:style-name="ce150">
            <text:p><text:s/>€ -<text:s text:c="3"/></text:p>
          </table:table-cell>
          <table:table-cell office:value-type="currency" office:value="0" table:formula="of:=SUM([.J178]+[.J180]+[.J181]+[.J182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1</text:p>
          </table:table-cell>
          <table:table-cell table:style-name="ce50"/>
          <table:table-cell office:value-type="string" table:style-name="ce7">
            <text:p>accantonamento al fondo manutenzione stabili</text:p>
          </table:table-cell>
          <table:table-cell office:value-type="currency" office:value="0" table:formula="of:=SUM([.D179])" table:style-name="ce62">
            <text:p><text:s/>€ -<text:s text:c="3"/></text:p>
          </table:table-cell>
          <table:table-cell office:value-type="currency" office:value="0" table:formula="of:=SUM([.E179])" table:style-name="ce62">
            <text:p><text:s/>€ -<text:s text:c="3"/></text:p>
          </table:table-cell>
          <table:table-cell office:value-type="currency" office:value="0" table:formula="of:=SUM([.F179])" table:style-name="ce62">
            <text:p><text:s/>€ -<text:s text:c="3"/></text:p>
          </table:table-cell>
          <table:table-cell office:value-type="currency" office:value="0" table:formula="of:=SUM([.G179])" table:style-name="ce62">
            <text:p><text:s/>€ -<text:s text:c="3"/></text:p>
          </table:table-cell>
          <table:table-cell office:value-type="currency" office:value="0" table:formula="of:=SUM([.H179])" table:style-name="ce62">
            <text:p><text:s/>€ -<text:s text:c="3"/></text:p>
          </table:table-cell>
          <table:table-cell office:value-type="currency" office:value="0" table:formula="of:=SUM([.I179])" table:style-name="ce62">
            <text:p><text:s/>€ -<text:s text:c="3"/></text:p>
          </table:table-cell>
          <table:table-cell office:value-type="currency" office:value="0" table:formula="of:=SUM([.J179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1.01.0001</text:p>
          </table:table-cell>
          <table:table-cell table:style-name="ce50"/>
          <table:table-cell office:value-type="string" table:style-name="ce7">
            <text:p>accantonamento al fondo manutenzione alloggi erp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68"/>
          <table:table-cell office:value-type="currency" office:value="0" table:formula="of:=[.D179]" table:style-name="ce69">
            <text:p><text:s/>€ -<text:s text:c="3"/>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2</text:p>
          </table:table-cell>
          <table:table-cell table:style-name="ce50"/>
          <table:table-cell office:value-type="string" table:style-name="ce7">
            <text:p>accantonamento finanziario stabili costruiti su diritto di superficie</text:p>
          </table:table-cell>
          <table:table-cell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3</text:p>
          </table:table-cell>
          <table:table-cell table:style-name="ce50"/>
          <table:table-cell office:value-type="string" table:style-name="ce7">
            <text:p>accant.al fondo manutenz.e ripristino dei beni gratuitam.devolvibili</text:p>
          </table:table-cell>
          <table:table-cell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8.04</text:p>
          </table:table-cell>
          <table:table-cell table:style-name="ce50"/>
          <table:table-cell office:value-type="string" table:style-name="ce7">
            <text:p>altri accantonamenti</text:p>
          </table:table-cell>
          <table:table-cell office:value-type="currency" office:value="18258.54" table:formula="of:=SUM([.D183])" table:style-name="ce63">
            <text:p><text:s/>€ 18.258,54<text:s/></text:p>
          </table:table-cell>
          <table:table-cell office:value-type="currency" office:value="0" table:formula="of:=SUM([.E183])" table:style-name="ce63">
            <text:p><text:s/>€ -<text:s text:c="3"/></text:p>
          </table:table-cell>
          <table:table-cell office:value-type="currency" office:value="18258.54" table:formula="of:=SUM([.F183])" table:style-name="ce63">
            <text:p><text:s/>€ 18.258,54<text:s/></text:p>
          </table:table-cell>
          <table:table-cell office:value-type="currency" office:value="0" table:formula="of:=SUM([.G183])" table:style-name="ce63">
            <text:p><text:s/>€ -<text:s text:c="3"/></text:p>
          </table:table-cell>
          <table:table-cell office:value-type="currency" office:value="0" table:formula="of:=SUM([.H183])" table:style-name="ce63">
            <text:p><text:s/>€ -<text:s text:c="3"/></text:p>
          </table:table-cell>
          <table:table-cell office:value-type="currency" office:value="0" table:formula="of:=SUM([.I183])" table:style-name="ce63">
            <text:p><text:s/>€ -<text:s text:c="3"/></text:p>
          </table:table-cell>
          <table:table-cell office:value-type="currency" office:value="0" table:formula="of:=SUM([.J183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8.04.01</text:p>
          </table:table-cell>
          <table:table-cell table:style-name="ce50"/>
          <table:table-cell office:value-type="string" table:style-name="ce7">
            <text:p>Accant.F.do soc.situaz.disagio econ.LRT.96/1996 art.32bis</text:p>
          </table:table-cell>
          <table:table-cell office:value-type="currency" office:value="18258.54" table:formula="of:=SUM([.D184])" table:style-name="ce63">
            <text:p><text:s/>€ 18.258,54<text:s/></text:p>
          </table:table-cell>
          <table:table-cell office:value-type="currency" office:value="0" table:formula="of:=SUM([.E184])" table:style-name="ce63">
            <text:p><text:s/>€ -<text:s text:c="3"/></text:p>
          </table:table-cell>
          <table:table-cell office:value-type="currency" office:value="18258.54" table:formula="of:=SUM([.F184])" table:style-name="ce63">
            <text:p><text:s/>€ 18.258,54<text:s/></text:p>
          </table:table-cell>
          <table:table-cell office:value-type="currency" office:value="0" table:formula="of:=SUM([.G184])" table:style-name="ce63">
            <text:p><text:s/>€ -<text:s text:c="3"/></text:p>
          </table:table-cell>
          <table:table-cell office:value-type="currency" office:value="0" table:formula="of:=SUM([.H184])" table:style-name="ce63">
            <text:p><text:s/>€ -<text:s text:c="3"/></text:p>
          </table:table-cell>
          <table:table-cell office:value-type="currency" office:value="0" table:formula="of:=SUM([.I184])" table:style-name="ce63">
            <text:p><text:s/>€ -<text:s text:c="3"/></text:p>
          </table:table-cell>
          <table:table-cell office:value-type="currency" office:value="0" table:formula="of:=SUM([.J18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38.04.01.0001</text:p>
          </table:table-cell>
          <table:table-cell table:style-name="ce1"/>
          <table:table-cell office:value-type="string" table:style-name="ce74">
            <text:p>*Accant.F.do soc.situaz.disagio econ.LRT.96/1996 art.32bis</text:p>
          </table:table-cell>
          <table:table-cell office:value-type="currency" office:value="18258.54" table:style-name="ce46">
            <text:p><text:s/>€ 18.258,54<text:s/></text:p>
          </table:table-cell>
          <table:table-cell table:style-name="ce46"/>
          <table:table-cell office:value-type="currency" office:value="18258.54" table:formula="of:=[.D184]" table:style-name="ce46">
            <text:p><text:s/>€ 18.258,54<text:s/></text:p>
          </table:table-cell>
          <table:table-cell table:number-columns-repeated="4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float" office:value="14" table:style-name="ce50">
            <text:p>14</text:p>
          </table:table-cell>
          <table:table-cell office:value-type="string" table:style-name="ce7">
            <text:p>ONERI DIVERSI DI GESTIONE</text:p>
          </table:table-cell>
          <table:table-cell office:value-type="currency" office:value="279590.71000000002" table:formula="of:=SUM([.D187])" table:style-name="ce150">
            <text:p><text:s/>€ 279.590,71<text:s/></text:p>
          </table:table-cell>
          <table:table-cell office:value-type="currency" office:value="73413.62999999999" table:formula="of:=SUM([.E187])" table:style-name="ce150">
            <text:p><text:s/>€ 73.413,63<text:s/></text:p>
          </table:table-cell>
          <table:table-cell office:value-type="currency" office:value="156208.88" table:formula="of:=SUM([.F187])" table:style-name="ce150">
            <text:p><text:s/>€ 156.208,88<text:s/></text:p>
          </table:table-cell>
          <table:table-cell office:value-type="currency" office:value="31494.22" table:formula="of:=SUM([.G187])" table:style-name="ce150">
            <text:p><text:s/>€ 31.494,22<text:s/></text:p>
          </table:table-cell>
          <table:table-cell office:value-type="currency" office:value="728.13" table:formula="of:=SUM([.H187])" table:style-name="ce150">
            <text:p><text:s/>€ 728,13<text:s/></text:p>
          </table:table-cell>
          <table:table-cell office:value-type="currency" office:value="17745.849999999999" table:formula="of:=SUM([.I187])" table:style-name="ce150">
            <text:p><text:s/>€ 17.745,85<text:s/></text:p>
          </table:table-cell>
          <table:table-cell office:value-type="currency" office:value="0" table:formula="of:=SUM([.J187])" table:style-name="ce15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</text:p>
          </table:table-cell>
          <table:table-cell table:style-name="ce50"/>
          <table:table-cell office:value-type="string" table:style-name="ce7">
            <text:p>oneri diversi di gestione</text:p>
          </table:table-cell>
          <table:table-cell office:value-type="currency" office:value="279590.71000000002" table:formula="of:=SUM([.D188]+[.D191]+[.D198]+[.D206])" table:style-name="ce58">
            <text:p><text:s/>€ 279.590,71<text:s/></text:p>
          </table:table-cell>
          <table:table-cell office:value-type="currency" office:value="73413.62999999999" table:formula="of:=SUM([.E188]+[.E191]+[.E198]+[.E206])" table:style-name="ce58">
            <text:p><text:s/>€ 73.413,63<text:s/></text:p>
          </table:table-cell>
          <table:table-cell office:value-type="currency" office:value="156208.88" table:formula="of:=SUM([.F188]+[.F191]+[.F198]+[.F206])" table:style-name="ce58">
            <text:p><text:s/>€ 156.208,88<text:s/></text:p>
          </table:table-cell>
          <table:table-cell office:value-type="currency" office:value="31494.22" table:formula="of:=SUM([.G188]+[.G191]+[.G198]+[.G206])" table:style-name="ce58">
            <text:p><text:s/>€ 31.494,22<text:s/></text:p>
          </table:table-cell>
          <table:table-cell office:value-type="currency" office:value="728.13" table:formula="of:=SUM([.H188]+[.H191]+[.H198]+[.H206])" table:style-name="ce58">
            <text:p><text:s/>€ 728,13<text:s/></text:p>
          </table:table-cell>
          <table:table-cell office:value-type="currency" office:value="17745.849999999999" table:formula="of:=SUM([.I188]+[.I191]+[.I198]+[.I206])" table:style-name="ce58">
            <text:p><text:s/>€ 17.745,85<text:s/></text:p>
          </table:table-cell>
          <table:table-cell office:value-type="currency" office:value="0" table:formula="of:=SUM([.J188]+[.J191]+[.J198]+[.J206])" table:style-name="ce58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1</text:p>
          </table:table-cell>
          <table:table-cell table:style-name="ce50"/>
          <table:table-cell office:value-type="string" table:style-name="ce7">
            <text:p>minusvalenze ordinarie</text:p>
          </table:table-cell>
          <table:table-cell office:value-type="currency" office:value="0" table:formula="of:=SUM([.D189])" table:style-name="ce63">
            <text:p><text:s/>€ -<text:s text:c="3"/></text:p>
          </table:table-cell>
          <table:table-cell office:value-type="currency" office:value="0" table:formula="of:=SUM([.E189])" table:style-name="ce63">
            <text:p><text:s/>€ -<text:s text:c="3"/></text:p>
          </table:table-cell>
          <table:table-cell office:value-type="currency" office:value="0" table:formula="of:=SUM([.F189])" table:style-name="ce63">
            <text:p><text:s/>€ -<text:s text:c="3"/></text:p>
          </table:table-cell>
          <table:table-cell office:value-type="currency" office:value="0" table:formula="of:=SUM([.G189])" table:style-name="ce63">
            <text:p><text:s/>€ -<text:s text:c="3"/></text:p>
          </table:table-cell>
          <table:table-cell office:value-type="currency" office:value="0" table:formula="of:=SUM([.H189])" table:style-name="ce63">
            <text:p><text:s/>€ -<text:s text:c="3"/></text:p>
          </table:table-cell>
          <table:table-cell office:value-type="currency" office:value="0" table:formula="of:=SUM([.I189])" table:style-name="ce63">
            <text:p><text:s/>€ -<text:s text:c="3"/></text:p>
          </table:table-cell>
          <table:table-cell office:value-type="currency" office:value="0" table:formula="of:=SUM([.J189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1.0001</text:p>
          </table:table-cell>
          <table:table-cell table:style-name="ce50"/>
          <table:table-cell office:value-type="string" table:style-name="ce7">
            <text:p>*Minusvalenze da alienazioni di beni strument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189]" table:style-name="ce68">
            <text:p><text:s/>€ -<text:s text:c="3"/></text:p>
          </table:table-cell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68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</text:p>
          </table:table-cell>
          <table:table-cell table:style-name="ce50"/>
          <table:table-cell office:value-type="string" table:style-name="ce7">
            <text:p>Sopravvenienze e insussistenze passive</text:p>
          </table:table-cell>
          <table:table-cell office:value-type="currency" office:value="47681.280000000006" table:formula="of:=SUM([.D192:.D196])" table:style-name="ce62">
            <text:p><text:s/>€ 47.681,28<text:s/></text:p>
          </table:table-cell>
          <table:table-cell office:value-type="currency" office:value="50.32" table:formula="of:=SUM([.E192:.E196])" table:style-name="ce62">
            <text:p><text:s/>€ 50,32<text:s/></text:p>
          </table:table-cell>
          <table:table-cell office:value-type="currency" office:value="46918.83" table:formula="of:=SUM([.F192:.F196])" table:style-name="ce62">
            <text:p><text:s/>€ 46.918,83<text:s/></text:p>
          </table:table-cell>
          <table:table-cell office:value-type="currency" office:value="0" table:formula="of:=SUM([.G192:.G196])" table:style-name="ce62">
            <text:p><text:s/>€ -<text:s text:c="3"/></text:p>
          </table:table-cell>
          <table:table-cell office:value-type="currency" office:value="712.13" table:formula="of:=SUM([.H192:.H196])" table:style-name="ce62">
            <text:p><text:s/>€ 712,13<text:s/></text:p>
          </table:table-cell>
          <table:table-cell office:value-type="currency" office:value="0" table:formula="of:=SUM([.I192:.I196])" table:style-name="ce62">
            <text:p><text:s/>€ -<text:s text:c="3"/></text:p>
          </table:table-cell>
          <table:table-cell office:value-type="currency" office:value="0" table:formula="of:=SUM([.J192:.J196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2.0001</text:p>
          </table:table-cell>
          <table:table-cell table:style-name="ce50"/>
          <table:table-cell office:value-type="string" table:style-name="ce7">
            <text:p>*perdita su crediti dell'attivo circolante</text:p>
          </table:table-cell>
          <table:table-cell office:value-type="currency" office:value="46086.48" table:style-name="ce46">
            <text:p><text:s/>€ 46.086,48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46074" table:formula="of:=SUM([.D192]-[.E192]-[.G192]-[.H192])" table:style-name="ce69">
            <text:p><text:s/>€ 46.074,0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12.48" table:style-name="ce69">
            <text:p><text:s/>€ 12,48<text:s/>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2</text:p>
          </table:table-cell>
          <table:table-cell table:style-name="ce50"/>
          <table:table-cell office:value-type="string" table:style-name="ce7">
            <text:p>*transazioni, cessioni e prescrizioni di crediti</text:p>
          </table:table-cell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3</text:p>
          </table:table-cell>
          <table:table-cell table:style-name="ce50"/>
          <table:table-cell office:value-type="string" table:style-name="ce7">
            <text:p>*insufficienza di fondi per rischi ed oneri</text:p>
          </table:table-cell>
          <table:table-cell table:style-name="ce46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4</text:p>
          </table:table-cell>
          <table:table-cell table:style-name="ce50"/>
          <table:table-cell office:value-type="string" table:style-name="ce7">
            <text:p>*arrotondamenti passivi</text:p>
          </table:table-cell>
          <table:table-cell office:value-type="currency" office:value="0.32" table:style-name="ce46">
            <text:p><text:s/>€ 0,32<text:s/></text:p>
          </table:table-cell>
          <table:table-cell office:value-type="currency" office:value="0.32" table:formula="of:=[.D195]" table:style-name="ce68">
            <text:p><text:s/>€ 0,32<text:s/></text:p>
          </table:table-cell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2.0005</text:p>
          </table:table-cell>
          <table:table-cell table:style-name="ce50"/>
          <table:table-cell office:value-type="string" table:style-name="ce7">
            <text:p>*Sopravvenienze passive diverse</text:p>
          </table:table-cell>
          <table:table-cell office:value-type="currency" office:value="1594.48" table:style-name="ce46">
            <text:p><text:s/>€ 1.594,48<text:s/></text:p>
          </table:table-cell>
          <table:table-cell office:value-type="currency" office:value="50" table:formula="of:=[.D196]-[.F196]-[.G196]-[.H196]" table:style-name="ce68">
            <text:p><text:s/>€ 50,00<text:s/></text:p>
          </table:table-cell>
          <table:table-cell office:value-type="currency" office:value="844.83" table:style-name="ce166">
            <text:p><text:s/>€ 844,83<text:s/></text:p>
          </table:table-cell>
          <table:table-cell office:value-type="currency" office:value="0" table:style-name="ce166">
            <text:p><text:s/>€ -<text:s text:c="3"/></text:p>
          </table:table-cell>
          <table:table-cell office:value-type="currency" office:value="699.65" table:style-name="ce166">
            <text:p><text:s/>€ 699,65<text:s/>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35"/>
          <table:table-cell table:style-name="ce20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50">
            <text:p>39.01.03</text:p>
          </table:table-cell>
          <table:table-cell table:style-name="ce50"/>
          <table:table-cell office:value-type="string" table:style-name="ce7">
            <text:p>Costi ed oneri diversi</text:p>
          </table:table-cell>
          <table:table-cell office:value-type="currency" office:value="58945.770000000004" table:formula="of:=SUM([.D199:.D204])" table:style-name="ce62">
            <text:p><text:s/>€ 58.945,77<text:s/></text:p>
          </table:table-cell>
          <table:table-cell office:value-type="currency" office:value="22428.69" table:formula="of:=SUM([.E199:.E204])" table:style-name="ce62">
            <text:p><text:s/>€ 22.428,69<text:s/></text:p>
          </table:table-cell>
          <table:table-cell office:value-type="currency" office:value="36517.08" table:formula="of:=SUM([.F199:.F204])" table:style-name="ce62">
            <text:p><text:s/>€ 36.517,08<text:s/></text:p>
          </table:table-cell>
          <table:table-cell office:value-type="currency" office:value="0" table:formula="of:=SUM([.G199:.G204])" table:style-name="ce62">
            <text:p><text:s/>€ -<text:s text:c="3"/></text:p>
          </table:table-cell>
          <table:table-cell office:value-type="currency" office:value="0" table:formula="of:=SUM([.H199:.H204])" table:style-name="ce62">
            <text:p><text:s/>€ -<text:s text:c="3"/></text:p>
          </table:table-cell>
          <table:table-cell office:value-type="currency" office:value="0" table:formula="of:=SUM([.I199:.I204])" table:style-name="ce62">
            <text:p><text:s/>€ -<text:s text:c="3"/></text:p>
          </table:table-cell>
          <table:table-cell office:value-type="currency" office:value="0" table:formula="of:=SUM([.J199:.J204])" table:style-name="ce62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3.0001</text:p>
          </table:table-cell>
          <table:table-cell table:style-name="ce50"/>
          <table:table-cell office:value-type="string" table:style-name="ce7">
            <text:p>*contributi associativi</text:p>
          </table:table-cell>
          <table:table-cell office:value-type="currency" office:value="17041" table:style-name="ce46">
            <text:p><text:s/>€ 17.041,00<text:s/></text:p>
          </table:table-cell>
          <table:table-cell office:value-type="currency" office:value="17041" table:formula="of:=[.D199]" table:style-name="ce68">
            <text:p><text:s/>€ 17.041,00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2</text:p>
          </table:table-cell>
          <table:table-cell table:style-name="ce50"/>
          <table:table-cell office:value-type="string" table:style-name="ce7">
            <text:p>*spese sociali per l'utenza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200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3</text:p>
          </table:table-cell>
          <table:table-cell table:style-name="ce50"/>
          <table:table-cell office:value-type="string" table:style-name="ce7">
            <text:p>*acquisto di giornali, riviste e pubblicazioni varie</text:p>
          </table:table-cell>
          <table:table-cell office:value-type="currency" office:value="5387.69" table:style-name="ce46">
            <text:p><text:s/>€ 5.387,69<text:s/></text:p>
          </table:table-cell>
          <table:table-cell office:value-type="currency" office:value="5387.69" table:formula="of:=[.D201]" table:style-name="ce68">
            <text:p><text:s/>€ 5.387,69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4</text:p>
          </table:table-cell>
          <table:table-cell table:style-name="ce50"/>
          <table:table-cell office:value-type="string" table:style-name="ce7">
            <text:p>*quota 0,50% valore locativo alla Gestione Speciale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formula="of:=[.D202]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5</text:p>
          </table:table-cell>
          <table:table-cell table:style-name="ce50"/>
          <table:table-cell office:value-type="string" table:style-name="ce7">
            <text:p>*quota al fondo sociale regionale erp</text:p>
          </table:table-cell>
          <table:table-cell office:value-type="currency" office:value="36517.08" table:style-name="ce46">
            <text:p><text:s/>€ 36.517,08<text:s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36517.08" table:formula="of:=[.D203]" table:style-name="ce69">
            <text:p><text:s/>€ 36.517,08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3.0006</text:p>
          </table:table-cell>
          <table:table-cell table:style-name="ce50"/>
          <table:table-cell office:value-type="string" table:style-name="ce7">
            <text:p>*q.ta risorse dest.riqualificaz.patrim.abitat.pubbl.-art.23 L.R.96/1996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111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</text:p>
          </table:table-cell>
          <table:table-cell table:style-name="ce50"/>
          <table:table-cell office:value-type="string" table:style-name="ce7">
            <text:p>Imposte indirette, tasse e contributi<text:s/></text:p>
          </table:table-cell>
          <table:table-cell office:value-type="currency" office:value="172963.66" table:formula="of:=SUM([.D207:.D214])" table:style-name="ce63">
            <text:p><text:s/>€ 172.963,66<text:s/></text:p>
          </table:table-cell>
          <table:table-cell office:value-type="currency" office:value="50934.619999999995" table:formula="of:=SUM([.E207:.E214])" table:style-name="ce63">
            <text:p><text:s/>€ 50.934,62<text:s/></text:p>
          </table:table-cell>
          <table:table-cell office:value-type="currency" office:value="72772.97" table:formula="of:=SUM([.F207:.F214])" table:style-name="ce63">
            <text:p><text:s/>€ 72.772,97<text:s/></text:p>
          </table:table-cell>
          <table:table-cell office:value-type="currency" office:value="31494.22" table:formula="of:=SUM([.G207:.G214])" table:style-name="ce63">
            <text:p><text:s/>€ 31.494,22<text:s/></text:p>
          </table:table-cell>
          <table:table-cell office:value-type="currency" office:value="16" table:formula="of:=SUM([.H207:.H214])" table:style-name="ce63">
            <text:p><text:s/>€ 16,00<text:s/></text:p>
          </table:table-cell>
          <table:table-cell office:value-type="currency" office:value="17745.849999999999" table:formula="of:=SUM([.I207:.I214])" table:style-name="ce63">
            <text:p><text:s/>€ 17.745,85<text:s/></text:p>
          </table:table-cell>
          <table:table-cell office:value-type="currency" office:value="0" table:formula="of:=SUM([.J207:.J21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9.01.04.0001</text:p>
          </table:table-cell>
          <table:table-cell table:style-name="ce50"/>
          <table:table-cell office:value-type="string" table:style-name="ce7">
            <text:p>*imposta di registro</text:p>
          </table:table-cell>
          <table:table-cell office:value-type="currency" office:value="1200" table:style-name="ce165">
            <text:p><text:s/>€ 1.200,00<text:s/></text:p>
          </table:table-cell>
          <table:table-cell office:value-type="currency" office:value="0" table:formula="of:=SUM([.D207]-[.F207]-[.G207])" table:style-name="ce68">
            <text:p><text:s/>€ -<text:s text:c="3"/></text:p>
          </table:table-cell>
          <table:table-cell office:value-type="currency" office:value="1200" table:style-name="ce69">
            <text:p><text:s/>€ 1.200,00<text:s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2</text:p>
          </table:table-cell>
          <table:table-cell table:style-name="ce50"/>
          <table:table-cell office:value-type="string" table:style-name="ce7">
            <text:p>*imposte ipotecarie e catast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08]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3</text:p>
          </table:table-cell>
          <table:table-cell table:style-name="ce50"/>
          <table:table-cell office:value-type="string" table:style-name="ce7">
            <text:p>*tassa concessioni governative</text:p>
          </table:table-cell>
          <table:table-cell office:value-type="currency" office:value="516.46" table:style-name="ce46">
            <text:p><text:s/>€ 516,46<text:s/></text:p>
          </table:table-cell>
          <table:table-cell office:value-type="currency" office:value="516.46" table:formula="of:=[.D209]" table:style-name="ce68">
            <text:p><text:s/>€ 516,46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4</text:p>
          </table:table-cell>
          <table:table-cell table:style-name="ce50"/>
          <table:table-cell office:value-type="string" table:style-name="ce7">
            <text:p>*imposta di bollo</text:p>
          </table:table-cell>
          <table:table-cell office:value-type="currency" office:value="1505" table:style-name="ce165">
            <text:p><text:s/>€ 1.505,00<text:s/></text:p>
          </table:table-cell>
          <table:table-cell office:value-type="currency" office:value="528" table:formula="of:=SUM([.D210]-[.F210]-[.G210]-[.H210])" table:style-name="ce68">
            <text:p><text:s/>€ 528,00<text:s/></text:p>
          </table:table-cell>
          <table:table-cell office:value-type="currency" office:value="961" table:style-name="ce69">
            <text:p><text:s/>€ 961,0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16" table:style-name="ce69">
            <text:p><text:s/>€ 16,00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5</text:p>
          </table:table-cell>
          <table:table-cell table:style-name="ce50"/>
          <table:table-cell office:value-type="string" table:style-name="ce7">
            <text:p>*INVIM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68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6</text:p>
          </table:table-cell>
          <table:table-cell table:style-name="ce50"/>
          <table:table-cell office:value-type="string" table:style-name="ce7">
            <text:p>*IMU-TASI</text:p>
          </table:table-cell>
          <table:table-cell office:value-type="currency" office:value="61118" table:style-name="ce165">
            <text:p><text:s/>€ 61.118,00<text:s/></text:p>
          </table:table-cell>
          <table:table-cell office:value-type="currency" office:value="11877.93" table:formula="of:=[.D212]-[.G212]-[.I212]" table:style-name="ce68">
            <text:p><text:s/>€ 11.877,93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31494.22" table:style-name="ce69">
            <text:p><text:s/>€ 31.494,22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17745.849999999999" table:style-name="ce69">
            <text:p><text:s/>€ 17.745,85<text:s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7</text:p>
          </table:table-cell>
          <table:table-cell table:style-name="ce50"/>
          <table:table-cell office:value-type="string" table:style-name="ce7">
            <text:p>*IVA indetraibile</text:p>
          </table:table-cell>
          <table:table-cell office:value-type="currency" office:value="101060" table:style-name="ce165">
            <text:p><text:s/>€ 101.060,00<text:s/></text:p>
          </table:table-cell>
          <table:table-cell office:value-type="currency" office:value="30448.03" table:formula="of:=[.D213]-[.F213]" table:style-name="ce68">
            <text:p><text:s/>€ 30.448,03<text:s/></text:p>
          </table:table-cell>
          <table:table-cell office:value-type="currency" office:value="70611.97" table:style-name="ce69">
            <text:p><text:s/>€ 70.611,97<text:s/></text:p>
          </table:table-cell>
          <table:table-cell table:number-columns-repeated="4" table:style-name="ce69"/>
          <table:table-cell table:number-columns-repeated="16374"/>
        </table:table-row>
        <table:table-row table:style-name="ro1">
          <table:table-cell office:value-type="string" table:style-name="ce50">
            <text:p>39.01.04.0008</text:p>
          </table:table-cell>
          <table:table-cell table:style-name="ce50"/>
          <table:table-cell office:value-type="string" table:style-name="ce7">
            <text:p>*altre imposte e tasse</text:p>
          </table:table-cell>
          <table:table-cell office:value-type="currency" office:value="7564.2" table:style-name="ce165">
            <text:p><text:s/>€ 7.564,20<text:s/></text:p>
          </table:table-cell>
          <table:table-cell office:value-type="currency" office:value="7564.2" table:formula="of:=[.D214]-[.F214]-[.G214]" table:style-name="ce68">
            <text:p><text:s/>€ 7.564,20<text:s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69">
            <text:p><text:s/>€ -<text:s text:c="3"/></text:p>
          </table:table-cell>
          <table:table-cell table:number-columns-repeated="2" table:style-name="ce69"/>
          <table:table-cell table:number-columns-repeated="16374"/>
        </table:table-row>
        <table:table-row table:style-name="ro8">
          <table:table-cell table:number-columns-repeated="2" table:style-name="ce50"/>
          <table:table-cell table:number-columns-repeated="2" table:style-name="ce14"/>
          <table:table-cell table:style-name="ce34"/>
          <table:table-cell table:style-name="ce12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6">
          <table:table-cell table:number-columns-repeated="2" table:style-name="ce50"/>
          <table:table-cell table:number-columns-repeated="2" table:style-name="ce7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style-name="ro1">
          <table:table-cell table:style-name="ce50"/>
          <table:table-cell office:value-type="string" table:style-name="ce50">
            <text:p>C</text:p>
          </table:table-cell>
          <table:table-cell office:value-type="string" table:style-name="ce103">
            <text:p>ONERI FINANZIARI</text:p>
          </table:table-cell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5">
          <table:table-cell table:style-name="ce50"/>
          <table:table-cell office:value-type="float" office:value="17" table:style-name="ce50">
            <text:p>17</text:p>
          </table:table-cell>
          <table:table-cell office:value-type="string" table:style-name="ce7">
            <text:p>INTERESSI ED ALTRI ONERI FINANZIARI</text:p>
          </table:table-cell>
          <table:table-cell office:value-type="currency" office:value="1541.98" table:formula="of:=SUM([.D223]+[.D225]+[.D227]+[.D229])" table:style-name="ce120">
            <text:p><text:s/>€ 1.541,98<text:s/></text:p>
          </table:table-cell>
          <table:table-cell office:value-type="currency" office:value="1541.98" table:formula="of:=SUM([.E223]+[.E225]+[.E227]+[.E229])" table:style-name="ce120">
            <text:p><text:s/>€ 1.541,98<text:s/></text:p>
          </table:table-cell>
          <table:table-cell office:value-type="currency" office:value="0" table:formula="of:=SUM([.F223]+[.F225]+[.F227]+[.F229])" table:style-name="ce120">
            <text:p><text:s/>€ -<text:s text:c="3"/></text:p>
          </table:table-cell>
          <table:table-cell office:value-type="currency" office:value="0" table:formula="of:=SUM([.G223]+[.G225]+[.G227]+[.G229])" table:style-name="ce120">
            <text:p><text:s/>€ -<text:s text:c="3"/></text:p>
          </table:table-cell>
          <table:table-cell office:value-type="currency" office:value="0" table:formula="of:=SUM([.H223]+[.H225]+[.H227]+[.H229])" table:style-name="ce120">
            <text:p><text:s/>€ -<text:s text:c="3"/></text:p>
          </table:table-cell>
          <table:table-cell office:value-type="currency" office:value="0" table:formula="of:=SUM([.I223]+[.I225]+[.I227]+[.I229])" table:style-name="ce120">
            <text:p><text:s/>€ -<text:s text:c="3"/></text:p>
          </table:table-cell>
          <table:table-cell office:value-type="currency" office:value="0" table:formula="of:=SUM([.J223]+[.J225]+[.J227]+[.J229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50.01</text:p>
          </table:table-cell>
          <table:table-cell table:style-name="ce50"/>
          <table:table-cell office:value-type="string" table:style-name="ce7">
            <text:p>da imprese controllate</text:p>
          </table:table-cell>
          <table:table-cell table:style-name="ce46"/>
          <table:table-cell office:value-type="currency" office:value="0" table:formula="of:=[.D223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2</text:p>
          </table:table-cell>
          <table:table-cell table:style-name="ce50"/>
          <table:table-cell office:value-type="string" table:style-name="ce7">
            <text:p>da imprese collegate</text:p>
          </table:table-cell>
          <table:table-cell table:style-name="ce46"/>
          <table:table-cell office:value-type="currency" office:value="0" table:formula="of:=[.D22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3</text:p>
          </table:table-cell>
          <table:table-cell table:style-name="ce50"/>
          <table:table-cell office:value-type="string" table:style-name="ce7">
            <text:p>da controllanti</text:p>
          </table:table-cell>
          <table:table-cell table:style-name="ce46"/>
          <table:table-cell office:value-type="currency" office:value="0" table:formula="of:=[.D227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</text:p>
          </table:table-cell>
          <table:table-cell table:style-name="ce50"/>
          <table:table-cell office:value-type="string" table:style-name="ce7">
            <text:p>altri</text:p>
          </table:table-cell>
          <table:table-cell office:value-type="currency" office:value="1541.98" table:formula="of:=SUM([.D231]+[.D236]+[.D243])" table:style-name="ce63">
            <text:p><text:s/>€ 1.541,98<text:s/></text:p>
          </table:table-cell>
          <table:table-cell office:value-type="currency" office:value="1541.98" table:formula="of:=SUM([.E231]+[.E236]+[.E243])" table:style-name="ce63">
            <text:p><text:s/>€ 1.541,98<text:s/></text:p>
          </table:table-cell>
          <table:table-cell office:value-type="currency" office:value="0" table:formula="of:=SUM([.F231]+[.F236]+[.F243])" table:style-name="ce63">
            <text:p><text:s/>€ -<text:s text:c="3"/></text:p>
          </table:table-cell>
          <table:table-cell office:value-type="currency" office:value="0" table:formula="of:=SUM([.G231]+[.G236]+[.G243])" table:style-name="ce63">
            <text:p><text:s/>€ -<text:s text:c="3"/></text:p>
          </table:table-cell>
          <table:table-cell office:value-type="currency" office:value="0" table:formula="of:=SUM([.H231]+[.H236]+[.H243])" table:style-name="ce63">
            <text:p><text:s/>€ -<text:s text:c="3"/></text:p>
          </table:table-cell>
          <table:table-cell office:value-type="currency" office:value="0" table:formula="of:=SUM([.I231]+[.I236]+[.I243])" table:style-name="ce63">
            <text:p><text:s/>€ -<text:s text:c="3"/></text:p>
          </table:table-cell>
          <table:table-cell office:value-type="currency" office:value="0" table:formula="of:=SUM([.J231]+[.J236]+[.J243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</text:p>
          </table:table-cell>
          <table:table-cell table:style-name="ce50"/>
          <table:table-cell office:value-type="string" table:style-name="ce7">
            <text:p>interessi ed oneri bancari e postali</text:p>
          </table:table-cell>
          <table:table-cell office:value-type="currency" office:value="1541.98" table:formula="of:=SUM([.D232:.D234])" table:style-name="ce63">
            <text:p><text:s/>€ 1.541,98<text:s/></text:p>
          </table:table-cell>
          <table:table-cell office:value-type="currency" office:value="1541.98" table:formula="of:=SUM([.E232:.E234])" table:style-name="ce63">
            <text:p><text:s/>€ 1.541,98<text:s/></text:p>
          </table:table-cell>
          <table:table-cell office:value-type="currency" office:value="0" table:formula="of:=SUM([.F232:.F234])" table:style-name="ce63">
            <text:p><text:s/>€ -<text:s text:c="3"/></text:p>
          </table:table-cell>
          <table:table-cell office:value-type="currency" office:value="0" table:formula="of:=SUM([.G232:.G234])" table:style-name="ce63">
            <text:p><text:s/>€ -<text:s text:c="3"/></text:p>
          </table:table-cell>
          <table:table-cell office:value-type="currency" office:value="0" table:formula="of:=SUM([.H232:.H234])" table:style-name="ce63">
            <text:p><text:s/>€ -<text:s text:c="3"/></text:p>
          </table:table-cell>
          <table:table-cell office:value-type="currency" office:value="0" table:formula="of:=SUM([.I232:.I234])" table:style-name="ce63">
            <text:p><text:s/>€ -<text:s text:c="3"/></text:p>
          </table:table-cell>
          <table:table-cell office:value-type="currency" office:value="0" table:formula="of:=SUM([.J232:.J23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1.0001</text:p>
          </table:table-cell>
          <table:table-cell table:style-name="ce50"/>
          <table:table-cell office:value-type="string" table:style-name="ce7">
            <text:p>*interessi bancar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32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.0002</text:p>
          </table:table-cell>
          <table:table-cell table:style-name="ce50"/>
          <table:table-cell office:value-type="string" table:style-name="ce7">
            <text:p>*spese su depositi bancari e postali</text:p>
          </table:table-cell>
          <table:table-cell office:value-type="currency" office:value="1541.98" table:style-name="ce46">
            <text:p><text:s/>€ 1.541,98<text:s/></text:p>
          </table:table-cell>
          <table:table-cell office:value-type="currency" office:value="1541.98" table:formula="of:=[.D233]" table:style-name="ce68">
            <text:p><text:s/>€ 1.541,98<text:s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1.0003</text:p>
          </table:table-cell>
          <table:table-cell table:style-name="ce50"/>
          <table:table-cell office:value-type="string" table:style-name="ce7">
            <text:p>*interessi ed oneri sconto ed incasso effetti</text:p>
          </table:table-cell>
          <table:table-cell table:style-name="ce46"/>
          <table:table-cell office:value-type="currency" office:value="0" table:formula="of:=[.D23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</text:p>
          </table:table-cell>
          <table:table-cell table:style-name="ce50"/>
          <table:table-cell office:value-type="string" table:style-name="ce7">
            <text:p>interessi su mutui</text:p>
          </table:table-cell>
          <table:table-cell office:value-type="currency" office:value="0" table:formula="of:=SUM([.D237:.D241])" table:style-name="ce63">
            <text:p><text:s/>€ -<text:s text:c="3"/></text:p>
          </table:table-cell>
          <table:table-cell office:value-type="currency" office:value="0" table:formula="of:=SUM([.E237:.E241])" table:style-name="ce63">
            <text:p><text:s/>€ -<text:s text:c="3"/></text:p>
          </table:table-cell>
          <table:table-cell office:value-type="currency" office:value="0" table:formula="of:=SUM([.F237:.F241])" table:style-name="ce63">
            <text:p><text:s/>€ -<text:s text:c="3"/></text:p>
          </table:table-cell>
          <table:table-cell office:value-type="currency" office:value="0" table:formula="of:=SUM([.G237:.G241])" table:style-name="ce63">
            <text:p><text:s/>€ -<text:s text:c="3"/></text:p>
          </table:table-cell>
          <table:table-cell office:value-type="currency" office:value="0" table:formula="of:=SUM([.H237:.H241])" table:style-name="ce63">
            <text:p><text:s/>€ -<text:s text:c="3"/></text:p>
          </table:table-cell>
          <table:table-cell office:value-type="currency" office:value="0" table:formula="of:=SUM([.I237:.I241])" table:style-name="ce63">
            <text:p><text:s/>€ -<text:s text:c="3"/></text:p>
          </table:table-cell>
          <table:table-cell office:value-type="currency" office:value="0" table:formula="of:=SUM([.J237:.J241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2.0001</text:p>
          </table:table-cell>
          <table:table-cell table:style-name="ce50"/>
          <table:table-cell office:value-type="string" table:style-name="ce7">
            <text:p>*di alloggi,locali e servizi residenz.costruiti con contrib.dello Stato</text:p>
          </table:table-cell>
          <table:table-cell table:style-name="ce46"/>
          <table:table-cell office:value-type="currency" office:value="0" table:formula="of:=[.D237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2</text:p>
          </table:table-cell>
          <table:table-cell table:style-name="ce50"/>
          <table:table-cell office:value-type="string" table:style-name="ce7">
            <text:p>*di alloggi,locali e servizi residenz.costruiti con contrib.di altri Enti</text:p>
          </table:table-cell>
          <table:table-cell table:style-name="ce46"/>
          <table:table-cell office:value-type="currency" office:value="0" table:formula="of:=[.D238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3</text:p>
          </table:table-cell>
          <table:table-cell table:style-name="ce50"/>
          <table:table-cell office:value-type="string" table:style-name="ce7">
            <text:p>*di alloggi,locali e servizi residenz.costruiti senza contributo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68"/>
          <table:table-cell table:style-name="ce69"/>
          <table:table-cell office:value-type="currency" office:value="0" table:formula="of:=[.D239]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4</text:p>
          </table:table-cell>
          <table:table-cell table:style-name="ce50"/>
          <table:table-cell office:value-type="string" table:style-name="ce7">
            <text:p>*di alloggi,locali e servizi residenziali di edilizia agevolata o convenz.</text:p>
          </table:table-cell>
          <table:table-cell table:style-name="ce46"/>
          <table:table-cell table:style-name="ce68"/>
          <table:table-cell table:number-columns-repeated="3" table:style-name="ce69"/>
          <table:table-cell office:value-type="currency" office:value="0" table:formula="of:=[.D240]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office:value-type="string" table:style-name="ce50">
            <text:p>50.04.02.0005</text:p>
          </table:table-cell>
          <table:table-cell table:style-name="ce50"/>
          <table:table-cell office:value-type="string" table:style-name="ce7">
            <text:p>*contratti per ripiano disavanzi</text:p>
          </table:table-cell>
          <table:table-cell table:style-name="ce46"/>
          <table:table-cell office:value-type="currency" office:value="0" table:formula="of:=[.D241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46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</text:p>
          </table:table-cell>
          <table:table-cell table:style-name="ce50"/>
          <table:table-cell office:value-type="string" table:style-name="ce7">
            <text:p>interessi ed oneri su altri debiti</text:p>
          </table:table-cell>
          <table:table-cell office:value-type="currency" office:value="0" table:formula="of:=SUM([.D244:.D247])" table:style-name="ce63">
            <text:p><text:s/>€ -<text:s text:c="3"/></text:p>
          </table:table-cell>
          <table:table-cell office:value-type="currency" office:value="0" table:formula="of:=SUM([.E244:.E247])" table:style-name="ce63">
            <text:p><text:s/>€ -<text:s text:c="3"/></text:p>
          </table:table-cell>
          <table:table-cell office:value-type="currency" office:value="0" table:formula="of:=SUM([.F244:.F247])" table:style-name="ce63">
            <text:p><text:s/>€ -<text:s text:c="3"/></text:p>
          </table:table-cell>
          <table:table-cell office:value-type="currency" office:value="0" table:formula="of:=SUM([.G244:.G247])" table:style-name="ce63">
            <text:p><text:s/>€ -<text:s text:c="3"/></text:p>
          </table:table-cell>
          <table:table-cell office:value-type="currency" office:value="0" table:formula="of:=SUM([.H244:.H247])" table:style-name="ce63">
            <text:p><text:s/>€ -<text:s text:c="3"/></text:p>
          </table:table-cell>
          <table:table-cell office:value-type="currency" office:value="0" table:formula="of:=SUM([.I244:.I247])" table:style-name="ce63">
            <text:p><text:s/>€ -<text:s text:c="3"/></text:p>
          </table:table-cell>
          <table:table-cell office:value-type="currency" office:value="0" table:formula="of:=SUM([.J244:.J247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50.04.03.0001</text:p>
          </table:table-cell>
          <table:table-cell table:style-name="ce50"/>
          <table:table-cell office:value-type="string" table:style-name="ce7">
            <text:p>*interessi su finanziamenti Cer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4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2</text:p>
          </table:table-cell>
          <table:table-cell table:style-name="ce50"/>
          <table:table-cell office:value-type="string" table:style-name="ce7">
            <text:p>*interessi su debiti verso fornitor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5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3</text:p>
          </table:table-cell>
          <table:table-cell table:style-name="ce50"/>
          <table:table-cell office:value-type="string" table:style-name="ce7">
            <text:p>*interessi su depositi cauzional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6]" table:style-name="ce68">
            <text:p><text:s/>€ -<text:s text:c="3"/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50.04.03.0004</text:p>
          </table:table-cell>
          <table:table-cell table:style-name="ce50"/>
          <table:table-cell office:value-type="string" table:style-name="ce7">
            <text:p>*interessi ed oneri divers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of:=[.D247]" table:style-name="ce68">
            <text:p><text:s/>€ -<text:s text:c="3"/></text:p>
          </table:table-cell>
          <table:table-cell table:style-name="ce69"/>
          <table:table-cell office:value-type="currency" office:value="0" table:style-name="ce69">
            <text:p><text:s/>€ -<text:s text:c="3"/>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"/>
          <table:table-cell table:style-name="ce35"/>
          <table:table-cell table:style-name="ce20"/>
          <table:table-cell table:number-columns-repeated="3" table:style-name="ce21"/>
          <table:table-cell table:style-name="ce20"/>
          <table:table-cell table:number-columns-repeated="16374"/>
        </table:table-row>
        <table:table-row table:style-name="ro5">
          <table:table-cell table:number-columns-repeated="2" table:style-name="ce50"/>
          <table:table-cell table:number-columns-repeated="2" table:style-name="ce7"/>
          <table:table-cell table:style-name="ce30"/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5">
          <table:table-cell table:style-name="ce50"/>
          <table:table-cell office:value-type="string" table:style-name="ce50">
            <text:p>D<text:s/></text:p>
          </table:table-cell>
          <table:table-cell office:value-type="string" table:style-name="ce7">
            <text:p>RETTIFICHE DI VALORE DI ATTIVITA' FINANZIARIE</text:p>
          </table:table-cell>
          <table:table-cell office:value-type="currency" office:value="0" table:formula="of:=SUM([.D252])" table:style-name="ce120">
            <text:p><text:s/>€ -<text:s text:c="3"/></text:p>
          </table:table-cell>
          <table:table-cell table:style-name="ce151"/>
          <table:table-cell table:number-columns-repeated="5" table:style-name="ce120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table:style-name="ce50"/>
          <table:table-cell office:value-type="float" office:value="19" table:style-name="ce50">
            <text:p>19</text:p>
          </table:table-cell>
          <table:table-cell office:value-type="string" table:style-name="ce7">
            <text:p>Svalutazioni</text:p>
          </table:table-cell>
          <table:table-cell office:value-type="currency" office:value="0" table:formula="of:=SUM([.D253:.D256])" table:style-name="ce63">
            <text:p><text:s/>€ -<text:s text:c="3"/></text:p>
          </table:table-cell>
          <table:table-cell table:style-name="ce112"/>
          <table:table-cell table:style-name="ce105"/>
          <table:table-cell table:number-columns-repeated="4" table:style-name="ce63"/>
          <table:table-cell table:number-columns-repeated="16374"/>
        </table:table-row>
        <table:table-row table:style-name="ro1">
          <table:table-cell office:value-type="string" table:style-name="ce50">
            <text:p>55.01</text:p>
          </table:table-cell>
          <table:table-cell table:style-name="ce50"/>
          <table:table-cell office:value-type="string" table:style-name="ce7">
            <text:p>di partecipazioni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2</text:p>
          </table:table-cell>
          <table:table-cell table:style-name="ce50"/>
          <table:table-cell office:value-type="string" table:style-name="ce7">
            <text:p>di immobilizzazioni finanziarie che non costituiscono partecipazioni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3</text:p>
          </table:table-cell>
          <table:table-cell table:style-name="ce50"/>
          <table:table-cell office:value-type="string" table:style-name="ce7">
            <text:p>di titoli iscritti nell'attivo circolante che non costituiscono partecipaz.</text:p>
          </table:table-cell>
          <table:table-cell table:style-name="ce46"/>
          <table:table-cell table:style-name="ce102"/>
          <table:table-cell table:style-name="ce104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50">
            <text:p>55.04</text:p>
          </table:table-cell>
          <table:table-cell table:style-name="ce50"/>
          <table:table-cell office:value-type="string" table:style-name="ce7">
            <text:p>altre svalutazioni</text:p>
          </table:table-cell>
          <table:table-cell table:style-name="ce46"/>
          <table:table-cell table:style-name="ce33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7"/>
          <table:table-cell table:style-name="ce28"/>
          <table:table-cell table:number-columns-repeated="5" table:style-name="ce7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6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5">
          <table:table-cell table:style-name="ce50"/>
          <table:table-cell office:value-type="float" office:value="22" table:style-name="ce50">
            <text:p>22</text:p>
          </table:table-cell>
          <table:table-cell office:value-type="string" table:style-name="ce7">
            <text:p>Imposte sul reddito dell'esercizio</text:p>
          </table:table-cell>
          <table:table-cell office:value-type="currency" office:value="42295" table:formula="of:=SUM([.D262]+[.D268]+[.D274])" table:style-name="ce120">
            <text:p><text:s/>€ 42.295,00<text:s/></text:p>
          </table:table-cell>
          <table:table-cell office:value-type="currency" office:value="0" table:formula="of:=SUM([.E262]+[.E268]+[.E274])" table:style-name="ce120">
            <text:p><text:s/>€ -<text:s text:c="3"/></text:p>
          </table:table-cell>
          <table:table-cell office:value-type="currency" office:value="20511" table:formula="of:=SUM([.F262]+[.F268]+[.F274])" table:style-name="ce120">
            <text:p><text:s/>€ 20.511,00<text:s/></text:p>
          </table:table-cell>
          <table:table-cell office:value-type="currency" office:value="17996" table:formula="of:=SUM([.G262]+[.G268]+[.G274])" table:style-name="ce120">
            <text:p><text:s/>€ 17.996,00<text:s/></text:p>
          </table:table-cell>
          <table:table-cell office:value-type="currency" office:value="3788" table:formula="of:=SUM([.H262]+[.H268]+[.H274])" table:style-name="ce120">
            <text:p><text:s/>€ 3.788,00<text:s/></text:p>
          </table:table-cell>
          <table:table-cell office:value-type="currency" office:value="0" table:formula="of:=SUM([.I262]+[.I268]+[.I274])" table:style-name="ce120">
            <text:p><text:s/>€ -<text:s text:c="3"/></text:p>
          </table:table-cell>
          <table:table-cell office:value-type="currency" office:value="0" table:formula="of:=SUM([.J262]+[.J268]+[.J274])" table:style-name="ce12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46"/>
          <table:table-cell table:style-name="ce67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50">
            <text:p>90.01</text:p>
          </table:table-cell>
          <table:table-cell table:style-name="ce50"/>
          <table:table-cell office:value-type="string" table:style-name="ce7">
            <text:p>Imposte correnti</text:p>
          </table:table-cell>
          <table:table-cell office:value-type="currency" office:value="42295" table:formula="of:=SUM([.D263]+[.D265])" table:style-name="ce63">
            <text:p><text:s/>€ 42.295,00<text:s/></text:p>
          </table:table-cell>
          <table:table-cell office:value-type="currency" office:value="0" table:formula="of:=SUM([.E263]+[.E265])" table:style-name="ce63">
            <text:p><text:s/>€ -<text:s text:c="3"/></text:p>
          </table:table-cell>
          <table:table-cell office:value-type="currency" office:value="20511" table:formula="of:=SUM([.F263]+[.F265])" table:style-name="ce63">
            <text:p><text:s/>€ 20.511,00<text:s/></text:p>
          </table:table-cell>
          <table:table-cell office:value-type="currency" office:value="17996" table:formula="of:=SUM([.G263]+[.G265])" table:style-name="ce63">
            <text:p><text:s/>€ 17.996,00<text:s/></text:p>
          </table:table-cell>
          <table:table-cell office:value-type="currency" office:value="3788" table:formula="of:=SUM([.H263]+[.H265])" table:style-name="ce63">
            <text:p><text:s/>€ 3.788,00<text:s/></text:p>
          </table:table-cell>
          <table:table-cell office:value-type="currency" office:value="0" table:formula="of:=SUM([.I263]+[.I265])" table:style-name="ce63">
            <text:p><text:s/>€ -<text:s text:c="3"/></text:p>
          </table:table-cell>
          <table:table-cell office:value-type="currency" office:value="0" table:formula="of:=SUM([.J263]+[.J265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1</text:p>
          </table:table-cell>
          <table:table-cell table:style-name="ce50"/>
          <table:table-cell office:value-type="string" table:style-name="ce7">
            <text:p>Ires</text:p>
          </table:table-cell>
          <table:table-cell office:value-type="currency" office:value="27354" table:formula="of:=SUM([.D264])" table:style-name="ce63">
            <text:p><text:s/>€ 27.354,00<text:s/></text:p>
          </table:table-cell>
          <table:table-cell office:value-type="currency" office:value="0" table:formula="of:=SUM([.E264])" table:style-name="ce63">
            <text:p><text:s/>€ -<text:s text:c="3"/></text:p>
          </table:table-cell>
          <table:table-cell office:value-type="currency" office:value="11424" table:formula="of:=SUM([.F264])" table:style-name="ce63">
            <text:p><text:s/>€ 11.424,00<text:s/></text:p>
          </table:table-cell>
          <table:table-cell office:value-type="currency" office:value="13256" table:formula="of:=SUM([.G264])" table:style-name="ce63">
            <text:p><text:s/>€ 13.256,00<text:s/></text:p>
          </table:table-cell>
          <table:table-cell office:value-type="currency" office:value="2674" table:formula="of:=SUM([.H264])" table:style-name="ce63">
            <text:p><text:s/>€ 2.674,00<text:s/></text:p>
          </table:table-cell>
          <table:table-cell office:value-type="currency" office:value="0" table:formula="of:=SUM([.I264])" table:style-name="ce63">
            <text:p><text:s/>€ -<text:s text:c="3"/></text:p>
          </table:table-cell>
          <table:table-cell office:value-type="currency" office:value="0" table:formula="of:=SUM([.J264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1.0001</text:p>
          </table:table-cell>
          <table:table-cell table:style-name="ce50"/>
          <table:table-cell office:value-type="string" table:style-name="ce7">
            <text:p>*Ires</text:p>
          </table:table-cell>
          <table:table-cell office:value-type="currency" office:value="27354" table:style-name="ce46">
            <text:p><text:s/>€ 27.354,00<text:s/></text:p>
          </table:table-cell>
          <table:table-cell table:style-name="ce68"/>
          <table:table-cell office:value-type="float" office:value="11424" table:style-name="ce158">
            <text:p><text:s/>11.424,00<text:s/></text:p>
          </table:table-cell>
          <table:table-cell office:value-type="currency" office:value="13256" table:style-name="ce69">
            <text:p><text:s/>€ 13.256,00<text:s/></text:p>
          </table:table-cell>
          <table:table-cell office:value-type="currency" office:value="2674" table:style-name="ce69">
            <text:p><text:s/>€ 2.674,00<text:s/></text:p>
          </table:table-cell>
          <table:table-cell table:number-columns-repeated="2" table:style-name="ce69"/>
          <table:table-cell table:number-columns-repeated="16374"/>
        </table:table-row>
        <table:table-row table:style-name="ro1">
          <table:table-cell office:value-type="string" table:style-name="ce50">
            <text:p>90.01.02</text:p>
          </table:table-cell>
          <table:table-cell table:style-name="ce50"/>
          <table:table-cell office:value-type="string" table:style-name="ce7">
            <text:p>Irap</text:p>
          </table:table-cell>
          <table:table-cell office:value-type="currency" office:value="14941" table:formula="of:=SUM([.D266])" table:style-name="ce63">
            <text:p><text:s/>€ 14.941,00<text:s/></text:p>
          </table:table-cell>
          <table:table-cell office:value-type="currency" office:value="0" table:formula="of:=SUM([.E266])" table:style-name="ce63">
            <text:p><text:s/>€ -<text:s text:c="3"/></text:p>
          </table:table-cell>
          <table:table-cell office:value-type="currency" office:value="9087" table:formula="of:=SUM([.F266])" table:style-name="ce63">
            <text:p><text:s/>€ 9.087,00<text:s/></text:p>
          </table:table-cell>
          <table:table-cell office:value-type="currency" office:value="4740" table:formula="of:=SUM([.G266])" table:style-name="ce63">
            <text:p><text:s/>€ 4.740,00<text:s/></text:p>
          </table:table-cell>
          <table:table-cell office:value-type="currency" office:value="1114" table:formula="of:=SUM([.H266])" table:style-name="ce63">
            <text:p><text:s/>€ 1.114,00<text:s/></text:p>
          </table:table-cell>
          <table:table-cell office:value-type="currency" office:value="0" table:formula="of:=SUM([.I266])" table:style-name="ce63">
            <text:p><text:s/>€ -<text:s text:c="3"/></text:p>
          </table:table-cell>
          <table:table-cell office:value-type="currency" office:value="0" table:formula="of:=SUM([.J266])" table:style-name="ce6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1.02.0001</text:p>
          </table:table-cell>
          <table:table-cell table:style-name="ce50"/>
          <table:table-cell office:value-type="string" table:style-name="ce7">
            <text:p>*Irap</text:p>
          </table:table-cell>
          <table:table-cell office:value-type="currency" office:value="14941" table:style-name="ce46">
            <text:p><text:s/>€ 14.941,00<text:s/></text:p>
          </table:table-cell>
          <table:table-cell table:style-name="ce68"/>
          <table:table-cell office:value-type="currency" office:value="9087" table:style-name="ce69">
            <text:p><text:s/>€ 9.087,00<text:s/></text:p>
          </table:table-cell>
          <table:table-cell office:value-type="currency" office:value="4740" table:style-name="ce69">
            <text:p><text:s/>€ 4.740,00<text:s/></text:p>
          </table:table-cell>
          <table:table-cell office:value-type="currency" office:value="1114" table:style-name="ce69">
            <text:p><text:s/>€ 1.114,00<text:s/></text:p>
          </table:table-cell>
          <table:table-cell office:value-type="currency" office:value="0" table:style-name="ce69">
            <text:p><text:s/>€ -<text:s text:c="3"/></text:p>
          </table:table-cell>
          <table:table-cell table:style-name="ce69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4"/>
          <table:table-cell table:style-name="ce111"/>
          <table:table-cell table:style-name="ce68"/>
          <table:table-cell table:number-columns-repeated="5" table:style-name="ce69"/>
          <table:table-cell table:number-columns-repeated="16374"/>
        </table:table-row>
        <table:table-row table:style-name="ro1">
          <table:table-cell office:value-type="string" table:style-name="ce50">
            <text:p>90.02</text:p>
          </table:table-cell>
          <table:table-cell table:style-name="ce50"/>
          <table:table-cell office:value-type="string" table:style-name="ce7">
            <text:p>Imposte differite<text:s/></text:p>
          </table:table-cell>
          <table:table-cell office:value-type="currency" office:value="0" table:formula="of:=SUM([.D269]+[.D271])" table:style-name="ce63">
            <text:p><text:s/>€ -<text:s text:c="3"/></text:p>
          </table:table-cell>
          <table:table-cell table:style-name="ce101"/>
          <table:table-cell office:value-type="currency" office:value="0" table:formula="of:=SUM([.F269]+[.F271])" table:style-name="ce63">
            <text:p><text:s/>€ -<text:s text:c="3"/></text:p>
          </table:table-cell>
          <table:table-cell office:value-type="currency" office:value="0" table:formula="of:=SUM([.G269]+[.G271])" table:style-name="ce63">
            <text:p><text:s/>€ -<text:s text:c="3"/></text:p>
          </table:table-cell>
          <table:table-cell office:value-type="currency" office:value="0" table:formula="of:=SUM([.H269]+[.H271])" table:style-name="ce63">
            <text:p><text:s/>€ -<text:s text:c="3"/></text:p>
          </table:table-cell>
          <table:table-cell table:number-columns-repeated="2" table:style-name="ce63"/>
          <table:table-cell table:number-columns-repeated="16374"/>
        </table:table-row>
        <table:table-row table:style-name="ro1">
          <table:table-cell office:value-type="string" table:style-name="ce50">
            <text:p>90.02.01</text:p>
          </table:table-cell>
          <table:table-cell table:style-name="ce50"/>
          <table:table-cell office:value-type="string" table:style-name="ce7">
            <text:p>Imposte differite Ires</text:p>
          </table:table-cell>
          <table:table-cell office:value-type="currency" office:value="0" table:formula="of:=SUM([.D270])" table:style-name="ce63">
            <text:p><text:s/>€ -<text:s text:c="3"/></text:p>
          </table:table-cell>
          <table:table-cell table:style-name="ce67"/>
          <table:table-cell office:value-type="currency" office:value="0" table:formula="of:=SUM([.F270])" table:style-name="ce63">
            <text:p><text:s/>€ -<text:s text:c="3"/></text:p>
          </table:table-cell>
          <table:table-cell office:value-type="currency" office:value="0" table:formula="of:=SUM([.G270])" table:style-name="ce63">
            <text:p><text:s/>€ -<text:s text:c="3"/></text:p>
          </table:table-cell>
          <table:table-cell office:value-type="currency" office:value="0" table:formula="of:=SUM([.H270])" table:style-name="ce63">
            <text:p><text:s/>€ -<text:s text:c="3"/>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50">
            <text:p>90.02.01.0001</text:p>
          </table:table-cell>
          <table:table-cell table:style-name="ce50"/>
          <table:table-cell office:value-type="string" table:style-name="ce7">
            <text:p>*Imposte differite Ires</text:p>
          </table:table-cell>
          <table:table-cell table:style-name="ce114"/>
          <table:table-cell table:style-name="ce113"/>
          <table:table-cell office:value-type="currency" office:value="0" table:formula="of:=[.D270]*97.5%" table:style-name="ce69">
            <text:p><text:s/>€ -<text:s text:c="3"/></text:p>
          </table:table-cell>
          <table:table-cell office:value-type="currency" office:value="0" table:formula="of:=[.D270]*2%" table:style-name="ce69">
            <text:p><text:s/>€ -<text:s text:c="3"/></text:p>
          </table:table-cell>
          <table:table-cell office:value-type="currency" office:value="0" table:formula="of:=[.D270]*0.5%" table:style-name="ce69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2.02</text:p>
          </table:table-cell>
          <table:table-cell table:style-name="ce50"/>
          <table:table-cell office:value-type="string" table:style-name="ce7">
            <text:p>Imposte differite Irap</text:p>
          </table:table-cell>
          <table:table-cell office:value-type="currency" office:value="0" table:formula="of:=SUM([.D272])" table:style-name="ce154">
            <text:p><text:s/>€ -<text:s text:c="3"/></text:p>
          </table:table-cell>
          <table:table-cell table:style-name="ce113"/>
          <table:table-cell office:value-type="currency" office:value="0" table:formula="of:=SUM([.F272])" table:style-name="ce63">
            <text:p><text:s/>€ -<text:s text:c="3"/></text:p>
          </table:table-cell>
          <table:table-cell office:value-type="currency" office:value="0" table:formula="of:=SUM([.G272])" table:style-name="ce63">
            <text:p><text:s/>€ -<text:s text:c="3"/></text:p>
          </table:table-cell>
          <table:table-cell office:value-type="currency" office:value="0" table:formula="of:=SUM([.H272])" table:style-name="ce63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2.02.0001</text:p>
          </table:table-cell>
          <table:table-cell table:style-name="ce50"/>
          <table:table-cell office:value-type="string" table:style-name="ce7">
            <text:p>*Imposte fifferite irap</text:p>
          </table:table-cell>
          <table:table-cell table:style-name="ce114"/>
          <table:table-cell table:style-name="ce113"/>
          <table:table-cell office:value-type="currency" office:value="0" table:formula="of:=[.D272]*85%*97.5%" table:style-name="ce69">
            <text:p><text:s/>€ -<text:s text:c="3"/></text:p>
          </table:table-cell>
          <table:table-cell office:value-type="currency" office:value="0" table:formula="of:=[.D272]*85%*2%" table:style-name="ce69">
            <text:p><text:s/>€ -<text:s text:c="3"/></text:p>
          </table:table-cell>
          <table:table-cell office:value-type="currency" office:value="0" table:formula="of:=[.D272]*85%*0.5%" table:style-name="ce69">
            <text:p><text:s/>€ -<text:s text:c="3"/></text:p>
          </table:table-cell>
          <table:table-cell table:number-columns-repeated="2" table:style-name="ce114"/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114"/>
          <table:table-cell table:style-name="ce113"/>
          <table:table-cell table:number-columns-repeated="3" table:style-name="ce156"/>
          <table:table-cell table:number-columns-repeated="2" table:style-name="ce114"/>
          <table:table-cell table:number-columns-repeated="16374"/>
        </table:table-row>
        <table:table-row table:style-name="ro1">
          <table:table-cell office:value-type="string" table:style-name="ce50">
            <text:p>90.03</text:p>
          </table:table-cell>
          <table:table-cell table:style-name="ce50"/>
          <table:table-cell office:value-type="string" table:style-name="ce7">
            <text:p>Imposte anticipate<text:s/></text:p>
          </table:table-cell>
          <table:table-cell office:value-type="currency" office:value="0" table:formula="of:=SUM([.D275]+[.D277])" table:style-name="ce154">
            <text:p><text:s/>€ -<text:s text:c="3"/></text:p>
          </table:table-cell>
          <table:table-cell office:value-type="currency" office:value="0" table:formula="of:=SUM([.E275]+[.E277])" table:style-name="ce154">
            <text:p><text:s/>€ -<text:s text:c="3"/></text:p>
          </table:table-cell>
          <table:table-cell office:value-type="currency" office:value="0" table:formula="of:=SUM([.F275]+[.F277])" table:style-name="ce154">
            <text:p><text:s/>€ -<text:s text:c="3"/></text:p>
          </table:table-cell>
          <table:table-cell office:value-type="currency" office:value="0" table:formula="of:=SUM([.G275]+[.G277])" table:style-name="ce154">
            <text:p><text:s/>€ -<text:s text:c="3"/></text:p>
          </table:table-cell>
          <table:table-cell office:value-type="currency" office:value="0" table:formula="of:=SUM([.H275]+[.H277])" table:style-name="ce154">
            <text:p><text:s/>€ -<text:s text:c="3"/></text:p>
          </table:table-cell>
          <table:table-cell office:value-type="currency" office:value="0" table:formula="of:=SUM([.I275]+[.I277])" table:style-name="ce154">
            <text:p><text:s/>€ -<text:s text:c="3"/></text:p>
          </table:table-cell>
          <table:table-cell office:value-type="currency" office:value="0" table:formula="of:=SUM([.J275]+[.J277])" table:style-name="ce154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1</text:p>
          </table:table-cell>
          <table:table-cell table:style-name="ce50"/>
          <table:table-cell office:value-type="string" table:style-name="ce7">
            <text:p>Imposte anticipate <text:s/>Ires</text:p>
          </table:table-cell>
          <table:table-cell office:value-type="currency" office:value="0" table:formula="of:=SUM([.D276])" table:style-name="ce154">
            <text:p><text:s/>€ -<text:s text:c="3"/></text:p>
          </table:table-cell>
          <table:table-cell office:value-type="currency" office:value="0" table:formula="of:=SUM([.E276])" table:style-name="ce154">
            <text:p><text:s/>€ -<text:s text:c="3"/></text:p>
          </table:table-cell>
          <table:table-cell office:value-type="currency" office:value="0" table:formula="of:=SUM([.F276])" table:style-name="ce154">
            <text:p><text:s/>€ -<text:s text:c="3"/></text:p>
          </table:table-cell>
          <table:table-cell office:value-type="currency" office:value="0" table:formula="of:=SUM([.G276])" table:style-name="ce154">
            <text:p><text:s/>€ -<text:s text:c="3"/></text:p>
          </table:table-cell>
          <table:table-cell office:value-type="currency" office:value="0" table:formula="of:=SUM([.H276])" table:style-name="ce154">
            <text:p><text:s/>€ -<text:s text:c="3"/></text:p>
          </table:table-cell>
          <table:table-cell office:value-type="currency" office:value="0" table:formula="of:=SUM([.I276])" table:style-name="ce154">
            <text:p><text:s/>€ -<text:s text:c="3"/></text:p>
          </table:table-cell>
          <table:table-cell office:value-type="currency" office:value="0" table:formula="of:=SUM([.J276])" table:style-name="ce154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1.0001</text:p>
          </table:table-cell>
          <table:table-cell table:style-name="ce50"/>
          <table:table-cell office:value-type="string" table:style-name="ce7">
            <text:p>*Imposte anticipate Ires</text:p>
          </table:table-cell>
          <table:table-cell table:style-name="ce114"/>
          <table:table-cell table:style-name="ce113"/>
          <table:table-cell office:value-type="currency" office:value="0" table:formula="of:=(([.D276]-[.H276])*99%)" table:style-name="ce156">
            <text:p><text:s/>€ -<text:s text:c="3"/></text:p>
          </table:table-cell>
          <table:table-cell office:value-type="currency" office:value="0" table:formula="of:=(([.D276]-[.H276])*1%)" table:style-name="ce156">
            <text:p><text:s/>€ -<text:s text:c="3"/></text:p>
          </table:table-cell>
          <table:table-cell office:value-type="currency" office:value="0" table:formula="of:=([.D276]*1%)" table:style-name="ce156">
            <text:p><text:s/>€ -<text:s text:c="3"/>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4"/>
          <table:table-cell table:number-columns-repeated="16374"/>
        </table:table-row>
        <table:table-row table:style-name="ro1">
          <table:table-cell office:value-type="string" table:style-name="ce50">
            <text:p>90.03.02</text:p>
          </table:table-cell>
          <table:table-cell table:style-name="ce50"/>
          <table:table-cell office:value-type="string" table:style-name="ce7">
            <text:p>Imposte anticipate <text:s/>Irap</text:p>
          </table:table-cell>
          <table:table-cell office:value-type="currency" office:value="0" table:formula="of:=SUM([.D278])" table:style-name="ce157">
            <text:p><text:s/>€ -<text:s text:c="3"/></text:p>
          </table:table-cell>
          <table:table-cell office:value-type="currency" office:value="0" table:formula="of:=SUM([.E278])" table:style-name="ce157">
            <text:p><text:s/>€ -<text:s text:c="3"/></text:p>
          </table:table-cell>
          <table:table-cell office:value-type="currency" office:value="0" table:formula="of:=SUM([.F278])" table:style-name="ce157">
            <text:p><text:s/>€ -<text:s text:c="3"/></text:p>
          </table:table-cell>
          <table:table-cell office:value-type="currency" office:value="0" table:formula="of:=SUM([.G278])" table:style-name="ce157">
            <text:p><text:s/>€ -<text:s text:c="3"/></text:p>
          </table:table-cell>
          <table:table-cell office:value-type="currency" office:value="0" table:formula="of:=SUM([.H278])" table:style-name="ce157">
            <text:p><text:s/>€ -<text:s text:c="3"/></text:p>
          </table:table-cell>
          <table:table-cell office:value-type="currency" office:value="0" table:formula="of:=SUM([.I278])" table:style-name="ce157">
            <text:p><text:s/>€ -<text:s text:c="3"/></text:p>
          </table:table-cell>
          <table:table-cell office:value-type="currency" office:value="0" table:formula="of:=SUM([.J278])" table:style-name="ce157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90.03.02.0001</text:p>
          </table:table-cell>
          <table:table-cell table:style-name="ce50"/>
          <table:table-cell office:value-type="string" table:style-name="ce7">
            <text:p>*Imposte anticipate Irap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3"/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56">
            <text:p><text:s/>€ -<text:s text:c="3"/>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14"/>
          <table:table-cell table:number-columns-repeated="16374"/>
        </table:table-row>
        <table:table-row table:style-name="ro2">
          <table:table-cell table:number-columns-repeated="2" table:style-name="ce50"/>
          <table:table-cell table:style-name="ce7"/>
          <table:table-cell table:style-name="ce114"/>
          <table:table-cell table:style-name="ce113"/>
          <table:table-cell table:number-columns-repeated="5" table:style-name="ce114"/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7">
            <text:p>TOTALE COSTI DELL'ESERCIZIO</text:p>
          </table:table-cell>
          <table:table-cell office:value-type="currency" office:value="3644226.4599999995" table:formula="of:=SUM([.D9]+[.D21]+[.D83]+[.D92]+[.D117]+[.D158]+[.D171]+[.D177]+[.D186]+[.D221]+[.D250]+[.D260])" table:style-name="ce145">
            <text:p><text:s/>€ 3.644.226,46<text:s/></text:p>
          </table:table-cell>
          <table:table-cell office:value-type="currency" office:value="328841.15999999986" table:formula="of:=SUM([.E9]+[.E21]+[.E83]+[.E92]+[.E117]+[.E158]+[.E171]+[.E177]+[.E186]+[.E221]+[.E250]+[.E260])" table:style-name="ce145">
            <text:p><text:s/>€ 328.841,16<text:s/></text:p>
          </table:table-cell>
          <table:table-cell office:value-type="currency" office:value="3145857" table:formula="of:=SUM([.F9]+[.F21]+[.F83]+[.F92]+[.F117]+[.F158]+[.F171]+[.F177]+[.F186]+[.F221]+[.F250]+[.F260])" table:style-name="ce145">
            <text:p><text:s/>€ 3.145.857,00<text:s/></text:p>
          </table:table-cell>
          <table:table-cell office:value-type="currency" office:value="138022.08000000002" table:formula="of:=SUM([.G9]+[.G21]+[.G83]+[.G92]+[.G117]+[.G158]+[.G171]+[.G177]+[.G186]+[.G221]+[.G250]+[.G260])" table:style-name="ce145">
            <text:p><text:s/>€ 138.022,08<text:s/></text:p>
          </table:table-cell>
          <table:table-cell office:value-type="currency" office:value="24645.68" table:formula="of:=SUM([.H9]+[.H21]+[.H83]+[.H92]+[.H117]+[.H158]+[.H171]+[.H177]+[.H186]+[.H221]+[.H250]+[.H260])" table:style-name="ce145">
            <text:p><text:s/>€ 24.645,68<text:s/></text:p>
          </table:table-cell>
          <table:table-cell office:value-type="currency" office:value="6860.5399999999154" table:formula="of:=SUM([.I9]+[.I21]+[.I83]+[.I92]+[.I117]+[.I158]+[.I171]+[.I177]+[.I186]+[.I221]+[.I250]+[.I260])" table:style-name="ce145">
            <text:p><text:s/>€ 6.860,54<text:s/></text:p>
          </table:table-cell>
          <table:table-cell office:value-type="currency" office:value="0" table:formula="of:=SUM([.J9]+[.J21]+[.J83]+[.J92]+[.J117]+[.J158]+[.J171]+[.J177]+[.J186]+[.J221]+[.J250]+[.J260])" table:style-name="ce145">
            <text:p><text:s/>€ -<text:s text:c="3"/></text:p>
          </table:table-cell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8">
            <text:p>ripartizione costi comuni ai servizi</text:p>
          </table:table-cell>
          <table:table-cell office:value-type="currency" office:value="328841.16000000003" table:formula="of:=SUM([.F281:.I281])" table:style-name="ce146">
            <text:p><text:s/>€ 328.841,16<text:s/></text:p>
          </table:table-cell>
          <table:table-cell table:style-name="ce148"/>
          <table:table-cell office:value-type="currency" office:value="321646.12" table:formula="of:=ROUND(([.E280]-[.H281])*99%;2)" table:style-name="ce149">
            <text:p><text:s/>€ 321.646,12<text:s/></text:p>
          </table:table-cell>
          <table:table-cell office:value-type="currency" office:value="3248.95" table:formula="of:=ROUND(([.E280]-[.H281])*1%;2)" table:style-name="ce149">
            <text:p><text:s/>€ 3.248,95<text:s/></text:p>
          </table:table-cell>
          <table:table-cell office:value-type="currency" office:value="3946.09" table:formula="of:=ROUND([.E280]*1.2%;2)" table:style-name="ce149">
            <text:p><text:s/>€ 3.946,09<text:s/></text:p>
          </table:table-cell>
          <table:table-cell office:value-type="currency" office:value="0" table:style-name="ce149">
            <text:p><text:s/>€ -<text:s text:c="3"/></text:p>
          </table:table-cell>
          <table:table-cell table:style-name="ce149"/>
          <table:table-cell table:number-columns-repeated="16374"/>
        </table:table-row>
        <table:table-row table:style-name="ro8">
          <table:table-cell table:number-columns-repeated="2" table:style-name="ce50"/>
          <table:table-cell office:value-type="string" table:style-name="ce119">
            <text:p>TOTALE</text:p>
          </table:table-cell>
          <table:table-cell office:value-type="currency" office:value="3644226.4600000004" table:formula="of:=SUM([.F282:.I282])" table:style-name="ce147">
            <text:p><text:s/>€ 3.644.226,46<text:s/></text:p>
          </table:table-cell>
          <table:table-cell table:style-name="ce148"/>
          <table:table-cell office:value-type="currency" office:value="3467503.12" table:formula="of:=SUM([.F280]+[.F281])" table:style-name="ce149">
            <text:p><text:s/>€ 3.467.503,12<text:s/></text:p>
          </table:table-cell>
          <table:table-cell office:value-type="currency" office:value="141271.03000000003" table:formula="of:=SUM([.G280]+[.G281])" table:style-name="ce149">
            <text:p><text:s/>€ 141.271,03<text:s/></text:p>
          </table:table-cell>
          <table:table-cell office:value-type="currency" office:value="28591.77" table:formula="of:=SUM([.H280]+[.H281])" table:style-name="ce149">
            <text:p><text:s/>€ 28.591,77<text:s/></text:p>
          </table:table-cell>
          <table:table-cell office:value-type="currency" office:value="6860.5399999999154" table:formula="of:=SUM([.I280]+[.I281])" table:style-name="ce149">
            <text:p><text:s/>€ 6.860,54<text:s/></text:p>
          </table:table-cell>
          <table:table-cell office:value-type="currency" office:value="0" table:formula="of:=SUM([.J280]+[.J281])" table:style-name="ce149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50"/>
          <table:table-cell table:style-name="ce7"/>
          <table:table-cell table:style-name="ce116"/>
          <table:table-cell table:style-name="ce115"/>
          <table:table-cell table:number-columns-repeated="5" table:style-name="ce116"/>
          <table:table-cell table:number-columns-repeated="16374"/>
        </table:table-row>
        <table:table-row table:style-name="ro1">
          <table:table-cell table:number-columns-repeated="2" table:style-name="ce50"/>
          <table:table-cell table:number-columns-repeated="2" table:style-name="ce14"/>
          <table:table-cell table:style-name="ce29"/>
          <table:table-cell table:style-name="ce8"/>
          <table:table-cell table:number-columns-repeated="4" table:style-name="ce7"/>
          <table:table-cell table:number-columns-repeated="16374"/>
        </table:table-row>
        <table:table-row table:number-rows-repeated="1048292" table:style-name="ro1">
          <table:table-cell table:number-columns-repeated="16384"/>
        </table:table-row>
        <table:named-expressions>
          <table:named-range table:name="Print_Area" table:cell-range-address="Riclass_COSTI.$A$1:Riclass_COSTI.$J$284" table:base-cell-address="Riclass_COSTI.$A$1"/>
          <table:named-range table:name="Print_Titles" table:cell-range-address="Riclass_COSTI.$A$1:Riclass_COSTI.$IV$4" table:base-cell-address="Riclass_COSTI.$A$1"/>
        </table:named-expressions>
      </table:table>
      <table:table table:name="risult_gest_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16380" table:default-cell-style-name="ce1"/>
        <table:table-row table:style-name="ro10">
          <table:table-cell office:value-type="string" table:number-columns-spanned="4" table:number-rows-spanned="1" table:style-name="ce202">
            <text:p>ESERCIZI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2"/>
          <table:table-cell office:value-type="string" table:style-name="ce123">
            <text:p>RICAVI</text:p>
          </table:table-cell>
          <table:table-cell office:value-type="string" table:style-name="ce123">
            <text:p>COSTI</text:p>
          </table:table-cell>
          <table:table-cell office:value-type="string" table:style-name="ce123">
            <text:p>ECCEDENZE</text:p>
          </table:table-cell>
          <table:table-cell table:number-columns-repeated="16380"/>
        </table:table-row>
        <table:table-row table:style-name="ro1">
          <table:table-cell office:value-type="string" table:style-name="ce131">
            <text:p>GESTIONI IMMOBILIARI</text:p>
          </table:table-cell>
          <table:table-cell table:number-columns-repeated="2" table:style-name="ce121"/>
          <table:table-cell table:style-name="ce126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21"/>
          <table:table-cell table:style-name="ce127"/>
          <table:table-cell table:number-columns-repeated="16380"/>
        </table:table-row>
        <table:table-row table:style-name="ro1">
          <table:table-cell office:value-type="string" table:style-name="ce132">
            <text:p>Gestione alloggi ERP</text:p>
          </table:table-cell>
          <table:table-cell office:value-type="currency" office:value="4033389.12" table:formula="of:=[Riclass_RICAVI.F173]" table:style-name="ce137">
            <text:p><text:s/>€ 4.033.389,12<text:s/></text:p>
          </table:table-cell>
          <table:table-cell office:value-type="currency" office:value="3467503.12" table:formula="of:=[Riclass_COSTI.F282]" table:style-name="ce137">
            <text:p><text:s/>€ 3.467.503,12<text:s/></text:p>
          </table:table-cell>
          <table:table-cell office:value-type="currency" office:value="565886" table:formula="of:=SUM([.B6]-[.C6])" table:style-name="ce139">
            <text:p><text:s/>€ 565.886,00<text:s/>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Q.ta risorse dest.riqualificaz.patrim.abit.pubbl.art.23 LR.96/96</text:p>
          </table:table-cell>
          <table:table-cell table:style-name="ce137"/>
          <table:table-cell office:value-type="currency" office:value="565886" table:formula="of:=[.D6]" table:style-name="ce137">
            <text:p><text:s/>€ 565.886,00<text:s/></text:p>
          </table:table-cell>
          <table:table-cell office:value-type="currency" office:value="0" table:formula="of:=SUM([.D6]-[.C7])" table:style-name="ce139">
            <text:p><text:s/>€ -<text:s text:c="3"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Immobili di proprietà non ERP<text:s/></text:p>
          </table:table-cell>
          <table:table-cell office:value-type="currency" office:value="193636.01" table:formula="of:=[Riclass_RICAVI.G173]" table:style-name="ce138">
            <text:p><text:s/>€ 193.636,01<text:s/></text:p>
          </table:table-cell>
          <table:table-cell office:value-type="currency" office:value="141271.03000000003" table:formula="of:=[Riclass_COSTI.G282]" table:style-name="ce138">
            <text:p><text:s/>€ 141.271,03<text:s/></text:p>
          </table:table-cell>
          <table:table-cell office:value-type="currency" office:value="52364.979999999981" table:formula="of:=SUM([.B9]-[.C9])" table:style-name="ce140">
            <text:p><text:s/>€ 52.364,98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Attività diverse per c/terzi<text:s/></text:p>
          </table:table-cell>
          <table:table-cell office:value-type="currency" office:value="50074.82" table:formula="of:=[Riclass_RICAVI.H173]" table:style-name="ce138">
            <text:p><text:s/>€ 50.074,82<text:s/></text:p>
          </table:table-cell>
          <table:table-cell office:value-type="currency" office:value="28591.77" table:formula="of:=[Riclass_COSTI.H282]" table:style-name="ce138">
            <text:p><text:s/>€ 28.591,77<text:s/></text:p>
          </table:table-cell>
          <table:table-cell office:value-type="currency" office:value="21483.05" table:formula="of:=SUM([.B11]-[.C11])" table:style-name="ce140">
            <text:p><text:s/>€ 21.483,05<text:s/>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TOTALE GESTIONI IMMOBILIARI</text:p>
          </table:table-cell>
          <table:table-cell office:value-type="currency" office:value="4277099.95" table:formula="of:=SUM([.B6]+[.B9]+[.B11])" table:style-name="ce114">
            <text:p><text:s/>€ 4.277.099,95<text:s/></text:p>
          </table:table-cell>
          <table:table-cell office:value-type="currency" office:value="4203251.92" table:formula="of:=SUM([.C6]+[.C7]+[.C9]+[.C11])" table:style-name="ce114">
            <text:p><text:s/>€ 4.203.251,92<text:s/></text:p>
          </table:table-cell>
          <table:table-cell office:value-type="currency" office:value="73848.029999999984" table:formula="of:=SUM([.D7]+[.D9]+[.D11])" table:style-name="ce141">
            <text:p><text:s/>€ 73.848,03<text:s/></text:p>
          </table:table-cell>
          <table:table-cell table:number-columns-repeated="16380"/>
        </table:table-row>
        <table:table-row table:style-name="ro1">
          <table:table-cell office:value-type="string" table:style-name="ce131">
            <text:p>ALTRE ATTIVITA'</text:p>
          </table:table-cell>
          <table:table-cell table:number-columns-repeated="2" table:style-name="ce124"/>
          <table:table-cell table:style-name="ce129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32">
            <text:p>interventi edilizi destinati alla vendita</text:p>
          </table:table-cell>
          <table:table-cell office:value-type="currency" office:value="6860.5400000000373" table:formula="of:=[Riclass_RICAVI.I173]" table:style-name="ce138">
            <text:p><text:s/>€ 6.860,54<text:s/></text:p>
          </table:table-cell>
          <table:table-cell office:value-type="currency" office:value="6860.5399999999154" table:formula="of:=[Riclass_COSTI.I282]" table:style-name="ce143">
            <text:p><text:s/>€ 6.860,54<text:s/></text:p>
          </table:table-cell>
          <table:table-cell office:value-type="currency" office:value="1.2187229003757238E-10" table:formula="of:=SUM([.B15]-[.C15])" table:style-name="ce139">
            <text:p><text:s/>€ 0,00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style-name="ce18"/>
          <table:table-cell table:style-name="ce19"/>
          <table:table-cell table:style-name="ce128"/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2">
          <table:table-cell office:value-type="string" table:style-name="ce134">
            <text:p>TOTALE ALTRE ATTIVITA'</text:p>
          </table:table-cell>
          <table:table-cell office:value-type="currency" office:value="6860.5400000000373" table:formula="of:=SUM([.B15])" table:style-name="ce142">
            <text:p><text:s/>€ 6.860,54<text:s/></text:p>
          </table:table-cell>
          <table:table-cell office:value-type="currency" office:value="6860.5399999999154" table:formula="of:=SUM([.C15])" table:style-name="ce142">
            <text:p><text:s/>€ 6.860,54<text:s/></text:p>
          </table:table-cell>
          <table:table-cell office:value-type="currency" office:value="1.2187229003757238E-10" table:formula="of:=SUM([.D15])" table:style-name="ce171">
            <text:p><text:s/>€ 0,00<text:s/></text:p>
          </table:table-cell>
          <table:table-cell table:number-columns-repeated="16380"/>
        </table:table-row>
        <table:table-row table:style-name="ro1">
          <table:table-cell table:style-name="ce132"/>
          <table:table-cell table:number-columns-repeated="2" table:style-name="ce18"/>
          <table:table-cell table:style-name="ce128"/>
          <table:table-cell table:number-columns-repeated="16380"/>
        </table:table-row>
        <table:table-row table:style-name="ro1">
          <table:table-cell office:value-type="string" table:style-name="ce144">
            <text:p>TOTALE GENERALE</text:p>
          </table:table-cell>
          <table:table-cell office:value-type="currency" office:value="4283960.49" table:formula="of:=SUM([.B12]+[.B18])" table:style-name="ce138">
            <text:p><text:s/>€ 4.283.960,49<text:s/></text:p>
          </table:table-cell>
          <table:table-cell office:value-type="currency" office:value="4210112.46" table:formula="of:=SUM([.C12]+[.C18])" table:style-name="ce138">
            <text:p><text:s/>€ 4.210.112,46<text:s/></text:p>
          </table:table-cell>
          <table:table-cell office:value-type="currency" office:value="73848.030000000261" table:formula="of:=SUM([.B20]-[.C20])" table:style-name="ce138">
            <text:p><text:s/>€ 73.848,03<text:s/></text:p>
          </table:table-cell>
          <table:table-cell table:number-columns-repeated="16380"/>
        </table:table-row>
        <table:table-row table:style-name="ro2">
          <table:table-cell table:style-name="ce135"/>
          <table:table-cell table:number-columns-repeated="2" table:style-name="ce125"/>
          <table:table-cell table:style-name="ce130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6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Titoli" table:style-name="ta4">
        <table:table-column table:style-name="co8" table:number-columns-repeated="7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1">
          <table:table-cell office:value-type="string" table:number-columns-spanned="8" table:number-rows-spanned="1" table:style-name="ce206">
            <text:p>EDILIZIA PROVINCIALE GROSSETANA SP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7">
            <text:p>COD. FISCALE, P. IVA E ISCRIZIONE AL REGISTRO INPRESE DI GROSSETO N. 0131109053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8">
            <text:p>CAPITALE SOCIALE €. 4.000.000,00 INTERAMENTE VERSAT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5">
            <text:p>Sede legale: <text:s/>Via Arno n. 2 <text:s text:c="2"/>- <text:s text:c="2"/>58100 Grosseto<text:s/></text:p>
          </table:table-cell>
          <table:covered-table-cell table:number-columns-repeated="7"/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05">
            <text:p>PROSPETTO DI RICLASSIFICAZIONE DEI COSTI E DEI RICAVI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168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5">
            <text:p>ALLE VARIE ATTIVITA' DELL'AZIEND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05">
            <text:p>ESERCIZIO <text:s text:c="2"/>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204">
            <text:p>(APPROVATO DAL C.D.A. IL 21/3/2019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203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Euro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4in" fo:margin-right="0.63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6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4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PARTIZIONE</text:span><text:span text:style-name="T1"> </text:span><text:span text:style-name="T1">DEI</text:span><text:span text:style-name="T1"> </text:span><text:span text:style-name="T1">RICAVI</text:span><text:span text:style-name="T1"> </text:span><text:span text:style-name="T1">ALLE</text:span><text:span text:style-name="T1"> </text:span><text:span text:style-name="T1">ATTIVITA'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RIPARTIZIONE</text:span><text:span text:style-name="T2"> </text:span><text:span text:style-name="T2">DEI</text:span><text:span text:style-name="T2"> </text:span><text:span text:style-name="T2">COSTI</text:span><text:span text:style-name="T2"> </text:span><text:span text:style-name="T2">ALLE</text:span><text:span text:style-name="T2"> </text:span><text:span text:style-name="T2">ATTIVITA'</text:span></text:p>
      </style:header>
      <style:header-left style:display="false"/>
      <style:footer>
        <text:p>Pagina<text:s text:c="2"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cheggi</dc:creator>
    <meta:creation-date>1996-11-05T10:16:36Z</meta:creation-date>
    <dc:date>2019-06-06T07:49:40Z</dc:date>
    <meta:print-date>2019-03-05T08:35:47Z</meta:print-date>
  </office:meta>
</office:document-meta>
</file>