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4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4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="thin solid #000000"/>
      <style:text-properties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4"/>
    <style:style style:name="ce20" style:family="table-cell" style:parent-style-name="Default" style:data-style-name="N4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tyle="italic" style:font-style-asian="italic" style:font-style-complex="italic" style:font-family-generic="swiss"/>
    </style:style>
    <style:style style:name="ce38" style:family="table-cell" style:parent-style-name="Default" style:data-style-name="N3">
      <style:table-cell-properties fo:border-top="2pt solid #000000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1">
      <style:table-cell-properties fo:border="thin solid #000000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31">
      <style:table-cell-properties fo:border="thin solid #000000"/>
    </style:style>
    <style:style style:name="ce45" style:family="table-cell" style:parent-style-name="Euro" style:data-style-name="N50">
      <style:table-cell-properties fo:border="thin solid #000000"/>
      <style:text-properties fo:color="#0000FF" style:font-family-generic="swiss"/>
    </style:style>
    <style:style style:name="ce46" style:family="table-cell" style:parent-style-name="Euro" style:data-style-name="N50">
      <style:table-cell-properties fo:border="thin solid #000000"/>
    </style:style>
    <style:style style:name="ce47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color="#0000FF" fo:font-weight="bold" style:font-weight-asian="bold" style:font-weight-complex="bold" style:font-family-generic="swiss"/>
    </style:style>
    <style:style style:name="ce48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49" style:family="table-cell" style:parent-style-name="Euro" style:data-style-name="N50">
      <style:table-cell-properties fo:border="thin solid #000000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="thin solid #000000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color="#0000FF" style:font-family-generic="swiss"/>
    </style:style>
    <style:style style:name="ce52" style:family="table-cell" style:parent-style-name="Default" style:data-style-name="N4">
      <style:table-cell-properties fo:border="thin solid #000000"/>
      <style:text-properties fo:color="#0000FF" style:font-family-generic="swiss"/>
    </style:style>
    <style:style style:name="ce53" style:family="table-cell" style:parent-style-name="Default" style:data-style-name="N0">
      <style:table-cell-properties fo:border="thin solid #000000"/>
      <style:text-properties fo:color="#0000FF" style:font-family-generic="swiss"/>
    </style:style>
    <style:style style:name="ce54" style:family="table-cell" style:parent-style-name="Default" style:data-style-name="N50">
      <style:table-cell-properties fo:border="thin solid #000000"/>
    </style:style>
    <style:style style:name="ce55" style:family="table-cell" style:parent-style-name="Default" style:data-style-name="N50">
      <style:table-cell-properties fo:border="thin solid #000000"/>
      <style:text-properties fo:color="#0000FF" style:font-family-generic="swiss"/>
    </style:style>
    <style:style style:name="ce56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Euro" style:data-style-name="N50">
      <style:table-cell-properties fo:border="thin solid #000000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34">
      <style:table-cell-properties fo:border="thin solid #000000"/>
      <style:text-properties fo:color="#0000FF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color="#0000FF" style:font-family-generic="swiss"/>
    </style:style>
    <style:style style:name="ce60" style:family="table-cell" style:parent-style-name="Default" style:data-style-name="N4">
      <style:table-cell-properties fo:border="thin solid #000000"/>
      <style:text-properties fo:color="#0000FF" style:font-family-generic="swiss"/>
    </style:style>
    <style:style style:name="ce61" style:family="table-cell" style:parent-style-name="Default" style:data-style-name="N0">
      <style:table-cell-properties fo:border="thin solid #000000"/>
      <style:text-properties fo:color="#0000FF" style:font-family-generic="swiss"/>
    </style:style>
    <style:style style:name="ce62" style:family="table-cell" style:parent-style-name="Default" style:data-style-name="N50">
      <style:table-cell-properties fo:border="thin solid #000000"/>
      <style:text-properties fo:color="#0000FF" style:font-family-generic="swiss"/>
    </style:style>
    <style:style style:name="ce63" style:family="table-cell" style:parent-style-name="Euro" style:data-style-name="N50">
      <style:table-cell-properties fo:border="thin solid #000000"/>
      <style:text-properties fo:color="#0000FF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FF" style:font-family-generic="swiss"/>
    </style:style>
    <style:style style:name="ce65" style:family="table-cell" style:parent-style-name="Default" style:data-style-name="N50">
      <style:table-cell-properties fo:border-top="thin solid #000000" fo:border-bottom="thin solid #000000" fo:border-left="none" fo:border-right="thin solid #000000"/>
    </style:style>
    <style:style style:name="ce66" style:family="table-cell" style:parent-style-name="Default" style:data-style-name="N50">
      <style:table-cell-properties fo:border="thin solid #000000"/>
    </style:style>
    <style:style style:name="ce67" style:family="table-cell" style:parent-style-name="Euro" style:data-style-name="N50">
      <style:table-cell-properties fo:border-top="thin solid #000000" fo:border-bottom="thin solid #000000" fo:border-left="none" fo:border-right="thin solid #000000"/>
    </style:style>
    <style:style style:name="ce68" style:family="table-cell" style:parent-style-name="Euro" style:data-style-name="N50">
      <style:table-cell-properties fo:border-top="thin solid #000000" fo:border-bottom="thin solid #000000" fo:border-left="none" fo:border-right="thin solid #000000"/>
    </style:style>
    <style:style style:name="ce69" style:family="table-cell" style:parent-style-name="Euro" style:data-style-name="N50">
      <style:table-cell-properties fo:border="thin solid #000000"/>
    </style:style>
    <style:style style:name="ce70" style:family="table-cell" style:parent-style-name="Default" style:data-style-name="N0">
      <style:text-properties fo:color="#0000FF" style:font-family-generic="swiss"/>
    </style:style>
    <style:style style:name="ce71" style:family="table-cell" style:parent-style-name="Default" style:data-style-name="N31">
      <style:table-cell-properties fo:border="thin solid #000000"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5" style:family="table-cell" style:parent-style-name="Default" style:data-style-name="N30"/>
    <style:style style:name="ce7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7" style:family="table-cell" style:parent-style-name="Default" style:data-style-name="N0">
      <style:table-cell-properties fo:border="thin solid #000000" style:vertical-align="automatic" fo:wrap-option="wrap"/>
    </style:style>
    <style:style style:name="ce78" style:family="table-cell" style:parent-style-name="Default" style:data-style-name="N0">
      <style:table-cell-properties fo:border="thin solid #000000" style:vertical-align="automatic" fo:wrap-option="wrap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80" style:family="table-cell" style:parent-style-name="Default" style:data-style-name="N3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8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3">
      <style:table-cell-properties fo:border="thin solid #000000"/>
      <style:text-properties style:text-underline-style="solid" style:text-underline-type="single" style:font-family-generic="swiss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94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97" style:family="table-cell" style:parent-style-name="Euro" style:data-style-name="N50">
      <style:table-cell-properties fo:border="thin solid #000000"/>
      <style:text-properties fo:color="#0000FF" fo:font-weight="bold" style:font-weight-asian="bold" style:font-weight-complex="bold" style:font-family-generic="swiss"/>
    </style:style>
    <style:style style:name="ce98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font-style="italic" style:font-style-asian="italic" style:font-style-complex="italic" style:font-family-generic="swiss"/>
    </style:style>
    <style:style style:name="ce99" style:family="table-cell" style:parent-style-name="Euro" style:data-style-name="N50">
      <style:table-cell-properties fo:border="thin solid #000000"/>
      <style:text-properties fo:font-style="italic" style:font-style-asian="italic" style:font-style-complex="italic" style:font-family-generic="swiss"/>
    </style:style>
    <style:style style:name="ce100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color="#0000FF" style:font-family-generic="swiss"/>
    </style:style>
    <style:style style:name="ce101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color="#0000FF" style:font-family-generic="swiss"/>
    </style:style>
    <style:style style:name="ce102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3" style:family="table-cell" style:parent-style-name="Default" style:data-style-name="N0">
      <style:table-cell-properties fo:border="thin solid #000000" fo:background-color="#FFFFFF"/>
    </style:style>
    <style:style style:name="ce104" style:family="table-cell" style:parent-style-name="Euro" style:data-style-name="N50">
      <style:table-cell-properties fo:border="thin solid #000000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5" style:family="table-cell" style:parent-style-name="Euro" style:data-style-name="N50">
      <style:table-cell-properties fo:border="thin solid #000000"/>
      <style:text-properties fo:color="#0000FF" fo:font-size="9pt" style:font-size-asian="9pt" style:font-size-complex="9pt" fo:font-style="italic" style:font-style-asian="italic" style:font-style-complex="italic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9" style:family="table-cell" style:parent-style-name="Euro" style:data-style-name="N50">
      <style:table-cell-properties fo:border="thin solid #000000"/>
    </style:style>
    <style:style style:name="ce110" style:family="table-cell" style:parent-style-name="Euro" style:data-style-name="N50">
      <style:table-cell-properties fo:border="thin solid #000000"/>
      <style:text-properties fo:color="#000000" style:font-family-generic="swiss"/>
    </style:style>
    <style:style style:name="ce111" style:family="table-cell" style:parent-style-name="Euro" style:data-style-name="N50">
      <style:table-cell-properties fo:border="thin solid #000000" style:vertical-align="automatic" style:repeat-content="false"/>
      <style:paragraph-properties fo:text-align="end" fo:margin-right="0cm"/>
    </style:style>
    <style:style style:name="ce112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color="#0000FF" fo:font-size="9pt" style:font-size-asian="9pt" style:font-size-complex="9pt" fo:font-style="italic" style:font-style-asian="italic" style:font-style-complex="italic" style:font-family-generic="swiss"/>
    </style:style>
    <style:style style:name="ce113" style:family="table-cell" style:parent-style-name="Euro" style:data-style-name="N50">
      <style:table-cell-properties fo:border-top="thin solid #000000" fo:border-bottom="none" fo:border-left="none" fo:border-right="thin solid #000000"/>
    </style:style>
    <style:style style:name="ce114" style:family="table-cell" style:parent-style-name="Euro" style:data-style-name="N50">
      <style:table-cell-properties fo:border-top="thin solid #000000" fo:border-bottom="none" fo:border-left="thin solid #000000" fo:border-right="thin solid #000000"/>
    </style:style>
    <style:style style:name="ce115" style:family="table-cell" style:parent-style-name="Euro" style:data-style-name="N50">
      <style:table-cell-properties fo:border-top="none" fo:border-bottom="thin solid #000000" fo:border-left="none" fo:border-right="thin solid #000000"/>
    </style:style>
    <style:style style:name="ce116" style:family="table-cell" style:parent-style-name="Euro" style:data-style-name="N50">
      <style:table-cell-properties fo:border-top="none" fo:border-bottom="thin solid #000000" fo:border-left="thin solid #000000" fo:border-right="thin solid #000000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Euro" style:data-style-name="N50">
      <style:table-cell-properties fo:border="thin solid #000000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2pt solid #000000"/>
    </style:style>
    <style:style style:name="ce12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24" style:family="table-cell" style:parent-style-name="Default" style:data-style-name="N4">
      <style:table-cell-properties fo:border-top="2pt solid #000000" fo:border-bottom="none" fo:border-left="thin solid #000000" fo:border-right="thin solid #000000"/>
    </style:style>
    <style:style style:name="ce125" style:family="table-cell" style:parent-style-name="Default" style:data-style-name="N4">
      <style:table-cell-properties fo:border-top="none" fo:border-bottom="2pt solid #000000" fo:border-left="thin solid #000000" fo:border-right="thin solid #000000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28" style:family="table-cell" style:parent-style-name="Default" style:data-style-name="N4">
      <style:table-cell-properties fo:border-top="none" fo:border-bottom="none" fo:border-left="thin solid #000000" fo:border-right="2pt solid #000000"/>
    </style:style>
    <style:style style:name="ce129" style:family="table-cell" style:parent-style-name="Default" style:data-style-name="N4">
      <style:table-cell-properties fo:border-top="2pt solid #000000" fo:border-bottom="none" fo:border-left="thin solid #000000" fo:border-right="2pt solid #000000"/>
    </style:style>
    <style:style style:name="ce130" style:family="table-cell" style:parent-style-name="Default" style:data-style-name="N4">
      <style:table-cell-properties fo:border-top="none" fo:border-bottom="2pt solid #000000" fo:border-left="thin solid #000000" fo:border-right="2pt solid #000000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36" style:family="table-cell" style:parent-style-name="Euro" style:data-style-name="N50"/>
    <style:style style:name="ce137" style:family="table-cell" style:parent-style-name="Euro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38" style:family="table-cell" style:parent-style-name="Euro" style:data-style-name="N50">
      <style:table-cell-properties fo:border-top="none" fo:border-bottom="none" fo:border-left="thin solid #000000" fo:border-right="thin solid #000000"/>
    </style:style>
    <style:style style:name="ce139" style:family="table-cell" style:parent-style-name="Euro" style:data-style-name="N50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</style:style>
    <style:style style:name="ce140" style:family="table-cell" style:parent-style-name="Euro" style:data-style-name="N50">
      <style:table-cell-properties fo:border-top="none" fo:border-bottom="none" fo:border-left="thin solid #000000" fo:border-right="2pt solid #000000"/>
    </style:style>
    <style:style style:name="ce141" style:family="table-cell" style:parent-style-name="Euro" style:data-style-name="N50">
      <style:table-cell-properties fo:border-top="thin solid #000000" fo:border-bottom="none" fo:border-left="thin solid #000000" fo:border-right="2pt solid #000000"/>
    </style:style>
    <style:style style:name="ce142" style:family="table-cell" style:parent-style-name="Euro" style:data-style-name="N50">
      <style:table-cell-properties fo:border-top="thin solid #000000" fo:border-bottom="2pt solid #000000" fo:border-left="thin solid #000000" fo:border-right="thin solid #000000"/>
    </style:style>
    <style:style style:name="ce143" style:family="table-cell" style:parent-style-name="Euro" style:data-style-name="N50"/>
    <style:style style:name="ce14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145" style:family="table-cell" style:parent-style-name="Euro" style:data-style-name="N50">
      <style:table-cell-properties fo:border="2pt solid #000000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Euro" style:data-style-name="N50">
      <style:table-cell-properties fo:border="2pt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Euro" style:data-style-name="N50">
      <style:table-cell-properties fo:border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Euro" style:data-style-name="N50">
      <style:table-cell-properties fo:border-top="2pt solid #000000" fo:border-bottom="2pt solid #000000" fo:border-left="none" fo:border-right="2pt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Euro" style:data-style-name="N50">
      <style:table-cell-properties fo:border="2pt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4">
      <style:table-cell-properties fo:border="thin solid #000000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14"/>
    <style:style style:name="ce15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7" style:family="table-cell" style:parent-style-name="Euro" style:data-style-name="N50">
      <style:table-cell-properties fo:border-top="thin solid #000000" fo:border-bottom="none" fo:border-left="thin solid #000000" fo:border-right="thin solid #000000"/>
      <style:text-properties fo:color="#0000FF" style:font-family-generic="swiss"/>
    </style:style>
    <style:style style:name="ce158" style:family="table-cell" style:parent-style-name="Default" style:data-style-name="N34">
      <style:table-cell-properties fo:border="thin solid #000000"/>
    </style:style>
    <style:style style:name="ce159" style:family="table-cell" style:parent-style-name="Euro" style:data-style-name="N50">
      <style:table-cell-properties fo:border-top="thin solid #000000" fo:border-bottom="none" fo:border-left="thin solid #000000" fo:border-right="thin solid #000000"/>
    </style:style>
    <style:style style:name="ce160" style:family="table-cell" style:parent-style-name="Euro" style:data-style-name="N50">
      <style:table-cell-properties fo:border-top="thin solid #000000" fo:border-bottom="none" fo:border-left="thin solid #000000" fo:border-right="thin solid #000000" fo:background-color="#FFFFFF"/>
      <style:text-properties fo:color="#0000FF" style:font-family-generic="swiss"/>
    </style:style>
    <style:style style:name="ce161" style:family="table-cell" style:parent-style-name="Euro" style:data-style-name="N49">
      <style:table-cell-properties fo:border="thin solid #000000"/>
    </style:style>
    <style:style style:name="ce162" style:family="table-cell" style:parent-style-name="Default" style:data-style-name="N27">
      <style:table-cell-properties fo:border="thin solid #000000" style:vertical-align="automatic" style:repeat-content="false"/>
      <style:paragraph-properties fo:text-align="start" fo:margin-left="0cm"/>
    </style:style>
    <style:style style:name="ce163" style:family="table-cell" style:parent-style-name="Default" style:data-style-name="N2">
      <style:table-cell-properties fo:border="thin solid #000000"/>
    </style:style>
    <style:style style:name="ce164" style:family="table-cell" style:parent-style-name="Default" style:data-style-name="N14">
      <style:table-cell-properties fo:border="thin solid #000000"/>
    </style:style>
    <style:style style:name="ce165" style:family="table-cell" style:parent-style-name="Default" style:data-style-name="N13">
      <style:table-cell-properties fo:border="thin solid #000000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34">
      <style:table-cell-properties fo:border-top="thin solid #000000" fo:border-bottom="thin solid #000000" fo:border-left="none" fo:border-right="thin solid #000000"/>
    </style:style>
    <style:style style:name="ce169" style:family="table-cell" style:parent-style-name="Default" style:data-style-name="N0"/>
    <style:style style:name="ce170" style:family="table-cell" style:parent-style-name="Default" style:data-style-name="N34">
      <style:table-cell-properties fo:border-top="thin solid #000000" fo:border-bottom="thin solid #000000" fo:border-left="none" fo:border-right="thin solid #000000"/>
      <style:text-properties fo:color="#0000FF" fo:font-weight="bold" style:font-weight-asian="bold" style:font-weight-complex="bold" style:font-family-generic="swiss"/>
    </style:style>
    <style:style style:name="ce171" style:family="table-cell" style:parent-style-name="Default" style:data-style-name="N34">
      <style:table-cell-properties fo:border-top="thin solid #000000" fo:border-bottom="thin solid #000000" fo:border-left="none" fo:border-right="thin solid #000000"/>
      <style:text-properties fo:color="#0000FF" style:font-family-generic="swiss"/>
    </style:style>
    <style:style style:name="ce172" style:family="table-cell" style:parent-style-name="Euro" style:data-style-name="N50">
      <style:table-cell-properties fo:border="2pt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Euro" style:data-style-name="N50">
      <style:table-cell-properties fo:border-top="thin solid #000000" fo:border-bottom="thin solid #000000" fo:border-left="none" fo:border-right="thin solid #000000" fo:background-color="transparent"/>
    </style:style>
    <style:style style:name="ce174" style:family="table-cell" style:parent-style-name="Euro" style:data-style-name="N50">
      <style:table-cell-properties fo:border="thin solid #000000" fo:background-color="transparent"/>
    </style:style>
    <style:style style:name="ce175" style:family="table-cell" style:parent-style-name="Default" style:data-style-name="N34">
      <style:table-cell-properties fo:border="thin solid #000000"/>
    </style:style>
    <style:style style:name="ce176" style:family="table-cell" style:parent-style-name="Euro" style:data-style-name="N34">
      <style:table-cell-properties fo:border="thin solid #000000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Euro" style:data-style-name="N34">
      <style:table-cell-properties fo:border-top="thin solid #000000" fo:border-bottom="thin solid #000000" fo:border-left="none" fo:border-right="thin solid #000000"/>
    </style:style>
    <style:style style:name="ce179" style:family="table-cell" style:parent-style-name="Euro" style:data-style-name="N34">
      <style:table-cell-properties fo:border="thin solid #000000"/>
    </style:style>
    <style:style style:name="ce180" style:family="table-cell" style:parent-style-name="Euro" style:data-style-name="N34">
      <style:table-cell-properties fo:border-top="thin solid #000000" fo:border-bottom="2pt solid #000000" fo:border-left="thin solid #000000" fo:border-right="thin solid #000000"/>
    </style:style>
    <style:style style:name="ce181" style:family="table-cell" style:parent-style-name="Default" style:data-style-name="N2"/>
    <style:style style:name="ce182" style:family="table-cell" style:parent-style-name="Default" style:data-style-name="N14"/>
    <style:style style:name="ce183" style:family="table-cell" style:parent-style-name="Euro" style:data-style-name="N50">
      <style:table-cell-properties fo:border="thin solid #000000"/>
    </style:style>
    <style:style style:name="ce18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6" style:family="table-cell" style:parent-style-name="Euro" style:data-style-name="N57">
      <style:table-cell-properties fo:border="thin solid #000000"/>
    </style:style>
    <style:style style:name="ce187" style:family="table-cell" style:parent-style-name="Euro" style:data-style-name="N57">
      <style:table-cell-properties fo:border-top="thin solid #000000" fo:border-bottom="thin solid #000000" fo:border-left="none" fo:border-right="thin solid #000000"/>
      <style:text-properties fo:color="#0000FF" style:font-family-generic="swiss"/>
    </style:style>
    <style:style style:name="ce188" style:family="table-cell" style:parent-style-name="Euro" style:data-style-name="N57">
      <style:table-cell-properties fo:border-top="thin solid #000000" fo:border-bottom="thin solid #000000" fo:border-left="none" fo:border-right="thin solid #000000"/>
    </style:style>
    <style:style style:name="ce18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90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font-size="9pt" style:font-size-asian="9pt" style:font-size-complex="9pt" style:font-family-generic="swiss"/>
    </style:style>
    <style:style style:name="ce191" style:family="table-cell" style:parent-style-name="Euro" style:data-style-name="N50">
      <style:table-cell-properties fo:border-top="thin solid #000000" fo:border-bottom="thin solid #000000" fo:border-left="none" fo:border-right="thin solid #000000" fo:background-color="#FFFFFF"/>
    </style:style>
    <style:style style:name="ce192" style:family="table-cell" style:parent-style-name="Default" style:data-style-name="N30">
      <style:table-cell-properties fo:border="thin solid #000000" fo:background-color="#FFFFFF"/>
    </style:style>
    <style:style style:name="ce193" style:family="table-cell" style:parent-style-name="Default" style:data-style-name="N0">
      <style:table-cell-properties fo:border="thin solid #000000" fo:background-color="#FFFFFF"/>
    </style:style>
    <style:style style:name="ce194" style:family="table-cell" style:parent-style-name="Euro" style:data-style-name="N50">
      <style:table-cell-properties fo:border="thin solid #000000" fo:background-color="#FFFFFF"/>
    </style:style>
    <style:style style:name="ce195" style:family="table-cell" style:parent-style-name="Euro" style:data-style-name="N50">
      <style:table-cell-properties fo:border="thin solid #000000" fo:background-color="#FFFFFF"/>
    </style:style>
    <style:style style:name="ce196" style:family="table-cell" style:parent-style-name="Default" style:data-style-name="N0">
      <style:table-cell-properties fo:border="thin solid #000000" fo:background-color="#FFFFFF"/>
    </style:style>
    <style:style style:name="ce197" style:family="table-cell" style:parent-style-name="Default" style:data-style-name="N0">
      <style:table-cell-properties fo:background-color="#FFFFFF"/>
    </style:style>
    <style:style style:name="ce198" style:family="table-cell" style:parent-style-name="Default" style:data-style-name="N34">
      <style:table-cell-properties fo:border-top="thin solid #000000" fo:border-bottom="thin solid #000000" fo:border-left="none" fo:border-right="thin solid #000000" fo:background-color="#FFFFFF"/>
    </style:style>
    <style:style style:name="ce199" style:family="table-cell" style:parent-style-name="Default" style:data-style-name="N34">
      <style:table-cell-properties fo:border="thin solid #000000" fo:background-color="#FFFFFF"/>
    </style:style>
    <style:style style:name="ce200" style:family="table-cell" style:parent-style-name="Euro" style:data-style-name="N50">
      <style:table-cell-properties fo:border="thin solid #000000" fo:background-color="transparent"/>
    </style:style>
    <style:style style:name="ce201" style:family="table-cell" style:parent-style-name="Euro" style:data-style-name="N50">
      <style:table-cell-properties fo:border="thin solid #000000" fo:background-color="transparent"/>
    </style:style>
    <style:style style:name="ce202" style:family="table-cell" style:parent-style-name="Euro" style:data-style-name="N50">
      <style:table-cell-properties fo:border="thin solid #000000" fo:background-color="transparent"/>
      <style:text-properties fo:color="#0000FF" style:font-family-generic="swiss"/>
    </style:style>
    <style:style style:name="ce203" style:family="table-cell" style:parent-style-name="Euro" style:data-style-name="N50">
      <style:table-cell-properties fo:border="thin solid #000000" fo:background-color="transparent"/>
    </style:style>
    <style:style style:name="ce204" style:family="table-cell" style:parent-style-name="Euro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20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</style:style>
    <style:style style:name="ce22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22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style:vertical-align="automatic"/>
    </style:style>
    <style:style style:name="ce2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2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24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6" style:family="table-cell" style:parent-style-name="Default" style:data-style-name="N3">
      <style:table-cell-properties fo:border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2" style:family="table-cell" style:parent-style-name="Default" style:data-style-name="N3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4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25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1.086041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9.551458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6.455833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71979166666667cm" style:use-optimal-column-width="true"/>
    </style:style>
    <style:style style:name="co19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lass_RICAVI" table:style-name="ta1">
        <table:table-column table:style-name="co1" table:default-cell-style-name="ce7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93"/>
          <table:table-cell table:style-name="ce96"/>
          <table:table-cell office:value-type="string" table:number-columns-spanned="1" table:number-rows-spanned="2" table:style-name="ce246">
            <text:p>C.ECONOMICO AI SENSI DELL' ARTICOLO 2425 C.C</text:p>
          </table:table-cell>
          <table:table-cell table:style-name="ce79"/>
          <table:table-cell table:number-columns-repeated="6" table:style-name="ce81"/>
          <table:table-cell table:number-columns-repeated="16374"/>
        </table:table-row>
        <table:table-row table:style-name="ro2">
          <table:table-cell table:style-name="ce92"/>
          <table:table-cell table:style-name="ce95"/>
          <table:covered-table-cell/>
          <table:table-cell office:value-type="float" office:value="1" table:style-name="ce88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7" table:style-name="ce87">
            <text:p>7</text:p>
          </table:table-cell>
          <table:table-cell table:number-columns-repeated="16374"/>
        </table:table-row>
        <table:table-row table:style-name="ro3">
          <table:table-cell table:style-name="ce93"/>
          <table:table-cell table:style-name="ce94"/>
          <table:table-cell office:value-type="string" table:number-columns-spanned="1" table:number-rows-spanned="2" table:style-name="ce247">
            <text:p>RICAVI</text:p>
          </table:table-cell>
          <table:table-cell office:value-type="string" table:number-columns-spanned="1" table:number-rows-spanned="2" table:style-name="ce248">
            <text:p>ESERCIZIO <text:s text:c="5"/>2019</text:p>
          </table:table-cell>
          <table:table-cell office:value-type="string" table:number-columns-spanned="1" table:number-rows-spanned="2" table:style-name="ce249">
            <text:p>Ricavi e prov. diversi comuni alle attività</text:p>
          </table:table-cell>
          <table:table-cell office:value-type="string" table:number-columns-spanned="3" table:number-rows-spanned="1" table:style-name="ce250">
            <text:p>Gestioni immobiliari</text:p>
          </table:table-cell>
          <table:covered-table-cell table:number-columns-repeated="2"/>
          <table:table-cell office:value-type="string" table:number-columns-spanned="2" table:number-rows-spanned="1" table:style-name="ce245">
            <text:p>Altre attività</text:p>
          </table:table-cell>
          <table:covered-table-cell/>
          <table:table-cell table:number-columns-repeated="16374"/>
        </table:table-row>
        <table:table-row table:style-name="ro4">
          <table:table-cell table:style-name="ce92"/>
          <table:table-cell table:style-name="ce95"/>
          <table:covered-table-cell/>
          <table:covered-table-cell/>
          <table:covered-table-cell/>
          <table:table-cell office:value-type="string" table:style-name="ce153">
            <text:p>Alloggi ERP</text:p>
          </table:table-cell>
          <table:table-cell office:value-type="string" table:style-name="ce106">
            <text:p>Immob. di propr. <text:s/>non ERP<text:s/></text:p>
          </table:table-cell>
          <table:table-cell office:value-type="string" table:style-name="ce154">
            <text:p>Diverse per c/terzi</text:p>
          </table:table-cell>
          <table:table-cell office:value-type="string" table:style-name="ce107">
            <text:p>Interv. edilizi <text:s/>dest. alla vend.</text:p>
          </table:table-cell>
          <table:table-cell table:style-name="ce86"/>
          <table:table-cell table:number-columns-repeated="16374"/>
        </table:table-row>
        <table:table-row table:style-name="ro1">
          <table:table-cell table:style-name="ce50"/>
          <table:table-cell table:style-name="ce2"/>
          <table:table-cell table:style-name="ce13"/>
          <table:table-cell table:style-name="ce89"/>
          <table:table-cell table:style-name="ce22"/>
          <table:table-cell table:style-name="ce84"/>
          <table:table-cell table:style-name="ce85"/>
          <table:table-cell table:number-columns-repeated="3" table:style-name="ce23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2"/>
          <table:table-cell table:style-name="ce90"/>
          <table:table-cell table:style-name="ce4"/>
          <table:table-cell table:number-columns-repeated="5" table:style-name="ce7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style-name="ce28"/>
          <table:table-cell table:number-columns-repeated="6" table:style-name="ce7"/>
          <table:table-cell table:number-columns-repeated="16374"/>
        </table:table-row>
        <table:table-row table:style-name="ro1">
          <table:table-cell table:style-name="ce50"/>
          <table:table-cell office:value-type="string" table:style-name="ce2">
            <text:p>A</text:p>
          </table:table-cell>
          <table:table-cell office:value-type="string" table:style-name="ce24">
            <text:p>VALORE DELLA PRODUZIONE</text:p>
          </table:table-cell>
          <table:table-cell table:style-name="ce29"/>
          <table:table-cell table:number-columns-repeated="2"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style-name="ce29"/>
          <table:table-cell table:number-columns-repeated="2" table:style-name="ce8"/>
          <table:table-cell table:number-columns-repeated="4" table:style-name="ce7"/>
          <table:table-cell table:number-columns-repeated="16374"/>
        </table:table-row>
        <table:table-row table:style-name="ro5">
          <table:table-cell table:style-name="ce50"/>
          <table:table-cell office:value-type="float" office:value="1" table:style-name="ce7">
            <text:p>1</text:p>
          </table:table-cell>
          <table:table-cell office:value-type="string" table:style-name="ce91">
            <text:p>RICAVI DELLE VENDITE E DELLE PRESTAZIONI</text:p>
          </table:table-cell>
          <table:table-cell office:value-type="currency" office:value="4185014.5299999993" table:formula="of:=SUM([.D12]+[.D19]+[.D64])" table:style-name="ce151">
            <text:p><text:s/>€ 4.185.014,53<text:s/></text:p>
          </table:table-cell>
          <table:table-cell office:value-type="currency" office:value="4.2632564145606011E-14" table:formula="of:=SUM([.E12]+[.E19]+[.E64])" table:style-name="ce151">
            <text:p><text:s/>€ 0,00<text:s/></text:p>
          </table:table-cell>
          <table:table-cell office:value-type="currency" office:value="3959374.1899999995" table:formula="of:=SUM([.F12]+[.F19]+[.F64])" table:style-name="ce151">
            <text:p><text:s/>€ 3.959.374,19<text:s/></text:p>
          </table:table-cell>
          <table:table-cell office:value-type="currency" office:value="159435.51999999999" table:formula="of:=SUM([.G12]+[.G19]+[.G64])" table:style-name="ce151">
            <text:p><text:s/>€ 159.435,52<text:s/></text:p>
          </table:table-cell>
          <table:table-cell office:value-type="currency" office:value="66204.820000000007" table:formula="of:=SUM([.H12]+[.H19]+[.H64])" table:style-name="ce151">
            <text:p><text:s/>€ 66.204,82<text:s/></text:p>
          </table:table-cell>
          <table:table-cell office:value-type="currency" office:value="0" table:formula="of:=SUM([.I12]+[.I19]+[.I64])" table:style-name="ce151">
            <text:p><text:s/>€ -<text:s text:c="3"/></text:p>
          </table:table-cell>
          <table:table-cell office:value-type="currency" office:value="0" table:formula="of:=SUM([.J12]+[.J19]+[.J64])" table:style-name="ce151">
            <text:p><text:s/>€ -<text:s text:c="3"/></text:p>
          </table:table-cell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style-name="ce29"/>
          <table:table-cell table:number-columns-repeated="2"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1.01</text:p>
          </table:table-cell>
          <table:table-cell table:style-name="ce7"/>
          <table:table-cell office:value-type="string" table:style-name="ce7">
            <text:p>RICAVI DELLE VENDITE</text:p>
          </table:table-cell>
          <table:table-cell office:value-type="currency" office:value="8000" table:formula="of:=SUM([.D13];[.D15];[.D16];[.D17])" table:style-name="ce47">
            <text:p><text:s/>€ 8.000,00<text:s/></text:p>
          </table:table-cell>
          <table:table-cell table:style-name="ce47"/>
          <table:table-cell office:value-type="currency" office:value="8000" table:formula="of:=SUM([.F13:.F17])" table:style-name="ce97">
            <text:p><text:s/>€ 8.000,00<text:s/></text:p>
          </table:table-cell>
          <table:table-cell office:value-type="currency" office:value="0" table:formula="of:=SUM([.G13:.G17])" table:style-name="ce97">
            <text:p><text:s/>€ -<text:s text:c="3"/></text:p>
          </table:table-cell>
          <table:table-cell office:value-type="currency" office:value="0" table:formula="of:=SUM([.H13:.H17])" table:style-name="ce97">
            <text:p><text:s/>€ -<text:s text:c="3"/></text:p>
          </table:table-cell>
          <table:table-cell office:value-type="currency" office:value="0" table:formula="of:=SUM([.I13:.I17])" table:style-name="ce97">
            <text:p><text:s/>€ -<text:s text:c="3"/></text:p>
          </table:table-cell>
          <table:table-cell office:value-type="currency" office:value="0" table:formula="of:=SUM([.J13:.J17])" table:style-name="ce97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1.01.01</text:p>
          </table:table-cell>
          <table:table-cell table:style-name="ce7"/>
          <table:table-cell office:value-type="string" table:style-name="ce7">
            <text:p>Corrispettivi cessioni di materie prime, sussidiarie e di consumo</text:p>
          </table:table-cell>
          <table:table-cell office:value-type="currency" office:value="8000" table:formula="of:=SUM([.D14])" table:style-name="ce100">
            <text:p><text:s/>€ 8.000,00<text:s/></text:p>
          </table:table-cell>
          <table:table-cell table:style-name="ce98"/>
          <table:table-cell table:style-name="ce99"/>
          <table:table-cell table:number-columns-repeated="2" table:style-name="ce69"/>
          <table:table-cell office:value-type="currency" office:value="0" table:formula="of:=SUM([.I14])" table:style-name="ce69">
            <text:p><text:s/>€ -<text:s text:c="3"/></text:p>
          </table:table-cell>
          <table:table-cell table:style-name="ce69"/>
          <table:table-cell table:number-columns-repeated="16374"/>
        </table:table-row>
        <table:table-row table:style-name="ro1">
          <table:table-cell office:value-type="string" table:style-name="ce50">
            <text:p>41.01.01.0001</text:p>
          </table:table-cell>
          <table:table-cell table:style-name="ce7"/>
          <table:table-cell office:value-type="string" table:style-name="ce7">
            <text:p>*corrispettivi cessioni di materiali edili</text:p>
          </table:table-cell>
          <table:table-cell office:value-type="currency" office:value="8000" table:style-name="ce191">
            <text:p><text:s/>€ 8.000,00<text:s/></text:p>
          </table:table-cell>
          <table:table-cell table:style-name="ce98"/>
          <table:table-cell office:value-type="currency" office:value="8000" table:formula="of:=[.D14]" table:style-name="ce69">
            <text:p><text:s/>€ 8.000,00<text:s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41.01.02</text:p>
          </table:table-cell>
          <table:table-cell table:style-name="ce7"/>
          <table:table-cell office:value-type="string" table:style-name="ce7">
            <text:p>di interventi di risanamento e ristruttur.di serv.residenz.</text:p>
          </table:table-cell>
          <table:table-cell table:style-name="ce68"/>
          <table:table-cell table:style-name="ce98"/>
          <table:table-cell table:style-name="ce99"/>
          <table:table-cell table:number-columns-repeated="2" table:style-name="ce69"/>
          <table:table-cell office:value-type="currency" office:value="0" table:formula="of:=[.D15]" table:style-name="ce69">
            <text:p><text:s/>€ -<text:s text:c="3"/></text:p>
          </table:table-cell>
          <table:table-cell table:style-name="ce69"/>
          <table:table-cell table:number-columns-repeated="16374"/>
        </table:table-row>
        <table:table-row table:style-name="ro1">
          <table:table-cell office:value-type="string" table:style-name="ce50">
            <text:p>41.01.03</text:p>
          </table:table-cell>
          <table:table-cell table:style-name="ce7"/>
          <table:table-cell office:value-type="string" table:style-name="ce7">
            <text:p>di opere di urbanizzazione<text:s/></text:p>
          </table:table-cell>
          <table:table-cell table:style-name="ce68"/>
          <table:table-cell table:style-name="ce98"/>
          <table:table-cell table:style-name="ce99"/>
          <table:table-cell table:number-columns-repeated="2" table:style-name="ce69"/>
          <table:table-cell office:value-type="currency" office:value="0" table:formula="of:=[.D16]" table:style-name="ce186">
            <text:p><text:s/>€ -<text:s text:c="3"/></text:p>
          </table:table-cell>
          <table:table-cell table:style-name="ce69"/>
          <table:table-cell table:number-columns-repeated="16374"/>
        </table:table-row>
        <table:table-row table:style-name="ro1">
          <table:table-cell office:value-type="string" table:style-name="ce50">
            <text:p>41.01.04</text:p>
          </table:table-cell>
          <table:table-cell table:style-name="ce7"/>
          <table:table-cell office:value-type="string" table:style-name="ce7">
            <text:p>di materiali</text:p>
          </table:table-cell>
          <table:table-cell table:number-columns-repeated="2" table:style-name="ce98"/>
          <table:table-cell table:style-name="ce99"/>
          <table:table-cell table:number-columns-repeated="2" table:style-name="ce69"/>
          <table:table-cell office:value-type="currency" office:value="0" table:formula="of:=[.D17]" table:style-name="ce186">
            <text:p><text:s/>€ -<text:s text:c="3"/></text:p>
          </table:table-cell>
          <table:table-cell table:style-name="ce69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1.02</text:p>
          </table:table-cell>
          <table:table-cell table:style-name="ce7"/>
          <table:table-cell office:value-type="string" table:style-name="ce7">
            <text:p>RICAVI DELLE PRESTAZIONI DELLA GESTIONE IMMOBILIARE</text:p>
          </table:table-cell>
          <table:table-cell office:value-type="currency" office:value="4177014.5299999993" table:formula="of:=SUM([.D21]+[.D29]+[.D44]+[.D52]+[.D59])" table:style-name="ce47">
            <text:p><text:s/>€ 4.177.014,53<text:s/></text:p>
          </table:table-cell>
          <table:table-cell office:value-type="currency" office:value="4.2632564145606011E-14" table:formula="of:=SUM([.E21]+[.E29]+[.E44]+[.E52]+[.E59])" table:style-name="ce47">
            <text:p><text:s/>€ 0,00<text:s/></text:p>
          </table:table-cell>
          <table:table-cell office:value-type="currency" office:value="3951374.1899999995" table:formula="of:=SUM([.F21]+[.F29]+[.F44]+[.F52]+[.F59])" table:style-name="ce47">
            <text:p><text:s/>€ 3.951.374,19<text:s/></text:p>
          </table:table-cell>
          <table:table-cell office:value-type="currency" office:value="159435.51999999999" table:formula="of:=SUM([.G21]+[.G29]+[.G44]+[.G52]+[.G59])" table:style-name="ce47">
            <text:p><text:s/>€ 159.435,52<text:s/></text:p>
          </table:table-cell>
          <table:table-cell office:value-type="currency" office:value="66204.820000000007" table:formula="of:=SUM([.H21]+[.H29]+[.H44]+[.H52]+[.H59])" table:style-name="ce47">
            <text:p><text:s/>€ 66.204,82<text:s/></text:p>
          </table:table-cell>
          <table:table-cell office:value-type="currency" office:value="0" table:formula="of:=SUM([.I21]+[.I29]+[.I44]+[.I52]+[.I59])" table:style-name="ce47">
            <text:p><text:s/>€ -<text:s text:c="3"/></text:p>
          </table:table-cell>
          <table:table-cell office:value-type="currency" office:value="0" table:formula="of:=SUM([.J21]+[.J29]+[.J44]+[.J52]+[.J59])" table:style-name="ce47">
            <text:p><text:s/>€ -<text:s text:c="3"/></text:p>
          </table:table-cell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48"/>
          <table:table-cell table:number-columns-repeated="5" table:style-name="ce49"/>
          <table:table-cell table:number-columns-repeated="16374"/>
        </table:table-row>
        <table:table-row table:style-name="ro1">
          <table:table-cell office:value-type="string" table:style-name="ce50">
            <text:p>41.02.01</text:p>
          </table:table-cell>
          <table:table-cell table:style-name="ce7"/>
          <table:table-cell office:value-type="string" table:style-name="ce7">
            <text:p>Canoni di locazione</text:p>
          </table:table-cell>
          <table:table-cell office:value-type="currency" office:value="3803287.3" table:formula="of:=SUM([.D22:.D27])" table:style-name="ce100">
            <text:p><text:s/>€ 3.803.287,30<text:s/></text:p>
          </table:table-cell>
          <table:table-cell office:value-type="currency" office:value="0" table:formula="of:=SUM([.E22:.E27])" table:style-name="ce187">
            <text:p><text:s/>€ -<text:s text:c="3"/></text:p>
          </table:table-cell>
          <table:table-cell office:value-type="currency" office:value="3650705.55" table:formula="of:=SUM([.F22:.F27])" table:style-name="ce100">
            <text:p><text:s/>€ 3.650.705,55<text:s/></text:p>
          </table:table-cell>
          <table:table-cell office:value-type="currency" office:value="152581.75" table:formula="of:=SUM([.G22:.G27])" table:style-name="ce100">
            <text:p><text:s/>€ 152.581,75<text:s/></text:p>
          </table:table-cell>
          <table:table-cell office:value-type="currency" office:value="0" table:formula="of:=SUM([.H22:.H27])" table:style-name="ce100">
            <text:p><text:s/>€ -<text:s text:c="3"/></text:p>
          </table:table-cell>
          <table:table-cell office:value-type="currency" office:value="0" table:formula="of:=SUM([.I22:.I27])" table:style-name="ce100">
            <text:p><text:s/>€ -<text:s text:c="3"/></text:p>
          </table:table-cell>
          <table:table-cell office:value-type="currency" office:value="0" table:formula="of:=SUM([.J22:.J27])" table:style-name="ce100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1.02.01.0001</text:p>
          </table:table-cell>
          <table:table-cell table:style-name="ce7"/>
          <table:table-cell office:value-type="string" table:style-name="ce7">
            <text:p>*canoni di alloggi di erp in proprietà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office:value-type="currency" office:value="0" table:formula="of:=[.D22]" table:style-name="ce69">
            <text:p><text:s/>€ -<text:s text:c="3"/></text:p>
          </table:table-cell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50">
            <text:p>41.02.01.0002</text:p>
          </table:table-cell>
          <table:table-cell table:style-name="ce7"/>
          <table:table-cell office:value-type="string" table:style-name="ce7">
            <text:p>*canoni di alloggi di erp di proprietà di terzi</text:p>
          </table:table-cell>
          <table:table-cell office:value-type="currency" office:value="3622828" table:style-name="ce68">
            <text:p><text:s/>€ 3.622.828,00<text:s/></text:p>
          </table:table-cell>
          <table:table-cell table:style-name="ce68"/>
          <table:table-cell office:value-type="currency" office:value="3622828" table:formula="of:=[.D23]" table:style-name="ce69">
            <text:p><text:s/>€ 3.622.828,00<text:s/></text:p>
          </table:table-cell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50">
            <text:p>41.02.01.0003</text:p>
          </table:table-cell>
          <table:table-cell table:style-name="ce7"/>
          <table:table-cell office:value-type="string" table:style-name="ce7">
            <text:p>*canoni di locali ad uso diverso di abitazione in proprietà</text:p>
          </table:table-cell>
          <table:table-cell office:value-type="currency" office:value="152581.75" table:style-name="ce68">
            <text:p><text:s/>€ 152.581,75<text:s/></text:p>
          </table:table-cell>
          <table:table-cell table:style-name="ce68"/>
          <table:table-cell table:style-name="ce69"/>
          <table:table-cell office:value-type="currency" office:value="152581.75" table:formula="of:=[.D24]" table:style-name="ce46">
            <text:p><text:s/>€ 152.581,75<text:s/></text:p>
          </table:table-cell>
          <table:table-cell table:number-columns-repeated="3" table:style-name="ce46"/>
          <table:table-cell table:number-columns-repeated="16374"/>
        </table:table-row>
        <table:table-row table:style-name="ro1">
          <table:table-cell office:value-type="string" table:style-name="ce50">
            <text:p>41.02.01.0004</text:p>
          </table:table-cell>
          <table:table-cell table:style-name="ce7"/>
          <table:table-cell office:value-type="string" table:style-name="ce7">
            <text:p>*canoni di locali ad uso diverso dello Stato in gestione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table:style-name="ce69"/>
          <table:table-cell office:value-type="currency" office:value="0" table:formula="of:=[.D25]" table:style-name="ce46">
            <text:p><text:s/>€ -<text:s text:c="3"/></text:p>
          </table:table-cell>
          <table:table-cell table:number-columns-repeated="3" table:style-name="ce46"/>
          <table:table-cell table:number-columns-repeated="16374"/>
        </table:table-row>
        <table:table-row table:style-name="ro1">
          <table:table-cell office:value-type="string" table:style-name="ce50">
            <text:p>41.02.01.0005</text:p>
          </table:table-cell>
          <table:table-cell table:style-name="ce7"/>
          <table:table-cell office:value-type="string" table:style-name="ce7">
            <text:p>*canoni di locali ad uso diverso di abitazione di proprietà di terzi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table:style-name="ce69"/>
          <table:table-cell office:value-type="currency" office:value="0" table:formula="of:=[.D26]" table:style-name="ce46">
            <text:p><text:s/>€ -<text:s text:c="3"/></text:p>
          </table:table-cell>
          <table:table-cell table:number-columns-repeated="3" table:style-name="ce46"/>
          <table:table-cell table:number-columns-repeated="16374"/>
        </table:table-row>
        <table:table-row table:style-name="ro1">
          <table:table-cell office:value-type="string" table:style-name="ce50">
            <text:p>41.02.01.0006</text:p>
          </table:table-cell>
          <table:table-cell table:style-name="ce7"/>
          <table:table-cell office:value-type="string" table:style-name="ce7">
            <text:p>*indennità alloggi Erp sfitti art.13 c.2 p.1 contrat. serv.del 18.12.2013</text:p>
          </table:table-cell>
          <table:table-cell office:value-type="currency" office:value="27877.55" table:style-name="ce191">
            <text:p><text:s/>€ 27.877,55<text:s/></text:p>
          </table:table-cell>
          <table:table-cell table:style-name="ce68"/>
          <table:table-cell office:value-type="currency" office:value="27877.55" table:formula="of:=[.D27]" table:style-name="ce69">
            <text:p><text:s/>€ 27.877,55<text:s/></text:p>
          </table:table-cell>
          <table:table-cell table:number-columns-repeated="4" table:style-name="ce46"/>
          <table:table-cell table:number-columns-repeated="16374"/>
        </table:table-row>
        <table:table-row table:style-name="ro1">
          <table:table-cell table:style-name="ce50"/>
          <table:table-cell table:style-name="ce7"/>
          <table:table-cell table:style-name="ce4"/>
          <table:table-cell table:number-columns-repeated="2" table:style-name="ce35"/>
          <table:table-cell table:number-columns-repeated="5" table:style-name="ce20"/>
          <table:table-cell table:number-columns-repeated="16374"/>
        </table:table-row>
        <table:table-row table:style-name="ro1">
          <table:table-cell office:value-type="string" table:style-name="ce50">
            <text:p>41.02.02</text:p>
          </table:table-cell>
          <table:table-cell table:style-name="ce7"/>
          <table:table-cell office:value-type="string" table:style-name="ce7">
            <text:p>Corrispettivi e rimborsi di Amministrazione Stabili</text:p>
          </table:table-cell>
          <table:table-cell office:value-type="currency" office:value="306917.17" table:formula="of:=SUM([.D30:.D41])" table:style-name="ce101">
            <text:p><text:s/>€ 306.917,17<text:s/></text:p>
          </table:table-cell>
          <table:table-cell office:value-type="currency" office:value="4.2632564145606011E-14" table:formula="of:=SUM([.E30:.E41])" table:style-name="ce101">
            <text:p><text:s/>€ 0,00<text:s/></text:p>
          </table:table-cell>
          <table:table-cell office:value-type="currency" office:value="238789.38" table:formula="of:=SUM([.F30:.F41])" table:style-name="ce101">
            <text:p><text:s/>€ 238.789,38<text:s/></text:p>
          </table:table-cell>
          <table:table-cell office:value-type="currency" office:value="1922.9699999999998" table:formula="of:=SUM([.G30:.G41])" table:style-name="ce101">
            <text:p><text:s/>€ 1.922,97<text:s/></text:p>
          </table:table-cell>
          <table:table-cell office:value-type="currency" office:value="66204.820000000007" table:formula="of:=SUM([.H30:.H41])" table:style-name="ce101">
            <text:p><text:s/>€ 66.204,82<text:s/></text:p>
          </table:table-cell>
          <table:table-cell office:value-type="currency" office:value="0" table:formula="of:=SUM([.I30:.I41])" table:style-name="ce101">
            <text:p><text:s/>€ -<text:s text:c="3"/></text:p>
          </table:table-cell>
          <table:table-cell office:value-type="currency" office:value="0" table:formula="of:=SUM([.J30:.J41])" table:style-name="ce101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1.02.02.0001</text:p>
          </table:table-cell>
          <table:table-cell table:style-name="ce7"/>
          <table:table-cell office:value-type="string" table:style-name="ce77">
            <text:p>*quote amministrazione alloggi ceduti in proprietà</text:p>
          </table:table-cell>
          <table:table-cell office:value-type="currency" office:value="5312.81" table:style-name="ce68">
            <text:p><text:s/>€ 5.312,81<text:s/></text:p>
          </table:table-cell>
          <table:table-cell table:style-name="ce68"/>
          <table:table-cell table:number-columns-repeated="2" table:style-name="ce69"/>
          <table:table-cell office:value-type="currency" office:value="5312.81" table:formula="of:=[.D30]" table:style-name="ce69">
            <text:p><text:s/>€ 5.312,81<text:s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41.02.02.0002</text:p>
          </table:table-cell>
          <table:table-cell table:style-name="ce7"/>
          <table:table-cell office:value-type="string" table:style-name="ce77">
            <text:p>*quote amministrazione locali ceduti in proprietà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office:value-type="currency" office:value="0" table:formula="of:=[.D31]" table:style-name="ce69">
            <text:p><text:s/>€ -<text:s text:c="3"/></text:p>
          </table:table-cell>
          <table:table-cell table:style-name="ce69"/>
          <table:table-cell office:value-type="currency" office:value="0" table:formula="of:=[.D31]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41.02.02.0003</text:p>
          </table:table-cell>
          <table:table-cell table:style-name="ce7"/>
          <table:table-cell office:value-type="string" table:style-name="ce77">
            <text:p>*quote amministrazione alloggi e locali gestiti per c/terzi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table:number-columns-repeated="2" table:style-name="ce69"/>
          <table:table-cell office:value-type="currency" office:value="0" table:formula="of:=[.D32]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41.02.02.0004</text:p>
          </table:table-cell>
          <table:table-cell table:style-name="ce7"/>
          <table:table-cell office:value-type="string" table:style-name="ce78">
            <text:p>*compensi per gestioni condominiali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table:number-columns-repeated="2" table:style-name="ce69"/>
          <table:table-cell office:value-type="currency" office:value="0" table:formula="of:=[.D33]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41.02.02.0005</text:p>
          </table:table-cell>
          <table:table-cell table:style-name="ce7"/>
          <table:table-cell office:value-type="string" table:style-name="ce78">
            <text:p>*rimborso imposta di bollo su canoni</text:p>
          </table:table-cell>
          <table:table-cell office:value-type="currency" office:value="48728" table:style-name="ce68">
            <text:p><text:s/>€ 48.728,00<text:s/></text:p>
          </table:table-cell>
          <table:table-cell table:style-name="ce68"/>
          <table:table-cell office:value-type="currency" office:value="48728" table:formula="of:=[.D34]" table:style-name="ce69">
            <text:p><text:s/>€ 48.728,00<text:s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41.02.02.0006</text:p>
          </table:table-cell>
          <table:table-cell table:style-name="ce7"/>
          <table:table-cell office:value-type="string" table:style-name="ce77">
            <text:p>*rimb.per stipulaz.contratti</text:p>
          </table:table-cell>
          <table:table-cell office:value-type="currency" office:value="110110.13" table:style-name="ce173">
            <text:p><text:s/>€ 110.110,13<text:s/></text:p>
          </table:table-cell>
          <table:table-cell table:style-name="ce68"/>
          <table:table-cell office:value-type="currency" office:value="108546.63" table:formula="of:=SUM([.D35]-[.G35])" table:style-name="ce69">
            <text:p><text:s/>€ 108.546,63<text:s/></text:p>
          </table:table-cell>
          <table:table-cell office:value-type="currency" office:value="1563.5" table:style-name="ce69">
            <text:p><text:s/>€ 1.563,50<text:s/></text:p>
          </table:table-cell>
          <table:table-cell table:number-columns-repeated="3" table:style-name="ce69"/>
          <table:table-cell table:number-columns-repeated="16374"/>
        </table:table-row>
        <table:table-row table:style-name="ro1">
          <table:table-cell office:value-type="string" table:style-name="ce50">
            <text:p>41.02.02.0007</text:p>
          </table:table-cell>
          <table:table-cell table:style-name="ce7"/>
          <table:table-cell office:value-type="string" table:style-name="ce77">
            <text:p>*corrispettivi per gestione rientri G.S.</text:p>
          </table:table-cell>
          <table:table-cell office:value-type="currency" office:value="9717.34" table:style-name="ce68">
            <text:p><text:s/>€ 9.717,34<text:s/></text:p>
          </table:table-cell>
          <table:table-cell table:style-name="ce68"/>
          <table:table-cell table:number-columns-repeated="2" table:style-name="ce69"/>
          <table:table-cell office:value-type="currency" office:value="9717.34" table:formula="of:=[.D36]" table:style-name="ce69">
            <text:p><text:s/>€ 9.717,34<text:s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41.02.02.0008</text:p>
          </table:table-cell>
          <table:table-cell table:style-name="ce7"/>
          <table:table-cell office:value-type="string" table:style-name="ce77">
            <text:p>*proventi per sanzioni amministrative a carico utenti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office:value-type="currency" office:value="0" table:formula="of:=[.D37]" table:style-name="ce69">
            <text:p><text:s/>€ -<text:s text:c="3"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41.02.02.0009</text:p>
          </table:table-cell>
          <table:table-cell table:style-name="ce7"/>
          <table:table-cell office:value-type="string" table:style-name="ce77">
            <text:p>*rimborsi per procedimenti legali</text:p>
          </table:table-cell>
          <table:table-cell office:value-type="currency" office:value="45868.75" table:style-name="ce68">
            <text:p><text:s/>€ 45.868,75<text:s/></text:p>
          </table:table-cell>
          <table:table-cell office:value-type="currency" office:value="1.7479351299698465E-12" table:formula="of:=[.D38]-[.F38]-[.G38]" table:style-name="ce68">
            <text:p><text:s/>€ 0,00<text:s/></text:p>
          </table:table-cell>
          <table:table-cell office:value-type="currency" office:value="45780.17" table:style-name="ce69">
            <text:p><text:s/>€ 45.780,17<text:s/></text:p>
          </table:table-cell>
          <table:table-cell office:value-type="currency" office:value="88.58" table:style-name="ce69">
            <text:p><text:s/>€ 88,58<text:s/></text:p>
          </table:table-cell>
          <table:table-cell table:number-columns-repeated="3" table:style-name="ce69"/>
          <table:table-cell table:number-columns-repeated="16374"/>
        </table:table-row>
        <table:table-row table:style-name="ro1">
          <table:table-cell office:value-type="string" table:style-name="ce50">
            <text:p>41.02.02.0010</text:p>
          </table:table-cell>
          <table:table-cell table:style-name="ce7"/>
          <table:table-cell office:value-type="string" table:style-name="ce78">
            <text:p>*rimborsi per funzion.Commissione Alloggi</text:p>
          </table:table-cell>
          <table:table-cell office:value-type="currency" office:value="30694.71" table:style-name="ce68">
            <text:p><text:s/>€ 30.694,71<text:s/></text:p>
          </table:table-cell>
          <table:table-cell table:style-name="ce68"/>
          <table:table-cell table:number-columns-repeated="2" table:style-name="ce69"/>
          <table:table-cell office:value-type="currency" office:value="30694.71" table:formula="of:=[.D39]" table:style-name="ce69">
            <text:p><text:s/>€ 30.694,71<text:s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41.02.02.0011</text:p>
          </table:table-cell>
          <table:table-cell table:style-name="ce7"/>
          <table:table-cell office:value-type="string" table:style-name="ce7">
            <text:p>*corrispettivi diversi</text:p>
          </table:table-cell>
          <table:table-cell office:value-type="currency" office:value="19554.43" table:style-name="ce173">
            <text:p><text:s/>€ 19.554,43<text:s/></text:p>
          </table:table-cell>
          <table:table-cell table:style-name="ce68"/>
          <table:table-cell table:number-columns-repeated="2" table:style-name="ce69"/>
          <table:table-cell office:value-type="currency" office:value="19554.43" table:formula="of:=[.D40]-[.F40]-[.G40]" table:style-name="ce69">
            <text:p><text:s/>€ 19.554,43<text:s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41.02.02.0012</text:p>
          </table:table-cell>
          <table:table-cell table:style-name="ce7"/>
          <table:table-cell office:value-type="string" table:style-name="ce21">
            <text:p>*rimborso spese per riscossione canoni</text:p>
          </table:table-cell>
          <table:table-cell office:value-type="currency" office:value="36931" table:style-name="ce173">
            <text:p><text:s/>€ 36.931,00<text:s/></text:p>
          </table:table-cell>
          <table:table-cell office:value-type="currency" office:value="-1.7053025658242404E-12" table:formula="of:=SUM([.D41]-[.F41]-[.G41]-[.H41])" table:style-name="ce188">
            <text:p>-€ 0,00<text:s/></text:p>
          </table:table-cell>
          <table:table-cell office:value-type="currency" office:value="35734.58" table:formula="of:=ROUND([.D41]*3166/3272;2)" table:style-name="ce69">
            <text:p><text:s/>€ 35.734,58<text:s/></text:p>
          </table:table-cell>
          <table:table-cell office:value-type="currency" office:value="270.89" table:formula="of:=ROUND([.D41]*24/3272;2)" table:style-name="ce69">
            <text:p><text:s/>€ 270,89<text:s/></text:p>
          </table:table-cell>
          <table:table-cell office:value-type="currency" office:value="925.53" table:formula="of:=ROUND([.D41]*82/3272;2)" table:style-name="ce69">
            <text:p><text:s/>€ 925,53<text:s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table:style-name="ce50"/>
          <table:table-cell table:style-name="ce7"/>
          <table:table-cell table:style-name="ce4"/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6">
          <table:table-cell table:style-name="ce50"/>
          <table:table-cell table:style-name="ce7"/>
          <table:table-cell table:style-name="ce4"/>
          <table:table-cell table:number-columns-repeated="7" table:style-name="ce68"/>
          <table:table-cell table:number-columns-repeated="16374"/>
        </table:table-row>
        <table:table-row table:style-name="ro1">
          <table:table-cell office:value-type="string" table:style-name="ce50">
            <text:p>41.02.03</text:p>
          </table:table-cell>
          <table:table-cell table:style-name="ce7"/>
          <table:table-cell office:value-type="string" table:style-name="ce7">
            <text:p>Corrispettivi e rimborsi di Manutenzione Stabili</text:p>
          </table:table-cell>
          <table:table-cell office:value-type="currency" office:value="61145.760000000002" table:formula="of:=SUM([.D45:.D50])" table:style-name="ce100">
            <text:p><text:s/>€ 61.145,76<text:s/></text:p>
          </table:table-cell>
          <table:table-cell office:value-type="currency" office:value="0" table:formula="of:=SUM([.E45:.E50])" table:style-name="ce100">
            <text:p><text:s/>€ -<text:s text:c="3"/></text:p>
          </table:table-cell>
          <table:table-cell office:value-type="currency" office:value="61145.760000000002" table:formula="of:=SUM([.F45:.F50])" table:style-name="ce100">
            <text:p><text:s/>€ 61.145,76<text:s/></text:p>
          </table:table-cell>
          <table:table-cell office:value-type="currency" office:value="0" table:formula="of:=SUM([.G45:.G50])" table:style-name="ce100">
            <text:p><text:s/>€ -<text:s text:c="3"/></text:p>
          </table:table-cell>
          <table:table-cell office:value-type="currency" office:value="0" table:formula="of:=SUM([.H45:.H50])" table:style-name="ce100">
            <text:p><text:s/>€ -<text:s text:c="3"/></text:p>
          </table:table-cell>
          <table:table-cell office:value-type="currency" office:value="0" table:formula="of:=SUM([.I45:.I50])" table:style-name="ce100">
            <text:p><text:s/>€ -<text:s text:c="3"/></text:p>
          </table:table-cell>
          <table:table-cell office:value-type="currency" office:value="0" table:formula="of:=SUM([.J45:.J50])" table:style-name="ce100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1.02.03.0001</text:p>
          </table:table-cell>
          <table:table-cell table:style-name="ce7"/>
          <table:table-cell office:value-type="string" table:style-name="ce78">
            <text:p>*quote manutenzione alloggi ceduti in proprietà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office:value-type="currency" office:value="0" table:formula="of:=[.D45]" table:style-name="ce69">
            <text:p><text:s/>€ -<text:s text:c="3"/></text:p>
          </table:table-cell>
          <table:table-cell table:style-name="ce69"/>
          <table:table-cell office:value-type="currency" office:value="0" table:formula="of:=[.D45]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41.02.03.0002</text:p>
          </table:table-cell>
          <table:table-cell table:style-name="ce7"/>
          <table:table-cell office:value-type="string" table:style-name="ce78">
            <text:p>*quote manutenzione locali ceduti in proprietà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office:value-type="currency" office:value="0" table:formula="of:=[.D46]" table:style-name="ce69">
            <text:p><text:s/>€ -<text:s text:c="3"/></text:p>
          </table:table-cell>
          <table:table-cell table:style-name="ce69"/>
          <table:table-cell office:value-type="currency" office:value="0" table:formula="of:=[.D46]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41.02.03.0003</text:p>
          </table:table-cell>
          <table:table-cell table:style-name="ce7"/>
          <table:table-cell office:value-type="string" table:style-name="ce78">
            <text:p>*quote manutenzione alloggi gestiti per c/terzi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office:value-type="currency" office:value="0" table:formula="of:=[.D47]" table:style-name="ce69">
            <text:p><text:s/>€ -<text:s text:c="3"/></text:p>
          </table:table-cell>
          <table:table-cell table:style-name="ce69"/>
          <table:table-cell office:value-type="currency" office:value="0" table:formula="of:=[.D47]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41.02.03.0004</text:p>
          </table:table-cell>
          <table:table-cell table:style-name="ce7"/>
          <table:table-cell office:value-type="string" table:style-name="ce78">
            <text:p>*rimborsi da assicurazione per danni a fabbricati</text:p>
          </table:table-cell>
          <table:table-cell office:value-type="currency" office:value="47061" table:style-name="ce68">
            <text:p><text:s/>€ 47.061,00<text:s/></text:p>
          </table:table-cell>
          <table:table-cell table:style-name="ce68"/>
          <table:table-cell office:value-type="currency" office:value="47061" table:formula="of:=[.D48]" table:style-name="ce69">
            <text:p><text:s/>€ 47.061,00<text:s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41.02.03.0005</text:p>
          </table:table-cell>
          <table:table-cell table:style-name="ce7"/>
          <table:table-cell office:value-type="string" table:style-name="ce77">
            <text:p>*corrispettivi per esecuzione opere di manutenzione.</text:p>
          </table:table-cell>
          <table:table-cell office:value-type="currency" office:value="14084.76" table:style-name="ce191">
            <text:p><text:s/>€ 14.084,76<text:s/></text:p>
          </table:table-cell>
          <table:table-cell table:style-name="ce68"/>
          <table:table-cell office:value-type="currency" office:value="14084.76" table:formula="of:=[.D49]" table:style-name="ce69">
            <text:p><text:s/>€ 14.084,76<text:s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41.02.03.0006</text:p>
          </table:table-cell>
          <table:table-cell table:style-name="ce7"/>
          <table:table-cell office:value-type="string" table:style-name="ce77">
            <text:p>*compensi tecnici per manutenzione stabili c/terzi</text:p>
          </table:table-cell>
          <table:table-cell table:number-columns-repeated="2" table:style-name="ce68"/>
          <table:table-cell office:value-type="currency" office:value="0" table:formula="of:=[.D50]" table:style-name="ce69">
            <text:p><text:s/>€ -<text:s text:c="3"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35"/>
          <table:table-cell table:number-columns-repeated="2" table:style-name="ce20"/>
          <table:table-cell table:number-columns-repeated="3" table:style-name="ce21"/>
          <table:table-cell table:number-columns-repeated="16374"/>
        </table:table-row>
        <table:table-row table:style-name="ro1">
          <table:table-cell office:value-type="string" table:style-name="ce50">
            <text:p>41.02.04</text:p>
          </table:table-cell>
          <table:table-cell table:style-name="ce7"/>
          <table:table-cell office:value-type="string" table:style-name="ce7">
            <text:p>Rimborsi per la gestione dei servizi</text:p>
          </table:table-cell>
          <table:table-cell office:value-type="currency" office:value="733.5" table:formula="of:=SUM([.D53:.D57])" table:style-name="ce101">
            <text:p><text:s/>€ 733,50<text:s/></text:p>
          </table:table-cell>
          <table:table-cell office:value-type="currency" office:value="0" table:formula="of:=SUM([.E53:.E57])" table:style-name="ce101">
            <text:p><text:s/>€ -<text:s text:c="3"/></text:p>
          </table:table-cell>
          <table:table-cell office:value-type="currency" office:value="733.5" table:formula="of:=SUM([.F53:.F57])" table:style-name="ce101">
            <text:p><text:s/>€ 733,50<text:s/></text:p>
          </table:table-cell>
          <table:table-cell office:value-type="currency" office:value="0" table:formula="of:=SUM([.G53:.G57])" table:style-name="ce101">
            <text:p><text:s/>€ -<text:s text:c="3"/></text:p>
          </table:table-cell>
          <table:table-cell office:value-type="currency" office:value="0" table:formula="of:=SUM([.H53:.H57])" table:style-name="ce101">
            <text:p><text:s/>€ -<text:s text:c="3"/></text:p>
          </table:table-cell>
          <table:table-cell office:value-type="currency" office:value="0" table:formula="of:=SUM([.I53:.I57])" table:style-name="ce101">
            <text:p><text:s/>€ -<text:s text:c="3"/></text:p>
          </table:table-cell>
          <table:table-cell office:value-type="currency" office:value="0" table:formula="of:=SUM([.J53:.J57])" table:style-name="ce101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1.02.04.0001</text:p>
          </table:table-cell>
          <table:table-cell table:style-name="ce7"/>
          <table:table-cell office:value-type="string" table:style-name="ce77">
            <text:p>*acqua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office:value-type="currency" office:value="0" table:formula="of:=[.D53]" table:style-name="ce69">
            <text:p><text:s/>€ -<text:s text:c="3"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41.02.04.0002</text:p>
          </table:table-cell>
          <table:table-cell table:style-name="ce7"/>
          <table:table-cell office:value-type="string" table:style-name="ce77">
            <text:p>*illuminazione</text:p>
          </table:table-cell>
          <table:table-cell office:value-type="currency" office:value="276" table:style-name="ce68">
            <text:p><text:s/>€ 276,00<text:s/></text:p>
          </table:table-cell>
          <table:table-cell table:style-name="ce68"/>
          <table:table-cell office:value-type="currency" office:value="276" table:formula="of:=[.D54]" table:style-name="ce69">
            <text:p><text:s/>€ 276,00<text:s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41.02.04.0003</text:p>
          </table:table-cell>
          <table:table-cell table:style-name="ce7"/>
          <table:table-cell office:value-type="string" table:style-name="ce77">
            <text:p>*ascensori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office:value-type="currency" office:value="0" table:formula="of:=[.D55]" table:style-name="ce69">
            <text:p><text:s/>€ -<text:s text:c="3"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41.02.04.0004</text:p>
          </table:table-cell>
          <table:table-cell table:style-name="ce7"/>
          <table:table-cell office:value-type="string" table:style-name="ce77">
            <text:p>*altri servizi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office:value-type="currency" office:value="0" table:formula="of:=[.D56]" table:style-name="ce69">
            <text:p><text:s/>€ -<text:s text:c="3"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41.02.04.0005</text:p>
          </table:table-cell>
          <table:table-cell table:style-name="ce7"/>
          <table:table-cell office:value-type="string" table:style-name="ce77">
            <text:p>*conguaglio per servizi a rimborso</text:p>
          </table:table-cell>
          <table:table-cell office:value-type="currency" office:value="457.5" table:style-name="ce68">
            <text:p><text:s/>€ 457,50<text:s/></text:p>
          </table:table-cell>
          <table:table-cell table:style-name="ce68"/>
          <table:table-cell office:value-type="currency" office:value="457.5" table:formula="of:=[.D57]" table:style-name="ce69">
            <text:p><text:s/>€ 457,50<text:s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table:style-name="ce50"/>
          <table:table-cell table:style-name="ce7"/>
          <table:table-cell table:style-name="ce77"/>
          <table:table-cell table:number-columns-repeated="2" table:style-name="ce35"/>
          <table:table-cell table:style-name="ce20"/>
          <table:table-cell table:number-columns-repeated="4" table:style-name="ce21"/>
          <table:table-cell table:number-columns-repeated="16374"/>
        </table:table-row>
        <table:table-row table:style-name="ro1">
          <table:table-cell office:value-type="string" table:style-name="ce50">
            <text:p>41.02.05</text:p>
          </table:table-cell>
          <table:table-cell table:style-name="ce7"/>
          <table:table-cell office:value-type="string" table:style-name="ce7">
            <text:p>Canoni diversi</text:p>
          </table:table-cell>
          <table:table-cell office:value-type="currency" office:value="4930.8" table:formula="of:=SUM([.D60:.D62])" table:style-name="ce101">
            <text:p><text:s/>€ 4.930,80<text:s/></text:p>
          </table:table-cell>
          <table:table-cell office:value-type="currency" office:value="0" table:formula="of:=SUM([.E60:.E62])" table:style-name="ce101">
            <text:p><text:s/>€ -<text:s text:c="3"/></text:p>
          </table:table-cell>
          <table:table-cell office:value-type="currency" office:value="0" table:formula="of:=SUM([.F60:.F62])" table:style-name="ce101">
            <text:p><text:s/>€ -<text:s text:c="3"/></text:p>
          </table:table-cell>
          <table:table-cell office:value-type="currency" office:value="4930.8" table:formula="of:=SUM([.G60:.G62])" table:style-name="ce101">
            <text:p><text:s/>€ 4.930,80<text:s/></text:p>
          </table:table-cell>
          <table:table-cell office:value-type="currency" office:value="0" table:formula="of:=SUM([.H60:.H62])" table:style-name="ce101">
            <text:p><text:s/>€ -<text:s text:c="3"/></text:p>
          </table:table-cell>
          <table:table-cell office:value-type="currency" office:value="0" table:formula="of:=SUM([.I60:.I62])" table:style-name="ce101">
            <text:p><text:s/>€ -<text:s text:c="3"/></text:p>
          </table:table-cell>
          <table:table-cell office:value-type="currency" office:value="0" table:formula="of:=SUM([.J60:.J62])" table:style-name="ce101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1.02.05.0001</text:p>
          </table:table-cell>
          <table:table-cell table:style-name="ce7"/>
          <table:table-cell office:value-type="string" table:style-name="ce7">
            <text:p>*affitti delle aree</text:p>
          </table:table-cell>
          <table:table-cell office:value-type="currency" office:value="4930.8" table:style-name="ce68">
            <text:p><text:s/>€ 4.930,80<text:s/></text:p>
          </table:table-cell>
          <table:table-cell table:style-name="ce68"/>
          <table:table-cell table:style-name="ce69"/>
          <table:table-cell office:value-type="currency" office:value="4930.8" table:formula="of:=[.D60]" table:style-name="ce69">
            <text:p><text:s/>€ 4.930,80<text:s/></text:p>
          </table:table-cell>
          <table:table-cell table:number-columns-repeated="3" table:style-name="ce69"/>
          <table:table-cell table:number-columns-repeated="16374"/>
        </table:table-row>
        <table:table-row table:style-name="ro1">
          <table:table-cell office:value-type="string" table:style-name="ce50">
            <text:p>41.02.05.0002</text:p>
          </table:table-cell>
          <table:table-cell table:style-name="ce7"/>
          <table:table-cell office:value-type="string" table:style-name="ce7">
            <text:p>*gestioni agricole delle aree</text:p>
          </table:table-cell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41.02.05.0003</text:p>
          </table:table-cell>
          <table:table-cell table:style-name="ce7"/>
          <table:table-cell office:value-type="string" table:style-name="ce7">
            <text:p>*altri proventi</text:p>
          </table:table-cell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1.03</text:p>
          </table:table-cell>
          <table:table-cell table:style-name="ce7"/>
          <table:table-cell office:value-type="string" table:style-name="ce7">
            <text:p>RICAVI DELLE PRESTAZIONI PER INTERVENTI EDILIZI</text:p>
          </table:table-cell>
          <table:table-cell office:value-type="currency" office:value="0" table:formula="of:=[.D65]" table:style-name="ce47">
            <text:p><text:s/>€ -<text:s text:c="3"/></text:p>
          </table:table-cell>
          <table:table-cell office:value-type="currency" office:value="0" table:formula="of:=[.E65]" table:style-name="ce47">
            <text:p><text:s/>€ -<text:s text:c="3"/></text:p>
          </table:table-cell>
          <table:table-cell office:value-type="currency" office:value="0" table:formula="of:=[.F65]" table:style-name="ce47">
            <text:p><text:s/>€ -<text:s text:c="3"/></text:p>
          </table:table-cell>
          <table:table-cell office:value-type="currency" office:value="0" table:formula="of:=[.G65]" table:style-name="ce47">
            <text:p><text:s/>€ -<text:s text:c="3"/></text:p>
          </table:table-cell>
          <table:table-cell office:value-type="currency" office:value="0" table:formula="of:=[.H65]" table:style-name="ce47">
            <text:p><text:s/>€ -<text:s text:c="3"/></text:p>
          </table:table-cell>
          <table:table-cell office:value-type="currency" office:value="0" table:formula="of:=[.I65]" table:style-name="ce47">
            <text:p><text:s/>€ -<text:s text:c="3"/></text:p>
          </table:table-cell>
          <table:table-cell office:value-type="currency" office:value="0" table:formula="of:=[.J65]" table:style-name="ce47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1.03.01</text:p>
          </table:table-cell>
          <table:table-cell table:style-name="ce7"/>
          <table:table-cell office:value-type="string" table:style-name="ce7">
            <text:p>Attività costruttiva</text:p>
          </table:table-cell>
          <table:table-cell office:value-type="currency" office:value="0" table:formula="of:=SUM([.D66:.D69])" table:style-name="ce100">
            <text:p><text:s/>€ -<text:s text:c="3"/></text:p>
          </table:table-cell>
          <table:table-cell office:value-type="currency" office:value="0" table:formula="of:=SUM([.E66:.E69])" table:style-name="ce100">
            <text:p><text:s/>€ -<text:s text:c="3"/></text:p>
          </table:table-cell>
          <table:table-cell office:value-type="currency" office:value="0" table:formula="of:=SUM([.F66:.F69])" table:style-name="ce100">
            <text:p><text:s/>€ -<text:s text:c="3"/></text:p>
          </table:table-cell>
          <table:table-cell office:value-type="currency" office:value="0" table:formula="of:=SUM([.G66:.G69])" table:style-name="ce100">
            <text:p><text:s/>€ -<text:s text:c="3"/></text:p>
          </table:table-cell>
          <table:table-cell office:value-type="currency" office:value="0" table:formula="of:=SUM([.H66:.H69])" table:style-name="ce100">
            <text:p><text:s/>€ -<text:s text:c="3"/></text:p>
          </table:table-cell>
          <table:table-cell office:value-type="currency" office:value="0" table:formula="of:=SUM([.I66:.I69])" table:style-name="ce100">
            <text:p><text:s/>€ -<text:s text:c="3"/></text:p>
          </table:table-cell>
          <table:table-cell office:value-type="currency" office:value="0" table:formula="of:=SUM([.J66:.J69])" table:style-name="ce100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1.03.01.0001</text:p>
          </table:table-cell>
          <table:table-cell table:style-name="ce7"/>
          <table:table-cell office:value-type="string" table:style-name="ce7">
            <text:p>*compensi per interventi costruttivi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41.03.01.0002</text:p>
          </table:table-cell>
          <table:table-cell table:style-name="ce7"/>
          <table:table-cell office:value-type="string" table:style-name="ce7">
            <text:p>*compensi per interventi di manut.straordinaria,ristrutt.e recupero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41.03.01.0003</text:p>
          </table:table-cell>
          <table:table-cell table:style-name="ce7"/>
          <table:table-cell office:value-type="string" table:style-name="ce7">
            <text:p>*compensi per realizzazione servizi residenziali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41.03.01.0004</text:p>
          </table:table-cell>
          <table:table-cell table:style-name="ce7"/>
          <table:table-cell office:value-type="string" table:style-name="ce7">
            <text:p>*compensi per altri interventi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office:value-type="currency" office:value="0" table:formula="of:=[.D69]" table:style-name="ce69">
            <text:p><text:s/>€ -<text:s text:c="3"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35"/>
          <table:table-cell table:style-name="ce20"/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table:style-name="ce50"/>
          <table:table-cell office:value-type="float" office:value="2" table:style-name="ce7">
            <text:p>2</text:p>
          </table:table-cell>
          <table:table-cell office:value-type="string" table:style-name="ce7">
            <text:p>VARIAZIONI DELLE RIMANENZE DI PRODOTTI IN CORSO DI<text:s/>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table:style-name="ce50"/>
          <table:table-cell office:value-type="string" table:style-name="ce7">
            <text:p><text:s/></text:p>
          </table:table-cell>
          <table:table-cell office:value-type="string" table:style-name="ce7">
            <text:p>LAVORAZIONE, SEMILAVORATI, FINITI<text:s/></text:p>
          </table:table-cell>
          <table:table-cell office:value-type="currency" office:value="18977.919999999925" table:formula="of:=SUM([.D74]+[.D78])" table:style-name="ce170">
            <text:p><text:s/>€ 18.977,92<text:s/></text:p>
          </table:table-cell>
          <table:table-cell table:number-columns-repeated="4" table:style-name="ce170"/>
          <table:table-cell office:value-type="currency" office:value="18977.919999999925" table:formula="of:=SUM([.I74]+[.I78])" table:style-name="ce170">
            <text:p><text:s/>€ 18.977,92<text:s/></text:p>
          </table:table-cell>
          <table:table-cell table:style-name="ce170"/>
          <table:table-cell table:number-columns-repeated="16374"/>
        </table:table-row>
        <table:table-row table:style-name="ro1">
          <table:table-cell office:value-type="string" table:style-name="ce50">
            <text:p>42.01</text:p>
          </table:table-cell>
          <table:table-cell table:style-name="ce7"/>
          <table:table-cell office:value-type="string" table:style-name="ce7">
            <text:p>Variazioni delle rimanenze di prodotti in corso di lavorazione e semilavorati</text:p>
          </table:table-cell>
          <table:table-cell office:value-type="currency" office:value="18977.919999999925" table:formula="of:=[.D75]" table:style-name="ce171">
            <text:p><text:s/>€ 18.977,92<text:s/></text:p>
          </table:table-cell>
          <table:table-cell table:number-columns-repeated="4" table:style-name="ce171"/>
          <table:table-cell office:value-type="currency" office:value="18977.919999999925" table:formula="of:=[.I75]" table:style-name="ce171">
            <text:p><text:s/>€ 18.977,92<text:s/></text:p>
          </table:table-cell>
          <table:table-cell table:style-name="ce171"/>
          <table:table-cell table:number-columns-repeated="16374"/>
        </table:table-row>
        <table:table-row table:style-name="ro1">
          <table:table-cell office:value-type="string" table:style-name="ce50">
            <text:p>42.01.01</text:p>
          </table:table-cell>
          <table:table-cell table:style-name="ce7"/>
          <table:table-cell office:value-type="string" table:style-name="ce7">
            <text:p>Variazioni delle rimanenze di interventi costruttivi in corso dest. alla vendita</text:p>
          </table:table-cell>
          <table:table-cell office:value-type="currency" office:value="18977.919999999925" table:formula="of:=SUM([.D77]-[.D76])" table:style-name="ce171">
            <text:p><text:s/>€ 18.977,92<text:s/></text:p>
          </table:table-cell>
          <table:table-cell table:number-columns-repeated="4" table:style-name="ce171"/>
          <table:table-cell office:value-type="currency" office:value="18977.919999999925" table:formula="of:=SUM([.I77]-[.I76])" table:style-name="ce171">
            <text:p><text:s/>€ 18.977,92<text:s/></text:p>
          </table:table-cell>
          <table:table-cell table:style-name="ce171"/>
          <table:table-cell table:number-columns-repeated="16374"/>
        </table:table-row>
        <table:table-row table:style-name="ro1">
          <table:table-cell office:value-type="string" table:style-name="ce50">
            <text:p>42.01.01.0001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*rimanenze iniziali di interventi costruttivi destnati alla vendita</text:p>
          </table:table-cell>
          <table:table-cell office:value-type="currency" office:value="1446085.3" table:style-name="ce168">
            <text:p><text:s/>€ 1.446.085,30<text:s/></text:p>
          </table:table-cell>
          <table:table-cell table:number-columns-repeated="4" table:style-name="ce168"/>
          <table:table-cell office:value-type="currency" office:value="1446085.3" table:formula="of:=[.D76]" table:style-name="ce168">
            <text:p><text:s/>€ 1.446.085,30<text:s/></text:p>
          </table:table-cell>
          <table:table-cell table:style-name="ce168"/>
          <table:table-cell table:number-columns-repeated="16374"/>
        </table:table-row>
        <table:table-row table:style-name="ro1">
          <table:table-cell office:value-type="string" table:style-name="ce50">
            <text:p>42.01.01.0002</text:p>
          </table:table-cell>
          <table:table-cell table:style-name="ce7"/>
          <table:table-cell office:value-type="string" table:style-name="ce7">
            <text:p>*rimanenze finali di interventi costruttivi dest.alla vendita</text:p>
          </table:table-cell>
          <table:table-cell office:value-type="currency" office:value="1465063.22" table:style-name="ce168">
            <text:p><text:s/>€ 1.465.063,22<text:s/></text:p>
          </table:table-cell>
          <table:table-cell table:number-columns-repeated="4" table:style-name="ce168"/>
          <table:table-cell office:value-type="currency" office:value="1465063.22" table:formula="of:=[.D77]" table:style-name="ce168">
            <text:p><text:s/>€ 1.465.063,22<text:s/></text:p>
          </table:table-cell>
          <table:table-cell table:style-name="ce168"/>
          <table:table-cell table:number-columns-repeated="16374"/>
        </table:table-row>
        <table:table-row table:style-name="ro1">
          <table:table-cell office:value-type="string" table:style-name="ce50">
            <text:p>42.02</text:p>
          </table:table-cell>
          <table:table-cell table:style-name="ce7"/>
          <table:table-cell office:value-type="string" table:style-name="ce7">
            <text:p>Variazioni delle rimanenze di prodotti finiti</text:p>
          </table:table-cell>
          <table:table-cell office:value-type="currency" office:value="0" table:formula="of:=[.D79]" table:style-name="ce171">
            <text:p><text:s/>€ -<text:s text:c="3"/></text:p>
          </table:table-cell>
          <table:table-cell table:number-columns-repeated="4" table:style-name="ce171"/>
          <table:table-cell office:value-type="currency" office:value="0" table:formula="of:=[.I79]" table:style-name="ce171">
            <text:p><text:s/>€ -<text:s text:c="3"/></text:p>
          </table:table-cell>
          <table:table-cell table:style-name="ce171"/>
          <table:table-cell table:number-columns-repeated="16374"/>
        </table:table-row>
        <table:table-row table:style-name="ro1">
          <table:table-cell office:value-type="string" table:style-name="ce50">
            <text:p>42.02.01</text:p>
          </table:table-cell>
          <table:table-cell table:style-name="ce7"/>
          <table:table-cell office:value-type="string" table:style-name="ce7">
            <text:p>Variazioni delle rimanenze di fabbricati ultimati destinati alla vendita</text:p>
          </table:table-cell>
          <table:table-cell office:value-type="currency" office:value="0" table:formula="of:=SUM([.D81]-[.D80])" table:style-name="ce171">
            <text:p><text:s/>€ -<text:s text:c="3"/></text:p>
          </table:table-cell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2.02.01.0001</text:p>
          </table:table-cell>
          <table:table-cell table:style-name="ce7"/>
          <table:table-cell office:value-type="string" table:style-name="ce7">
            <text:p>*rimanenze iniziali di fabbricati ultimati destinati alla vendita</text:p>
          </table:table-cell>
          <table:table-cell table:style-name="ce168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2.02.01.0002</text:p>
          </table:table-cell>
          <table:table-cell table:style-name="ce7"/>
          <table:table-cell office:value-type="string" table:style-name="ce7">
            <text:p>*rimanenze finali di fabbricati ultimati destinati alla vendita</text:p>
          </table:table-cell>
          <table:table-cell table:style-name="ce168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5">
          <table:table-cell table:style-name="ce50"/>
          <table:table-cell table:number-columns-repeated="2" table:style-name="ce7"/>
          <table:table-cell table:number-columns-repeated="2" table:style-name="ce30"/>
          <table:table-cell table:style-name="ce11"/>
          <table:table-cell table:number-columns-repeated="4" table:style-name="ce7"/>
          <table:table-cell table:number-columns-repeated="16374"/>
        </table:table-row>
        <table:table-row table:style-name="ro6">
          <table:table-cell table:style-name="ce50"/>
          <table:table-cell table:number-columns-repeated="2" table:style-name="ce7"/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table:style-name="ce50"/>
          <table:table-cell office:value-type="float" office:value="3" table:style-name="ce7">
            <text:p>3</text:p>
          </table:table-cell>
          <table:table-cell office:value-type="string" table:style-name="ce7">
            <text:p>VARIAZIONE DI LAVORI IN CORSO SU ORDINAZIONE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3.01</text:p>
          </table:table-cell>
          <table:table-cell table:style-name="ce7"/>
          <table:table-cell office:value-type="string" table:style-name="ce7">
            <text:p>Rimanenze di interventi costruttivi per c/terzi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3.01.01</text:p>
          </table:table-cell>
          <table:table-cell table:style-name="ce7"/>
          <table:table-cell office:value-type="string" table:style-name="ce7">
            <text:p>rimanenze di interventi costruttivi per c/terzi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3.01.01.0001</text:p>
          </table:table-cell>
          <table:table-cell table:style-name="ce7"/>
          <table:table-cell office:value-type="string" table:style-name="ce7">
            <text:p>*rimanenze iniziali di interventi costruttivi per c/terzi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3.01.01.0002</text:p>
          </table:table-cell>
          <table:table-cell table:style-name="ce7"/>
          <table:table-cell office:value-type="string" table:style-name="ce7">
            <text:p>*rimanenze finali di interventi costruttivi per c/terzi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5">
          <table:table-cell office:value-type="string" table:style-name="ce50">
            <text:p>43.02</text:p>
          </table:table-cell>
          <table:table-cell table:style-name="ce7"/>
          <table:table-cell office:value-type="string" table:style-name="ce7">
            <text:p>Rimanenze di interventi di risanamento e ristrutt.per c/terzi</text:p>
          </table:table-cell>
          <table:table-cell table:number-columns-repeated="2" table:style-name="ce30"/>
          <table:table-cell table:style-name="ce11"/>
          <table:table-cell table:number-columns-repeated="4" table:style-name="ce7"/>
          <table:table-cell table:number-columns-repeated="16374"/>
        </table:table-row>
        <table:table-row table:style-name="ro5">
          <table:table-cell office:value-type="string" table:style-name="ce50">
            <text:p>43.02.01</text:p>
          </table:table-cell>
          <table:table-cell table:style-name="ce7"/>
          <table:table-cell office:value-type="string" table:style-name="ce7">
            <text:p>rimanenze di interventi di risanamento e ristrutt.per c/terzi</text:p>
          </table:table-cell>
          <table:table-cell table:number-columns-repeated="2" table:style-name="ce30"/>
          <table:table-cell table:style-name="ce11"/>
          <table:table-cell table:number-columns-repeated="4" table:style-name="ce7"/>
          <table:table-cell table:number-columns-repeated="16374"/>
        </table:table-row>
        <table:table-row table:style-name="ro5">
          <table:table-cell office:value-type="string" table:style-name="ce50">
            <text:p>43.02.01.0001</text:p>
          </table:table-cell>
          <table:table-cell table:style-name="ce7"/>
          <table:table-cell office:value-type="string" table:style-name="ce7">
            <text:p>*rimanenze iniziali di interventi di risanamento e ristrutt.per c/terzi</text:p>
          </table:table-cell>
          <table:table-cell table:number-columns-repeated="2" table:style-name="ce30"/>
          <table:table-cell table:style-name="ce11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3.02.01.0002</text:p>
          </table:table-cell>
          <table:table-cell table:style-name="ce7"/>
          <table:table-cell office:value-type="string" table:style-name="ce7">
            <text:p>*rimanenze finali di interventi di risanamento e ristrutt.per c/terzi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3.03</text:p>
          </table:table-cell>
          <table:table-cell table:style-name="ce7"/>
          <table:table-cell office:value-type="string" table:style-name="ce7">
            <text:p>Rimanenze di servizi residenziali per c/terzi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3.03.01</text:p>
          </table:table-cell>
          <table:table-cell table:style-name="ce7"/>
          <table:table-cell office:value-type="string" table:style-name="ce7">
            <text:p>rimanenze di servizi residenziali per c/terzi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3.03.01.0001</text:p>
          </table:table-cell>
          <table:table-cell table:style-name="ce7"/>
          <table:table-cell office:value-type="string" table:style-name="ce7">
            <text:p>*rimanenze iniziali di servizi residenziali per c/terzi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3.03.01.0002</text:p>
          </table:table-cell>
          <table:table-cell table:style-name="ce7"/>
          <table:table-cell office:value-type="string" table:style-name="ce7">
            <text:p>*rimanenze finali di servizi residenziali per c/terzi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5">
          <table:table-cell table:style-name="ce50"/>
          <table:table-cell office:value-type="float" office:value="4" table:style-name="ce7">
            <text:p>4</text:p>
          </table:table-cell>
          <table:table-cell office:value-type="string" table:style-name="ce7">
            <text:p>INCREMENTI DI IMMOBILIZZAZIONI PER LAVORI INTERNI</text:p>
          </table:table-cell>
          <table:table-cell office:value-type="currency" office:value="24407.14" table:formula="of:=SUM([.D100]+[.D106])" table:style-name="ce151">
            <text:p><text:s/>€ 24.407,14<text:s/></text:p>
          </table:table-cell>
          <table:table-cell office:value-type="currency" office:value="0" table:formula="of:=SUM([.E100]+[.E106])" table:style-name="ce151">
            <text:p><text:s/>€ -<text:s text:c="3"/></text:p>
          </table:table-cell>
          <table:table-cell office:value-type="currency" office:value="24407.14" table:formula="of:=SUM([.F100]+[.F106])" table:style-name="ce151">
            <text:p><text:s/>€ 24.407,14<text:s/></text:p>
          </table:table-cell>
          <table:table-cell office:value-type="currency" office:value="0" table:formula="of:=SUM([.G100]+[.G106])" table:style-name="ce151">
            <text:p><text:s/>€ -<text:s text:c="3"/></text:p>
          </table:table-cell>
          <table:table-cell office:value-type="currency" office:value="0" table:formula="of:=SUM([.H100]+[.H106])" table:style-name="ce151">
            <text:p><text:s/>€ -<text:s text:c="3"/></text:p>
          </table:table-cell>
          <table:table-cell office:value-type="currency" office:value="0" table:formula="of:=SUM([.I100]+[.I106])" table:style-name="ce151">
            <text:p><text:s/>€ -<text:s text:c="3"/></text:p>
          </table:table-cell>
          <table:table-cell office:value-type="currency" office:value="0" table:formula="of:=SUM([.J100]+[.J106])" table:style-name="ce151">
            <text:p><text:s/>€ -<text:s text:c="3"/></text:p>
          </table:table-cell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67"/>
          <table:table-cell table:number-columns-repeated="5" table:style-name="ce46"/>
          <table:table-cell table:number-columns-repeated="16374"/>
        </table:table-row>
        <table:table-row table:style-name="ro1">
          <table:table-cell office:value-type="string" table:style-name="ce50">
            <text:p>44.01</text:p>
          </table:table-cell>
          <table:table-cell table:style-name="ce7"/>
          <table:table-cell office:value-type="string" table:style-name="ce7">
            <text:p>CAPITALIZZAZIONE COSTI ATTIVITA' COSTRUTTIVA<text:s/></text:p>
          </table:table-cell>
          <table:table-cell office:value-type="currency" office:value="0" table:formula="of:=SUM([.D101]+[.D103])" table:style-name="ce47">
            <text:p><text:s/>€ -<text:s text:c="3"/></text:p>
          </table:table-cell>
          <table:table-cell office:value-type="currency" office:value="0" table:formula="of:=SUM([.E101]+[.E103])" table:style-name="ce47">
            <text:p><text:s/>€ -<text:s text:c="3"/></text:p>
          </table:table-cell>
          <table:table-cell office:value-type="currency" office:value="0" table:formula="of:=SUM([.F101]+[.F103])" table:style-name="ce47">
            <text:p><text:s/>€ -<text:s text:c="3"/></text:p>
          </table:table-cell>
          <table:table-cell office:value-type="currency" office:value="0" table:formula="of:=SUM([.G101]+[.G103])" table:style-name="ce47">
            <text:p><text:s/>€ -<text:s text:c="3"/></text:p>
          </table:table-cell>
          <table:table-cell office:value-type="currency" office:value="0" table:formula="of:=SUM([.H101]+[.H103])" table:style-name="ce47">
            <text:p><text:s/>€ -<text:s text:c="3"/></text:p>
          </table:table-cell>
          <table:table-cell office:value-type="currency" office:value="0" table:formula="of:=SUM([.I101]+[.I103])" table:style-name="ce47">
            <text:p><text:s/>€ -<text:s text:c="3"/></text:p>
          </table:table-cell>
          <table:table-cell office:value-type="currency" office:value="0" table:formula="of:=SUM([.J101]+[.J103])" table:style-name="ce47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4.01.01</text:p>
          </table:table-cell>
          <table:table-cell table:style-name="ce7"/>
          <table:table-cell office:value-type="string" table:style-name="ce7">
            <text:p>capitalizzazione costi interventi costruttivi</text:p>
          </table:table-cell>
          <table:table-cell office:value-type="currency" office:value="0" table:formula="of:=[.D102]" table:style-name="ce101">
            <text:p><text:s/>€ -<text:s text:c="3"/></text:p>
          </table:table-cell>
          <table:table-cell office:value-type="currency" office:value="0" table:formula="of:=[.E102]" table:style-name="ce101">
            <text:p><text:s/>€ -<text:s text:c="3"/></text:p>
          </table:table-cell>
          <table:table-cell office:value-type="currency" office:value="0" table:formula="of:=[.F102]" table:style-name="ce101">
            <text:p><text:s/>€ -<text:s text:c="3"/></text:p>
          </table:table-cell>
          <table:table-cell office:value-type="currency" office:value="0" table:formula="of:=[.G102]" table:style-name="ce101">
            <text:p><text:s/>€ -<text:s text:c="3"/></text:p>
          </table:table-cell>
          <table:table-cell office:value-type="currency" office:value="0" table:formula="of:=[.H102]" table:style-name="ce101">
            <text:p><text:s/>€ -<text:s text:c="3"/></text:p>
          </table:table-cell>
          <table:table-cell office:value-type="currency" office:value="0" table:formula="of:=[.I102]" table:style-name="ce101">
            <text:p><text:s/>€ -<text:s text:c="3"/></text:p>
          </table:table-cell>
          <table:table-cell office:value-type="currency" office:value="0" table:formula="of:=[.J102]" table:style-name="ce101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4.01.01.0001</text:p>
          </table:table-cell>
          <table:table-cell table:style-name="ce7"/>
          <table:table-cell office:value-type="string" table:style-name="ce7">
            <text:p>*Spese tecniche di realizzazione interventi costruttivi</text:p>
          </table:table-cell>
          <table:table-cell table:style-name="ce68"/>
          <table:table-cell table:style-name="ce102"/>
          <table:table-cell office:value-type="currency" office:value="0" table:formula="of:=SUM([.D102])-([.E102]+[.G102]+[.H102]+[.I102])" table:style-name="ce69">
            <text:p><text:s/>€ -<text:s text:c="3"/></text:p>
          </table:table-cell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50">
            <text:p>44.01.02</text:p>
          </table:table-cell>
          <table:table-cell table:style-name="ce7"/>
          <table:table-cell office:value-type="string" table:style-name="ce7">
            <text:p>capitalizzazione costi <text:s/>realizzazione servizi residenziali</text:p>
          </table:table-cell>
          <table:table-cell office:value-type="currency" office:value="0" table:formula="of:=[.D104]" table:style-name="ce101">
            <text:p><text:s/>€ -<text:s text:c="3"/></text:p>
          </table:table-cell>
          <table:table-cell table:style-name="ce102"/>
          <table:table-cell table:style-name="ce104"/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50">
            <text:p>44.01.02.0001</text:p>
          </table:table-cell>
          <table:table-cell table:style-name="ce7"/>
          <table:table-cell office:value-type="string" table:style-name="ce7">
            <text:p>*Spese tecniche di realizzazione servizi residenziali</text:p>
          </table:table-cell>
          <table:table-cell table:style-name="ce98"/>
          <table:table-cell table:style-name="ce102"/>
          <table:table-cell table:style-name="ce104"/>
          <table:table-cell table:number-columns-repeated="4" table:style-name="ce46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67"/>
          <table:table-cell table:number-columns-repeated="5" table:style-name="ce46"/>
          <table:table-cell table:number-columns-repeated="16374"/>
        </table:table-row>
        <table:table-row table:style-name="ro1">
          <table:table-cell office:value-type="string" table:style-name="ce50">
            <text:p>44.02</text:p>
          </table:table-cell>
          <table:table-cell table:style-name="ce7"/>
          <table:table-cell office:value-type="string" table:style-name="ce7">
            <text:p>CAPITALIZZAZIONE COSTI ATTIVITA' MANUTENTIVA</text:p>
          </table:table-cell>
          <table:table-cell office:value-type="currency" office:value="24407.14" table:formula="of:=SUM([.D107])" table:style-name="ce47">
            <text:p><text:s/>€ 24.407,14<text:s/></text:p>
          </table:table-cell>
          <table:table-cell office:value-type="currency" office:value="0" table:formula="of:=SUM([.E107])" table:style-name="ce47">
            <text:p><text:s/>€ -<text:s text:c="3"/></text:p>
          </table:table-cell>
          <table:table-cell office:value-type="currency" office:value="24407.14" table:formula="of:=SUM([.F107])" table:style-name="ce47">
            <text:p><text:s/>€ 24.407,14<text:s/></text:p>
          </table:table-cell>
          <table:table-cell office:value-type="currency" office:value="0" table:formula="of:=SUM([.G107])" table:style-name="ce47">
            <text:p><text:s/>€ -<text:s text:c="3"/></text:p>
          </table:table-cell>
          <table:table-cell office:value-type="currency" office:value="0" table:formula="of:=SUM([.H107])" table:style-name="ce47">
            <text:p><text:s/>€ -<text:s text:c="3"/></text:p>
          </table:table-cell>
          <table:table-cell office:value-type="currency" office:value="0" table:formula="of:=SUM([.I107])" table:style-name="ce47">
            <text:p><text:s/>€ -<text:s text:c="3"/></text:p>
          </table:table-cell>
          <table:table-cell office:value-type="currency" office:value="0" table:formula="of:=SUM([.J107])" table:style-name="ce47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4.02.01</text:p>
          </table:table-cell>
          <table:table-cell table:style-name="ce7"/>
          <table:table-cell office:value-type="string" table:style-name="ce7">
            <text:p>capitalizzazione costi interv. manut.straord.,risan.,ristrut.e recupero</text:p>
          </table:table-cell>
          <table:table-cell office:value-type="currency" office:value="24407.14" table:formula="of:=[.D108]" table:style-name="ce101">
            <text:p><text:s/>€ 24.407,14<text:s/></text:p>
          </table:table-cell>
          <table:table-cell office:value-type="currency" office:value="0" table:formula="of:=[.E108]" table:style-name="ce101">
            <text:p><text:s/>€ -<text:s text:c="3"/></text:p>
          </table:table-cell>
          <table:table-cell office:value-type="currency" office:value="24407.14" table:formula="of:=[.F108]" table:style-name="ce101">
            <text:p><text:s/>€ 24.407,14<text:s/></text:p>
          </table:table-cell>
          <table:table-cell office:value-type="currency" office:value="0" table:formula="of:=[.G108]" table:style-name="ce101">
            <text:p><text:s/>€ -<text:s text:c="3"/></text:p>
          </table:table-cell>
          <table:table-cell office:value-type="currency" office:value="0" table:formula="of:=[.H108]" table:style-name="ce101">
            <text:p><text:s/>€ -<text:s text:c="3"/></text:p>
          </table:table-cell>
          <table:table-cell office:value-type="currency" office:value="0" table:formula="of:=[.I108]" table:style-name="ce101">
            <text:p><text:s/>€ -<text:s text:c="3"/></text:p>
          </table:table-cell>
          <table:table-cell office:value-type="currency" office:value="0" table:formula="of:=[.J108]" table:style-name="ce101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4.02.01.0001</text:p>
          </table:table-cell>
          <table:table-cell table:style-name="ce7"/>
          <table:table-cell office:value-type="string" table:style-name="ce7">
            <text:p>*Spese tecniche di realiz.interv. manut.straord.,risan.,ristrut.e recup.</text:p>
          </table:table-cell>
          <table:table-cell office:value-type="currency" office:value="24407.14" table:style-name="ce68">
            <text:p><text:s/>€ 24.407,14<text:s/></text:p>
          </table:table-cell>
          <table:table-cell table:style-name="ce102"/>
          <table:table-cell office:value-type="currency" office:value="24407.14" table:formula="of:=[.D108]" table:style-name="ce69">
            <text:p><text:s/>€ 24.407,14<text:s/></text:p>
          </table:table-cell>
          <table:table-cell table:number-columns-repeated="4" table:style-name="ce46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5">
          <table:table-cell table:style-name="ce50"/>
          <table:table-cell office:value-type="float" office:value="5" table:style-name="ce7">
            <text:p>5</text:p>
          </table:table-cell>
          <table:table-cell office:value-type="string" table:style-name="ce7">
            <text:p>ALTRI RICAVI E PROVENTI</text:p>
          </table:table-cell>
          <table:table-cell office:value-type="currency" office:value="31061.32" table:formula="of:=SUM([.D112])" table:style-name="ce151">
            <text:p><text:s/>€ 31.061,32<text:s/></text:p>
          </table:table-cell>
          <table:table-cell office:value-type="currency" office:value="14710.160000000002" table:formula="of:=SUM([.E112])" table:style-name="ce151">
            <text:p><text:s/>€ 14.710,16<text:s/></text:p>
          </table:table-cell>
          <table:table-cell office:value-type="currency" office:value="10300.93" table:formula="of:=SUM([.F112])" table:style-name="ce151">
            <text:p><text:s/>€ 10.300,93<text:s/></text:p>
          </table:table-cell>
          <table:table-cell office:value-type="currency" office:value="5736.62" table:formula="of:=SUM([.G112])" table:style-name="ce151">
            <text:p><text:s/>€ 5.736,62<text:s/></text:p>
          </table:table-cell>
          <table:table-cell office:value-type="currency" office:value="313.23" table:formula="of:=SUM([.H112])" table:style-name="ce151">
            <text:p><text:s/>€ 313,23<text:s/></text:p>
          </table:table-cell>
          <table:table-cell office:value-type="currency" office:value="0" table:formula="of:=SUM([.I112])" table:style-name="ce151">
            <text:p><text:s/>€ -<text:s text:c="3"/></text:p>
          </table:table-cell>
          <table:table-cell office:value-type="currency" office:value="0" table:formula="of:=SUM([.J112])" table:style-name="ce151">
            <text:p><text:s/>€ -<text:s text:c="3"/></text:p>
          </table:table-cell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5.01</text:p>
          </table:table-cell>
          <table:table-cell table:style-name="ce7"/>
          <table:table-cell office:value-type="string" table:style-name="ce7">
            <text:p>Rimborsi e proventi diversi</text:p>
          </table:table-cell>
          <table:table-cell office:value-type="currency" office:value="31061.32" table:formula="of:=SUM([.D114]+[.D124])" table:style-name="ce100">
            <text:p><text:s/>€ 31.061,32<text:s/></text:p>
          </table:table-cell>
          <table:table-cell office:value-type="currency" office:value="14710.160000000002" table:formula="of:=SUM([.E114]+[.E124])" table:style-name="ce100">
            <text:p><text:s/>€ 14.710,16<text:s/></text:p>
          </table:table-cell>
          <table:table-cell office:value-type="currency" office:value="10300.93" table:formula="of:=SUM([.F114]+[.F124])" table:style-name="ce100">
            <text:p><text:s/>€ 10.300,93<text:s/></text:p>
          </table:table-cell>
          <table:table-cell office:value-type="currency" office:value="5736.62" table:formula="of:=SUM([.G114]+[.G124])" table:style-name="ce100">
            <text:p><text:s/>€ 5.736,62<text:s/></text:p>
          </table:table-cell>
          <table:table-cell office:value-type="currency" office:value="313.23" table:formula="of:=SUM([.H114]+[.H124])" table:style-name="ce100">
            <text:p><text:s/>€ 313,23<text:s/></text:p>
          </table:table-cell>
          <table:table-cell office:value-type="currency" office:value="0" table:formula="of:=SUM([.I114]+[.I124])" table:style-name="ce100">
            <text:p><text:s/>€ -<text:s text:c="3"/></text:p>
          </table:table-cell>
          <table:table-cell office:value-type="currency" office:value="0" table:formula="of:=SUM([.J114]+[.J124])" table:style-name="ce100">
            <text:p><text:s/>€ -<text:s text:c="3"/></text:p>
          </table:table-cell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5.01.01</text:p>
          </table:table-cell>
          <table:table-cell table:style-name="ce7"/>
          <table:table-cell office:value-type="string" table:style-name="ce7">
            <text:p>altri proventi</text:p>
          </table:table-cell>
          <table:table-cell office:value-type="currency" office:value="31061.32" table:formula="of:=SUM([.D115:.D122])" table:style-name="ce100">
            <text:p><text:s/>€ 31.061,32<text:s/></text:p>
          </table:table-cell>
          <table:table-cell office:value-type="currency" office:value="14710.160000000002" table:formula="of:=SUM([.E115:.E121])" table:style-name="ce100">
            <text:p><text:s/>€ 14.710,16<text:s/></text:p>
          </table:table-cell>
          <table:table-cell office:value-type="currency" office:value="10300.93" table:formula="of:=SUM([.F115:.F121])" table:style-name="ce100">
            <text:p><text:s/>€ 10.300,93<text:s/></text:p>
          </table:table-cell>
          <table:table-cell office:value-type="currency" office:value="5736.62" table:formula="of:=SUM([.G115:.G122])" table:style-name="ce100">
            <text:p><text:s/>€ 5.736,62<text:s/></text:p>
          </table:table-cell>
          <table:table-cell office:value-type="currency" office:value="313.23" table:formula="of:=SUM([.H115:.H121])" table:style-name="ce100">
            <text:p><text:s/>€ 313,23<text:s/></text:p>
          </table:table-cell>
          <table:table-cell office:value-type="currency" office:value="0" table:formula="of:=SUM([.I115:.I121])" table:style-name="ce100">
            <text:p><text:s/>€ -<text:s text:c="3"/></text:p>
          </table:table-cell>
          <table:table-cell office:value-type="currency" office:value="0" table:formula="of:=SUM([.J115:.J121])" table:style-name="ce100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5.01.01.0001</text:p>
          </table:table-cell>
          <table:table-cell table:style-name="ce7"/>
          <table:table-cell office:value-type="string" table:style-name="ce7">
            <text:p>*recupero spese istruttoria pratiche diverse</text:p>
          </table:table-cell>
          <table:table-cell office:value-type="currency" office:value="8.9" table:style-name="ce68">
            <text:p><text:s/>€ 8,90<text:s/></text:p>
          </table:table-cell>
          <table:table-cell table:style-name="ce68"/>
          <table:table-cell office:value-type="currency" office:value="8.52" table:style-name="ce69">
            <text:p><text:s/>€ 8,52<text:s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45.01.01.0002</text:p>
          </table:table-cell>
          <table:table-cell table:style-name="ce7"/>
          <table:table-cell office:value-type="string" table:style-name="ce7">
            <text:p>*rimborsi da assicurazioni per danni ai dipendenti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0" table:formula="of:=[.D116]" table:style-name="ce68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45.01.01.0003</text:p>
          </table:table-cell>
          <table:table-cell table:style-name="ce7"/>
          <table:table-cell office:value-type="string" table:style-name="ce7">
            <text:p>*rimborso imposta di bollo</text:p>
          </table:table-cell>
          <table:table-cell office:value-type="currency" office:value="3701.34" table:style-name="ce173">
            <text:p><text:s/>€ 3.701,34<text:s/></text:p>
          </table:table-cell>
          <table:table-cell office:value-type="currency" office:value="0" table:formula="of:=SUM([.D117]-[.G117]-[.F117])" table:style-name="ce178">
            <text:p><text:s/>€ -<text:s text:c="3"/></text:p>
          </table:table-cell>
          <table:table-cell office:value-type="currency" office:value="3685.34" table:style-name="ce69">
            <text:p><text:s/>€ 3.685,34<text:s/></text:p>
          </table:table-cell>
          <table:table-cell office:value-type="currency" office:value="16" table:style-name="ce69">
            <text:p><text:s/>€ 16,00<text:s/></text:p>
          </table:table-cell>
          <table:table-cell office:value-type="currency" office:value="0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45.01.01.0004</text:p>
          </table:table-cell>
          <table:table-cell table:style-name="ce7"/>
          <table:table-cell office:value-type="string" table:style-name="ce7">
            <text:p>*altri rimborsi e proventi diversi</text:p>
          </table:table-cell>
          <table:table-cell office:value-type="currency" office:value="21623.040000000001" table:style-name="ce173">
            <text:p><text:s/>€ 21.623,04<text:s/></text:p>
          </table:table-cell>
          <table:table-cell office:value-type="currency" office:value="14702.740000000002" table:formula="of:=[.D118]-[.F118]-[.G118]-[.H118]-[.I118]" table:style-name="ce68">
            <text:p><text:s/>€ 14.702,74<text:s/></text:p>
          </table:table-cell>
          <table:table-cell office:value-type="currency" office:value="6607.07" table:style-name="ce69">
            <text:p><text:s/>€ 6.607,07<text:s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313.23" table:style-name="ce69">
            <text:p><text:s/>€ 313,23<text:s/></text:p>
          </table:table-cell>
          <table:table-cell office:value-type="currency" office:value="0" table:style-name="ce69">
            <text:p><text:s/>€ -<text:s text:c="3"/></text:p>
          </table:table-cell>
          <table:table-cell table:style-name="ce69"/>
          <table:table-cell table:number-columns-repeated="16374"/>
        </table:table-row>
        <table:table-row table:style-name="ro1">
          <table:table-cell office:value-type="string" table:style-name="ce50">
            <text:p>45.01.01.0005</text:p>
          </table:table-cell>
          <table:table-cell table:style-name="ce7"/>
          <table:table-cell office:value-type="string" table:style-name="ce7">
            <text:p>*abbuoni e arrotondamenti attivi</text:p>
          </table:table-cell>
          <table:table-cell office:value-type="currency" office:value="7.42" table:style-name="ce68">
            <text:p><text:s/>€ 7,42<text:s/></text:p>
          </table:table-cell>
          <table:table-cell office:value-type="currency" office:value="7.42" table:formula="of:=[.D119]" table:style-name="ce68">
            <text:p><text:s/>€ 7,42<text:s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45.01.01.0006</text:p>
          </table:table-cell>
          <table:table-cell table:style-name="ce7"/>
          <table:table-cell office:value-type="string" table:style-name="ce7">
            <text:p>*sopravvenienze attive ordinarie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0" table:formula="of:=[.D120]-[.F120]" table:style-name="ce68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45.01.01.0007</text:p>
          </table:table-cell>
          <table:table-cell table:style-name="ce7"/>
          <table:table-cell office:value-type="string" table:style-name="ce7">
            <text:p>*plusvalenze ordinarie da alienazione di beni strumentali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0" table:formula="of:=[.D121]-[.G121]" table:style-name="ce68">
            <text:p><text:s/>€ -<text:s text:c="3"/></text:p>
          </table:table-cell>
          <table:table-cell table:style-name="ce69"/>
          <table:table-cell office:value-type="currency" office:value="0" table:style-name="ce69">
            <text:p><text:s/>€ -<text:s text:c="3"/></text:p>
          </table:table-cell>
          <table:table-cell table:number-columns-repeated="3" table:style-name="ce69"/>
          <table:table-cell table:number-columns-repeated="16374"/>
        </table:table-row>
        <table:table-row table:style-name="ro1">
          <table:table-cell office:value-type="string" table:style-name="ce50">
            <text:p>45.01.01.0008</text:p>
          </table:table-cell>
          <table:table-cell table:style-name="ce7"/>
          <table:table-cell office:value-type="string" table:style-name="ce7">
            <text:p>*plusvalenze ordinarie da alienazione di stabili di proprietà in locazione</text:p>
          </table:table-cell>
          <table:table-cell office:value-type="currency" office:value="5720.62" table:style-name="ce68">
            <text:p><text:s/>€ 5.720,62<text:s/></text:p>
          </table:table-cell>
          <table:table-cell office:value-type="currency" office:value="0" table:formula="of:=[.D122]-[.G122]" table:style-name="ce68">
            <text:p><text:s/>€ -<text:s text:c="3"/></text:p>
          </table:table-cell>
          <table:table-cell table:style-name="ce69"/>
          <table:table-cell office:value-type="currency" office:value="5720.62" table:style-name="ce69">
            <text:p><text:s/>€ 5.720,62<text:s/></text:p>
          </table:table-cell>
          <table:table-cell table:number-columns-repeated="3" table:style-name="ce69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45.01.02</text:p>
          </table:table-cell>
          <table:table-cell table:style-name="ce7"/>
          <table:table-cell office:value-type="string" table:style-name="ce7">
            <text:p>Contributi in conto esercizio</text:p>
          </table:table-cell>
          <table:table-cell office:value-type="currency" office:value="0" table:formula="of:=SUM([.D125:.D127])" table:style-name="ce101">
            <text:p><text:s/>€ -<text:s text:c="3"/></text:p>
          </table:table-cell>
          <table:table-cell office:value-type="currency" office:value="0" table:formula="of:=SUM([.E125:.E127])" table:style-name="ce101">
            <text:p><text:s/>€ -<text:s text:c="3"/></text:p>
          </table:table-cell>
          <table:table-cell office:value-type="currency" office:value="0" table:formula="of:=SUM([.F125:.F127])" table:style-name="ce101">
            <text:p><text:s/>€ -<text:s text:c="3"/></text:p>
          </table:table-cell>
          <table:table-cell office:value-type="currency" office:value="0" table:formula="of:=SUM([.G125:.G127])" table:style-name="ce101">
            <text:p><text:s/>€ -<text:s text:c="3"/></text:p>
          </table:table-cell>
          <table:table-cell office:value-type="currency" office:value="0" table:formula="of:=SUM([.H125:.H127])" table:style-name="ce101">
            <text:p><text:s/>€ -<text:s text:c="3"/></text:p>
          </table:table-cell>
          <table:table-cell office:value-type="currency" office:value="0" table:formula="of:=SUM([.I125:.I127])" table:style-name="ce101">
            <text:p><text:s/>€ -<text:s text:c="3"/></text:p>
          </table:table-cell>
          <table:table-cell office:value-type="currency" office:value="0" table:formula="of:=SUM([.J125:.J127])" table:style-name="ce101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5.01.02.0001</text:p>
          </table:table-cell>
          <table:table-cell table:style-name="ce7"/>
          <table:table-cell office:value-type="string" table:style-name="ce7">
            <text:p>*dallo Stato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0" table:formula="of:=[.D125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45.01.02.0002</text:p>
          </table:table-cell>
          <table:table-cell table:style-name="ce7"/>
          <table:table-cell office:value-type="string" table:style-name="ce7">
            <text:p>*dalla Regione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0" table:formula="of:=[.D126]-[.F126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45.01.02.0003</text:p>
          </table:table-cell>
          <table:table-cell table:style-name="ce7"/>
          <table:table-cell office:value-type="string" table:style-name="ce7">
            <text:p>*da altri Enti</text:p>
          </table:table-cell>
          <table:table-cell table:style-name="ce68"/>
          <table:table-cell office:value-type="currency" office:value="0" table:formula="of:=[.D127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6">
          <table:table-cell table:style-name="ce50"/>
          <table:table-cell office:value-type="float" office:value="15" table:style-name="ce7">
            <text:p>15</text:p>
          </table:table-cell>
          <table:table-cell office:value-type="string" table:style-name="ce7">
            <text:p>PROVENTI DA PARTECIPAZIONE</text:p>
          </table:table-cell>
          <table:table-cell table:number-columns-repeated="2" table:style-name="ce31"/>
          <table:table-cell table:style-name="ce9"/>
          <table:table-cell table:number-columns-repeated="4" table:style-name="ce7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31"/>
          <table:table-cell table:style-name="ce9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60.01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da imprese controllate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60.02</text:p>
          </table:table-cell>
          <table:table-cell table:style-name="ce7"/>
          <table:table-cell office:value-type="string" table:style-name="ce7">
            <text:p>da imprese collegate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60.03</text:p>
          </table:table-cell>
          <table:table-cell table:style-name="ce7"/>
          <table:table-cell office:value-type="string" table:style-name="ce7">
            <text:p>altri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5">
          <table:table-cell table:style-name="ce50"/>
          <table:table-cell office:value-type="float" office:value="16" table:style-name="ce7">
            <text:p>16</text:p>
          </table:table-cell>
          <table:table-cell office:value-type="string" table:style-name="ce7">
            <text:p>ALTRI PROVENTI FINANZIARI</text:p>
          </table:table-cell>
          <table:table-cell office:value-type="currency" office:value="69787.839999999997" table:formula="of:=SUM([.D138]+[.D144]+[.D149]+[.D151])" table:style-name="ce151">
            <text:p><text:s/>€ 69.787,84<text:s/></text:p>
          </table:table-cell>
          <table:table-cell office:value-type="currency" office:value="26620.1" table:formula="of:=SUM([.E138]+[.E144]+[.E149]+[.E151])" table:style-name="ce151">
            <text:p><text:s/>€ 26.620,10<text:s/></text:p>
          </table:table-cell>
          <table:table-cell office:value-type="currency" office:value="43167.74" table:formula="of:=SUM([.F138]+[.F144]+[.F149]+[.F151])" table:style-name="ce151">
            <text:p><text:s/>€ 43.167,74<text:s/></text:p>
          </table:table-cell>
          <table:table-cell office:value-type="currency" office:value="0" table:formula="of:=SUM([.G138]+[.G144]+[.G149]+[.G151])" table:style-name="ce151">
            <text:p><text:s/>€ -<text:s text:c="3"/></text:p>
          </table:table-cell>
          <table:table-cell office:value-type="currency" office:value="0" table:formula="of:=SUM([.H138]+[.H144]+[.H149]+[.H151])" table:style-name="ce151">
            <text:p><text:s/>€ -<text:s text:c="3"/></text:p>
          </table:table-cell>
          <table:table-cell office:value-type="currency" office:value="0" table:formula="of:=SUM([.I138]+[.I144]+[.I149]+[.I151])" table:style-name="ce151">
            <text:p><text:s/>€ -<text:s text:c="3"/></text:p>
          </table:table-cell>
          <table:table-cell office:value-type="currency" office:value="0" table:formula="of:=SUM([.J138]+[.J144]+[.J149]+[.J151])" table:style-name="ce151">
            <text:p><text:s/>€ -<text:s text:c="3"/></text:p>
          </table:table-cell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67"/>
          <table:table-cell table:number-columns-repeated="5" table:style-name="ce46"/>
          <table:table-cell table:number-columns-repeated="16374"/>
        </table:table-row>
        <table:table-row table:style-name="ro1">
          <table:table-cell office:value-type="string" table:style-name="ce50">
            <text:p>61.01</text:p>
          </table:table-cell>
          <table:table-cell table:style-name="ce7"/>
          <table:table-cell office:value-type="string" table:style-name="ce7">
            <text:p>da crediti iscritti nelle immobilizzazioni</text:p>
          </table:table-cell>
          <table:table-cell office:value-type="currency" office:value="0" table:formula="of:=SUM([.D139:.D142])" table:style-name="ce67">
            <text:p><text:s/>€ -<text:s text:c="3"/></text:p>
          </table:table-cell>
          <table:table-cell table:style-name="ce67"/>
          <table:table-cell table:number-columns-repeated="5" table:style-name="ce46"/>
          <table:table-cell table:number-columns-repeated="16374"/>
        </table:table-row>
        <table:table-row table:style-name="ro1">
          <table:table-cell office:value-type="string" table:style-name="ce50">
            <text:p>61.01.01</text:p>
          </table:table-cell>
          <table:table-cell table:style-name="ce7"/>
          <table:table-cell office:value-type="string" table:style-name="ce7">
            <text:p>da imprese controllate</text:p>
          </table:table-cell>
          <table:table-cell table:number-columns-repeated="2" table:style-name="ce102"/>
          <table:table-cell table:style-name="ce104"/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50">
            <text:p>61.01.02</text:p>
          </table:table-cell>
          <table:table-cell table:style-name="ce7"/>
          <table:table-cell office:value-type="string" table:style-name="ce7">
            <text:p>da imprese collegate</text:p>
          </table:table-cell>
          <table:table-cell table:number-columns-repeated="2" table:style-name="ce102"/>
          <table:table-cell table:style-name="ce104"/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50">
            <text:p>61.01.03</text:p>
          </table:table-cell>
          <table:table-cell table:style-name="ce7"/>
          <table:table-cell office:value-type="string" table:style-name="ce7">
            <text:p>da controllanti</text:p>
          </table:table-cell>
          <table:table-cell table:number-columns-repeated="2" table:style-name="ce102"/>
          <table:table-cell table:style-name="ce104"/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50">
            <text:p>61.01.04</text:p>
          </table:table-cell>
          <table:table-cell table:style-name="ce7"/>
          <table:table-cell office:value-type="string" table:style-name="ce7">
            <text:p>altri</text:p>
          </table:table-cell>
          <table:table-cell table:number-columns-repeated="2" table:style-name="ce102"/>
          <table:table-cell table:style-name="ce104"/>
          <table:table-cell table:number-columns-repeated="4" table:style-name="ce46"/>
          <table:table-cell table:number-columns-repeated="16374"/>
        </table:table-row>
        <table:table-row table:style-name="ro1">
          <table:table-cell table:style-name="ce50"/>
          <table:table-cell table:style-name="ce7"/>
          <table:table-cell table:style-name="ce4"/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2</text:p>
          </table:table-cell>
          <table:table-cell table:style-name="ce7"/>
          <table:table-cell office:value-type="string" table:style-name="ce7">
            <text:p>da titoli iscritti nelle immobilizzazioni</text:p>
          </table:table-cell>
          <table:table-cell office:value-type="currency" office:value="0" table:formula="of:=SUM([.D145:.D147])" table:style-name="ce68">
            <text:p><text:s/>€ -<text:s text:c="3"/></text:p>
          </table:table-cell>
          <table:table-cell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2.01</text:p>
          </table:table-cell>
          <table:table-cell table:style-name="ce7"/>
          <table:table-cell office:value-type="string" table:style-name="ce7">
            <text:p>titoli emessi o garantiti dallo Stato</text:p>
          </table:table-cell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2.02</text:p>
          </table:table-cell>
          <table:table-cell table:style-name="ce7"/>
          <table:table-cell office:value-type="string" table:style-name="ce7">
            <text:p>obbligazioni e cartelle fondiarie</text:p>
          </table:table-cell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2.03</text:p>
          </table:table-cell>
          <table:table-cell table:style-name="ce7"/>
          <table:table-cell office:value-type="string" table:style-name="ce7">
            <text:p>altri titoli a reddito fisso</text:p>
          </table:table-cell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table:style-name="ce50"/>
          <table:table-cell table:style-name="ce7"/>
          <table:table-cell table:style-name="ce4"/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3</text:p>
          </table:table-cell>
          <table:table-cell table:style-name="ce7"/>
          <table:table-cell office:value-type="string" table:style-name="ce7">
            <text:p>da titoli iscritti nell'attivo circolante</text:p>
          </table:table-cell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4</text:p>
          </table:table-cell>
          <table:table-cell table:style-name="ce7"/>
          <table:table-cell office:value-type="string" table:style-name="ce7">
            <text:p>proventi diversi dai precedenti</text:p>
          </table:table-cell>
          <table:table-cell office:value-type="currency" office:value="69787.839999999997" table:formula="of:=SUM([.D152:.D155])" table:style-name="ce101">
            <text:p><text:s/>€ 69.787,84<text:s/></text:p>
          </table:table-cell>
          <table:table-cell office:value-type="currency" office:value="26620.1" table:formula="of:=SUM([.E152:.E155])" table:style-name="ce101">
            <text:p><text:s/>€ 26.620,10<text:s/></text:p>
          </table:table-cell>
          <table:table-cell office:value-type="currency" office:value="43167.74" table:formula="of:=SUM([.F152:.F155])" table:style-name="ce101">
            <text:p><text:s/>€ 43.167,74<text:s/></text:p>
          </table:table-cell>
          <table:table-cell office:value-type="currency" office:value="0" table:formula="of:=SUM([.G152:.G155])" table:style-name="ce101">
            <text:p><text:s/>€ -<text:s text:c="3"/></text:p>
          </table:table-cell>
          <table:table-cell office:value-type="currency" office:value="0" table:formula="of:=SUM([.H152:.H155])" table:style-name="ce101">
            <text:p><text:s/>€ -<text:s text:c="3"/></text:p>
          </table:table-cell>
          <table:table-cell office:value-type="currency" office:value="0" table:formula="of:=SUM([.I152:.I155])" table:style-name="ce101">
            <text:p><text:s/>€ -<text:s text:c="3"/></text:p>
          </table:table-cell>
          <table:table-cell office:value-type="currency" office:value="0" table:formula="of:=SUM([.J152:.J155])" table:style-name="ce101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61.04.01</text:p>
          </table:table-cell>
          <table:table-cell table:style-name="ce7"/>
          <table:table-cell office:value-type="string" table:style-name="ce7">
            <text:p>da imprese controllate</text:p>
          </table:table-cell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4.02</text:p>
          </table:table-cell>
          <table:table-cell table:style-name="ce7"/>
          <table:table-cell office:value-type="string" table:style-name="ce7">
            <text:p>da imprese collegate</text:p>
          </table:table-cell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4.03</text:p>
          </table:table-cell>
          <table:table-cell table:style-name="ce7"/>
          <table:table-cell office:value-type="string" table:style-name="ce7">
            <text:p>da controllanti</text:p>
          </table:table-cell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4.04</text:p>
          </table:table-cell>
          <table:table-cell table:style-name="ce7"/>
          <table:table-cell office:value-type="string" table:style-name="ce7">
            <text:p>altri<text:s/></text:p>
          </table:table-cell>
          <table:table-cell office:value-type="currency" office:value="69787.839999999997" table:formula="of:=SUM([.D156:.D162])" table:style-name="ce101">
            <text:p><text:s/>€ 69.787,84<text:s/></text:p>
          </table:table-cell>
          <table:table-cell office:value-type="currency" office:value="26620.1" table:formula="of:=SUM([.E156:.E162])" table:style-name="ce101">
            <text:p><text:s/>€ 26.620,10<text:s/></text:p>
          </table:table-cell>
          <table:table-cell office:value-type="currency" office:value="43167.74" table:formula="of:=SUM([.F156:.F162])" table:style-name="ce101">
            <text:p><text:s/>€ 43.167,74<text:s/></text:p>
          </table:table-cell>
          <table:table-cell office:value-type="currency" office:value="0" table:formula="of:=SUM([.G156:.G162])" table:style-name="ce101">
            <text:p><text:s/>€ -<text:s text:c="3"/></text:p>
          </table:table-cell>
          <table:table-cell office:value-type="currency" office:value="0" table:formula="of:=SUM([.H156:.H162])" table:style-name="ce101">
            <text:p><text:s/>€ -<text:s text:c="3"/></text:p>
          </table:table-cell>
          <table:table-cell office:value-type="currency" office:value="0" table:formula="of:=SUM([.I156:.I162])" table:style-name="ce101">
            <text:p><text:s/>€ -<text:s text:c="3"/></text:p>
          </table:table-cell>
          <table:table-cell office:value-type="currency" office:value="0" table:formula="of:=SUM([.J156:.J162])" table:style-name="ce101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61.04.04.0001</text:p>
          </table:table-cell>
          <table:table-cell table:style-name="ce7"/>
          <table:table-cell office:value-type="string" table:style-name="ce7">
            <text:p>interessi su depositi presso Banche</text:p>
          </table:table-cell>
          <table:table-cell office:value-type="currency" office:value="26620.1" table:style-name="ce191">
            <text:p><text:s/>€ 26.620,10<text:s/></text:p>
          </table:table-cell>
          <table:table-cell office:value-type="currency" office:value="26620.1" table:formula="of:=[.D156]" table:style-name="ce68">
            <text:p><text:s/>€ 26.620,10<text:s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4.04.0002</text:p>
          </table:table-cell>
          <table:table-cell table:style-name="ce7"/>
          <table:table-cell office:value-type="string" table:style-name="ce7">
            <text:p>interessi su depositi presso Amministrazione Postale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0" table:formula="of:=[.D157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4.04.0003</text:p>
          </table:table-cell>
          <table:table-cell table:style-name="ce7"/>
          <table:table-cell office:value-type="string" table:style-name="ce7">
            <text:p>interessi su depositi presso Tesoreria Provinciale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0" table:formula="of:=[.D158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4.04.0004</text:p>
          </table:table-cell>
          <table:table-cell table:style-name="ce7"/>
          <table:table-cell office:value-type="string" table:style-name="ce7">
            <text:p>interessi da assegnatari per dilazione debiti</text:p>
          </table:table-cell>
          <table:table-cell office:value-type="currency" office:value="7744.28" table:style-name="ce68">
            <text:p><text:s/>€ 7.744,28<text:s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7744.28" table:formula="of:=[.D159]" table:style-name="ce69">
            <text:p><text:s/>€ 7.744,28<text:s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61.04.04.0005</text:p>
          </table:table-cell>
          <table:table-cell table:style-name="ce7"/>
          <table:table-cell office:value-type="string" table:style-name="ce7">
            <text:p>*interessi da assegnatari per indennità di mora su canoni scaduti</text:p>
          </table:table-cell>
          <table:table-cell office:value-type="currency" office:value="35423.46" table:style-name="ce68">
            <text:p><text:s/>€ 35.423,46<text:s/></text:p>
          </table:table-cell>
          <table:table-cell table:style-name="ce68"/>
          <table:table-cell office:value-type="currency" office:value="35423.46" table:formula="of:=[.D160]" table:style-name="ce69">
            <text:p><text:s/>€ 35.423,46<text:s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61.04.04.0006</text:p>
          </table:table-cell>
          <table:table-cell table:style-name="ce7"/>
          <table:table-cell office:value-type="string" table:style-name="ce7">
            <text:p>*interessi su crediti diversi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0" table:formula="of:=[.D161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4.04.0007</text:p>
          </table:table-cell>
          <table:table-cell table:style-name="ce7"/>
          <table:table-cell office:value-type="string" table:style-name="ce7">
            <text:p>*indennità di mora</text:p>
          </table:table-cell>
          <table:table-cell table:style-name="ce68"/>
          <table:table-cell office:value-type="currency" office:value="0" table:formula="of:=[.D162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table:style-name="ce50"/>
          <table:table-cell table:style-name="ce7"/>
          <table:table-cell table:style-name="ce4"/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28"/>
          <table:table-cell table:number-columns-repeated="5" table:style-name="ce7"/>
          <table:table-cell table:number-columns-repeated="16374"/>
        </table:table-row>
        <table:table-row table:style-name="ro7">
          <table:table-cell table:style-name="ce50"/>
          <table:table-cell office:value-type="string" table:style-name="ce7">
            <text:p>D<text:s/></text:p>
          </table:table-cell>
          <table:table-cell office:value-type="string" table:style-name="ce7">
            <text:p>RETTIFICHE DI VALORE DI ATTIVITA' FINANZIARIE</text:p>
          </table:table-cell>
          <table:table-cell office:value-type="currency" office:value="0" table:formula="of:=SUM([.D167])" table:style-name="ce151">
            <text:p><text:s/>€ -<text:s text:c="3"/></text:p>
          </table:table-cell>
          <table:table-cell office:value-type="currency" office:value="0" table:formula="of:=SUM([.E167])" table:style-name="ce151">
            <text:p><text:s/>€ -<text:s text:c="3"/></text:p>
          </table:table-cell>
          <table:table-cell office:value-type="currency" office:value="0" table:formula="of:=SUM([.F167])" table:style-name="ce151">
            <text:p><text:s/>€ -<text:s text:c="3"/></text:p>
          </table:table-cell>
          <table:table-cell office:value-type="currency" office:value="0" table:formula="of:=SUM([.G167])" table:style-name="ce151">
            <text:p><text:s/>€ -<text:s text:c="3"/></text:p>
          </table:table-cell>
          <table:table-cell office:value-type="currency" office:value="0" table:formula="of:=SUM([.H167])" table:style-name="ce151">
            <text:p><text:s/>€ -<text:s text:c="3"/></text:p>
          </table:table-cell>
          <table:table-cell office:value-type="currency" office:value="0" table:formula="of:=SUM([.I167])" table:style-name="ce151">
            <text:p><text:s/>€ -<text:s text:c="3"/></text:p>
          </table:table-cell>
          <table:table-cell office:value-type="currency" office:value="0" table:formula="of:=SUM([.J167])" table:style-name="ce151">
            <text:p><text:s/>€ -<text:s text:c="3"/></text:p>
          </table:table-cell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table:style-name="ce50"/>
          <table:table-cell office:value-type="float" office:value="18" table:style-name="ce7">
            <text:p>18</text:p>
          </table:table-cell>
          <table:table-cell office:value-type="string" table:style-name="ce7">
            <text:p>Rivalutazioni</text:p>
          </table:table-cell>
          <table:table-cell office:value-type="currency" office:value="0" table:formula="of:=SUM([.D168:.D170])" table:style-name="ce101">
            <text:p><text:s/>€ -<text:s text:c="3"/></text:p>
          </table:table-cell>
          <table:table-cell table:style-name="ce101"/>
          <table:table-cell table:style-name="ce105"/>
          <table:table-cell table:number-columns-repeated="4" table:style-name="ce63"/>
          <table:table-cell table:number-columns-repeated="16374"/>
        </table:table-row>
        <table:table-row table:style-name="ro1">
          <table:table-cell office:value-type="string" table:style-name="ce50">
            <text:p>65.01</text:p>
          </table:table-cell>
          <table:table-cell table:style-name="ce7"/>
          <table:table-cell office:value-type="string" table:style-name="ce7">
            <text:p>di partecipazioni</text:p>
          </table:table-cell>
          <table:table-cell table:number-columns-repeated="2"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65.02</text:p>
          </table:table-cell>
          <table:table-cell table:style-name="ce7"/>
          <table:table-cell office:value-type="string" table:style-name="ce7">
            <text:p>di immobilizzazioni finanziarie che non costituiscono partecipazioni</text:p>
          </table:table-cell>
          <table:table-cell table:number-columns-repeated="2"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65.03</text:p>
          </table:table-cell>
          <table:table-cell table:style-name="ce7"/>
          <table:table-cell office:value-type="string" table:style-name="ce7">
            <text:p>di titoli iscritti nell'attivo circolante che non costituiscono partecipaz.</text:p>
          </table:table-cell>
          <table:table-cell table:number-columns-repeated="2"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50"/>
          <table:table-cell table:number-columns-repeated="2" table:style-name="ce7"/>
          <table:table-cell table:number-columns-repeated="2" table:style-name="ce76"/>
          <table:table-cell table:number-columns-repeated="5" table:style-name="ce16"/>
          <table:table-cell table:number-columns-repeated="16374"/>
        </table:table-row>
        <table:table-row table:style-name="ro8">
          <table:table-cell table:style-name="ce50"/>
          <table:table-cell table:style-name="ce7"/>
          <table:table-cell office:value-type="string" table:style-name="ce14">
            <text:p>TOTALE PROVENTI E RICAVI DELL'ESERCIZIO</text:p>
          </table:table-cell>
          <table:table-cell office:value-type="currency" office:value="4329248.7499999991" table:formula="of:=SUM([.D10]+[.D73]+[.D98]+[.D110]+[.D136])" table:style-name="ce148">
            <text:p><text:s/>€ 4.329.248,75<text:s/></text:p>
          </table:table-cell>
          <table:table-cell office:value-type="currency" office:value="41330.26" table:formula="of:=SUM([.E10]+[.E73]+[.E98]+[.E110]+[.E136])" table:style-name="ce148">
            <text:p><text:s/>€ 41.330,26<text:s/></text:p>
          </table:table-cell>
          <table:table-cell office:value-type="currency" office:value="4037250" table:formula="of:=SUM([.F10]+[.F73]+[.F98]+[.F110]+[.F136])" table:style-name="ce148">
            <text:p><text:s/>€ 4.037.250,00<text:s/></text:p>
          </table:table-cell>
          <table:table-cell office:value-type="currency" office:value="165172.13999999998" table:formula="of:=SUM([.G10]+[.G73]+[.G98]+[.G110]+[.G136])" table:style-name="ce148">
            <text:p><text:s/>€ 165.172,14<text:s/></text:p>
          </table:table-cell>
          <table:table-cell office:value-type="currency" office:value="66518.05" table:formula="of:=SUM([.H10]+[.H73]+[.H98]+[.H110]+[.H136])" table:style-name="ce148">
            <text:p><text:s/>€ 66.518,05<text:s/></text:p>
          </table:table-cell>
          <table:table-cell office:value-type="currency" office:value="18977.919999999925" table:formula="of:=SUM([.I10]+[.I73]+[.I98]+[.I110]+[.I136])" table:style-name="ce148">
            <text:p><text:s/>€ 18.977,92<text:s/></text:p>
          </table:table-cell>
          <table:table-cell office:value-type="currency" office:value="0" table:formula="of:=SUM([.J10]+[.J73]+[.J98]+[.J110]+[.J136])" table:style-name="ce148">
            <text:p><text:s/>€ -<text:s text:c="3"/></text:p>
          </table:table-cell>
          <table:table-cell table:number-columns-repeated="16374"/>
        </table:table-row>
        <table:table-row table:style-name="ro8">
          <table:table-cell table:style-name="ce50"/>
          <table:table-cell table:style-name="ce7"/>
          <table:table-cell office:value-type="string" table:style-name="ce39">
            <text:p>ripartizione proventi e ricavi comuni ai servizi</text:p>
          </table:table-cell>
          <table:table-cell office:value-type="currency" office:value="41330.26" table:formula="of:=[.E173]" table:style-name="ce148">
            <text:p><text:s/>€ 41.330,26<text:s/></text:p>
          </table:table-cell>
          <table:table-cell table:style-name="ce148"/>
          <table:table-cell office:value-type="currency" office:value="40344.120000000003" table:formula="of:=ROUND(([.D174]-[.H174])*99%;2)" table:style-name="ce149">
            <text:p><text:s/>€ 40.344,12<text:s/></text:p>
          </table:table-cell>
          <table:table-cell office:value-type="currency" office:value="407.52" table:formula="of:=ROUND(([.D174]-[.H174])*1%;2)" table:style-name="ce149">
            <text:p><text:s/>€ 407,52<text:s/></text:p>
          </table:table-cell>
          <table:table-cell office:value-type="currency" office:value="578.62" table:formula="of:=ROUND([.D174]*1.4%;2)" table:style-name="ce149">
            <text:p><text:s/>€ 578,62<text:s/></text:p>
          </table:table-cell>
          <table:table-cell office:value-type="currency" office:value="0" table:style-name="ce149">
            <text:p><text:s/>€ -<text:s text:c="3"/></text:p>
          </table:table-cell>
          <table:table-cell office:value-type="currency" office:value="0" table:style-name="ce149">
            <text:p><text:s/>€ -<text:s text:c="3"/></text:p>
          </table:table-cell>
          <table:table-cell table:number-columns-repeated="16374"/>
        </table:table-row>
        <table:table-row table:style-name="ro8">
          <table:table-cell table:style-name="ce50"/>
          <table:table-cell table:style-name="ce7"/>
          <table:table-cell office:value-type="string" table:style-name="ce25">
            <text:p>TOTALE</text:p>
          </table:table-cell>
          <table:table-cell office:value-type="currency" office:value="4329248.7499999991" table:formula="of:=[.D173]" table:style-name="ce148">
            <text:p><text:s/>€ 4.329.248,75<text:s/></text:p>
          </table:table-cell>
          <table:table-cell table:style-name="ce148"/>
          <table:table-cell office:value-type="currency" office:value="4077594.12" table:formula="of:=SUM([.F173:.F174])" table:style-name="ce172">
            <text:p><text:s/>€ 4.077.594,12<text:s/></text:p>
          </table:table-cell>
          <table:table-cell office:value-type="currency" office:value="165579.65999999997" table:formula="of:=SUM([.G173:.G174])" table:style-name="ce149">
            <text:p><text:s/>€ 165.579,66<text:s/></text:p>
          </table:table-cell>
          <table:table-cell office:value-type="currency" office:value="67096.67" table:formula="of:=SUM([.H173:.H174])" table:style-name="ce149">
            <text:p><text:s/>€ 67.096,67<text:s/></text:p>
          </table:table-cell>
          <table:table-cell office:value-type="currency" office:value="18977.919999999925" table:formula="of:=SUM([.I173:.I174])" table:style-name="ce149">
            <text:p><text:s/>€ 18.977,92<text:s/></text:p>
          </table:table-cell>
          <table:table-cell office:value-type="currency" office:value="0" table:formula="of:=SUM([.J173:.J174])" table:style-name="ce149">
            <text:p><text:s/>€ -<text:s text:c="3"/></text:p>
          </table:table-cell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16381" table:style-name="ce1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3"/>
          <table:table-cell table:number-columns-repeated="16379"/>
        </table:table-row>
        <table:table-row table:style-name="ro6">
          <table:table-cell table:style-name="ce75"/>
          <table:table-cell table:number-columns-repeated="16383"/>
        </table:table-row>
        <table:table-row table:number-rows-repeated="1048398" table:style-name="ro1">
          <table:table-cell table:number-columns-repeated="16384"/>
        </table:table-row>
        <table:named-expressions>
          <table:named-range table:name="Print_Area" table:cell-range-address="Riclass_RICAVI.$A$1:Riclass_RICAVI.$J$177" table:base-cell-address="Riclass_RICAVI.$A$1"/>
          <table:named-range table:name="Print_Titles" table:cell-range-address="Riclass_RICAVI.$A$3:Riclass_RICAVI.$IV$5" table:base-cell-address="Riclass_RICAVI.$A$1"/>
        </table:named-expressions>
      </table:table>
      <table:table table:name="Riclass_COSTI" table:style-name="ta2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table:number-columns-repeated="2" table:style-name="ce5"/>
          <table:table-cell office:value-type="string" table:number-columns-spanned="1" table:number-rows-spanned="2" table:style-name="ce252">
            <text:p>C.ECONOMICO AI SENSI DELL' ARTICOLO 2425 C.C.</text:p>
          </table:table-cell>
          <table:table-cell table:style-name="ce80"/>
          <table:table-cell table:number-columns-repeated="6" table:style-name="ce81"/>
          <table:table-cell table:number-columns-repeated="16374"/>
        </table:table-row>
        <table:table-row table:style-name="ro9">
          <table:table-cell table:style-name="ce5"/>
          <table:table-cell table:style-name="ce6"/>
          <table:covered-table-cell/>
          <table:table-cell office:value-type="float" office:value="1" table:style-name="ce82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6" table:style-name="ce83">
            <text:p>6</text:p>
          </table:table-cell>
          <table:table-cell office:value-type="float" office:value="7" table:style-name="ce83">
            <text:p>7</text:p>
          </table:table-cell>
          <table:table-cell table:number-columns-repeated="16374"/>
        </table:table-row>
        <table:table-row table:style-name="ro9">
          <table:table-cell table:style-name="ce5"/>
          <table:table-cell table:style-name="ce6"/>
          <table:table-cell office:value-type="string" table:number-columns-spanned="1" table:number-rows-spanned="2" table:style-name="ce253">
            <text:p>COSTI</text:p>
          </table:table-cell>
          <table:table-cell office:value-type="string" table:number-columns-spanned="1" table:number-rows-spanned="2" table:style-name="ce254">
            <text:p>ESERCIZIO <text:s text:c="5"/>2019</text:p>
          </table:table-cell>
          <table:table-cell office:value-type="string" table:number-columns-spanned="1" table:number-rows-spanned="2" table:style-name="ce251">
            <text:p>Oneri diversi e gener. comuni alle attività</text:p>
          </table:table-cell>
          <table:table-cell office:value-type="string" table:number-columns-spanned="3" table:number-rows-spanned="1" table:style-name="ce250">
            <text:p>Gestioni Immobiliari</text:p>
          </table:table-cell>
          <table:covered-table-cell table:number-columns-repeated="2"/>
          <table:table-cell office:value-type="string" table:number-columns-spanned="2" table:number-rows-spanned="1" table:style-name="ce245">
            <text:p>Altre attività</text:p>
          </table:table-cell>
          <table:covered-table-cell/>
          <table:table-cell table:number-columns-repeated="16374"/>
        </table:table-row>
        <table:table-row table:style-name="ro4">
          <table:table-cell table:style-name="ce5"/>
          <table:table-cell table:style-name="ce6"/>
          <table:covered-table-cell/>
          <table:covered-table-cell/>
          <table:covered-table-cell/>
          <table:table-cell office:value-type="string" table:style-name="ce153">
            <text:p>Immobili ERP</text:p>
          </table:table-cell>
          <table:table-cell office:value-type="string" table:style-name="ce106">
            <text:p>Immob. di propr. NON <text:s/>ERP<text:s/></text:p>
          </table:table-cell>
          <table:table-cell office:value-type="string" table:style-name="ce154">
            <text:p>Diverse per c/terzi</text:p>
          </table:table-cell>
          <table:table-cell office:value-type="string" table:style-name="ce107">
            <text:p>Interv. edilizi dest. alla vend.</text:p>
          </table:table-cell>
          <table:table-cell table:style-name="ce26"/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38"/>
          <table:table-cell table:style-name="ce27"/>
          <table:table-cell table:number-columns-repeated="5" table:style-name="ce17"/>
          <table:table-cell table:number-columns-repeated="16374"/>
        </table:table-row>
        <table:table-row table:style-name="ro1">
          <table:table-cell table:number-columns-repeated="4" table:style-name="ce7"/>
          <table:table-cell table:style-name="ce28"/>
          <table:table-cell table:number-columns-repeated="5" table:style-name="ce7"/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B</text:p>
          </table:table-cell>
          <table:table-cell office:value-type="string" table:style-name="ce7">
            <text:p>COSTI DELLA PRODUZIONE</text:p>
          </table:table-cell>
          <table:table-cell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4"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5"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7">
            <text:p>MATERIE PRIME SUSSIDIARIE DI CONSUMO E MERCI</text:p>
          </table:table-cell>
          <table:table-cell office:value-type="currency" office:value="15892.57" table:formula="of:=SUM([.D11]+[.D13]+[.D15]+[.D19])" table:style-name="ce120">
            <text:p><text:s/>€ 15.892,57<text:s/></text:p>
          </table:table-cell>
          <table:table-cell office:value-type="currency" office:value="15752.57" table:formula="of:=SUM([.E11]+[.E13]+[.E15]+[.E19])" table:style-name="ce120">
            <text:p><text:s/>€ 15.752,57<text:s/></text:p>
          </table:table-cell>
          <table:table-cell office:value-type="currency" office:value="0" table:formula="of:=SUM([.F11]+[.F13]+[.F15]+[.F19])" table:style-name="ce120">
            <text:p><text:s/>€ -<text:s text:c="3"/></text:p>
          </table:table-cell>
          <table:table-cell office:value-type="currency" office:value="0" table:formula="of:=SUM([.G11:.G15])" table:style-name="ce120">
            <text:p><text:s/>€ -<text:s text:c="3"/></text:p>
          </table:table-cell>
          <table:table-cell office:value-type="currency" office:value="140" table:formula="of:=SUM([.H11:.H15])" table:style-name="ce120">
            <text:p><text:s/>€ 140,00<text:s/></text:p>
          </table:table-cell>
          <table:table-cell office:value-type="currency" office:value="0" table:formula="of:=SUM([.I13])" table:style-name="ce120">
            <text:p><text:s/>€ -<text:s text:c="3"/></text:p>
          </table:table-cell>
          <table:table-cell office:value-type="currency" office:value="0" table:formula="of:=SUM([.J11:.J15])" table:style-name="ce120">
            <text:p><text:s/>€ -<text:s text:c="3"/></text:p>
          </table:table-cell>
          <table:table-cell table:number-columns-repeated="16374"/>
        </table:table-row>
        <table:table-row table:style-name="ro1">
          <table:table-cell table:number-columns-repeated="2" table:style-name="ce7"/>
          <table:table-cell table:style-name="ce40"/>
          <table:table-cell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time" office:time-value="PT31H1M1S" table:style-name="ce71">
            <text:p>31:01:01</text:p>
          </table:table-cell>
          <table:table-cell table:style-name="ce7"/>
          <table:table-cell office:value-type="string" table:style-name="ce21">
            <text:p>acquisto di materiali edili</text:p>
          </table:table-cell>
          <table:table-cell office:value-type="currency" office:value="0" table:formula="of:=SUM([.D12])" table:style-name="ce63">
            <text:p><text:s/>€ -<text:s text:c="3"/></text:p>
          </table:table-cell>
          <table:table-cell table:style-name="ce48"/>
          <table:table-cell office:value-type="currency" office:value="0" table:formula="of:=[.D11]" table:style-name="ce63">
            <text:p><text:s/>€ -<text:s text:c="3"/>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72">
            <text:p>31.01.01.0001</text:p>
          </table:table-cell>
          <table:table-cell table:style-name="ce7"/>
          <table:table-cell office:value-type="string" table:style-name="ce21">
            <text:p>*acquisto di materiali edili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48"/>
          <table:table-cell office:value-type="currency" office:value="0" table:formula="of:=[.D12]" table:style-name="ce69">
            <text:p><text:s/>€ -<text:s text:c="3"/>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time" office:time-value="PT31H1M2S" table:style-name="ce71">
            <text:p>31:01:02</text:p>
          </table:table-cell>
          <table:table-cell table:style-name="ce7"/>
          <table:table-cell office:value-type="string" table:style-name="ce40">
            <text:p>acquisto di immobili per interventi edilizi destinati alla vendita</text:p>
          </table:table-cell>
          <table:table-cell office:value-type="currency" office:value="0" table:formula="of:=SUM([.D14])" table:style-name="ce63">
            <text:p><text:s/>€ -<text:s text:c="3"/></text:p>
          </table:table-cell>
          <table:table-cell table:style-name="ce48"/>
          <table:table-cell table:style-name="ce14"/>
          <table:table-cell table:number-columns-repeated="2" table:style-name="ce7"/>
          <table:table-cell office:value-type="currency" office:value="0" table:formula="of:=[.D13]" table:style-name="ce63">
            <text:p><text:s/>€ -<text:s text:c="3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162">
            <text:p>31.01.02.0001</text:p>
          </table:table-cell>
          <table:table-cell table:style-name="ce7"/>
          <table:table-cell office:value-type="string" table:style-name="ce40">
            <text:p>*acquisto terreni edificab. per interv. edilizi destinati alla vendita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48"/>
          <table:table-cell table:style-name="ce14"/>
          <table:table-cell table:number-columns-repeated="2" table:style-name="ce7"/>
          <table:table-cell office:value-type="currency" office:value="0" table:formula="of:=[.D14]" table:style-name="ce46">
            <text:p><text:s/>€ -<text:s text:c="3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time" office:time-value="PT31H1M4S" table:style-name="ce71">
            <text:p>31:01:04</text:p>
          </table:table-cell>
          <table:table-cell table:style-name="ce7"/>
          <table:table-cell office:value-type="string" table:style-name="ce40">
            <text:p>acquisto attrezzature e materiali di consumo</text:p>
          </table:table-cell>
          <table:table-cell office:value-type="currency" office:value="15892.57" table:formula="of:=SUM([.D16:.D18])" table:style-name="ce45">
            <text:p><text:s/>€ 15.892,57<text:s/></text:p>
          </table:table-cell>
          <table:table-cell office:value-type="currency" office:value="15752.57" table:formula="of:=SUM([.E16:.E18])" table:style-name="ce45">
            <text:p><text:s/>€ 15.752,57<text:s/></text:p>
          </table:table-cell>
          <table:table-cell office:value-type="currency" office:value="0" table:formula="of:=SUM([.F16:.F18])" table:style-name="ce45">
            <text:p><text:s/>€ -<text:s text:c="3"/></text:p>
          </table:table-cell>
          <table:table-cell office:value-type="currency" office:value="0" table:formula="of:=SUM([.G16:.G18])" table:style-name="ce45">
            <text:p><text:s/>€ -<text:s text:c="3"/></text:p>
          </table:table-cell>
          <table:table-cell office:value-type="currency" office:value="140" table:formula="of:=SUM([.H16:.H18])" table:style-name="ce45">
            <text:p><text:s/>€ 140,00<text:s/>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4">
            <text:p>31.01.04.0001</text:p>
          </table:table-cell>
          <table:table-cell table:style-name="ce7"/>
          <table:table-cell office:value-type="string" table:style-name="ce40">
            <text:p>*cancelleria e stampati</text:p>
          </table:table-cell>
          <table:table-cell office:value-type="currency" office:value="11985.42" table:style-name="ce46">
            <text:p><text:s/>€ 11.985,42<text:s/></text:p>
          </table:table-cell>
          <table:table-cell office:value-type="currency" office:value="11845.42" table:formula="of:=[.D16]-[.H16]" table:style-name="ce68">
            <text:p><text:s/>€ 11.845,42<text:s/></text:p>
          </table:table-cell>
          <table:table-cell table:style-name="ce14"/>
          <table:table-cell table:style-name="ce7"/>
          <table:table-cell office:value-type="currency" office:value="140" table:style-name="ce158">
            <text:p><text:s/>€ 140,00<text:s/>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4">
            <text:p>31.01.04.0003</text:p>
          </table:table-cell>
          <table:table-cell table:style-name="ce7"/>
          <table:table-cell office:value-type="string" table:style-name="ce40">
            <text:p>*carburanti e lubrificanti per automezzi</text:p>
          </table:table-cell>
          <table:table-cell office:value-type="currency" office:value="3520.89" table:style-name="ce46">
            <text:p><text:s/>€ 3.520,89<text:s/></text:p>
          </table:table-cell>
          <table:table-cell office:value-type="currency" office:value="3520.89" table:formula="of:=[.D17]" table:style-name="ce68">
            <text:p><text:s/>€ 3.520,89<text:s/></text:p>
          </table:table-cell>
          <table:table-cell table:style-name="ce14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4">
            <text:p>31.01.04.0004</text:p>
          </table:table-cell>
          <table:table-cell table:style-name="ce7"/>
          <table:table-cell office:value-type="string" table:style-name="ce40">
            <text:p>*altri acquisti di materiali di consumo</text:p>
          </table:table-cell>
          <table:table-cell office:value-type="currency" office:value="386.26" table:style-name="ce46">
            <text:p><text:s/>€ 386,26<text:s/></text:p>
          </table:table-cell>
          <table:table-cell office:value-type="currency" office:value="386.26" table:formula="of:=[.D18]" table:style-name="ce68">
            <text:p><text:s/>€ 386,26<text:s/></text:p>
          </table:table-cell>
          <table:table-cell table:style-name="ce14"/>
          <table:table-cell table:number-columns-repeated="3" table:style-name="ce7"/>
          <table:table-cell table:style-name="ce108"/>
          <table:table-cell table:number-columns-repeated="16374"/>
        </table:table-row>
        <table:table-row table:style-name="ro1">
          <table:table-cell office:value-type="time" office:time-value="PT31H1M5S" table:style-name="ce71">
            <text:p>31:01:05</text:p>
          </table:table-cell>
          <table:table-cell table:style-name="ce7"/>
          <table:table-cell office:value-type="string" table:style-name="ce40">
            <text:p>variazioni di acquisti per resi, abbuoni e premi attivi</text:p>
          </table:table-cell>
          <table:table-cell table:style-name="ce7"/>
          <table:table-cell table:style-name="ce32"/>
          <table:table-cell table:style-name="ce14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7"/>
          <table:table-cell table:style-name="ce40"/>
          <table:table-cell table:style-name="ce7"/>
          <table:table-cell table:style-name="ce28"/>
          <table:table-cell table:number-columns-repeated="5" table:style-name="ce7"/>
          <table:table-cell table:number-columns-repeated="16374"/>
        </table:table-row>
        <table:table-row table:style-name="ro5"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7">
            <text:p>COSTI PER SERVIZI</text:p>
          </table:table-cell>
          <table:table-cell office:value-type="currency" office:value="1710015.33" table:formula="of:=SUM([.D23]+[.D44]+[.D73])" table:style-name="ce120">
            <text:p><text:s/>€ 1.710.015,33<text:s/></text:p>
          </table:table-cell>
          <table:table-cell office:value-type="currency" office:value="249992.5" table:formula="of:=SUM([.E23]+[.E44]+[.E73])" table:style-name="ce120">
            <text:p><text:s/>€ 249.992,50<text:s/></text:p>
          </table:table-cell>
          <table:table-cell office:value-type="currency" office:value="1430483.4899999998" table:formula="of:=SUM([.F23]+[.F44]+[.F73])" table:style-name="ce120">
            <text:p><text:s/>€ 1.430.483,49<text:s/></text:p>
          </table:table-cell>
          <table:table-cell office:value-type="currency" office:value="13240.939999999999" table:formula="of:=SUM([.G23]+[.G44]+[.G73])" table:style-name="ce120">
            <text:p><text:s/>€ 13.240,94<text:s/></text:p>
          </table:table-cell>
          <table:table-cell office:value-type="currency" office:value="2119.7399999999998" table:formula="of:=SUM([.H23]+[.H44]+[.H73])" table:style-name="ce120">
            <text:p><text:s/>€ 2.119,74<text:s/></text:p>
          </table:table-cell>
          <table:table-cell office:value-type="currency" office:value="14178.66" table:formula="of:=SUM([.I23]+[.I44]+[.I73])" table:style-name="ce120">
            <text:p><text:s/>€ 14.178,66<text:s/></text:p>
          </table:table-cell>
          <table:table-cell office:value-type="currency" office:value="0" table:formula="of:=SUM([.J23]+[.J44]+[.J73])" table:style-name="ce120">
            <text:p><text:s/>€ -<text:s text:c="3"/></text:p>
          </table:table-cell>
          <table:table-cell table:number-columns-repeated="16374"/>
        </table:table-row>
        <table:table-row table:style-name="ro1">
          <table:table-cell table:number-columns-repeated="4" table:style-name="ce7"/>
          <table:table-cell table:style-name="ce28"/>
          <table:table-cell table:number-columns-repeated="5" table:style-name="ce7"/>
          <table:table-cell table:number-columns-repeated="16374"/>
        </table:table-row>
        <table:table-row table:style-name="ro1">
          <table:table-cell office:value-type="time" office:time-value="PT32H1M1S" table:style-name="ce71">
            <text:p>32:01:01</text:p>
          </table:table-cell>
          <table:table-cell table:style-name="ce7"/>
          <table:table-cell office:value-type="string" table:style-name="ce7">
            <text:p>Spese generali</text:p>
          </table:table-cell>
          <table:table-cell office:value-type="currency" office:value="205778.09" table:formula="of:=SUM([.D24:.D42])" table:style-name="ce45">
            <text:p><text:s/>€ 205.778,09<text:s/></text:p>
          </table:table-cell>
          <table:table-cell office:value-type="currency" office:value="195353.19" table:formula="of:=SUM([.E24:.E42])" table:style-name="ce45">
            <text:p><text:s/>€ 195.353,19<text:s/></text:p>
          </table:table-cell>
          <table:table-cell office:value-type="currency" office:value="10176.16" table:formula="of:=SUM([.F24:.F42])" table:style-name="ce45">
            <text:p><text:s/>€ 10.176,16<text:s/></text:p>
          </table:table-cell>
          <table:table-cell office:value-type="currency" office:value="102.78999999999999" table:formula="of:=SUM([.G24:.G42])" table:style-name="ce45">
            <text:p><text:s/>€ 102,79<text:s/></text:p>
          </table:table-cell>
          <table:table-cell office:value-type="currency" office:value="145.94999999999999" table:formula="of:=SUM([.H24:.H42])" table:style-name="ce45">
            <text:p><text:s/>€ 145,95<text:s/></text:p>
          </table:table-cell>
          <table:table-cell office:value-type="currency" office:value="0" table:formula="of:=SUM([.I24:.I42])" table:style-name="ce45">
            <text:p><text:s/>€ -<text:s text:c="3"/></text:p>
          </table:table-cell>
          <table:table-cell office:value-type="currency" office:value="0" table:formula="of:=SUM([.J24:.J42])" table:style-name="ce4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32.01.01.0001</text:p>
          </table:table-cell>
          <table:table-cell table:style-name="ce7"/>
          <table:table-cell office:value-type="string" table:style-name="ce7">
            <text:p>*Indennità, compensi e rimborsi a Amministratori</text:p>
          </table:table-cell>
          <table:table-cell office:value-type="currency" office:value="35126.49" table:style-name="ce46">
            <text:p><text:s/>€ 35.126,49<text:s/></text:p>
          </table:table-cell>
          <table:table-cell office:value-type="currency" office:value="35126.49" table:formula="of:=[.D24]" table:style-name="ce46">
            <text:p><text:s/>€ 35.126,49<text:s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02</text:p>
          </table:table-cell>
          <table:table-cell table:style-name="ce7"/>
          <table:table-cell office:value-type="string" table:style-name="ce7">
            <text:p>*Indennità, compensi e rimborsi a <text:s/>Sindaci</text:p>
          </table:table-cell>
          <table:table-cell office:value-type="currency" office:value="21436.75" table:style-name="ce46">
            <text:p><text:s/>€ 21.436,75<text:s/></text:p>
          </table:table-cell>
          <table:table-cell office:value-type="currency" office:value="21436.75" table:formula="of:=[.D25]" table:style-name="ce46">
            <text:p><text:s/>€ 21.436,75<text:s/></text:p>
          </table:table-cell>
          <table:table-cell table:style-name="ce104"/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43">
            <text:p>32.01.01.0003</text:p>
          </table:table-cell>
          <table:table-cell table:style-name="ce7"/>
          <table:table-cell office:value-type="string" table:style-name="ce7">
            <text:p>*spese servizi per uffici</text:p>
          </table:table-cell>
          <table:table-cell office:value-type="currency" office:value="30693.48" table:style-name="ce46">
            <text:p><text:s/>€ 30.693,48<text:s/></text:p>
          </table:table-cell>
          <table:table-cell office:value-type="currency" office:value="30693.48" table:formula="of:=[.D26]" table:style-name="ce46">
            <text:p><text:s/>€ 30.693,48<text:s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04</text:p>
          </table:table-cell>
          <table:table-cell table:style-name="ce7"/>
          <table:table-cell office:value-type="string" table:style-name="ce7">
            <text:p>*postali e telefoniche</text:p>
          </table:table-cell>
          <table:table-cell office:value-type="currency" office:value="27396.65" table:style-name="ce46">
            <text:p><text:s/>€ 27.396,65<text:s/></text:p>
          </table:table-cell>
          <table:table-cell office:value-type="currency" office:value="27396.65" table:formula="of:=[.D27]" table:style-name="ce46">
            <text:p><text:s/>€ 27.396,65<text:s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05</text:p>
          </table:table-cell>
          <table:table-cell table:style-name="ce7"/>
          <table:table-cell office:value-type="string" table:style-name="ce7">
            <text:p>*spese pubblicità</text:p>
          </table:table-cell>
          <table:table-cell office:value-type="currency" office:value="3106.65" table:style-name="ce46">
            <text:p><text:s/>€ 3.106,65<text:s/></text:p>
          </table:table-cell>
          <table:table-cell office:value-type="currency" office:value="3106.65" table:formula="of:=[.D28]" table:style-name="ce46">
            <text:p><text:s/>€ 3.106,65<text:s/></text:p>
          </table:table-cell>
          <table:table-cell table:style-name="ce2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06</text:p>
          </table:table-cell>
          <table:table-cell table:style-name="ce7"/>
          <table:table-cell office:value-type="string" table:style-name="ce7">
            <text:p>*spese per automezzi (manutenz.assicuraz. etc.)</text:p>
          </table:table-cell>
          <table:table-cell office:value-type="currency" office:value="3747.44" table:style-name="ce46">
            <text:p><text:s/>€ 3.747,44<text:s/></text:p>
          </table:table-cell>
          <table:table-cell office:value-type="currency" office:value="3747.44" table:formula="of:=[.D29]" table:style-name="ce46">
            <text:p><text:s/>€ 3.747,44<text:s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07</text:p>
          </table:table-cell>
          <table:table-cell table:style-name="ce7"/>
          <table:table-cell office:value-type="string" table:style-name="ce7">
            <text:p>*manutenzione macchine d'ufficio</text:p>
          </table:table-cell>
          <table:table-cell office:value-type="currency" office:value="1684.9" table:style-name="ce46">
            <text:p><text:s/>€ 1.684,90<text:s/></text:p>
          </table:table-cell>
          <table:table-cell office:value-type="currency" office:value="1684.9" table:formula="of:=[.D30]" table:style-name="ce46">
            <text:p><text:s/>€ 1.684,90<text:s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08</text:p>
          </table:table-cell>
          <table:table-cell table:style-name="ce7"/>
          <table:table-cell office:value-type="string" table:style-name="ce7">
            <text:p>*gestione sistema informativo</text:p>
          </table:table-cell>
          <table:table-cell office:value-type="currency" office:value="41549" table:style-name="ce46">
            <text:p><text:s/>€ 41.549,00<text:s/></text:p>
          </table:table-cell>
          <table:table-cell office:value-type="currency" office:value="41549" table:formula="of:=[.D31]" table:style-name="ce46">
            <text:p><text:s/>€ 41.549,00<text:s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09</text:p>
          </table:table-cell>
          <table:table-cell table:style-name="ce7"/>
          <table:table-cell office:value-type="string" table:style-name="ce7">
            <text:p>*partecipazione a concorsi, seminari, convegni e corsi professionali</text:p>
          </table:table-cell>
          <table:table-cell office:value-type="currency" office:value="8389.2000000000007" table:style-name="ce46">
            <text:p><text:s/>€ 8.389,20<text:s/></text:p>
          </table:table-cell>
          <table:table-cell office:value-type="currency" office:value="8389.2000000000007" table:formula="of:=[.D32]" table:style-name="ce46">
            <text:p><text:s/>€ 8.389,20<text:s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10</text:p>
          </table:table-cell>
          <table:table-cell table:style-name="ce7"/>
          <table:table-cell office:value-type="string" table:style-name="ce7">
            <text:p>*consulenze e prestazioni professionali</text:p>
          </table:table-cell>
          <table:table-cell office:value-type="currency" office:value="8757.16" table:style-name="ce46">
            <text:p><text:s/>€ 8.757,16<text:s/></text:p>
          </table:table-cell>
          <table:table-cell office:value-type="currency" office:value="8757.16" table:formula="of:=[.D33]-[.F33]-[.G33]" table:style-name="ce46">
            <text:p><text:s/>€ 8.757,16<text:s/></text:p>
          </table:table-cell>
          <table:table-cell table:style-name="ce69"/>
          <table:table-cell table:style-name="ce46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11</text:p>
          </table:table-cell>
          <table:table-cell table:style-name="ce7"/>
          <table:table-cell office:value-type="string" table:style-name="ce7">
            <text:p>*spese varie di amministrazione</text:p>
          </table:table-cell>
          <table:table-cell office:value-type="currency" office:value="2012.27" table:style-name="ce46">
            <text:p><text:s/>€ 2.012,27<text:s/></text:p>
          </table:table-cell>
          <table:table-cell office:value-type="currency" office:value="2012.27" table:formula="of:=[.D34]" table:style-name="ce46">
            <text:p><text:s/>€ 2.012,27<text:s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12</text:p>
          </table:table-cell>
          <table:table-cell table:style-name="ce7"/>
          <table:table-cell office:value-type="string" table:style-name="ce7">
            <text:p>*costo buoni pasto al personale</text:p>
          </table:table-cell>
          <table:table-cell office:value-type="currency" office:value="9958.7999999999993" table:style-name="ce200">
            <text:p><text:s/>€ 9.958,80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9721.19" table:formula="of:=ROUND(([.D35]-[.H35])*99%;2)" table:style-name="ce109">
            <text:p><text:s/>€ 9.721,19<text:s/></text:p>
          </table:table-cell>
          <table:table-cell office:value-type="currency" office:value="98.19" table:formula="of:=ROUND(([.D35]-[.H35])*1%;2)" table:style-name="ce109">
            <text:p><text:s/>€ 98,19<text:s/></text:p>
          </table:table-cell>
          <table:table-cell office:value-type="currency" office:value="139.41999999999999" table:formula="of:=ROUND([.D35]*1.4%;2)" table:style-name="ce109">
            <text:p><text:s/>€ 139,42<text:s/></text:p>
          </table:table-cell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13</text:p>
          </table:table-cell>
          <table:table-cell table:style-name="ce7"/>
          <table:table-cell office:value-type="string" table:style-name="ce7">
            <text:p>*rimborso spese dipendenti in trasferta</text:p>
          </table:table-cell>
          <table:table-cell office:value-type="currency" office:value="466.1" table:style-name="ce174">
            <text:p><text:s/>€ 466,10<text:s/></text:p>
          </table:table-cell>
          <table:table-cell office:value-type="currency" office:value="0" table:style-name="ce179">
            <text:p><text:s/>€ -<text:s text:c="3"/></text:p>
          </table:table-cell>
          <table:table-cell office:value-type="currency" office:value="454.97" table:formula="of:=ROUND(([.D36]-[.H36])*99%;2)" table:style-name="ce109">
            <text:p><text:s/>€ 454,97<text:s/></text:p>
          </table:table-cell>
          <table:table-cell office:value-type="currency" office:value="4.5999999999999996" table:formula="of:=ROUND(([.D36]-[.H36])*1%;2)" table:style-name="ce109">
            <text:p><text:s/>€ 4,60<text:s/></text:p>
          </table:table-cell>
          <table:table-cell office:value-type="currency" office:value="6.53" table:formula="of:=ROUND([.D36]*1.4%;2)" table:style-name="ce109">
            <text:p><text:s/>€ 6,53<text:s/></text:p>
          </table:table-cell>
          <table:table-cell table:style-name="ce46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14</text:p>
          </table:table-cell>
          <table:table-cell table:style-name="ce7"/>
          <table:table-cell office:value-type="string" table:style-name="ce7">
            <text:p>*costo per mense gestite da terz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37]" table:style-name="ce46">
            <text:p><text:s/>€ -<text:s text:c="3"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15</text:p>
          </table:table-cell>
          <table:table-cell table:style-name="ce7"/>
          <table:table-cell office:value-type="string" table:style-name="ce7">
            <text:p>*costo del personale distaccato presso l'azienda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38]" table:style-name="ce46">
            <text:p><text:s/>€ -<text:s text:c="3"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16</text:p>
          </table:table-cell>
          <table:table-cell table:style-name="ce7"/>
          <table:table-cell office:value-type="string" table:style-name="ce7">
            <text:p>*spese di rappresentanza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39]" table:style-name="ce46">
            <text:p><text:s/>€ -<text:s text:c="3"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17</text:p>
          </table:table-cell>
          <table:table-cell table:style-name="ce7"/>
          <table:table-cell office:value-type="string" table:style-name="ce7">
            <text:p>*compensi e rimborsi per revisione legale dei conti</text:p>
          </table:table-cell>
          <table:table-cell office:value-type="currency" office:value="8250" table:style-name="ce46">
            <text:p><text:s/>€ 8.250,00<text:s/></text:p>
          </table:table-cell>
          <table:table-cell office:value-type="currency" office:value="8250" table:formula="of:=[.D40]" table:style-name="ce46">
            <text:p><text:s/>€ 8.250,00<text:s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18</text:p>
          </table:table-cell>
          <table:table-cell table:style-name="ce7"/>
          <table:table-cell office:value-type="string" table:style-name="ce7">
            <text:p>*compensi e rimborsi Organismo di Vigilanza (OdV)</text:p>
          </table:table-cell>
          <table:table-cell office:value-type="currency" office:value="3203.2" table:style-name="ce46">
            <text:p><text:s/>€ 3.203,20<text:s/></text:p>
          </table:table-cell>
          <table:table-cell office:value-type="currency" office:value="3203.2" table:formula="of:=[.D41]" table:style-name="ce46">
            <text:p><text:s/>€ 3.203,20<text:s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19</text:p>
          </table:table-cell>
          <table:table-cell table:style-name="ce7"/>
          <table:table-cell office:value-type="string" table:style-name="ce7">
            <text:p>*spese sostenute dall'Organismo di Vigilanza (OdV)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42]" table:style-name="ce46">
            <text:p><text:s/>€ -<text:s text:c="3"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table:style-name="ce43"/>
          <table:table-cell table:number-columns-repeated="2" table:style-name="ce7"/>
          <table:table-cell table:number-columns-repeated="2" table:style-name="ce46"/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72">
            <text:p>32.02</text:p>
          </table:table-cell>
          <table:table-cell table:style-name="ce42"/>
          <table:table-cell office:value-type="string" table:style-name="ce7">
            <text:p>Spese della gestione immobiliare<text:s/></text:p>
          </table:table-cell>
          <table:table-cell office:value-type="currency" office:value="1465667.06" table:formula="of:=SUM([.D45]+[.D58]+[.D66])" table:style-name="ce45">
            <text:p><text:s/>€ 1.465.667,06<text:s/></text:p>
          </table:table-cell>
          <table:table-cell office:value-type="currency" office:value="52464.310000000012" table:formula="of:=SUM([.E45]+[.E58]+[.E66])" table:style-name="ce45">
            <text:p><text:s/>€ 52.464,31<text:s/></text:p>
          </table:table-cell>
          <table:table-cell office:value-type="currency" office:value="1398100.6099999999" table:formula="of:=SUM([.F45]+[.F58]+[.F66])" table:style-name="ce45">
            <text:p><text:s/>€ 1.398.100,61<text:s/></text:p>
          </table:table-cell>
          <table:table-cell office:value-type="currency" office:value="13128.349999999999" table:formula="of:=SUM([.G45]+[.G58]+[.G66])" table:style-name="ce45">
            <text:p><text:s/>€ 13.128,35<text:s/></text:p>
          </table:table-cell>
          <table:table-cell office:value-type="currency" office:value="1973.79" table:formula="of:=SUM([.H45]+[.H58]+[.H66])" table:style-name="ce45">
            <text:p><text:s/>€ 1.973,79<text:s/></text:p>
          </table:table-cell>
          <table:table-cell office:value-type="currency" office:value="0" table:formula="of:=SUM([.I45]+[.I58]+[.I66])" table:style-name="ce45">
            <text:p><text:s/>€ -<text:s text:c="3"/></text:p>
          </table:table-cell>
          <table:table-cell office:value-type="currency" office:value="0" table:formula="of:=SUM([.J45]+[.J58]+[.J66])" table:style-name="ce4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2.02.01</text:p>
          </table:table-cell>
          <table:table-cell table:style-name="ce50"/>
          <table:table-cell office:value-type="string" table:style-name="ce7">
            <text:p>spese di amministrazione degli stabili</text:p>
          </table:table-cell>
          <table:table-cell office:value-type="currency" office:value="700341.80999999994" table:formula="of:=SUM([.D46:.D56])" table:style-name="ce45">
            <text:p><text:s/>€ 700.341,81<text:s/></text:p>
          </table:table-cell>
          <table:table-cell office:value-type="currency" office:value="36141.460000000014" table:formula="of:=SUM([.E46:.E56])" table:style-name="ce45">
            <text:p><text:s/>€ 36.141,46<text:s/></text:p>
          </table:table-cell>
          <table:table-cell office:value-type="currency" office:value="657981.42999999993" table:formula="of:=SUM([.F46:.F56])" table:style-name="ce45">
            <text:p><text:s/>€ 657.981,43<text:s/></text:p>
          </table:table-cell>
          <table:table-cell office:value-type="currency" office:value="4245.13" table:formula="of:=SUM([.G46:.G56])" table:style-name="ce45">
            <text:p><text:s/>€ 4.245,13<text:s/></text:p>
          </table:table-cell>
          <table:table-cell office:value-type="currency" office:value="1973.79" table:formula="of:=SUM([.H46:.H56])" table:style-name="ce45">
            <text:p><text:s/>€ 1.973,79<text:s/></text:p>
          </table:table-cell>
          <table:table-cell office:value-type="currency" office:value="0" table:formula="of:=SUM([.I46:.I56])" table:style-name="ce45">
            <text:p><text:s/>€ -<text:s text:c="3"/></text:p>
          </table:table-cell>
          <table:table-cell office:value-type="currency" office:value="0" table:formula="of:=SUM([.J46:.J56])" table:style-name="ce4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32.02.01.0001</text:p>
          </table:table-cell>
          <table:table-cell table:style-name="ce50"/>
          <table:table-cell office:value-type="string" table:style-name="ce7">
            <text:p>*assicurazione degli alloggi e locali</text:p>
          </table:table-cell>
          <table:table-cell office:value-type="currency" office:value="98786.85" table:style-name="ce174">
            <text:p><text:s/>€ 98.786,85<text:s/></text:p>
          </table:table-cell>
          <table:table-cell office:value-type="currency" office:value="473.58000000000993" table:formula="of:=[.D46]-[.F46]-[.G46]-[.H46]" table:style-name="ce68">
            <text:p><text:s/>€ 473,58<text:s/></text:p>
          </table:table-cell>
          <table:table-cell office:value-type="currency" office:value="96889.48" table:style-name="ce68">
            <text:p><text:s/>€ 96.889,48<text:s/></text:p>
          </table:table-cell>
          <table:table-cell office:value-type="currency" office:value="1423.79" table:style-name="ce68">
            <text:p><text:s/>€ 1.423,79<text:s/>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41">
            <text:p>32.02.01.0002</text:p>
          </table:table-cell>
          <table:table-cell table:style-name="ce50"/>
          <table:table-cell office:value-type="string" table:style-name="ce7">
            <text:p>*spese per riscossione canoni</text:p>
          </table:table-cell>
          <table:table-cell office:value-type="currency" office:value="39245.67" table:style-name="ce174">
            <text:p><text:s/>€ 39.245,67<text:s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37974.259999999995" table:formula="of:=[.D47]-[.G47]-[.H47]" table:style-name="ce69">
            <text:p><text:s/>€ 37.974,26<text:s/></text:p>
          </table:table-cell>
          <table:table-cell office:value-type="currency" office:value="287.87" table:formula="of:=ROUND([.D47]*24/3272;2)" table:style-name="ce46">
            <text:p><text:s/>€ 287,87<text:s/></text:p>
          </table:table-cell>
          <table:table-cell office:value-type="currency" office:value="983.54" table:formula="of:=ROUND([.D47]*82/3272;2)" table:style-name="ce183">
            <text:p><text:s/>€ 983,54<text:s/>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41">
            <text:p>32.02.01.0003</text:p>
          </table:table-cell>
          <table:table-cell table:style-name="ce50"/>
          <table:table-cell office:value-type="string" table:style-name="ce7">
            <text:p>*bollo su canoni</text:p>
          </table:table-cell>
          <table:table-cell office:value-type="currency" office:value="48830" table:style-name="ce46">
            <text:p><text:s/>€ 48.830,00<text:s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48830" table:formula="of:=[.D48]" table:style-name="ce69">
            <text:p><text:s/>€ 48.830,00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41">
            <text:p>32.02.01.0004</text:p>
          </table:table-cell>
          <table:table-cell table:style-name="ce50"/>
          <table:table-cell office:value-type="string" table:style-name="ce7">
            <text:p>*stipulazione contratti di affitto</text:p>
          </table:table-cell>
          <table:table-cell office:value-type="currency" office:value="206286.13" table:style-name="ce46">
            <text:p><text:s/>€ 206.286,13<text:s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204049.99" table:formula="of:=SUM([.D49]-[.G49])" table:style-name="ce69">
            <text:p><text:s/>€ 204.049,99<text:s/></text:p>
          </table:table-cell>
          <table:table-cell office:value-type="currency" office:value="2236.14" table:style-name="ce46">
            <text:p><text:s/>€ 2.236,14<text:s/>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41">
            <text:p>32.02.01.0005</text:p>
          </table:table-cell>
          <table:table-cell table:style-name="ce50"/>
          <table:table-cell office:value-type="string" table:style-name="ce7">
            <text:p>*procedimenti legali</text:p>
          </table:table-cell>
          <table:table-cell office:value-type="currency" office:value="97268.85" table:style-name="ce46">
            <text:p><text:s/>€ 97.268,85<text:s/></text:p>
          </table:table-cell>
          <table:table-cell office:value-type="currency" office:value="35634.680000000008" table:formula="of:=SUM([.D50]-[.F50]-[.G50])" table:style-name="ce68">
            <text:p><text:s/>€ 35.634,68<text:s/></text:p>
          </table:table-cell>
          <table:table-cell office:value-type="currency" office:value="61336.84" table:style-name="ce69">
            <text:p><text:s/>€ 61.336,84<text:s/></text:p>
          </table:table-cell>
          <table:table-cell office:value-type="currency" office:value="297.33" table:style-name="ce46">
            <text:p><text:s/>€ 297,33<text:s/>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41">
            <text:p>32.02.01.0006</text:p>
          </table:table-cell>
          <table:table-cell table:style-name="ce50"/>
          <table:table-cell office:value-type="string" table:style-name="ce7">
            <text:p>*quote amministrazione per alloggi in condominio</text:p>
          </table:table-cell>
          <table:table-cell office:value-type="currency" office:value="47849.71" table:style-name="ce46">
            <text:p><text:s/>€ 47.849,71<text:s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47849.71" table:formula="of:=SUM([.D51]-[.G51])" table:style-name="ce69">
            <text:p><text:s/>€ 47.849,71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41">
            <text:p>32.02.01.0007</text:p>
          </table:table-cell>
          <table:table-cell table:style-name="ce50"/>
          <table:table-cell office:value-type="string" table:style-name="ce7">
            <text:p>*rimborsi quote amministrazione alloggi autogestiti<text:s/></text:p>
          </table:table-cell>
          <table:table-cell office:value-type="currency" office:value="160809.29999999999" table:style-name="ce46">
            <text:p><text:s/>€ 160.809,30<text:s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160809.29999999999" table:formula="of:=[.D52]" table:style-name="ce69">
            <text:p><text:s/>€ 160.809,30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41">
            <text:p>32.02.01.0008</text:p>
          </table:table-cell>
          <table:table-cell table:style-name="ce50"/>
          <table:table-cell office:value-type="string" table:style-name="ce7">
            <text:p>*istruttoria pratiche diverse</text:p>
          </table:table-cell>
          <table:table-cell office:value-type="currency" office:value="133.19999999999999" table:style-name="ce174">
            <text:p><text:s/>€ 133,20<text:s/></text:p>
          </table:table-cell>
          <table:table-cell office:value-type="currency" office:value="33.199999999999989" table:formula="of:=[.D53]-[.F53]-[.G53]" table:style-name="ce68">
            <text:p><text:s/>€ 33,20<text:s/></text:p>
          </table:table-cell>
          <table:table-cell office:value-type="currency" office:value="100" table:style-name="ce46">
            <text:p><text:s/>€ 100,00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41">
            <text:p>32.02.01.0009</text:p>
          </table:table-cell>
          <table:table-cell table:style-name="ce50"/>
          <table:table-cell office:value-type="string" table:style-name="ce7">
            <text:p>*indennità e rimborsi ai componenti Comm. Alloggi</text:p>
          </table:table-cell>
          <table:table-cell office:value-type="currency" office:value="990.25" table:style-name="ce46">
            <text:p><text:s/>€ 990,25<text:s/>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9"/>
          <table:table-cell office:value-type="currency" office:value="0" table:style-name="ce46">
            <text:p><text:s/>€ -<text:s text:c="3"/></text:p>
          </table:table-cell>
          <table:table-cell office:value-type="currency" office:value="990.25" table:formula="of:=[.D54]" table:style-name="ce46">
            <text:p><text:s/>€ 990,25<text:s/>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41">
            <text:p>32.02.01.0010</text:p>
          </table:table-cell>
          <table:table-cell table:style-name="ce50"/>
          <table:table-cell office:value-type="string" table:style-name="ce7">
            <text:p>*spese traslochi e custodia mobil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0" table:formula="of:=[.D55]" table:style-name="ce69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41">
            <text:p>32.02.01.0011</text:p>
          </table:table-cell>
          <table:table-cell table:style-name="ce50"/>
          <table:table-cell office:value-type="string" table:style-name="ce7">
            <text:p>*rimborsi diversi</text:p>
          </table:table-cell>
          <table:table-cell office:value-type="currency" office:value="141.85" table:style-name="ce46">
            <text:p><text:s/>€ 141,85<text:s/></text:p>
          </table:table-cell>
          <table:table-cell office:value-type="currency" office:value="0" table:formula="of:=[.D56]-[.F56]-[.G56]-[.H56]" table:style-name="ce68">
            <text:p><text:s/>€ -<text:s text:c="3"/></text:p>
          </table:table-cell>
          <table:table-cell office:value-type="currency" office:value="141.85" table:style-name="ce69">
            <text:p><text:s/>€ 141,85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4"/>
          <table:table-cell table:style-name="ce68"/>
          <table:table-cell table:style-name="ce69"/>
          <table:table-cell table:number-columns-repeated="4" table:style-name="ce46"/>
          <table:table-cell table:number-columns-repeated="16374"/>
        </table:table-row>
        <table:table-row table:style-name="ro6">
          <table:table-cell office:value-type="string" table:style-name="ce50">
            <text:p>32.02.02</text:p>
          </table:table-cell>
          <table:table-cell table:style-name="ce50"/>
          <table:table-cell office:value-type="string" table:style-name="ce7">
            <text:p>Spese di manutenzione degli stabili</text:p>
          </table:table-cell>
          <table:table-cell office:value-type="currency" office:value="764591.75" table:formula="of:=SUM([.D59:.D64])" table:style-name="ce45">
            <text:p><text:s/>€ 764.591,75<text:s/></text:p>
          </table:table-cell>
          <table:table-cell office:value-type="currency" office:value="16322.849999999999" table:formula="of:=SUM([.E59:.E64])" table:style-name="ce45">
            <text:p><text:s/>€ 16.322,85<text:s/></text:p>
          </table:table-cell>
          <table:table-cell office:value-type="currency" office:value="739385.68" table:formula="of:=SUM([.F59:.F64])" table:style-name="ce45">
            <text:p><text:s/>€ 739.385,68<text:s/></text:p>
          </table:table-cell>
          <table:table-cell office:value-type="currency" office:value="8883.2199999999993" table:formula="of:=SUM([.G59:.G64])" table:style-name="ce45">
            <text:p><text:s/>€ 8.883,22<text:s/></text:p>
          </table:table-cell>
          <table:table-cell office:value-type="currency" office:value="0" table:formula="of:=SUM([.H59:.H64])" table:style-name="ce45">
            <text:p><text:s/>€ -<text:s text:c="3"/></text:p>
          </table:table-cell>
          <table:table-cell office:value-type="currency" office:value="0" table:formula="of:=SUM([.I59:.I64])" table:style-name="ce45">
            <text:p><text:s/>€ -<text:s text:c="3"/></text:p>
          </table:table-cell>
          <table:table-cell office:value-type="currency" office:value="0" table:formula="of:=SUM([.J59:.J64])" table:style-name="ce4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32.02.02.0001</text:p>
          </table:table-cell>
          <table:table-cell table:style-name="ce50"/>
          <table:table-cell office:value-type="string" table:style-name="ce7">
            <text:p>*materiali utilizzati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102"/>
          <table:table-cell office:value-type="currency" office:value="0" table:formula="of:=[.D59]" table:style-name="ce69">
            <text:p><text:s/>€ -<text:s text:c="3"/></text:p>
          </table:table-cell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41">
            <text:p>32.02.02.0002</text:p>
          </table:table-cell>
          <table:table-cell table:style-name="ce50"/>
          <table:table-cell office:value-type="string" table:style-name="ce7">
            <text:p>*costi di manutenzione alloggi ERP</text:p>
          </table:table-cell>
          <table:table-cell office:value-type="currency" office:value="462054.25" table:style-name="ce46">
            <text:p><text:s/>€ 462.054,25<text:s/></text:p>
          </table:table-cell>
          <table:table-cell table:style-name="ce102"/>
          <table:table-cell office:value-type="currency" office:value="462054.25" table:formula="of:=[.D60]" table:style-name="ce69">
            <text:p><text:s/>€ 462.054,25<text:s/></text:p>
          </table:table-cell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41">
            <text:p>32.02.02.0003</text:p>
          </table:table-cell>
          <table:table-cell table:style-name="ce50"/>
          <table:table-cell office:value-type="string" table:style-name="ce7">
            <text:p>*costi di manutenzione locali uso diverso da abitazione</text:p>
          </table:table-cell>
          <table:table-cell office:value-type="currency" office:value="20219.169999999998" table:style-name="ce174">
            <text:p><text:s/>€ 20.219,17<text:s/></text:p>
          </table:table-cell>
          <table:table-cell office:value-type="currency" office:value="11335.949999999999" table:formula="of:=[.D61]-[.G61]" table:style-name="ce68">
            <text:p><text:s/>€ 11.335,95<text:s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8883.2199999999993" table:style-name="ce46">
            <text:p><text:s/>€ 8.883,22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32.02.02.0004</text:p>
          </table:table-cell>
          <table:table-cell table:style-name="ce50"/>
          <table:table-cell office:value-type="string" table:style-name="ce7">
            <text:p>*rimborso costi di manutenzione alloggi ERP autogestiti</text:p>
          </table:table-cell>
          <table:table-cell office:value-type="currency" office:value="277136.13" table:style-name="ce46">
            <text:p><text:s/>€ 277.136,13<text:s/></text:p>
          </table:table-cell>
          <table:table-cell table:style-name="ce102"/>
          <table:table-cell office:value-type="currency" office:value="277136.13" table:formula="of:=[.D62]" table:style-name="ce69">
            <text:p><text:s/>€ 277.136,13<text:s/></text:p>
          </table:table-cell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41">
            <text:p>32.02.02.0005</text:p>
          </table:table-cell>
          <table:table-cell table:style-name="ce50"/>
          <table:table-cell office:value-type="string" table:style-name="ce7">
            <text:p>*quote manutenzione per alloggi in condominio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102"/>
          <table:table-cell office:value-type="currency" office:value="0" table:formula="of:=[.D63]" table:style-name="ce69">
            <text:p><text:s/>€ -<text:s text:c="3"/></text:p>
          </table:table-cell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41">
            <text:p>32.02.02.0006</text:p>
          </table:table-cell>
          <table:table-cell table:style-name="ce50"/>
          <table:table-cell office:value-type="string" table:style-name="ce7">
            <text:p>*spese tecniche</text:p>
          </table:table-cell>
          <table:table-cell office:value-type="currency" office:value="5182.2" table:style-name="ce46">
            <text:p><text:s/>€ 5.182,20<text:s/></text:p>
          </table:table-cell>
          <table:table-cell office:value-type="currency" office:value="4986.8999999999996" table:formula="of:=SUM([.D64]-[.F64]-[.G64]-[.H64])" table:style-name="ce190">
            <text:p><text:s/>€ 4.986,90<text:s/></text:p>
          </table:table-cell>
          <table:table-cell office:value-type="currency" office:value="195.3" table:style-name="ce69">
            <text:p><text:s/>€ 195,30<text:s/></text:p>
          </table:table-cell>
          <table:table-cell table:number-columns-repeated="4" table:style-name="ce46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4"/>
          <table:table-cell table:style-name="ce33"/>
          <table:table-cell table:style-name="ce10"/>
          <table:table-cell table:number-columns-repeated="2" table:style-name="ce8"/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50">
            <text:p>32.02.03</text:p>
          </table:table-cell>
          <table:table-cell table:style-name="ce50"/>
          <table:table-cell office:value-type="string" table:style-name="ce7">
            <text:p>Spese di gestione dei servizi</text:p>
          </table:table-cell>
          <table:table-cell office:value-type="currency" office:value="733.5" table:formula="of:=SUM([.D67:.D71])" table:style-name="ce45">
            <text:p><text:s/>€ 733,50<text:s/></text:p>
          </table:table-cell>
          <table:table-cell office:value-type="currency" office:value="0" table:formula="of:=SUM([.E67:.E71])" table:style-name="ce45">
            <text:p><text:s/>€ -<text:s text:c="3"/></text:p>
          </table:table-cell>
          <table:table-cell office:value-type="currency" office:value="733.5" table:formula="of:=SUM([.F67:.F71])" table:style-name="ce45">
            <text:p><text:s/>€ 733,50<text:s/></text:p>
          </table:table-cell>
          <table:table-cell office:value-type="currency" office:value="0" table:formula="of:=SUM([.G67:.G71])" table:style-name="ce45">
            <text:p><text:s/>€ -<text:s text:c="3"/></text:p>
          </table:table-cell>
          <table:table-cell office:value-type="currency" office:value="0" table:formula="of:=SUM([.H67:.H71])" table:style-name="ce45">
            <text:p><text:s/>€ -<text:s text:c="3"/></text:p>
          </table:table-cell>
          <table:table-cell office:value-type="currency" office:value="0" table:formula="of:=SUM([.I67:.I71])" table:style-name="ce45">
            <text:p><text:s/>€ -<text:s text:c="3"/></text:p>
          </table:table-cell>
          <table:table-cell office:value-type="currency" office:value="0" table:formula="of:=SUM([.J67:.J71])" table:style-name="ce4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32.02.03.0001</text:p>
          </table:table-cell>
          <table:table-cell table:style-name="ce50"/>
          <table:table-cell office:value-type="string" table:style-name="ce7">
            <text:p>*acqua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33"/>
          <table:table-cell office:value-type="currency" office:value="0" table:formula="of:=[.D67]" table:style-name="ce69">
            <text:p><text:s/>€ -<text:s text:c="3"/>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1">
            <text:p>32.02.03.0002</text:p>
          </table:table-cell>
          <table:table-cell table:style-name="ce50"/>
          <table:table-cell office:value-type="string" table:style-name="ce7">
            <text:p>*illuminazione</text:p>
          </table:table-cell>
          <table:table-cell office:value-type="currency" office:value="733.5" table:style-name="ce46">
            <text:p><text:s/>€ 733,50<text:s/></text:p>
          </table:table-cell>
          <table:table-cell table:style-name="ce33"/>
          <table:table-cell office:value-type="currency" office:value="733.5" table:formula="of:=[.D68]" table:style-name="ce69">
            <text:p><text:s/>€ 733,50<text:s/>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1">
            <text:p>32.02.03.0003</text:p>
          </table:table-cell>
          <table:table-cell table:style-name="ce50"/>
          <table:table-cell office:value-type="string" table:style-name="ce7">
            <text:p>*ascensori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33"/>
          <table:table-cell office:value-type="currency" office:value="0" table:formula="of:=[.D69]" table:style-name="ce69">
            <text:p><text:s/>€ -<text:s text:c="3"/>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1">
            <text:p>32.02.03.0004</text:p>
          </table:table-cell>
          <table:table-cell table:style-name="ce50"/>
          <table:table-cell office:value-type="string" table:style-name="ce7">
            <text:p>*altri servizi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33"/>
          <table:table-cell office:value-type="currency" office:value="0" table:formula="of:=[.D70]" table:style-name="ce69">
            <text:p><text:s/>€ -<text:s text:c="3"/>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1">
            <text:p>32.02.03.0005</text:p>
          </table:table-cell>
          <table:table-cell table:style-name="ce50"/>
          <table:table-cell office:value-type="string" table:style-name="ce7">
            <text:p>*conguagli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33"/>
          <table:table-cell office:value-type="currency" office:value="0" table:formula="of:=[.D71]" table:style-name="ce69">
            <text:p><text:s/>€ -<text:s text:c="3"/>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4"/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2.03.01</text:p>
          </table:table-cell>
          <table:table-cell table:style-name="ce50"/>
          <table:table-cell office:value-type="string" table:style-name="ce7">
            <text:p>Spese dell'attività costruttiva</text:p>
          </table:table-cell>
          <table:table-cell office:value-type="currency" office:value="38570.18" table:formula="of:=SUM([.D74:.D81])" table:style-name="ce45">
            <text:p><text:s/>€ 38.570,18<text:s/></text:p>
          </table:table-cell>
          <table:table-cell office:value-type="currency" office:value="2175.0000000000009" table:formula="of:=SUM([.E74:.E81])" table:style-name="ce45">
            <text:p><text:s/>€ 2.175,00<text:s/></text:p>
          </table:table-cell>
          <table:table-cell office:value-type="currency" office:value="22206.720000000001" table:formula="of:=SUM([.F74:.F81])" table:style-name="ce45">
            <text:p><text:s/>€ 22.206,72<text:s/></text:p>
          </table:table-cell>
          <table:table-cell office:value-type="currency" office:value="9.8000000000000007" table:formula="of:=SUM([.G74:.G81])" table:style-name="ce45">
            <text:p><text:s/>€ 9,80<text:s/></text:p>
          </table:table-cell>
          <table:table-cell office:value-type="currency" office:value="0" table:formula="of:=SUM([.H74:.H81])" table:style-name="ce45">
            <text:p><text:s/>€ -<text:s text:c="3"/></text:p>
          </table:table-cell>
          <table:table-cell office:value-type="currency" office:value="14178.66" table:formula="of:=SUM([.I74:.I81])" table:style-name="ce45">
            <text:p><text:s/>€ 14.178,66<text:s/></text:p>
          </table:table-cell>
          <table:table-cell office:value-type="currency" office:value="0" table:formula="of:=SUM([.J74:.J81])" table:style-name="ce4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2.03.01.0001</text:p>
          </table:table-cell>
          <table:table-cell table:style-name="ce50"/>
          <table:table-cell office:value-type="string" table:style-name="ce7">
            <text:p>*progettazioni</text:p>
          </table:table-cell>
          <table:table-cell office:value-type="currency" office:value="2080" table:style-name="ce46">
            <text:p><text:s/>€ 2.080,00<text:s/></text:p>
          </table:table-cell>
          <table:table-cell table:style-name="ce33"/>
          <table:table-cell office:value-type="currency" office:value="2080" table:formula="of:=[.D74]" table:style-name="ce175">
            <text:p><text:s/>€ 2.080,00<text:s/>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4"/>
        </table:table-row>
        <table:table-row table:style-name="ro1">
          <table:table-cell office:value-type="string" table:style-name="ce50">
            <text:p>32.03.01.0002</text:p>
          </table:table-cell>
          <table:table-cell table:style-name="ce50"/>
          <table:table-cell office:value-type="string" table:style-name="ce7">
            <text:p>*direzione e assistenza lavori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33"/>
          <table:table-cell office:value-type="currency" office:value="0" table:formula="of:=[.D75]" table:style-name="ce175">
            <text:p><text:s/>€ -<text:s text:c="3"/>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4"/>
        </table:table-row>
        <table:table-row table:style-name="ro1">
          <table:table-cell office:value-type="string" table:style-name="ce50">
            <text:p>32.03.01.0003</text:p>
          </table:table-cell>
          <table:table-cell table:style-name="ce50"/>
          <table:table-cell office:value-type="string" table:style-name="ce7">
            <text:p>*commissioni e collaudi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33"/>
          <table:table-cell office:value-type="currency" office:value="0" table:formula="of:=[.D76]" table:style-name="ce175">
            <text:p><text:s/>€ -<text:s text:c="3"/>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4"/>
        </table:table-row>
        <table:table-row table:style-name="ro1">
          <table:table-cell office:value-type="string" table:style-name="ce50">
            <text:p>32.03.01.0004</text:p>
          </table:table-cell>
          <table:table-cell table:style-name="ce50"/>
          <table:table-cell office:value-type="string" table:style-name="ce7">
            <text:p>*consulenze tecniche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33"/>
          <table:table-cell table:style-name="ce175"/>
          <table:table-cell table:number-columns-repeated="2" table:style-name="ce7"/>
          <table:table-cell table:style-name="ce8"/>
          <table:table-cell table:style-name="ce7"/>
          <table:table-cell table:number-columns-repeated="16374"/>
        </table:table-row>
        <table:table-row table:style-name="ro1">
          <table:table-cell office:value-type="string" table:style-name="ce50">
            <text:p>32.03.01.0005</text:p>
          </table:table-cell>
          <table:table-cell table:style-name="ce50"/>
          <table:table-cell office:value-type="string" table:style-name="ce7">
            <text:p>*procedimenti legali</text:p>
          </table:table-cell>
          <table:table-cell office:value-type="currency" office:value="6059.74" table:style-name="ce46">
            <text:p><text:s/>€ 6.059,74<text:s/></text:p>
          </table:table-cell>
          <table:table-cell table:style-name="ce33"/>
          <table:table-cell office:value-type="currency" office:value="6059.74" table:formula="of:=[.D78]" table:style-name="ce176">
            <text:p><text:s/>€ 6.059,74<text:s/>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4"/>
        </table:table-row>
        <table:table-row table:style-name="ro1">
          <table:table-cell office:value-type="string" table:style-name="ce50">
            <text:p>32.03.01.0006</text:p>
          </table:table-cell>
          <table:table-cell table:style-name="ce50"/>
          <table:table-cell office:value-type="string" table:style-name="ce7">
            <text:p>*altre spese tecniche</text:p>
          </table:table-cell>
          <table:table-cell office:value-type="currency" office:value="16251.78" table:style-name="ce46">
            <text:p><text:s/>€ 16.251,78<text:s/></text:p>
          </table:table-cell>
          <table:table-cell office:value-type="float" office:value="2175.0000000000009" table:formula="of:=SUM([.D79]-[.F79]-[.G79])" table:style-name="ce35">
            <text:p>2.175,00</text:p>
          </table:table-cell>
          <table:table-cell office:value-type="currency" office:value="14066.98" table:style-name="ce175">
            <text:p><text:s/>€ 14.066,98<text:s/></text:p>
          </table:table-cell>
          <table:table-cell office:value-type="float" office:value="9.8000000000000007" table:style-name="ce7">
            <text:p>9,8</text:p>
          </table:table-cell>
          <table:table-cell table:style-name="ce7"/>
          <table:table-cell table:style-name="ce8"/>
          <table:table-cell table:style-name="ce7"/>
          <table:table-cell table:number-columns-repeated="16374"/>
        </table:table-row>
        <table:table-row table:style-name="ro1">
          <table:table-cell office:value-type="string" table:style-name="ce50">
            <text:p>32.03.01.0007</text:p>
          </table:table-cell>
          <table:table-cell table:style-name="ce50"/>
          <table:table-cell office:value-type="string" table:style-name="ce7">
            <text:p>*spese pubblicità per appalti interv.edilizi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33"/>
          <table:table-cell office:value-type="currency" office:value="0" table:formula="of:=[.D80]" table:style-name="ce175">
            <text:p><text:s/>€ -<text:s text:c="3"/>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4"/>
        </table:table-row>
        <table:table-row table:style-name="ro1">
          <table:table-cell office:value-type="string" table:style-name="ce50">
            <text:p>32.03.01.0008</text:p>
          </table:table-cell>
          <table:table-cell table:style-name="ce50"/>
          <table:table-cell office:value-type="string" table:style-name="ce7">
            <text:p>*costi di costruzione per interventi edilizi destinati alla vendita</text:p>
          </table:table-cell>
          <table:table-cell office:value-type="currency" office:value="14178.66" table:style-name="ce46">
            <text:p><text:s/>€ 14.178,66<text:s/></text:p>
          </table:table-cell>
          <table:table-cell table:style-name="ce29"/>
          <table:table-cell table:style-name="ce175"/>
          <table:table-cell table:number-columns-repeated="2" table:style-name="ce7"/>
          <table:table-cell office:value-type="currency" office:value="14178.66" table:formula="of:=[.D81]" table:style-name="ce54">
            <text:p><text:s/>€ 14.178,66<text:s/></text:p>
          </table:table-cell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5">
          <table:table-cell table:style-name="ce50"/>
          <table:table-cell office:value-type="float" office:value="8" table:style-name="ce50">
            <text:p>8</text:p>
          </table:table-cell>
          <table:table-cell office:value-type="string" table:style-name="ce7">
            <text:p>COSTI PER GODIMENTO BENI DEI TERZI</text:p>
          </table:table-cell>
          <table:table-cell office:value-type="currency" office:value="252987.18" table:formula="of:=SUM([.D84]+[.D87]+[.D88]+[.D89])" table:style-name="ce120">
            <text:p><text:s/>€ 252.987,18<text:s/></text:p>
          </table:table-cell>
          <table:table-cell office:value-type="currency" office:value="2820" table:formula="of:=SUM([.E84]+[.E87]+[.E88]+[.E89])" table:style-name="ce120">
            <text:p><text:s/>€ 2.820,00<text:s/></text:p>
          </table:table-cell>
          <table:table-cell office:value-type="currency" office:value="250167.18" table:formula="of:=SUM([.F84]+[.F87]+[.F88]+[.F89])" table:style-name="ce120">
            <text:p><text:s/>€ 250.167,18<text:s/></text:p>
          </table:table-cell>
          <table:table-cell office:value-type="currency" office:value="0" table:formula="of:=SUM([.G84]+[.G87]+[.G88]+[.G89])" table:style-name="ce120">
            <text:p><text:s/>€ -<text:s text:c="3"/></text:p>
          </table:table-cell>
          <table:table-cell office:value-type="currency" office:value="0" table:formula="of:=SUM([.H84]+[.H87]+[.H88]+[.H89])" table:style-name="ce120">
            <text:p><text:s/>€ -<text:s text:c="3"/></text:p>
          </table:table-cell>
          <table:table-cell office:value-type="currency" office:value="0" table:formula="of:=SUM([.I84]+[.I87]+[.I88]+[.I89])" table:style-name="ce120">
            <text:p><text:s/>€ -<text:s text:c="3"/></text:p>
          </table:table-cell>
          <table:table-cell office:value-type="currency" office:value="0" table:formula="of:=SUM([.J84]+[.J87]+[.J88]+[.J89])" table:style-name="ce120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3.01.01</text:p>
          </table:table-cell>
          <table:table-cell table:style-name="ce50"/>
          <table:table-cell office:value-type="string" table:style-name="ce7">
            <text:p>canoni di locazione</text:p>
          </table:table-cell>
          <table:table-cell office:value-type="currency" office:value="2820" table:formula="of:=SUM([.D85:.D86])" table:style-name="ce55">
            <text:p><text:s/>€ 2.820,00<text:s/></text:p>
          </table:table-cell>
          <table:table-cell office:value-type="currency" office:value="2820" table:formula="of:=SUM([.E85:.E86])" table:style-name="ce55">
            <text:p><text:s/>€ 2.820,00<text:s/></text:p>
          </table:table-cell>
          <table:table-cell office:value-type="currency" office:value="0" table:formula="of:=SUM([.F85:.F86])" table:style-name="ce55">
            <text:p><text:s/>€ -<text:s text:c="3"/></text:p>
          </table:table-cell>
          <table:table-cell office:value-type="currency" office:value="0" table:formula="of:=SUM([.G85:.G86])" table:style-name="ce55">
            <text:p><text:s/>€ -<text:s text:c="3"/></text:p>
          </table:table-cell>
          <table:table-cell office:value-type="currency" office:value="0" table:formula="of:=SUM([.H85:.H86])" table:style-name="ce55">
            <text:p><text:s/>€ -<text:s text:c="3"/></text:p>
          </table:table-cell>
          <table:table-cell office:value-type="currency" office:value="0" table:formula="of:=SUM([.I85:.I86])" table:style-name="ce55">
            <text:p><text:s/>€ -<text:s text:c="3"/></text:p>
          </table:table-cell>
          <table:table-cell office:value-type="currency" office:value="0" table:formula="of:=SUM([.J85:.J86])" table:style-name="ce5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3.01.01.0001</text:p>
          </table:table-cell>
          <table:table-cell table:style-name="ce50"/>
          <table:table-cell office:value-type="string" table:style-name="ce7">
            <text:p>canoni di locazione beni immobili</text:p>
          </table:table-cell>
          <table:table-cell table:style-name="ce46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3.01.01.0002</text:p>
          </table:table-cell>
          <table:table-cell table:style-name="ce50"/>
          <table:table-cell office:value-type="string" table:style-name="ce7">
            <text:p>canoni di locazione beni mobili</text:p>
          </table:table-cell>
          <table:table-cell office:value-type="currency" office:value="2820" table:style-name="ce46">
            <text:p><text:s/>€ 2.820,00<text:s/></text:p>
          </table:table-cell>
          <table:table-cell office:value-type="float" office:value="2820" table:formula="of:=[.D86]" table:style-name="ce29">
            <text:p>2.820,00</text:p>
          </table:table-cell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3.01.02</text:p>
          </table:table-cell>
          <table:table-cell table:style-name="ce50"/>
          <table:table-cell office:value-type="string" table:style-name="ce7">
            <text:p>canoni per software</text:p>
          </table:table-cell>
          <table:table-cell table:style-name="ce53"/>
          <table:table-cell table:style-name="ce51"/>
          <table:table-cell table:style-name="ce52"/>
          <table:table-cell table:number-columns-repeated="4" table:style-name="ce53"/>
          <table:table-cell table:number-columns-repeated="16374"/>
        </table:table-row>
        <table:table-row table:style-name="ro1">
          <table:table-cell office:value-type="string" table:style-name="ce50">
            <text:p>33.01.03</text:p>
          </table:table-cell>
          <table:table-cell table:style-name="ce50"/>
          <table:table-cell office:value-type="string" table:style-name="ce7">
            <text:p>canoni per locazioni finanziarie</text:p>
          </table:table-cell>
          <table:table-cell table:style-name="ce53"/>
          <table:table-cell table:style-name="ce51"/>
          <table:table-cell table:style-name="ce52"/>
          <table:table-cell table:number-columns-repeated="4" table:style-name="ce53"/>
          <table:table-cell table:number-columns-repeated="16374"/>
        </table:table-row>
        <table:table-row table:style-name="ro1">
          <table:table-cell office:value-type="string" table:style-name="ce50">
            <text:p>33.01.04</text:p>
          </table:table-cell>
          <table:table-cell table:style-name="ce50"/>
          <table:table-cell office:value-type="string" table:style-name="ce7">
            <text:p>canoni di concessione<text:s/></text:p>
          </table:table-cell>
          <table:table-cell office:value-type="currency" office:value="250167.18" table:formula="of:=SUM([.D90:.D90])" table:style-name="ce45">
            <text:p><text:s/>€ 250.167,18<text:s/></text:p>
          </table:table-cell>
          <table:table-cell office:value-type="currency" office:value="0" table:formula="of:=SUM([.E90:.E90])" table:style-name="ce45">
            <text:p><text:s/>€ -<text:s text:c="3"/></text:p>
          </table:table-cell>
          <table:table-cell office:value-type="currency" office:value="250167.18" table:formula="of:=SUM([.F90:.F90])" table:style-name="ce45">
            <text:p><text:s/>€ 250.167,18<text:s/></text:p>
          </table:table-cell>
          <table:table-cell office:value-type="currency" office:value="0" table:formula="of:=SUM([.G90:.G90])" table:style-name="ce45">
            <text:p><text:s/>€ -<text:s text:c="3"/></text:p>
          </table:table-cell>
          <table:table-cell office:value-type="currency" office:value="0" table:formula="of:=SUM([.H90:.H90])" table:style-name="ce45">
            <text:p><text:s/>€ -<text:s text:c="3"/></text:p>
          </table:table-cell>
          <table:table-cell office:value-type="currency" office:value="0" table:formula="of:=SUM([.I90:.I90])" table:style-name="ce45">
            <text:p><text:s/>€ -<text:s text:c="3"/></text:p>
          </table:table-cell>
          <table:table-cell office:value-type="currency" office:value="0" table:formula="of:=SUM([.J90:.J90])" table:style-name="ce4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3.01.04.0001</text:p>
          </table:table-cell>
          <table:table-cell table:style-name="ce50"/>
          <table:table-cell office:value-type="string" table:style-name="ce21">
            <text:p>Quota destinata ai Comuni per finalità di ERP</text:p>
          </table:table-cell>
          <table:table-cell office:value-type="currency" office:value="250167.18" table:style-name="ce46">
            <text:p><text:s/>€ 250.167,18<text:s/></text:p>
          </table:table-cell>
          <table:table-cell table:style-name="ce29"/>
          <table:table-cell office:value-type="currency" office:value="250167.18" table:formula="of:=[.D90]" table:style-name="ce46">
            <text:p><text:s/>€ 250.167,18<text:s/>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7">
          <table:table-cell table:style-name="ce50"/>
          <table:table-cell office:value-type="float" office:value="9" table:style-name="ce50">
            <text:p>9</text:p>
          </table:table-cell>
          <table:table-cell office:value-type="string" table:style-name="ce7">
            <text:p>COSTI PER IL PERSONALE</text:p>
          </table:table-cell>
          <table:table-cell office:value-type="currency" office:value="1420818.2400000002" table:formula="of:=SUM([.D94]+[.D102]+[.D106]+[.D109]+[.D114])" table:style-name="ce120">
            <text:p><text:s/>€ 1.420.818,24<text:s/></text:p>
          </table:table-cell>
          <table:table-cell office:value-type="currency" office:value="2.1464074961841106E-10" table:formula="of:=SUM([.D92]-[.F92]-[.G92]-[.H92])" table:style-name="ce56">
            <text:p><text:s/>€ 0,00<text:s/></text:p>
          </table:table-cell>
          <table:table-cell office:value-type="currency" office:value="1386917.51" table:formula="of:=ROUND(([.D92]-[.H92])*99%;2)" table:style-name="ce57">
            <text:p><text:s/>€ 1.386.917,51<text:s/></text:p>
          </table:table-cell>
          <table:table-cell office:value-type="currency" office:value="14009.27" table:formula="of:=ROUND(([.D92]-[.H92])*1%;2)" table:style-name="ce57">
            <text:p><text:s/>€ 14.009,27<text:s/></text:p>
          </table:table-cell>
          <table:table-cell office:value-type="currency" office:value="19891.46" table:formula="of:=ROUND([.D92]*1.4%;2)" table:style-name="ce57">
            <text:p><text:s/>€ 19.891,46<text:s/></text:p>
          </table:table-cell>
          <table:table-cell office:value-type="currency" office:value="0" table:style-name="ce57">
            <text:p><text:s/>€ -<text:s text:c="3"/></text:p>
          </table:table-cell>
          <table:table-cell table:style-name="ce57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1</text:p>
          </table:table-cell>
          <table:table-cell table:style-name="ce50"/>
          <table:table-cell office:value-type="string" table:style-name="ce7">
            <text:p>salari e stipendi</text:p>
          </table:table-cell>
          <table:table-cell office:value-type="currency" office:value="1054356.08" table:formula="of:=SUM([.D95:.D100])" table:style-name="ce45">
            <text:p><text:s/>€ 1.054.356,08<text:s/></text:p>
          </table:table-cell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1.0001</text:p>
          </table:table-cell>
          <table:table-cell table:style-name="ce50"/>
          <table:table-cell office:value-type="string" table:style-name="ce7">
            <text:p>*retribuzioni e indennità al personale</text:p>
          </table:table-cell>
          <table:table-cell office:value-type="currency" office:value="898372.24" table:style-name="ce46">
            <text:p><text:s/>€ 898.372,24<text:s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1.0002</text:p>
          </table:table-cell>
          <table:table-cell table:style-name="ce50"/>
          <table:table-cell office:value-type="string" table:style-name="ce7">
            <text:p>*lavoro straordinario</text:p>
          </table:table-cell>
          <table:table-cell office:value-type="currency" office:value="3664.83" table:style-name="ce46">
            <text:p><text:s/>€ 3.664,83<text:s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1.0003</text:p>
          </table:table-cell>
          <table:table-cell table:style-name="ce50"/>
          <table:table-cell office:value-type="string" table:style-name="ce7">
            <text:p>*indennità di trasferta</text:p>
          </table:table-cell>
          <table:table-cell office:value-type="currency" office:value="1357.01" table:style-name="ce46">
            <text:p><text:s/>€ 1.357,01<text:s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1.0004</text:p>
          </table:table-cell>
          <table:table-cell table:style-name="ce50"/>
          <table:table-cell office:value-type="string" table:style-name="ce7">
            <text:p>*premio risultato dipendenti</text:p>
          </table:table-cell>
          <table:table-cell office:value-type="currency" office:value="123662" table:style-name="ce46">
            <text:p><text:s/>€ 123.662,00<text:s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1.0005</text:p>
          </table:table-cell>
          <table:table-cell table:style-name="ce50"/>
          <table:table-cell office:value-type="string" table:style-name="ce7">
            <text:p>*retribuzione incentivante dirigenti</text:p>
          </table:table-cell>
          <table:table-cell office:value-type="currency" office:value="27300" table:style-name="ce46">
            <text:p><text:s/>€ 27.300,00<text:s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1.0006</text:p>
          </table:table-cell>
          <table:table-cell table:style-name="ce50"/>
          <table:table-cell office:value-type="string" table:style-name="ce7">
            <text:p>*incentivo ex art.92 D.Lgs.163/2006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4"/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2</text:p>
          </table:table-cell>
          <table:table-cell table:style-name="ce50"/>
          <table:table-cell office:value-type="string" table:style-name="ce7">
            <text:p>oneri sociali</text:p>
          </table:table-cell>
          <table:table-cell office:value-type="currency" office:value="278905.45999999996" table:formula="of:=SUM([.D103:.D104])" table:style-name="ce45">
            <text:p><text:s/>€ 278.905,46<text:s/></text:p>
          </table:table-cell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2.0001</text:p>
          </table:table-cell>
          <table:table-cell table:style-name="ce50"/>
          <table:table-cell office:value-type="string" table:style-name="ce7">
            <text:p>*Enti previdenziali</text:p>
          </table:table-cell>
          <table:table-cell office:value-type="currency" office:value="274167.17" table:style-name="ce46">
            <text:p><text:s/>€ 274.167,17<text:s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2.0002</text:p>
          </table:table-cell>
          <table:table-cell table:style-name="ce50"/>
          <table:table-cell office:value-type="string" table:style-name="ce7">
            <text:p>*Enti assicurativi</text:p>
          </table:table-cell>
          <table:table-cell office:value-type="currency" office:value="4738.29" table:style-name="ce46">
            <text:p><text:s/>€ 4.738,29<text:s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4"/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3</text:p>
          </table:table-cell>
          <table:table-cell table:style-name="ce50"/>
          <table:table-cell office:value-type="string" table:style-name="ce7">
            <text:p>trattamento di fine rapporto (TFR)</text:p>
          </table:table-cell>
          <table:table-cell office:value-type="currency" office:value="77645.84" table:formula="of:=SUM([.D107:.D107])" table:style-name="ce45">
            <text:p><text:s/>€ 77.645,84<text:s/></text:p>
          </table:table-cell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3.0001</text:p>
          </table:table-cell>
          <table:table-cell table:style-name="ce50"/>
          <table:table-cell office:value-type="string" table:style-name="ce7">
            <text:p>*trattamento di fine rapporto</text:p>
          </table:table-cell>
          <table:table-cell office:value-type="currency" office:value="77645.84" table:style-name="ce46">
            <text:p><text:s/>€ 77.645,84<text:s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4"/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4</text:p>
          </table:table-cell>
          <table:table-cell table:style-name="ce50"/>
          <table:table-cell office:value-type="string" table:style-name="ce7">
            <text:p>trattamento di quiescenza e simili</text:p>
          </table:table-cell>
          <table:table-cell office:value-type="currency" office:value="1246.56" table:formula="of:=SUM([.D110:.D112])" table:style-name="ce45">
            <text:p><text:s/>€ 1.246,56<text:s/></text:p>
          </table:table-cell>
          <table:table-cell office:value-type="currency" office:value="0" table:formula="of:=SUM([.E110:.E112])" table:style-name="ce45">
            <text:p><text:s/>€ -<text:s text:c="3"/></text:p>
          </table:table-cell>
          <table:table-cell office:value-type="currency" office:value="0" table:formula="of:=SUM([.F110:.F112])" table:style-name="ce45">
            <text:p><text:s/>€ -<text:s text:c="3"/></text:p>
          </table:table-cell>
          <table:table-cell office:value-type="currency" office:value="0" table:formula="of:=SUM([.G110:.G112])" table:style-name="ce45">
            <text:p><text:s/>€ -<text:s text:c="3"/></text:p>
          </table:table-cell>
          <table:table-cell office:value-type="currency" office:value="0" table:formula="of:=SUM([.H110:.H112])" table:style-name="ce45">
            <text:p><text:s/>€ -<text:s text:c="3"/></text:p>
          </table:table-cell>
          <table:table-cell office:value-type="currency" office:value="0" table:formula="of:=SUM([.I110:.I112])" table:style-name="ce45">
            <text:p><text:s/>€ -<text:s text:c="3"/></text:p>
          </table:table-cell>
          <table:table-cell office:value-type="currency" office:value="0" table:formula="of:=SUM([.J110:.J112])" table:style-name="ce4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4.01.04.0001</text:p>
          </table:table-cell>
          <table:table-cell table:style-name="ce50"/>
          <table:table-cell office:value-type="string" table:style-name="ce7">
            <text:p>*accantonamento al fondo previdenza integrativa</text:p>
          </table:table-cell>
          <table:table-cell table:style-name="ce46"/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4.0002</text:p>
          </table:table-cell>
          <table:table-cell table:style-name="ce50"/>
          <table:table-cell office:value-type="string" table:style-name="ce7">
            <text:p>*altri oneri per personale in quiescenza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4.0003</text:p>
          </table:table-cell>
          <table:table-cell table:style-name="ce50"/>
          <table:table-cell office:value-type="string" table:style-name="ce7">
            <text:p>*contributi a fondi di previdenza integrativa contrattualmente previsti</text:p>
          </table:table-cell>
          <table:table-cell office:value-type="currency" office:value="1246.56" table:style-name="ce46">
            <text:p><text:s/>€ 1.246,56<text:s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4"/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5</text:p>
          </table:table-cell>
          <table:table-cell table:style-name="ce50"/>
          <table:table-cell office:value-type="string" table:style-name="ce7">
            <text:p>altri costi del personale</text:p>
          </table:table-cell>
          <table:table-cell office:value-type="currency" office:value="8664.2999999999993" table:formula="of:=SUM([.D115])" table:style-name="ce45">
            <text:p><text:s/>€ 8.664,30<text:s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5.0001</text:p>
          </table:table-cell>
          <table:table-cell table:style-name="ce50"/>
          <table:table-cell office:value-type="string" table:style-name="ce7">
            <text:p>*altri costi del personale</text:p>
          </table:table-cell>
          <table:table-cell office:value-type="currency" office:value="8664.2999999999993" table:style-name="ce110">
            <text:p><text:s/>€ 8.664,30<text:s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7">
          <table:table-cell table:style-name="ce50"/>
          <table:table-cell office:value-type="float" office:value="10" table:style-name="ce50">
            <text:p>10</text:p>
          </table:table-cell>
          <table:table-cell office:value-type="string" table:style-name="ce7">
            <text:p>AMMORTAMENTI E SVALUTAZIONI</text:p>
          </table:table-cell>
          <table:table-cell office:value-type="currency" office:value="173395.29" table:formula="of:=SUM([.D119]+[.D129]+[.D150]+[.D153])" table:style-name="ce150">
            <text:p><text:s/>€ 173.395,29<text:s/></text:p>
          </table:table-cell>
          <table:table-cell office:value-type="currency" office:value="53663.649999999994" table:formula="of:=SUM([.E119]+[.E129]+[.E150]+[.E153])" table:style-name="ce150">
            <text:p><text:s/>€ 53.663,65<text:s/></text:p>
          </table:table-cell>
          <table:table-cell office:value-type="currency" office:value="54817.700000000004" table:formula="of:=SUM([.F119]+[.F129]+[.F150]+[.F153])" table:style-name="ce150">
            <text:p><text:s/>€ 54.817,70<text:s/></text:p>
          </table:table-cell>
          <table:table-cell office:value-type="currency" office:value="64754.13" table:formula="of:=SUM([.G119]+[.G129]+[.G150]+[.G153])" table:style-name="ce150">
            <text:p><text:s/>€ 64.754,13<text:s/></text:p>
          </table:table-cell>
          <table:table-cell office:value-type="currency" office:value="159.81" table:formula="of:=SUM([.H119]+[.H129]+[.H150]+[.H153])" table:style-name="ce150">
            <text:p><text:s/>€ 159,81<text:s/></text:p>
          </table:table-cell>
          <table:table-cell office:value-type="currency" office:value="0" table:formula="of:=SUM([.I119]+[.I129]+[.I150]+[.I153])" table:style-name="ce150">
            <text:p><text:s/>€ -<text:s text:c="3"/></text:p>
          </table:table-cell>
          <table:table-cell office:value-type="currency" office:value="0" table:formula="of:=SUM([.J119]+[.J129]+[.J150]+[.J153])" table:style-name="ce150">
            <text:p><text:s/>€ -<text:s text:c="3"/></text:p>
          </table:table-cell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5.01</text:p>
          </table:table-cell>
          <table:table-cell table:style-name="ce50"/>
          <table:table-cell office:value-type="string" table:style-name="ce7">
            <text:p>ammortamento delle immobilizzazioni immateriali</text:p>
          </table:table-cell>
          <table:table-cell office:value-type="currency" office:value="11007.939999999999" table:formula="of:=SUM([.D120]+[.D122]+[.D123]+[.D126])" table:style-name="ce58">
            <text:p><text:s/>€ 11.007,94<text:s/></text:p>
          </table:table-cell>
          <table:table-cell office:value-type="currency" office:value="11007.939999999999" table:formula="of:=SUM([.E120]+[.E122]+[.E123]+[.E126])" table:style-name="ce58">
            <text:p><text:s/>€ 11.007,94<text:s/></text:p>
          </table:table-cell>
          <table:table-cell table:number-columns-repeated="5" table:style-name="ce63"/>
          <table:table-cell table:number-columns-repeated="16374"/>
        </table:table-row>
        <table:table-row table:style-name="ro1">
          <table:table-cell office:value-type="string" table:style-name="ce50">
            <text:p>35.01.01</text:p>
          </table:table-cell>
          <table:table-cell table:style-name="ce50"/>
          <table:table-cell office:value-type="string" table:style-name="ce7">
            <text:p>ammortamento costi di impianto e di ampliamento</text:p>
          </table:table-cell>
          <table:table-cell office:value-type="currency" office:value="1296.71" table:formula="of:=SUM([.D121])" table:style-name="ce62">
            <text:p><text:s/>€ 1.296,71<text:s/></text:p>
          </table:table-cell>
          <table:table-cell office:value-type="currency" office:value="1296.71" table:formula="of:=SUM([.E121])" table:style-name="ce62">
            <text:p><text:s/>€ 1.296,71<text:s/></text:p>
          </table:table-cell>
          <table:table-cell table:number-columns-repeated="5" table:style-name="ce63"/>
          <table:table-cell table:number-columns-repeated="16374"/>
        </table:table-row>
        <table:table-row table:style-name="ro1">
          <table:table-cell office:value-type="string" table:style-name="ce50">
            <text:p>35.01.01.0001</text:p>
          </table:table-cell>
          <table:table-cell table:style-name="ce50"/>
          <table:table-cell office:value-type="string" table:style-name="ce7">
            <text:p>*quota ammortamento costi di costituzione e ampliamento</text:p>
          </table:table-cell>
          <table:table-cell office:value-type="currency" office:value="1296.71" table:style-name="ce46">
            <text:p><text:s/>€ 1.296,71<text:s/></text:p>
          </table:table-cell>
          <table:table-cell office:value-type="currency" office:value="1296.71" table:formula="of:=[.D121]" table:style-name="ce67">
            <text:p><text:s/>€ 1.296,71<text:s/></text:p>
          </table:table-cell>
          <table:table-cell table:number-columns-repeated="5" table:style-name="ce46"/>
          <table:table-cell table:number-columns-repeated="16374"/>
        </table:table-row>
        <table:table-row table:style-name="ro1">
          <table:table-cell office:value-type="string" table:style-name="ce50">
            <text:p>35.01.02</text:p>
          </table:table-cell>
          <table:table-cell table:style-name="ce50"/>
          <table:table-cell office:value-type="string" table:style-name="ce7">
            <text:p>ammortamento costi di ricerca, sviluppo e pubblicità<text:s/></text:p>
          </table:table-cell>
          <table:table-cell table:style-name="ce46"/>
          <table:table-cell table:style-name="ce67"/>
          <table:table-cell table:number-columns-repeated="5" table:style-name="ce46"/>
          <table:table-cell table:number-columns-repeated="16374"/>
        </table:table-row>
        <table:table-row table:style-name="ro1">
          <table:table-cell office:value-type="string" table:style-name="ce50">
            <text:p>35.01.03</text:p>
          </table:table-cell>
          <table:table-cell table:style-name="ce50"/>
          <table:table-cell office:value-type="string" table:style-name="ce7">
            <text:p>ammortamento diritti di brevetto ind.e diritti utiliz.opere ingegno</text:p>
          </table:table-cell>
          <table:table-cell office:value-type="currency" office:value="0" table:formula="of:=SUM([.D124:.D125])" table:style-name="ce63">
            <text:p><text:s/>€ -<text:s text:c="3"/></text:p>
          </table:table-cell>
          <table:table-cell office:value-type="currency" office:value="0" table:formula="of:=SUM([.E124:.E125])" table:style-name="ce63">
            <text:p><text:s/>€ -<text:s text:c="3"/></text:p>
          </table:table-cell>
          <table:table-cell table:number-columns-repeated="5" table:style-name="ce63"/>
          <table:table-cell table:number-columns-repeated="16374"/>
        </table:table-row>
        <table:table-row table:style-name="ro1">
          <table:table-cell office:value-type="string" table:style-name="ce41">
            <text:p>35.01.03.0001</text:p>
          </table:table-cell>
          <table:table-cell table:style-name="ce50"/>
          <table:table-cell office:value-type="string" table:style-name="ce7">
            <text:p>*quota ammortamento dei software di proprietà</text:p>
          </table:table-cell>
          <table:table-cell table:style-name="ce46"/>
          <table:table-cell office:value-type="currency" office:value="0" table:formula="of:=[.D124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35.01.03.0002</text:p>
          </table:table-cell>
          <table:table-cell table:style-name="ce50"/>
          <table:table-cell office:value-type="string" table:style-name="ce7">
            <text:p>*quota ammortamento dei software di produz. interna</text:p>
          </table:table-cell>
          <table:table-cell table:style-name="ce46"/>
          <table:table-cell office:value-type="currency" office:value="0" table:formula="of:=[.D125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35.01.04</text:p>
          </table:table-cell>
          <table:table-cell table:style-name="ce50"/>
          <table:table-cell office:value-type="string" table:style-name="ce7">
            <text:p>ammortamento concessioni, licenze, marchi e diritti simili<text:s/></text:p>
          </table:table-cell>
          <table:table-cell office:value-type="currency" office:value="9711.23" table:formula="of:=SUM([.D127])" table:style-name="ce63">
            <text:p><text:s/>€ 9.711,23<text:s/></text:p>
          </table:table-cell>
          <table:table-cell office:value-type="currency" office:value="9711.23" table:formula="of:=SUM([.E127])" table:style-name="ce63">
            <text:p><text:s/>€ 9.711,23<text:s/></text:p>
          </table:table-cell>
          <table:table-cell table:number-columns-repeated="5" table:style-name="ce63"/>
          <table:table-cell table:number-columns-repeated="16374"/>
        </table:table-row>
        <table:table-row table:style-name="ro1">
          <table:table-cell office:value-type="string" table:style-name="ce50">
            <text:p>35.01.04.0001</text:p>
          </table:table-cell>
          <table:table-cell table:style-name="ce50"/>
          <table:table-cell office:value-type="string" table:style-name="ce7">
            <text:p>*quota ammortamento dei software in licenza d'uso</text:p>
          </table:table-cell>
          <table:table-cell office:value-type="currency" office:value="9711.23" table:style-name="ce46">
            <text:p><text:s/>€ 9.711,23<text:s/></text:p>
          </table:table-cell>
          <table:table-cell office:value-type="currency" office:value="9711.23" table:formula="of:=[.D127]" table:style-name="ce68">
            <text:p><text:s/>€ 9.711,23<text:s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35"/>
          <table:table-cell table:style-name="ce20"/>
          <table:table-cell table:number-columns-repeated="3" table:style-name="ce21"/>
          <table:table-cell table:style-name="ce20"/>
          <table:table-cell table:number-columns-repeated="16374"/>
        </table:table-row>
        <table:table-row table:style-name="ro1">
          <table:table-cell office:value-type="string" table:style-name="ce50">
            <text:p>35.02</text:p>
          </table:table-cell>
          <table:table-cell table:style-name="ce50"/>
          <table:table-cell office:value-type="string" table:style-name="ce7">
            <text:p>ammortamento delle immobilizzazioni materiali</text:p>
          </table:table-cell>
          <table:table-cell office:value-type="currency" office:value="107230.48" table:formula="of:=SUM([.D130]+[.D136]+[.D140]+[.D141])" table:style-name="ce63">
            <text:p><text:s/>€ 107.230,48<text:s/></text:p>
          </table:table-cell>
          <table:table-cell office:value-type="currency" office:value="42655.71" table:formula="of:=SUM([.E130]+[.E136]+[.E140]+[.E141])" table:style-name="ce63">
            <text:p><text:s/>€ 42.655,71<text:s/></text:p>
          </table:table-cell>
          <table:table-cell office:value-type="currency" office:value="0" table:formula="of:=SUM([.F130]+[.F136]+[.F140]+[.F141])" table:style-name="ce63">
            <text:p><text:s/>€ -<text:s text:c="3"/></text:p>
          </table:table-cell>
          <table:table-cell office:value-type="currency" office:value="64574.77" table:formula="of:=SUM([.G130]+[.G136]+[.G140]+[.G141])" table:style-name="ce63">
            <text:p><text:s/>€ 64.574,77<text:s/></text:p>
          </table:table-cell>
          <table:table-cell office:value-type="currency" office:value="0" table:formula="of:=SUM([.H130]+[.H136]+[.H140]+[.H141])" table:style-name="ce63">
            <text:p><text:s/>€ -<text:s text:c="3"/></text:p>
          </table:table-cell>
          <table:table-cell office:value-type="currency" office:value="0" table:formula="of:=SUM([.I130]+[.I136]+[.I140]+[.I141])" table:style-name="ce63">
            <text:p><text:s/>€ -<text:s text:c="3"/></text:p>
          </table:table-cell>
          <table:table-cell office:value-type="currency" office:value="0" table:formula="of:=SUM([.J130]+[.J136]+[.J140]+[.J141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5.02.01</text:p>
          </table:table-cell>
          <table:table-cell table:style-name="ce50"/>
          <table:table-cell office:value-type="string" table:style-name="ce7">
            <text:p>ammortamento fabbricati</text:p>
          </table:table-cell>
          <table:table-cell office:value-type="currency" office:value="97167.62" table:formula="of:=SUM([.D131:.D135])" table:style-name="ce63">
            <text:p><text:s/>€ 97.167,62<text:s/></text:p>
          </table:table-cell>
          <table:table-cell office:value-type="currency" office:value="32592.85" table:formula="of:=SUM([.E131:.E135])" table:style-name="ce63">
            <text:p><text:s/>€ 32.592,85<text:s/></text:p>
          </table:table-cell>
          <table:table-cell office:value-type="currency" office:value="0" table:formula="of:=SUM([.F131:.F135])" table:style-name="ce63">
            <text:p><text:s/>€ -<text:s text:c="3"/></text:p>
          </table:table-cell>
          <table:table-cell office:value-type="currency" office:value="64574.77" table:formula="of:=SUM([.G131:.G135])" table:style-name="ce63">
            <text:p><text:s/>€ 64.574,77<text:s/></text:p>
          </table:table-cell>
          <table:table-cell office:value-type="currency" office:value="0" table:formula="of:=SUM([.H131:.H135])" table:style-name="ce63">
            <text:p><text:s/>€ -<text:s text:c="3"/></text:p>
          </table:table-cell>
          <table:table-cell office:value-type="currency" office:value="0" table:formula="of:=SUM([.I131:.I135])" table:style-name="ce63">
            <text:p><text:s/>€ -<text:s text:c="3"/></text:p>
          </table:table-cell>
          <table:table-cell office:value-type="currency" office:value="0" table:formula="of:=SUM([.J131:.J135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5.02.01.0001</text:p>
          </table:table-cell>
          <table:table-cell table:style-name="ce50"/>
          <table:table-cell office:value-type="string" table:style-name="ce7">
            <text:p>*quota ammortamento degli stabili di proprietà in locazione</text:p>
          </table:table-cell>
          <table:table-cell office:value-type="currency" office:value="64574.77" table:style-name="ce46">
            <text:p><text:s/>€ 64.574,77<text:s/></text:p>
          </table:table-cell>
          <table:table-cell table:style-name="ce35"/>
          <table:table-cell table:style-name="ce20"/>
          <table:table-cell office:value-type="currency" office:value="64574.77" table:formula="of:=[.D131]" table:style-name="ce66">
            <text:p><text:s/>€ 64.574,77<text:s/></text:p>
          </table:table-cell>
          <table:table-cell table:number-columns-repeated="3" table:style-name="ce21"/>
          <table:table-cell table:number-columns-repeated="16374"/>
        </table:table-row>
        <table:table-row table:style-name="ro1">
          <table:table-cell office:value-type="string" table:style-name="ce50">
            <text:p>35.02.01.0002</text:p>
          </table:table-cell>
          <table:table-cell table:style-name="ce50"/>
          <table:table-cell office:value-type="string" table:style-name="ce7">
            <text:p>*quota ammortamento stabili in proprietà superficiaria in locazione</text:p>
          </table:table-cell>
          <table:table-cell table:style-name="ce46"/>
          <table:table-cell table:style-name="ce36"/>
          <table:table-cell table:number-columns-repeated="5" table:style-name="ce21"/>
          <table:table-cell table:number-columns-repeated="16374"/>
        </table:table-row>
        <table:table-row table:style-name="ro1">
          <table:table-cell office:value-type="string" table:style-name="ce50">
            <text:p>35.02.01.0003</text:p>
          </table:table-cell>
          <table:table-cell table:style-name="ce50"/>
          <table:table-cell office:value-type="string" table:style-name="ce7">
            <text:p>*quota ammortamento degli stabili di proprietà in uso diretto</text:p>
          </table:table-cell>
          <table:table-cell office:value-type="currency" office:value="32592.85" table:style-name="ce46">
            <text:p><text:s/>€ 32.592,85<text:s/></text:p>
          </table:table-cell>
          <table:table-cell office:value-type="currency" office:value="32592.85" table:formula="of:=[.D133]" table:style-name="ce65">
            <text:p><text:s/>€ 32.592,85<text:s/></text:p>
          </table:table-cell>
          <table:table-cell table:number-columns-repeated="4" table:style-name="ce21"/>
          <table:table-cell table:style-name="ce20"/>
          <table:table-cell table:number-columns-repeated="16374"/>
        </table:table-row>
        <table:table-row table:style-name="ro1">
          <table:table-cell office:value-type="string" table:style-name="ce50">
            <text:p>35.02.01.0004</text:p>
          </table:table-cell>
          <table:table-cell table:style-name="ce50"/>
          <table:table-cell office:value-type="string" table:style-name="ce7">
            <text:p>*quota ammortamento stabili in proprietà superficiaria in uso diretto</text:p>
          </table:table-cell>
          <table:table-cell table:style-name="ce46"/>
          <table:table-cell table:style-name="ce36"/>
          <table:table-cell table:number-columns-repeated="5" table:style-name="ce21"/>
          <table:table-cell table:number-columns-repeated="16374"/>
        </table:table-row>
        <table:table-row table:style-name="ro1">
          <table:table-cell office:value-type="string" table:style-name="ce50">
            <text:p>35.02.01.0005</text:p>
          </table:table-cell>
          <table:table-cell table:style-name="ce50"/>
          <table:table-cell office:value-type="string" table:style-name="ce7">
            <text:p>* quota ammortamento dei servizi residenziali</text:p>
          </table:table-cell>
          <table:table-cell table:style-name="ce46"/>
          <table:table-cell table:style-name="ce36"/>
          <table:table-cell table:number-columns-repeated="5" table:style-name="ce21"/>
          <table:table-cell table:number-columns-repeated="16374"/>
        </table:table-row>
        <table:table-row table:style-name="ro1">
          <table:table-cell office:value-type="string" table:style-name="ce50">
            <text:p>35.02.02</text:p>
          </table:table-cell>
          <table:table-cell table:style-name="ce50"/>
          <table:table-cell office:value-type="string" table:style-name="ce7">
            <text:p>ammortamento impianti e macchinari</text:p>
          </table:table-cell>
          <table:table-cell table:style-name="ce46"/>
          <table:table-cell table:style-name="ce36"/>
          <table:table-cell table:number-columns-repeated="5" table:style-name="ce21"/>
          <table:table-cell table:number-columns-repeated="16374"/>
        </table:table-row>
        <table:table-row table:style-name="ro1">
          <table:table-cell office:value-type="string" table:style-name="ce50">
            <text:p>35.02.02.0001</text:p>
          </table:table-cell>
          <table:table-cell table:style-name="ce50"/>
          <table:table-cell office:value-type="string" table:style-name="ce7">
            <text:p>*quota ammortamento impianti generici</text:p>
          </table:table-cell>
          <table:table-cell table:style-name="ce46"/>
          <table:table-cell table:style-name="ce36"/>
          <table:table-cell table:number-columns-repeated="5" table:style-name="ce21"/>
          <table:table-cell table:number-columns-repeated="16374"/>
        </table:table-row>
        <table:table-row table:style-name="ro1">
          <table:table-cell office:value-type="string" table:style-name="ce50">
            <text:p>35.02.02.0002</text:p>
          </table:table-cell>
          <table:table-cell table:style-name="ce50"/>
          <table:table-cell office:value-type="string" table:style-name="ce7">
            <text:p>*quota ammortamento impianti specifici</text:p>
          </table:table-cell>
          <table:table-cell table:style-name="ce46"/>
          <table:table-cell table:style-name="ce36"/>
          <table:table-cell table:number-columns-repeated="5" table:style-name="ce21"/>
          <table:table-cell table:number-columns-repeated="16374"/>
        </table:table-row>
        <table:table-row table:style-name="ro1">
          <table:table-cell office:value-type="string" table:style-name="ce50">
            <text:p>35.02.02.0003</text:p>
          </table:table-cell>
          <table:table-cell table:style-name="ce50"/>
          <table:table-cell office:value-type="string" table:style-name="ce7">
            <text:p>*quota ammortamento macchinari</text:p>
          </table:table-cell>
          <table:table-cell table:style-name="ce46"/>
          <table:table-cell table:style-name="ce36"/>
          <table:table-cell table:number-columns-repeated="5" table:style-name="ce21"/>
          <table:table-cell table:number-columns-repeated="16374"/>
        </table:table-row>
        <table:table-row table:style-name="ro1">
          <table:table-cell office:value-type="string" table:style-name="ce50">
            <text:p>35.02.03</text:p>
          </table:table-cell>
          <table:table-cell table:style-name="ce50"/>
          <table:table-cell office:value-type="string" table:style-name="ce7">
            <text:p>ammortamento attrezzature industriali e commerciali</text:p>
          </table:table-cell>
          <table:table-cell table:style-name="ce63"/>
          <table:table-cell table:style-name="ce64"/>
          <table:table-cell table:number-columns-repeated="5" table:style-name="ce61"/>
          <table:table-cell table:number-columns-repeated="16374"/>
        </table:table-row>
        <table:table-row table:style-name="ro1">
          <table:table-cell office:value-type="string" table:style-name="ce50">
            <text:p>35.02.04</text:p>
          </table:table-cell>
          <table:table-cell table:style-name="ce50"/>
          <table:table-cell office:value-type="string" table:style-name="ce7">
            <text:p>ammortamento altri beni</text:p>
          </table:table-cell>
          <table:table-cell office:value-type="currency" office:value="10062.86" table:formula="of:=SUM([.D142:.D148])" table:style-name="ce63">
            <text:p><text:s/>€ 10.062,86<text:s/></text:p>
          </table:table-cell>
          <table:table-cell office:value-type="currency" office:value="10062.86" table:formula="of:=SUM([.E142:.E148])" table:style-name="ce63">
            <text:p><text:s/>€ 10.062,86<text:s/></text:p>
          </table:table-cell>
          <table:table-cell office:value-type="currency" office:value="0" table:formula="of:=SUM([.F142:.F148])" table:style-name="ce63">
            <text:p><text:s/>€ -<text:s text:c="3"/></text:p>
          </table:table-cell>
          <table:table-cell office:value-type="currency" office:value="0" table:formula="of:=SUM([.G142:.G148])" table:style-name="ce63">
            <text:p><text:s/>€ -<text:s text:c="3"/></text:p>
          </table:table-cell>
          <table:table-cell office:value-type="currency" office:value="0" table:formula="of:=SUM([.H142:.H148])" table:style-name="ce63">
            <text:p><text:s/>€ -<text:s text:c="3"/></text:p>
          </table:table-cell>
          <table:table-cell office:value-type="currency" office:value="0" table:formula="of:=SUM([.I142:.I148])" table:style-name="ce63">
            <text:p><text:s/>€ -<text:s text:c="3"/></text:p>
          </table:table-cell>
          <table:table-cell office:value-type="currency" office:value="0" table:formula="of:=SUM([.J142:.J148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5.02.04.0001</text:p>
          </table:table-cell>
          <table:table-cell table:style-name="ce50"/>
          <table:table-cell office:value-type="string" table:style-name="ce7">
            <text:p>*quota ammortamento mobili e arredi</text:p>
          </table:table-cell>
          <table:table-cell office:value-type="currency" office:value="652.12" table:style-name="ce46">
            <text:p><text:s/>€ 652,12<text:s/></text:p>
          </table:table-cell>
          <table:table-cell office:value-type="currency" office:value="652.12" table:formula="of:=[.D142]" table:style-name="ce65">
            <text:p><text:s/>€ 652,12<text:s/></text:p>
          </table:table-cell>
          <table:table-cell table:number-columns-repeated="5" table:style-name="ce21"/>
          <table:table-cell table:number-columns-repeated="16374"/>
        </table:table-row>
        <table:table-row table:style-name="ro1">
          <table:table-cell office:value-type="string" table:style-name="ce50">
            <text:p>35.02.02.0002</text:p>
          </table:table-cell>
          <table:table-cell table:style-name="ce50"/>
          <table:table-cell office:value-type="string" table:style-name="ce7">
            <text:p>*quota ammortamento macchine ordinarie per ufficio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143]" table:style-name="ce65">
            <text:p><text:s/>€ -<text:s text:c="3"/></text:p>
          </table:table-cell>
          <table:table-cell table:number-columns-repeated="4" table:style-name="ce21"/>
          <table:table-cell table:style-name="ce20"/>
          <table:table-cell table:number-columns-repeated="16374"/>
        </table:table-row>
        <table:table-row table:style-name="ro1">
          <table:table-cell office:value-type="string" table:style-name="ce50">
            <text:p>35.02.02.0003</text:p>
          </table:table-cell>
          <table:table-cell table:style-name="ce50"/>
          <table:table-cell office:value-type="string" table:style-name="ce7">
            <text:p>*quota ammortamento macchine elettrom.ed elettron. per ufficio</text:p>
          </table:table-cell>
          <table:table-cell office:value-type="currency" office:value="9410.74" table:style-name="ce46">
            <text:p><text:s/>€ 9.410,74<text:s/></text:p>
          </table:table-cell>
          <table:table-cell office:value-type="currency" office:value="9410.74" table:formula="of:=[.D144]" table:style-name="ce65">
            <text:p><text:s/>€ 9.410,74<text:s/></text:p>
          </table:table-cell>
          <table:table-cell table:number-columns-repeated="4" table:style-name="ce21"/>
          <table:table-cell table:style-name="ce20"/>
          <table:table-cell table:number-columns-repeated="16374"/>
        </table:table-row>
        <table:table-row table:style-name="ro1">
          <table:table-cell office:value-type="string" table:style-name="ce50">
            <text:p>35.02.02.0004</text:p>
          </table:table-cell>
          <table:table-cell table:style-name="ce50"/>
          <table:table-cell office:value-type="string" table:style-name="ce7">
            <text:p>*quota ammortamento altri impianti e macchine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145]" table:style-name="ce65">
            <text:p><text:s/>€ -<text:s text:c="3"/></text:p>
          </table:table-cell>
          <table:table-cell table:number-columns-repeated="4" table:style-name="ce21"/>
          <table:table-cell table:style-name="ce20"/>
          <table:table-cell table:number-columns-repeated="16374" table:style-name="ce1"/>
        </table:table-row>
        <table:table-row table:style-name="ro1">
          <table:table-cell office:value-type="string" table:style-name="ce50">
            <text:p>35.02.02.0005</text:p>
          </table:table-cell>
          <table:table-cell table:style-name="ce50"/>
          <table:table-cell office:value-type="string" table:style-name="ce7">
            <text:p>*quota ammortamento autoveicol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146]" table:style-name="ce65">
            <text:p><text:s/>€ -<text:s text:c="3"/></text:p>
          </table:table-cell>
          <table:table-cell table:number-columns-repeated="4" table:style-name="ce21"/>
          <table:table-cell table:style-name="ce20"/>
          <table:table-cell table:number-columns-repeated="16374" table:style-name="ce1"/>
        </table:table-row>
        <table:table-row table:style-name="ro1">
          <table:table-cell office:value-type="string" table:style-name="ce50">
            <text:p>35.02.02.0006</text:p>
          </table:table-cell>
          <table:table-cell table:style-name="ce50"/>
          <table:table-cell office:value-type="string" table:style-name="ce7">
            <text:p>*quota ammortamento motocarri, cicli e motocicl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147]" table:style-name="ce65">
            <text:p><text:s/>€ -<text:s text:c="3"/></text:p>
          </table:table-cell>
          <table:table-cell table:number-columns-repeated="4" table:style-name="ce21"/>
          <table:table-cell table:style-name="ce20"/>
          <table:table-cell table:number-columns-repeated="16374" table:style-name="ce1"/>
        </table:table-row>
        <table:table-row table:style-name="ro1">
          <table:table-cell office:value-type="string" table:style-name="ce50">
            <text:p>35.02.02.0007</text:p>
          </table:table-cell>
          <table:table-cell table:style-name="ce50"/>
          <table:table-cell office:value-type="string" table:style-name="ce7">
            <text:p>*quota ammortamento attrezzatura varia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148]" table:style-name="ce65">
            <text:p><text:s/>€ -<text:s text:c="3"/></text:p>
          </table:table-cell>
          <table:table-cell table:number-columns-repeated="4" table:style-name="ce21"/>
          <table:table-cell table:style-name="ce20"/>
          <table:table-cell table:number-columns-repeated="16374" table:style-name="ce1"/>
        </table:table-row>
        <table:table-row table:style-name="ro1">
          <table:table-cell table:number-columns-repeated="2" table:style-name="ce50"/>
          <table:table-cell table:style-name="ce7"/>
          <table:table-cell table:style-name="ce46"/>
          <table:table-cell table:style-name="ce35"/>
          <table:table-cell table:number-columns-repeated="5" table:style-name="ce20"/>
          <table:table-cell table:number-columns-repeated="16374" table:style-name="ce1"/>
        </table:table-row>
        <table:table-row table:style-name="ro1">
          <table:table-cell office:value-type="string" table:style-name="ce50">
            <text:p>35.03</text:p>
          </table:table-cell>
          <table:table-cell table:style-name="ce50"/>
          <table:table-cell office:value-type="string" table:style-name="ce7">
            <text:p>altre svalutazioni delle immobilizzazioni</text:p>
          </table:table-cell>
          <table:table-cell office:value-type="currency" office:value="0" table:formula="of:=SUM([.D151])" table:style-name="ce63">
            <text:p><text:s/>€ -<text:s text:c="3"/></text:p>
          </table:table-cell>
          <table:table-cell table:style-name="ce59"/>
          <table:table-cell table:style-name="ce60"/>
          <table:table-cell table:number-columns-repeated="4" table:style-name="ce61"/>
          <table:table-cell table:number-columns-repeated="16374" table:style-name="ce1"/>
        </table:table-row>
        <table:table-row table:style-name="ro1">
          <table:table-cell office:value-type="string" table:style-name="ce50">
            <text:p>35.03.01</text:p>
          </table:table-cell>
          <table:table-cell table:style-name="ce50"/>
          <table:table-cell office:value-type="string" table:style-name="ce7">
            <text:p>quota ammortamento altri beni</text:p>
          </table:table-cell>
          <table:table-cell table:style-name="ce63"/>
          <table:table-cell table:style-name="ce59"/>
          <table:table-cell table:style-name="ce60"/>
          <table:table-cell table:number-columns-repeated="4" table:style-name="ce61"/>
          <table:table-cell table:number-columns-repeated="16374" table:style-name="ce1"/>
        </table:table-row>
        <table:table-row table:style-name="ro1">
          <table:table-cell table:number-columns-repeated="2" table:style-name="ce50"/>
          <table:table-cell table:style-name="ce7"/>
          <table:table-cell table:style-name="ce46"/>
          <table:table-cell table:style-name="ce35"/>
          <table:table-cell table:style-name="ce20"/>
          <table:table-cell table:number-columns-repeated="4" table:style-name="ce21"/>
          <table:table-cell table:number-columns-repeated="16374" table:style-name="ce1"/>
        </table:table-row>
        <table:table-row table:style-name="ro1">
          <table:table-cell office:value-type="string" table:style-name="ce50">
            <text:p>35.04</text:p>
          </table:table-cell>
          <table:table-cell table:style-name="ce50"/>
          <table:table-cell office:value-type="string" table:style-name="ce7">
            <text:p>svalutazione dei crediti compresi nell'attivo circolante</text:p>
          </table:table-cell>
          <table:table-cell office:value-type="currency" office:value="55156.87" table:formula="of:=SUM([.D154])" table:style-name="ce63">
            <text:p><text:s/>€ 55.156,87<text:s/></text:p>
          </table:table-cell>
          <table:table-cell office:value-type="currency" office:value="0" table:formula="of:=SUM([.E154])" table:style-name="ce63">
            <text:p><text:s/>€ -<text:s text:c="3"/></text:p>
          </table:table-cell>
          <table:table-cell office:value-type="currency" office:value="54817.700000000004" table:formula="of:=SUM([.F154])" table:style-name="ce63">
            <text:p><text:s/>€ 54.817,70<text:s/></text:p>
          </table:table-cell>
          <table:table-cell office:value-type="currency" office:value="179.36" table:formula="of:=SUM([.G154])" table:style-name="ce63">
            <text:p><text:s/>€ 179,36<text:s/></text:p>
          </table:table-cell>
          <table:table-cell office:value-type="currency" office:value="159.81" table:formula="of:=SUM([.H154])" table:style-name="ce63">
            <text:p><text:s/>€ 159,81<text:s/></text:p>
          </table:table-cell>
          <table:table-cell office:value-type="currency" office:value="0" table:formula="of:=SUM([.I154])" table:style-name="ce63">
            <text:p><text:s/>€ -<text:s text:c="3"/></text:p>
          </table:table-cell>
          <table:table-cell office:value-type="currency" office:value="0" table:formula="of:=SUM([.J154])" table:style-name="ce63">
            <text:p><text:s/>€ -<text:s text:c="3"/></text:p>
          </table:table-cell>
          <table:table-cell table:style-name="ce70"/>
          <table:table-cell table:number-columns-repeated="16373"/>
        </table:table-row>
        <table:table-row table:style-name="ro1">
          <table:table-cell office:value-type="string" table:style-name="ce50">
            <text:p>35.04.01</text:p>
          </table:table-cell>
          <table:table-cell table:style-name="ce50"/>
          <table:table-cell office:value-type="string" table:style-name="ce7">
            <text:p>accantonamento per rischi su crediti</text:p>
          </table:table-cell>
          <table:table-cell office:value-type="currency" office:value="55156.87" table:formula="of:=SUM([.D155])" table:style-name="ce63">
            <text:p><text:s/>€ 55.156,87<text:s/></text:p>
          </table:table-cell>
          <table:table-cell office:value-type="currency" office:value="0" table:formula="of:=SUM([.E155])" table:style-name="ce63">
            <text:p><text:s/>€ -<text:s text:c="3"/></text:p>
          </table:table-cell>
          <table:table-cell office:value-type="currency" office:value="54817.700000000004" table:formula="of:=SUM([.F155])" table:style-name="ce63">
            <text:p><text:s/>€ 54.817,70<text:s/></text:p>
          </table:table-cell>
          <table:table-cell office:value-type="currency" office:value="179.36" table:formula="of:=SUM([.G155])" table:style-name="ce63">
            <text:p><text:s/>€ 179,36<text:s/></text:p>
          </table:table-cell>
          <table:table-cell office:value-type="currency" office:value="159.81" table:formula="of:=SUM([.H155])" table:style-name="ce63">
            <text:p><text:s/>€ 159,81<text:s/></text:p>
          </table:table-cell>
          <table:table-cell office:value-type="currency" office:value="0" table:formula="of:=SUM([.I155])" table:style-name="ce63">
            <text:p><text:s/>€ -<text:s text:c="3"/></text:p>
          </table:table-cell>
          <table:table-cell office:value-type="currency" office:value="0" table:formula="of:=SUM([.J155])" table:style-name="ce63">
            <text:p><text:s/>€ -<text:s text:c="3"/></text:p>
          </table:table-cell>
          <table:table-cell table:style-name="ce70"/>
          <table:table-cell table:number-columns-repeated="16373"/>
        </table:table-row>
        <table:table-row table:style-name="ro1">
          <table:table-cell office:value-type="string" table:style-name="ce192">
            <text:p>35.04.01.0001</text:p>
          </table:table-cell>
          <table:table-cell table:style-name="ce192"/>
          <table:table-cell office:value-type="string" table:style-name="ce193">
            <text:p>*quota al fondo rischi su crediti</text:p>
          </table:table-cell>
          <table:table-cell office:value-type="currency" office:value="55156.87" table:formula="of:=5156.87+50000" table:style-name="ce201">
            <text:p><text:s/>€ 55.156,87<text:s/></text:p>
          </table:table-cell>
          <table:table-cell office:value-type="currency" office:value="0" table:style-name="ce198">
            <text:p><text:s/>€ -<text:s text:c="3"/></text:p>
          </table:table-cell>
          <table:table-cell office:value-type="currency" office:value="54817.700000000004" table:formula="of:=SUM([.D155]-[.E155]-[.G155]-[.H155])" table:style-name="ce195">
            <text:p><text:s/>€ 54.817,70<text:s/></text:p>
          </table:table-cell>
          <table:table-cell office:value-type="currency" office:value="179.36" table:style-name="ce199">
            <text:p><text:s/>€ 179,36<text:s/></text:p>
          </table:table-cell>
          <table:table-cell office:value-type="currency" office:value="159.81" table:style-name="ce199">
            <text:p><text:s/>€ 159,81<text:s/></text:p>
          </table:table-cell>
          <table:table-cell office:value-type="currency" office:value="0" table:style-name="ce199">
            <text:p><text:s/>€ -<text:s text:c="3"/></text:p>
          </table:table-cell>
          <table:table-cell office:value-type="currency" office:value="0" table:style-name="ce199">
            <text:p><text:s/>€ -<text:s text:c="3"/></text:p>
          </table:table-cell>
          <table:table-cell table:number-columns-repeated="16374" table:style-name="ce197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29"/>
          <table:table-cell table:style-name="ce8"/>
          <table:table-cell table:number-columns-repeated="3" table:style-name="ce7"/>
          <table:table-cell table:style-name="ce158"/>
          <table:table-cell table:number-columns-repeated="16374" table:style-name="ce1"/>
        </table:table-row>
        <table:table-row table:style-name="ro5">
          <table:table-cell table:style-name="ce50"/>
          <table:table-cell office:value-type="float" office:value="11" table:style-name="ce50">
            <text:p>11</text:p>
          </table:table-cell>
          <table:table-cell office:value-type="string" table:style-name="ce7">
            <text:p>VARIAZIONI DELLE RIMANENZE DI MATERIE PRIME,<text:s text:c="2"/></text:p>
          </table:table-cell>
          <table:table-cell table:style-name="ce7"/>
          <table:table-cell table:style-name="ce30"/>
          <table:table-cell table:style-name="ce11"/>
          <table:table-cell table:number-columns-repeated="4" table:style-name="ce7"/>
          <table:table-cell table:number-columns-repeated="16374" table:style-name="ce1"/>
        </table:table-row>
        <table:table-row table:style-name="ro5">
          <table:table-cell table:number-columns-repeated="2" table:style-name="ce50"/>
          <table:table-cell office:value-type="string" table:style-name="ce7">
            <text:p>SUSSIDIARIE, DI CONSUMO E MERCI</text:p>
          </table:table-cell>
          <table:table-cell office:value-type="currency" office:value="-651.50999999985106" table:formula="of:=[.D159]" table:style-name="ce120">
            <text:p>-€ 651,51<text:s/></text:p>
          </table:table-cell>
          <table:table-cell office:value-type="currency" office:value="0" table:formula="of:=[.E159]" table:style-name="ce120">
            <text:p><text:s/>€ -<text:s text:c="3"/></text:p>
          </table:table-cell>
          <table:table-cell office:value-type="currency" office:value="12295.08" table:formula="of:=[.F159]" table:style-name="ce120">
            <text:p><text:s/>€ 12.295,08<text:s/></text:p>
          </table:table-cell>
          <table:table-cell office:value-type="currency" office:value="0" table:formula="of:=[.G159]" table:style-name="ce120">
            <text:p><text:s/>€ -<text:s text:c="3"/></text:p>
          </table:table-cell>
          <table:table-cell office:value-type="currency" office:value="0" table:formula="of:=[.H159]" table:style-name="ce120">
            <text:p><text:s/>€ -<text:s text:c="3"/></text:p>
          </table:table-cell>
          <table:table-cell office:value-type="currency" office:value="-12946.589999999851" table:formula="of:=[.I159]" table:style-name="ce120">
            <text:p>-€ 12.946,59<text:s/></text:p>
          </table:table-cell>
          <table:table-cell office:value-type="currency" office:value="0" table:formula="of:=[.J159]" table:style-name="ce120">
            <text:p><text:s/>€ 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0">
            <text:p>36.01</text:p>
          </table:table-cell>
          <table:table-cell table:style-name="ce50"/>
          <table:table-cell office:value-type="string" table:style-name="ce7">
            <text:p>variazioni delle rimanenze di materie prime, sussid. di cons. e merci</text:p>
          </table:table-cell>
          <table:table-cell office:value-type="currency" office:value="-651.50999999985106" table:formula="of:=SUM([.D160]+[.D163]+[.D166])" table:style-name="ce63">
            <text:p>-€ 651,51<text:s/></text:p>
          </table:table-cell>
          <table:table-cell office:value-type="currency" office:value="0" table:formula="of:=SUM([.E160]+[.E163]+[.E166])" table:style-name="ce63">
            <text:p><text:s/>€ -<text:s text:c="3"/></text:p>
          </table:table-cell>
          <table:table-cell office:value-type="currency" office:value="12295.08" table:formula="of:=SUM([.F160]+[.F163]+[.F166])" table:style-name="ce63">
            <text:p><text:s/>€ 12.295,08<text:s/></text:p>
          </table:table-cell>
          <table:table-cell office:value-type="currency" office:value="0" table:formula="of:=SUM([.G160]+[.G163]+[.G166])" table:style-name="ce63">
            <text:p><text:s/>€ -<text:s text:c="3"/></text:p>
          </table:table-cell>
          <table:table-cell office:value-type="currency" office:value="0" table:formula="of:=SUM([.H160]+[.H163]+[.H166])" table:style-name="ce63">
            <text:p><text:s/>€ -<text:s text:c="3"/></text:p>
          </table:table-cell>
          <table:table-cell office:value-type="currency" office:value="-12946.589999999851" table:formula="of:=SUM([.I160]+[.I163]+[.I166])" table:style-name="ce63">
            <text:p>-€ 12.946,59<text:s/></text:p>
          </table:table-cell>
          <table:table-cell office:value-type="currency" office:value="0" table:formula="of:=SUM([.J160]+[.J163]+[.J166])" table:style-name="ce63">
            <text:p><text:s/>€ 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0">
            <text:p>36.01.01</text:p>
          </table:table-cell>
          <table:table-cell table:style-name="ce50"/>
          <table:table-cell office:value-type="string" table:style-name="ce7">
            <text:p>variazioni delle rimanenze di materiali edili</text:p>
          </table:table-cell>
          <table:table-cell office:value-type="currency" office:value="12295.08" table:formula="of:=SUM([.D161:.D162])" table:style-name="ce63">
            <text:p><text:s/>€ 12.295,08<text:s/></text:p>
          </table:table-cell>
          <table:table-cell office:value-type="currency" office:value="0" table:formula="of:=SUM([.E161:.E162])" table:style-name="ce63">
            <text:p><text:s/>€ -<text:s text:c="3"/></text:p>
          </table:table-cell>
          <table:table-cell office:value-type="currency" office:value="12295.08" table:formula="of:=SUM([.F161:.F162])" table:style-name="ce63">
            <text:p><text:s/>€ 12.295,08<text:s/></text:p>
          </table:table-cell>
          <table:table-cell office:value-type="currency" office:value="0" table:formula="of:=SUM([.G169]-[.G168])" table:style-name="ce63">
            <text:p><text:s/>€ -<text:s text:c="3"/></text:p>
          </table:table-cell>
          <table:table-cell office:value-type="currency" office:value="0" table:formula="of:=SUM([.H169]-[.H168])" table:style-name="ce63">
            <text:p><text:s/>€ -<text:s text:c="3"/></text:p>
          </table:table-cell>
          <table:table-cell office:value-type="currency" office:value="0" table:formula="of:=SUM([.I169]-[.I168])" table:style-name="ce63">
            <text:p><text:s/>€ -<text:s text:c="3"/></text:p>
          </table:table-cell>
          <table:table-cell office:value-type="currency" office:value="0" table:formula="of:=SUM([.J169]-[.J168])" table:style-name="ce63">
            <text:p><text:s/>€ 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0">
            <text:p>36.01.01.0001</text:p>
          </table:table-cell>
          <table:table-cell table:style-name="ce50"/>
          <table:table-cell office:value-type="string" table:style-name="ce7">
            <text:p>* rimanenze iniziali di materiali edili</text:p>
          </table:table-cell>
          <table:table-cell office:value-type="currency" office:value="12295.08" table:style-name="ce69">
            <text:p><text:s/>€ 12.295,08<text:s/></text:p>
          </table:table-cell>
          <table:table-cell table:style-name="ce101"/>
          <table:table-cell office:value-type="currency" office:value="12295.08" table:formula="of:=[.D161]" table:style-name="ce69">
            <text:p><text:s/>€ 12.295,08<text:s/></text:p>
          </table:table-cell>
          <table:table-cell table:number-columns-repeated="4" table:style-name="ce63"/>
          <table:table-cell table:number-columns-repeated="16374"/>
        </table:table-row>
        <table:table-row table:style-name="ro1">
          <table:table-cell office:value-type="string" table:style-name="ce50">
            <text:p>36.01.01.0002</text:p>
          </table:table-cell>
          <table:table-cell table:style-name="ce50"/>
          <table:table-cell office:value-type="string" table:style-name="ce7">
            <text:p>* rimanenze finali di materiali edili</text:p>
          </table:table-cell>
          <table:table-cell office:value-type="currency" office:value="0" table:style-name="ce69">
            <text:p><text:s/>€ -<text:s text:c="3"/></text:p>
          </table:table-cell>
          <table:table-cell table:style-name="ce68"/>
          <table:table-cell office:value-type="currency" office:value="0" table:formula="of:=[.D162]" table:style-name="ce69">
            <text:p><text:s/>€ -<text:s text:c="3"/></text:p>
          </table:table-cell>
          <table:table-cell table:number-columns-repeated="4" table:style-name="ce63"/>
          <table:table-cell table:number-columns-repeated="16374"/>
        </table:table-row>
        <table:table-row table:style-name="ro1">
          <table:table-cell office:value-type="string" table:style-name="ce50">
            <text:p>36.01.02</text:p>
          </table:table-cell>
          <table:table-cell table:style-name="ce50"/>
          <table:table-cell office:value-type="string" table:style-name="ce7">
            <text:p>variazioni delle rimanenze di immob. per interv. ediliz. dest. vendita</text:p>
          </table:table-cell>
          <table:table-cell office:value-type="currency" office:value="-12946.589999999851" table:formula="of:=SUM([.D164:.D165])" table:style-name="ce63">
            <text:p>-€ 12.946,59<text:s/></text:p>
          </table:table-cell>
          <table:table-cell table:style-name="ce101"/>
          <table:table-cell table:number-columns-repeated="3" table:style-name="ce63"/>
          <table:table-cell office:value-type="currency" office:value="-12946.589999999851" table:formula="of:=SUM([.I164:.I165])" table:style-name="ce63">
            <text:p>-€ 12.946,59<text:s/></text:p>
          </table:table-cell>
          <table:table-cell table:style-name="ce63"/>
          <table:table-cell table:number-columns-repeated="16374"/>
        </table:table-row>
        <table:table-row table:style-name="ro1">
          <table:table-cell office:value-type="string" table:style-name="ce50">
            <text:p>36.01.02.0001</text:p>
          </table:table-cell>
          <table:table-cell table:style-name="ce50"/>
          <table:table-cell office:value-type="string" table:style-name="ce7">
            <text:p>*rimanenze iniziali di terreni edific. per interv. edilizi dest. alla vendita</text:p>
          </table:table-cell>
          <table:table-cell office:value-type="currency" office:value="1790022.09" table:style-name="ce69">
            <text:p><text:s/>€ 1.790.022,09<text:s/></text:p>
          </table:table-cell>
          <table:table-cell table:style-name="ce101"/>
          <table:table-cell table:number-columns-repeated="3" table:style-name="ce63"/>
          <table:table-cell office:value-type="currency" office:value="1790022.09" table:formula="of:=[.D164]" table:style-name="ce69">
            <text:p><text:s/>€ 1.790.022,09<text:s/></text:p>
          </table:table-cell>
          <table:table-cell table:style-name="ce63"/>
          <table:table-cell table:number-columns-repeated="16374"/>
        </table:table-row>
        <table:table-row table:style-name="ro1">
          <table:table-cell office:value-type="string" table:style-name="ce50">
            <text:p>36.01.02.0002</text:p>
          </table:table-cell>
          <table:table-cell table:style-name="ce50"/>
          <table:table-cell office:value-type="string" table:style-name="ce7">
            <text:p>*rimanenze finali di terreni edific. per interv. edilizi dest. alla vendita</text:p>
          </table:table-cell>
          <table:table-cell office:value-type="currency" office:value="-1802968.68" table:style-name="ce69">
            <text:p>-€ 1.802.968,68<text:s/></text:p>
          </table:table-cell>
          <table:table-cell table:style-name="ce101"/>
          <table:table-cell table:number-columns-repeated="3" table:style-name="ce63"/>
          <table:table-cell office:value-type="currency" office:value="-1802968.68" table:formula="of:=[.D165]" table:style-name="ce69">
            <text:p>-€ 1.802.968,68<text:s/></text:p>
          </table:table-cell>
          <table:table-cell table:style-name="ce63"/>
          <table:table-cell table:number-columns-repeated="16374"/>
        </table:table-row>
        <table:table-row table:style-name="ro1">
          <table:table-cell office:value-type="string" table:style-name="ce50">
            <text:p>36.01.04</text:p>
          </table:table-cell>
          <table:table-cell table:style-name="ce50"/>
          <table:table-cell office:value-type="string" table:style-name="ce7">
            <text:p>variazioni delle rimanenze di attrezzature e materiali di consumo</text:p>
          </table:table-cell>
          <table:table-cell office:value-type="currency" office:value="0" table:formula="of:=SUM([.D167:.D169])" table:style-name="ce63">
            <text:p><text:s/>€ -<text:s text:c="3"/></text:p>
          </table:table-cell>
          <table:table-cell office:value-type="currency" office:value="0" table:formula="of:=[.D166]" table:style-name="ce101">
            <text:p><text:s/>€ -<text:s text:c="3"/></text:p>
          </table:table-cell>
          <table:table-cell table:number-columns-repeated="5" table:style-name="ce63"/>
          <table:table-cell table:number-columns-repeated="16374"/>
        </table:table-row>
        <table:table-row table:style-name="ro1">
          <table:table-cell office:value-type="string" table:style-name="ce50">
            <text:p>36.01.04.0001</text:p>
          </table:table-cell>
          <table:table-cell table:style-name="ce50"/>
          <table:table-cell office:value-type="string" table:style-name="ce7">
            <text:p>*variazioni delle rimanenze di cancelleria e stampati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0" table:formula="of:=[.D167]" table:style-name="ce68">
            <text:p><text:s/>€ -<text:s text:c="3"/></text:p>
          </table:table-cell>
          <table:table-cell table:number-columns-repeated="5" table:style-name="ce63"/>
          <table:table-cell table:number-columns-repeated="16374"/>
        </table:table-row>
        <table:table-row table:style-name="ro1">
          <table:table-cell office:value-type="string" table:style-name="ce50">
            <text:p>36.01.04.0002</text:p>
          </table:table-cell>
          <table:table-cell table:style-name="ce50"/>
          <table:table-cell office:value-type="string" table:style-name="ce7">
            <text:p>*variazioni delle rimanenze di combustibile per riscaldamento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168]" table:style-name="ce68">
            <text:p><text:s/>€ -<text:s text:c="3"/></text:p>
          </table:table-cell>
          <table:table-cell table:style-name="ce15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6.01.04.0003</text:p>
          </table:table-cell>
          <table:table-cell table:style-name="ce50"/>
          <table:table-cell office:value-type="string" table:style-name="ce7">
            <text:p>*variazioni delle rimanenze di carburanti e lubrificanti per automezz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169]" table:style-name="ce68">
            <text:p><text:s/>€ -<text:s text:c="3"/></text:p>
          </table:table-cell>
          <table:table-cell table:style-name="ce15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5">
          <table:table-cell table:style-name="ce50"/>
          <table:table-cell office:value-type="float" office:value="12" table:style-name="ce50">
            <text:p>12</text:p>
          </table:table-cell>
          <table:table-cell office:value-type="string" table:style-name="ce7">
            <text:p>ACCANTONAMENTI PER RISCHI</text:p>
          </table:table-cell>
          <table:table-cell office:value-type="currency" office:value="0" table:formula="of:=SUM([.D172:.D174])" table:style-name="ce150">
            <text:p><text:s/>€ -<text:s text:c="3"/></text:p>
          </table:table-cell>
          <table:table-cell office:value-type="currency" office:value="0" table:formula="of:=SUM([.E172:.E174])" table:style-name="ce150">
            <text:p><text:s/>€ -<text:s text:c="3"/></text:p>
          </table:table-cell>
          <table:table-cell office:value-type="currency" office:value="0" table:formula="of:=SUM([.F172:.F174])" table:style-name="ce150">
            <text:p><text:s/>€ -<text:s text:c="3"/></text:p>
          </table:table-cell>
          <table:table-cell office:value-type="currency" office:value="0" table:formula="of:=SUM([.G172:.G174])" table:style-name="ce150">
            <text:p><text:s/>€ -<text:s text:c="3"/></text:p>
          </table:table-cell>
          <table:table-cell office:value-type="currency" office:value="0" table:formula="of:=SUM([.H172:.H174])" table:style-name="ce150">
            <text:p><text:s/>€ -<text:s text:c="3"/></text:p>
          </table:table-cell>
          <table:table-cell office:value-type="currency" office:value="0" table:formula="of:=SUM([.I172:.I174])" table:style-name="ce150">
            <text:p><text:s/>€ -<text:s text:c="3"/></text:p>
          </table:table-cell>
          <table:table-cell office:value-type="currency" office:value="0" table:formula="of:=SUM([.J172:.J174])" table:style-name="ce150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7.01</text:p>
          </table:table-cell>
          <table:table-cell table:style-name="ce50"/>
          <table:table-cell office:value-type="string" table:style-name="ce7">
            <text:p>accantonamento al fondo plusvalenze</text:p>
          </table:table-cell>
          <table:table-cell office:value-type="currency" office:value="0" table:style-name="ce58">
            <text:p><text:s/>€ -<text:s text:c="3"/></text:p>
          </table:table-cell>
          <table:table-cell table:style-name="ce37"/>
          <table:table-cell table:style-name="ce15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7.02</text:p>
          </table:table-cell>
          <table:table-cell table:style-name="ce50"/>
          <table:table-cell office:value-type="string" table:style-name="ce7">
            <text:p>accantonamento al fondo rischi su indennità di mora</text:p>
          </table:table-cell>
          <table:table-cell office:value-type="currency" office:value="0" table:style-name="ce58">
            <text:p><text:s/>€ -<text:s text:c="3"/></text:p>
          </table:table-cell>
          <table:table-cell table:style-name="ce37"/>
          <table:table-cell table:style-name="ce15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7.03</text:p>
          </table:table-cell>
          <table:table-cell table:style-name="ce50"/>
          <table:table-cell office:value-type="string" table:style-name="ce7">
            <text:p>accantonamento al fondo per oneri previdenziali in contenzioso</text:p>
          </table:table-cell>
          <table:table-cell office:value-type="currency" office:value="0" table:formula="of:=SUM([.D175])" table:style-name="ce58">
            <text:p><text:s/>€ -<text:s text:c="3"/></text:p>
          </table:table-cell>
          <table:table-cell office:value-type="currency" office:value="0" table:formula="of:=SUM([.E175])" table:style-name="ce58">
            <text:p><text:s/>€ -<text:s text:c="3"/></text:p>
          </table:table-cell>
          <table:table-cell office:value-type="currency" office:value="0" table:formula="of:=SUM([.F175])" table:style-name="ce58">
            <text:p><text:s/>€ -<text:s text:c="3"/></text:p>
          </table:table-cell>
          <table:table-cell office:value-type="currency" office:value="0" table:formula="of:=SUM([.G175])" table:style-name="ce58">
            <text:p><text:s/>€ -<text:s text:c="3"/></text:p>
          </table:table-cell>
          <table:table-cell office:value-type="currency" office:value="0" table:formula="of:=SUM([.H175])" table:style-name="ce58">
            <text:p><text:s/>€ -<text:s text:c="3"/></text:p>
          </table:table-cell>
          <table:table-cell office:value-type="currency" office:value="0" table:formula="of:=SUM([.I175])" table:style-name="ce58">
            <text:p><text:s/>€ -<text:s text:c="3"/></text:p>
          </table:table-cell>
          <table:table-cell office:value-type="currency" office:value="0" table:formula="of:=SUM([.J175])" table:style-name="ce58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7.03.01.0001</text:p>
          </table:table-cell>
          <table:table-cell table:style-name="ce50"/>
          <table:table-cell office:value-type="string" table:style-name="ce7">
            <text:p>*accantonamento al fondo per contribuzione minore Inps in contenz.</text:p>
          </table:table-cell>
          <table:table-cell office:value-type="currency" office:value="0" table:style-name="ce158">
            <text:p><text:s/>€ -<text:s text:c="3"/></text:p>
          </table:table-cell>
          <table:table-cell office:value-type="currency" office:value="0" table:formula="of:=SUM([.D175]-[.F175]-[.G175]-[.H175])" table:style-name="ce158">
            <text:p><text:s/>€ -<text:s text:c="3"/></text:p>
          </table:table-cell>
          <table:table-cell office:value-type="currency" office:value="0" table:formula="of:=ROUND(([.D175]-[.H175])*99%;2)" table:style-name="ce158">
            <text:p><text:s/>€ -<text:s text:c="3"/></text:p>
          </table:table-cell>
          <table:table-cell office:value-type="currency" office:value="0" table:formula="of:=ROUND(([.D175]-[.H175])*1%;2)" table:style-name="ce158">
            <text:p><text:s/>€ -<text:s text:c="3"/></text:p>
          </table:table-cell>
          <table:table-cell office:value-type="currency" office:value="0" table:formula="of:=ROUND([.D175]*1.5%;0)" table:style-name="ce158">
            <text:p><text:s/>€ -<text:s text:c="3"/></text:p>
          </table:table-cell>
          <table:table-cell table:number-columns-repeated="2" table:style-name="ce158"/>
          <table:table-cell table:number-columns-repeated="16374"/>
        </table:table-row>
        <table:table-row table:style-name="ro6">
          <table:table-cell table:number-columns-repeated="2" table:style-name="ce50"/>
          <table:table-cell table:number-columns-repeated="2"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5">
          <table:table-cell table:style-name="ce50"/>
          <table:table-cell office:value-type="float" office:value="13" table:style-name="ce50">
            <text:p>13</text:p>
          </table:table-cell>
          <table:table-cell office:value-type="string" table:style-name="ce7">
            <text:p>ALTRI ACCANTONAMENTI</text:p>
          </table:table-cell>
          <table:table-cell office:value-type="currency" office:value="0" table:formula="of:=SUM([.D178]+[.D180]+[.D181]+[.D182])" table:style-name="ce150">
            <text:p><text:s/>€ -<text:s text:c="3"/></text:p>
          </table:table-cell>
          <table:table-cell office:value-type="currency" office:value="0" table:formula="of:=SUM([.E178]+[.E180]+[.E181]+[.E182])" table:style-name="ce150">
            <text:p><text:s/>€ -<text:s text:c="3"/></text:p>
          </table:table-cell>
          <table:table-cell office:value-type="currency" office:value="0" table:formula="of:=SUM([.F178]+[.F180]+[.F181]+[.F182])" table:style-name="ce150">
            <text:p><text:s/>€ -<text:s text:c="3"/></text:p>
          </table:table-cell>
          <table:table-cell office:value-type="currency" office:value="0" table:formula="of:=SUM([.G178]+[.G180]+[.G181]+[.G182])" table:style-name="ce150">
            <text:p><text:s/>€ -<text:s text:c="3"/></text:p>
          </table:table-cell>
          <table:table-cell office:value-type="currency" office:value="0" table:formula="of:=SUM([.H178]+[.H180]+[.H181]+[.H182])" table:style-name="ce150">
            <text:p><text:s/>€ -<text:s text:c="3"/></text:p>
          </table:table-cell>
          <table:table-cell office:value-type="currency" office:value="0" table:formula="of:=SUM([.I178]+[.I180]+[.I181]+[.I182])" table:style-name="ce150">
            <text:p><text:s/>€ -<text:s text:c="3"/></text:p>
          </table:table-cell>
          <table:table-cell office:value-type="currency" office:value="0" table:formula="of:=SUM([.J178]+[.J180]+[.J181]+[.J182])" table:style-name="ce150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8.01</text:p>
          </table:table-cell>
          <table:table-cell table:style-name="ce50"/>
          <table:table-cell office:value-type="string" table:style-name="ce7">
            <text:p>accantonamento al fondo manutenzione stabili</text:p>
          </table:table-cell>
          <table:table-cell office:value-type="currency" office:value="0" table:formula="of:=SUM([.D179])" table:style-name="ce62">
            <text:p><text:s/>€ -<text:s text:c="3"/></text:p>
          </table:table-cell>
          <table:table-cell office:value-type="currency" office:value="0" table:formula="of:=SUM([.E179])" table:style-name="ce62">
            <text:p><text:s/>€ -<text:s text:c="3"/></text:p>
          </table:table-cell>
          <table:table-cell office:value-type="currency" office:value="0" table:formula="of:=SUM([.F179])" table:style-name="ce62">
            <text:p><text:s/>€ -<text:s text:c="3"/></text:p>
          </table:table-cell>
          <table:table-cell office:value-type="currency" office:value="0" table:formula="of:=SUM([.G179])" table:style-name="ce62">
            <text:p><text:s/>€ -<text:s text:c="3"/></text:p>
          </table:table-cell>
          <table:table-cell office:value-type="currency" office:value="0" table:formula="of:=SUM([.H179])" table:style-name="ce62">
            <text:p><text:s/>€ -<text:s text:c="3"/></text:p>
          </table:table-cell>
          <table:table-cell office:value-type="currency" office:value="0" table:formula="of:=SUM([.I179])" table:style-name="ce62">
            <text:p><text:s/>€ -<text:s text:c="3"/></text:p>
          </table:table-cell>
          <table:table-cell office:value-type="currency" office:value="0" table:formula="of:=SUM([.J179])" table:style-name="ce6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8.01.01.0001</text:p>
          </table:table-cell>
          <table:table-cell table:style-name="ce50"/>
          <table:table-cell office:value-type="string" table:style-name="ce7">
            <text:p>accantonamento al fondo manutenzione alloggi erp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68"/>
          <table:table-cell office:value-type="currency" office:value="0" table:formula="of:=[.D179]" table:style-name="ce69">
            <text:p><text:s/>€ -<text:s text:c="3"/>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office:value-type="string" table:style-name="ce50">
            <text:p>38.02</text:p>
          </table:table-cell>
          <table:table-cell table:style-name="ce50"/>
          <table:table-cell office:value-type="string" table:style-name="ce7">
            <text:p>accantonamento finanziario stabili costruiti su diritto di superficie</text:p>
          </table:table-cell>
          <table:table-cell table:style-name="ce7"/>
          <table:table-cell table:style-name="ce35"/>
          <table:table-cell table:style-name="ce20"/>
          <table:table-cell table:number-columns-repeated="4" table:style-name="ce21"/>
          <table:table-cell table:number-columns-repeated="16374"/>
        </table:table-row>
        <table:table-row table:style-name="ro1">
          <table:table-cell office:value-type="string" table:style-name="ce50">
            <text:p>38.03</text:p>
          </table:table-cell>
          <table:table-cell table:style-name="ce50"/>
          <table:table-cell office:value-type="string" table:style-name="ce7">
            <text:p>accant.al fondo manutenz.e ripristino dei beni gratuitam.devolvibili</text:p>
          </table:table-cell>
          <table:table-cell table:style-name="ce7"/>
          <table:table-cell table:style-name="ce35"/>
          <table:table-cell table:style-name="ce20"/>
          <table:table-cell table:number-columns-repeated="4" table:style-name="ce21"/>
          <table:table-cell table:number-columns-repeated="16374"/>
        </table:table-row>
        <table:table-row table:style-name="ro1">
          <table:table-cell office:value-type="string" table:style-name="ce50">
            <text:p>38.04</text:p>
          </table:table-cell>
          <table:table-cell table:style-name="ce50"/>
          <table:table-cell office:value-type="string" table:style-name="ce7">
            <text:p>altri accantonamenti</text:p>
          </table:table-cell>
          <table:table-cell office:value-type="currency" office:value="0" table:formula="of:=SUM([.D183])" table:style-name="ce63">
            <text:p><text:s/>€ -<text:s text:c="3"/></text:p>
          </table:table-cell>
          <table:table-cell office:value-type="currency" office:value="0" table:formula="of:=SUM([.E183])" table:style-name="ce63">
            <text:p><text:s/>€ -<text:s text:c="3"/></text:p>
          </table:table-cell>
          <table:table-cell office:value-type="currency" office:value="0" table:formula="of:=SUM([.F183])" table:style-name="ce63">
            <text:p><text:s/>€ -<text:s text:c="3"/></text:p>
          </table:table-cell>
          <table:table-cell office:value-type="currency" office:value="0" table:formula="of:=SUM([.G183])" table:style-name="ce63">
            <text:p><text:s/>€ -<text:s text:c="3"/></text:p>
          </table:table-cell>
          <table:table-cell office:value-type="currency" office:value="0" table:formula="of:=SUM([.H183])" table:style-name="ce63">
            <text:p><text:s/>€ -<text:s text:c="3"/></text:p>
          </table:table-cell>
          <table:table-cell office:value-type="currency" office:value="0" table:formula="of:=SUM([.I183])" table:style-name="ce63">
            <text:p><text:s/>€ -<text:s text:c="3"/></text:p>
          </table:table-cell>
          <table:table-cell office:value-type="currency" office:value="0" table:formula="of:=SUM([.J183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8.04.01</text:p>
          </table:table-cell>
          <table:table-cell table:style-name="ce50"/>
          <table:table-cell office:value-type="string" table:style-name="ce7">
            <text:p>Accant.F.do soc.situaz.disagio econ.LRT.96/1996 art.32bis</text:p>
          </table:table-cell>
          <table:table-cell office:value-type="currency" office:value="0" table:formula="of:=SUM([.D184])" table:style-name="ce63">
            <text:p><text:s/>€ -<text:s text:c="3"/></text:p>
          </table:table-cell>
          <table:table-cell office:value-type="currency" office:value="0" table:formula="of:=SUM([.E184])" table:style-name="ce63">
            <text:p><text:s/>€ -<text:s text:c="3"/></text:p>
          </table:table-cell>
          <table:table-cell office:value-type="currency" office:value="0" table:formula="of:=SUM([.F184])" table:style-name="ce63">
            <text:p><text:s/>€ -<text:s text:c="3"/></text:p>
          </table:table-cell>
          <table:table-cell office:value-type="currency" office:value="0" table:formula="of:=SUM([.G184])" table:style-name="ce63">
            <text:p><text:s/>€ -<text:s text:c="3"/></text:p>
          </table:table-cell>
          <table:table-cell office:value-type="currency" office:value="0" table:formula="of:=SUM([.H184])" table:style-name="ce63">
            <text:p><text:s/>€ -<text:s text:c="3"/></text:p>
          </table:table-cell>
          <table:table-cell office:value-type="currency" office:value="0" table:formula="of:=SUM([.I184])" table:style-name="ce63">
            <text:p><text:s/>€ -<text:s text:c="3"/></text:p>
          </table:table-cell>
          <table:table-cell office:value-type="currency" office:value="0" table:formula="of:=SUM([.J184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38.04.01.0001</text:p>
          </table:table-cell>
          <table:table-cell table:style-name="ce1"/>
          <table:table-cell office:value-type="string" table:style-name="ce74">
            <text:p>*Accant.F.do soc.situaz.disagio econ.LRT.96/1996 art.32bis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46"/>
          <table:table-cell office:value-type="currency" office:value="0" table:formula="of:=[.D184]" table:style-name="ce46">
            <text:p><text:s/>€ -<text:s text:c="3"/></text:p>
          </table:table-cell>
          <table:table-cell table:number-columns-repeated="4" table:style-name="ce46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5">
          <table:table-cell table:style-name="ce50"/>
          <table:table-cell office:value-type="float" office:value="14" table:style-name="ce50">
            <text:p>14</text:p>
          </table:table-cell>
          <table:table-cell office:value-type="string" table:style-name="ce7">
            <text:p>ONERI DIVERSI DI GESTIONE</text:p>
          </table:table-cell>
          <table:table-cell office:value-type="currency" office:value="306047.96000000002" table:formula="of:=SUM([.D187])" table:style-name="ce150">
            <text:p><text:s/>€ 306.047,96<text:s/></text:p>
          </table:table-cell>
          <table:table-cell office:value-type="currency" office:value="74315.839999999997" table:formula="of:=SUM([.E187])" table:style-name="ce150">
            <text:p><text:s/>€ 74.315,84<text:s/></text:p>
          </table:table-cell>
          <table:table-cell office:value-type="currency" office:value="182485.05" table:formula="of:=SUM([.F187])" table:style-name="ce150">
            <text:p><text:s/>€ 182.485,05<text:s/></text:p>
          </table:table-cell>
          <table:table-cell office:value-type="currency" office:value="31501.22" table:formula="of:=SUM([.G187])" table:style-name="ce150">
            <text:p><text:s/>€ 31.501,22<text:s/></text:p>
          </table:table-cell>
          <table:table-cell office:value-type="currency" office:value="0" table:formula="of:=SUM([.H187])" table:style-name="ce150">
            <text:p><text:s/>€ -<text:s text:c="3"/></text:p>
          </table:table-cell>
          <table:table-cell office:value-type="currency" office:value="17745.849999999999" table:formula="of:=SUM([.I187])" table:style-name="ce150">
            <text:p><text:s/>€ 17.745,85<text:s/></text:p>
          </table:table-cell>
          <table:table-cell office:value-type="currency" office:value="0" table:formula="of:=SUM([.J187])" table:style-name="ce150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9.01</text:p>
          </table:table-cell>
          <table:table-cell table:style-name="ce50"/>
          <table:table-cell office:value-type="string" table:style-name="ce7">
            <text:p>oneri diversi di gestione</text:p>
          </table:table-cell>
          <table:table-cell office:value-type="currency" office:value="306047.96000000002" table:formula="of:=SUM([.D188]+[.D191]+[.D198]+[.D207])" table:style-name="ce58">
            <text:p><text:s/>€ 306.047,96<text:s/></text:p>
          </table:table-cell>
          <table:table-cell office:value-type="currency" office:value="74315.839999999997" table:formula="of:=SUM([.E188]+[.E191]+[.E198]+[.E207])" table:style-name="ce58">
            <text:p><text:s/>€ 74.315,84<text:s/></text:p>
          </table:table-cell>
          <table:table-cell office:value-type="currency" office:value="182485.05" table:formula="of:=SUM([.F188]+[.F191]+[.F198]+[.F207])" table:style-name="ce58">
            <text:p><text:s/>€ 182.485,05<text:s/></text:p>
          </table:table-cell>
          <table:table-cell office:value-type="currency" office:value="31501.22" table:formula="of:=SUM([.G188]+[.G191]+[.G198]+[.G207])" table:style-name="ce58">
            <text:p><text:s/>€ 31.501,22<text:s/></text:p>
          </table:table-cell>
          <table:table-cell office:value-type="currency" office:value="0" table:formula="of:=SUM([.H188]+[.H191]+[.H198]+[.H207])" table:style-name="ce58">
            <text:p><text:s/>€ -<text:s text:c="3"/></text:p>
          </table:table-cell>
          <table:table-cell office:value-type="currency" office:value="17745.849999999999" table:formula="of:=SUM([.I188]+[.I191]+[.I198]+[.I207])" table:style-name="ce58">
            <text:p><text:s/>€ 17.745,85<text:s/></text:p>
          </table:table-cell>
          <table:table-cell office:value-type="currency" office:value="0" table:formula="of:=SUM([.J188]+[.J191]+[.J198]+[.J207])" table:style-name="ce58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9.01.01</text:p>
          </table:table-cell>
          <table:table-cell table:style-name="ce50"/>
          <table:table-cell office:value-type="string" table:style-name="ce7">
            <text:p>minusvalenze ordinarie</text:p>
          </table:table-cell>
          <table:table-cell office:value-type="currency" office:value="0" table:formula="of:=SUM([.D189])" table:style-name="ce63">
            <text:p><text:s/>€ -<text:s text:c="3"/></text:p>
          </table:table-cell>
          <table:table-cell office:value-type="currency" office:value="0" table:formula="of:=SUM([.E189])" table:style-name="ce63">
            <text:p><text:s/>€ -<text:s text:c="3"/></text:p>
          </table:table-cell>
          <table:table-cell office:value-type="currency" office:value="0" table:formula="of:=SUM([.F189])" table:style-name="ce63">
            <text:p><text:s/>€ -<text:s text:c="3"/></text:p>
          </table:table-cell>
          <table:table-cell office:value-type="currency" office:value="0" table:formula="of:=SUM([.G189])" table:style-name="ce63">
            <text:p><text:s/>€ -<text:s text:c="3"/></text:p>
          </table:table-cell>
          <table:table-cell office:value-type="currency" office:value="0" table:formula="of:=SUM([.H189])" table:style-name="ce63">
            <text:p><text:s/>€ -<text:s text:c="3"/></text:p>
          </table:table-cell>
          <table:table-cell office:value-type="currency" office:value="0" table:formula="of:=SUM([.I189])" table:style-name="ce63">
            <text:p><text:s/>€ -<text:s text:c="3"/></text:p>
          </table:table-cell>
          <table:table-cell office:value-type="currency" office:value="0" table:formula="of:=SUM([.J189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9.01.01.0001</text:p>
          </table:table-cell>
          <table:table-cell table:style-name="ce50"/>
          <table:table-cell office:value-type="string" table:style-name="ce7">
            <text:p>*Minusvalenze da alienazioni di beni strumental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189]" table:style-name="ce68">
            <text:p><text:s/>€ -<text:s text:c="3"/></text:p>
          </table:table-cell>
          <table:table-cell table:style-name="ce20"/>
          <table:table-cell table:number-columns-repeated="4" table:style-name="ce21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68"/>
          <table:table-cell table:style-name="ce20"/>
          <table:table-cell table:number-columns-repeated="4" table:style-name="ce21"/>
          <table:table-cell table:number-columns-repeated="16374"/>
        </table:table-row>
        <table:table-row table:style-name="ro1">
          <table:table-cell office:value-type="string" table:style-name="ce50">
            <text:p>39.01.02</text:p>
          </table:table-cell>
          <table:table-cell table:style-name="ce50"/>
          <table:table-cell office:value-type="string" table:style-name="ce7">
            <text:p>Sopravvenienze e insussistenze passive</text:p>
          </table:table-cell>
          <table:table-cell office:value-type="currency" office:value="15345.949999999999" table:formula="of:=SUM([.D192:.D196])" table:style-name="ce62">
            <text:p><text:s/>€ 15.345,95<text:s/></text:p>
          </table:table-cell>
          <table:table-cell office:value-type="currency" office:value="52.880000000000088" table:formula="of:=SUM([.E192:.E196])" table:style-name="ce62">
            <text:p><text:s/>€ 52,88<text:s/></text:p>
          </table:table-cell>
          <table:table-cell office:value-type="currency" office:value="15293.07" table:formula="of:=SUM([.F192:.F196])" table:style-name="ce62">
            <text:p><text:s/>€ 15.293,07<text:s/></text:p>
          </table:table-cell>
          <table:table-cell office:value-type="currency" office:value="0" table:formula="of:=SUM([.G192:.G196])" table:style-name="ce62">
            <text:p><text:s/>€ -<text:s text:c="3"/></text:p>
          </table:table-cell>
          <table:table-cell office:value-type="currency" office:value="0" table:formula="of:=SUM([.H192:.H196])" table:style-name="ce62">
            <text:p><text:s/>€ -<text:s text:c="3"/></text:p>
          </table:table-cell>
          <table:table-cell office:value-type="currency" office:value="0" table:formula="of:=SUM([.I192:.I196])" table:style-name="ce62">
            <text:p><text:s/>€ -<text:s text:c="3"/></text:p>
          </table:table-cell>
          <table:table-cell office:value-type="currency" office:value="0" table:formula="of:=SUM([.J192:.J196])" table:style-name="ce6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92">
            <text:p>39.01.02.0001</text:p>
          </table:table-cell>
          <table:table-cell table:style-name="ce192"/>
          <table:table-cell office:value-type="string" table:style-name="ce193">
            <text:p>*perdita su crediti dell'attivo circolante</text:p>
          </table:table-cell>
          <table:table-cell office:value-type="currency" office:value="14162.31" table:style-name="ce194">
            <text:p><text:s/>€ 14.162,31<text:s/></text:p>
          </table:table-cell>
          <table:table-cell office:value-type="currency" office:value="0" table:style-name="ce191">
            <text:p><text:s/>€ -<text:s text:c="3"/></text:p>
          </table:table-cell>
          <table:table-cell office:value-type="currency" office:value="14162.31" table:formula="of:=SUM([.D192]-[.E192]-[.G192]-[.H192])" table:style-name="ce195">
            <text:p><text:s/>€ 14.162,31<text:s/></text:p>
          </table:table-cell>
          <table:table-cell office:value-type="currency" office:value="0" table:style-name="ce195">
            <text:p><text:s/>€ -<text:s text:c="3"/></text:p>
          </table:table-cell>
          <table:table-cell office:value-type="currency" office:value="0" table:style-name="ce195">
            <text:p><text:s/>€ -<text:s text:c="3"/></text:p>
          </table:table-cell>
          <table:table-cell table:number-columns-repeated="2" table:style-name="ce196"/>
          <table:table-cell table:number-columns-repeated="16374" table:style-name="ce197"/>
        </table:table-row>
        <table:table-row table:style-name="ro1">
          <table:table-cell office:value-type="string" table:style-name="ce50">
            <text:p>39.01.02.0002</text:p>
          </table:table-cell>
          <table:table-cell table:style-name="ce50"/>
          <table:table-cell office:value-type="string" table:style-name="ce7">
            <text:p>*transazioni, cessioni e prescrizioni di crediti</text:p>
          </table:table-cell>
          <table:table-cell table:style-name="ce46"/>
          <table:table-cell table:style-name="ce35"/>
          <table:table-cell table:style-name="ce20"/>
          <table:table-cell table:number-columns-repeated="4" table:style-name="ce21"/>
          <table:table-cell table:number-columns-repeated="16374"/>
        </table:table-row>
        <table:table-row table:style-name="ro1">
          <table:table-cell office:value-type="string" table:style-name="ce50">
            <text:p>39.01.02.0003</text:p>
          </table:table-cell>
          <table:table-cell table:style-name="ce50"/>
          <table:table-cell office:value-type="string" table:style-name="ce7">
            <text:p>*insufficienza di fondi per rischi ed oneri</text:p>
          </table:table-cell>
          <table:table-cell table:style-name="ce46"/>
          <table:table-cell table:style-name="ce35"/>
          <table:table-cell table:style-name="ce20"/>
          <table:table-cell table:number-columns-repeated="4" table:style-name="ce21"/>
          <table:table-cell table:number-columns-repeated="16374"/>
        </table:table-row>
        <table:table-row table:style-name="ro1">
          <table:table-cell office:value-type="string" table:style-name="ce50">
            <text:p>39.01.02.0004</text:p>
          </table:table-cell>
          <table:table-cell table:style-name="ce50"/>
          <table:table-cell office:value-type="string" table:style-name="ce7">
            <text:p>*arrotondamenti passivi</text:p>
          </table:table-cell>
          <table:table-cell office:value-type="currency" office:value="0.98" table:style-name="ce46">
            <text:p><text:s/>€ 0,98<text:s/></text:p>
          </table:table-cell>
          <table:table-cell office:value-type="currency" office:value="0.98" table:formula="of:=[.D195]" table:style-name="ce68">
            <text:p><text:s/>€ 0,98<text:s/></text:p>
          </table:table-cell>
          <table:table-cell table:style-name="ce20"/>
          <table:table-cell table:number-columns-repeated="4" table:style-name="ce21"/>
          <table:table-cell table:number-columns-repeated="16374"/>
        </table:table-row>
        <table:table-row table:style-name="ro1">
          <table:table-cell office:value-type="string" table:style-name="ce50">
            <text:p>39.01.02.0005</text:p>
          </table:table-cell>
          <table:table-cell table:style-name="ce50"/>
          <table:table-cell office:value-type="string" table:style-name="ce7">
            <text:p>*Sopravvenienze passive diverse</text:p>
          </table:table-cell>
          <table:table-cell office:value-type="currency" office:value="1182.6600000000001" table:style-name="ce46">
            <text:p><text:s/>€ 1.182,66<text:s/></text:p>
          </table:table-cell>
          <table:table-cell office:value-type="currency" office:value="51.900000000000091" table:formula="of:=[.D196]-[.F196]-[.G196]-[.H196]" table:style-name="ce68">
            <text:p><text:s/>€ 51,90<text:s/></text:p>
          </table:table-cell>
          <table:table-cell office:value-type="currency" office:value="1130.76" table:style-name="ce175">
            <text:p><text:s/>€ 1.130,76<text:s/></text:p>
          </table:table-cell>
          <table:table-cell office:value-type="currency" office:value="0" table:style-name="ce175">
            <text:p><text:s/>€ -<text:s text:c="3"/></text:p>
          </table:table-cell>
          <table:table-cell office:value-type="currency" office:value="0" table:style-name="ce175">
            <text:p><text:s/>€ -<text:s text:c="3"/></text:p>
          </table:table-cell>
          <table:table-cell table:number-columns-repeated="2" table:style-name="ce21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35"/>
          <table:table-cell table:style-name="ce20"/>
          <table:table-cell table:number-columns-repeated="4" table:style-name="ce21"/>
          <table:table-cell table:number-columns-repeated="16374"/>
        </table:table-row>
        <table:table-row table:style-name="ro1">
          <table:table-cell office:value-type="string" table:style-name="ce50">
            <text:p>39.01.03</text:p>
          </table:table-cell>
          <table:table-cell table:style-name="ce50"/>
          <table:table-cell office:value-type="string" table:style-name="ce7">
            <text:p>Costi ed oneri diversi</text:p>
          </table:table-cell>
          <table:table-cell office:value-type="currency" office:value="130433.28" table:formula="of:=SUM([.D199:.D205])" table:style-name="ce62">
            <text:p><text:s/>€ 130.433,28<text:s/></text:p>
          </table:table-cell>
          <table:table-cell office:value-type="currency" office:value="21748.44" table:formula="of:=SUM([.E199:.E205])" table:style-name="ce62">
            <text:p><text:s/>€ 21.748,44<text:s/></text:p>
          </table:table-cell>
          <table:table-cell office:value-type="currency" office:value="108684.84" table:formula="of:=SUM([.F199:.F205])" table:style-name="ce62">
            <text:p><text:s/>€ 108.684,84<text:s/></text:p>
          </table:table-cell>
          <table:table-cell office:value-type="currency" office:value="0" table:formula="of:=SUM([.G199:.G204])" table:style-name="ce62">
            <text:p><text:s/>€ -<text:s text:c="3"/></text:p>
          </table:table-cell>
          <table:table-cell office:value-type="currency" office:value="0" table:formula="of:=SUM([.H199:.H204])" table:style-name="ce62">
            <text:p><text:s/>€ -<text:s text:c="3"/></text:p>
          </table:table-cell>
          <table:table-cell office:value-type="currency" office:value="0" table:formula="of:=SUM([.I199:.I204])" table:style-name="ce62">
            <text:p><text:s/>€ -<text:s text:c="3"/></text:p>
          </table:table-cell>
          <table:table-cell office:value-type="currency" office:value="0" table:formula="of:=SUM([.J199:.J204])" table:style-name="ce6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9.01.03.0001</text:p>
          </table:table-cell>
          <table:table-cell table:style-name="ce50"/>
          <table:table-cell office:value-type="string" table:style-name="ce7">
            <text:p>*contributi associativi</text:p>
          </table:table-cell>
          <table:table-cell office:value-type="currency" office:value="17427" table:style-name="ce46">
            <text:p><text:s/>€ 17.427,00<text:s/></text:p>
          </table:table-cell>
          <table:table-cell office:value-type="currency" office:value="17427" table:formula="of:=[.D199]" table:style-name="ce68">
            <text:p><text:s/>€ 17.427,00<text:s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39.01.03.0002</text:p>
          </table:table-cell>
          <table:table-cell table:style-name="ce50"/>
          <table:table-cell office:value-type="string" table:style-name="ce7">
            <text:p>*spese sociali per l'utenza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0" table:formula="of:=[.D200]" table:style-name="ce69">
            <text:p><text:s/>€ -<text:s text:c="3"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39.01.03.0003</text:p>
          </table:table-cell>
          <table:table-cell table:style-name="ce50"/>
          <table:table-cell office:value-type="string" table:style-name="ce7">
            <text:p>*acquisto di giornali, riviste e pubblicazioni varie</text:p>
          </table:table-cell>
          <table:table-cell office:value-type="currency" office:value="4321.4399999999996" table:style-name="ce46">
            <text:p><text:s/>€ 4.321,44<text:s/></text:p>
          </table:table-cell>
          <table:table-cell office:value-type="currency" office:value="4321.4399999999996" table:formula="of:=[.D201]" table:style-name="ce68">
            <text:p><text:s/>€ 4.321,44<text:s/></text:p>
          </table:table-cell>
          <table:table-cell office:value-type="currency" office:value="0" table:style-name="ce69">
            <text:p><text:s/>€ -<text:s text:c="3"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39.01.03.0004</text:p>
          </table:table-cell>
          <table:table-cell table:style-name="ce50"/>
          <table:table-cell office:value-type="string" table:style-name="ce7">
            <text:p>*quota 0,50% valore locativo alla Gestione Speciale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0" table:formula="of:=[.D202]" table:style-name="ce69">
            <text:p><text:s/>€ -<text:s text:c="3"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39.01.03.0005</text:p>
          </table:table-cell>
          <table:table-cell table:style-name="ce50"/>
          <table:table-cell office:value-type="string" table:style-name="ce7">
            <text:p>*quota al fondo sociale regionale erp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0" table:formula="of:=[.D203]" table:style-name="ce69">
            <text:p><text:s/>€ -<text:s text:c="3"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39.01.03.0006</text:p>
          </table:table-cell>
          <table:table-cell table:style-name="ce50"/>
          <table:table-cell office:value-type="string" table:style-name="ce7">
            <text:p>*q.ta risorse dest.riqualificaz.patrim.abitat.pubbl.-art.23 L.R.96/1996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39.01.03.0007</text:p>
          </table:table-cell>
          <table:table-cell table:style-name="ce50"/>
          <table:table-cell office:value-type="string" table:style-name="ce7">
            <text:p>*quota al Fondo Sociale erp L.R.T. 2/2019</text:p>
          </table:table-cell>
          <table:table-cell office:value-type="currency" office:value="108684.84" table:style-name="ce46">
            <text:p><text:s/>€ 108.684,84<text:s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108684.84" table:formula="of:=[.D205]" table:style-name="ce69">
            <text:p><text:s/>€ 108.684,84<text:s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4"/>
          <table:table-cell table:style-name="ce111"/>
          <table:table-cell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39.01.04</text:p>
          </table:table-cell>
          <table:table-cell table:style-name="ce50"/>
          <table:table-cell office:value-type="string" table:style-name="ce7">
            <text:p>Imposte indirette, tasse e contributi<text:s/></text:p>
          </table:table-cell>
          <table:table-cell office:value-type="currency" office:value="160268.73000000001" table:formula="of:=SUM([.D208:.D215])" table:style-name="ce63">
            <text:p><text:s/>€ 160.268,73<text:s/></text:p>
          </table:table-cell>
          <table:table-cell office:value-type="currency" office:value="52514.52" table:formula="of:=SUM([.E208:.E215])" table:style-name="ce63">
            <text:p><text:s/>€ 52.514,52<text:s/></text:p>
          </table:table-cell>
          <table:table-cell office:value-type="currency" office:value="58507.14" table:formula="of:=SUM([.F208:.F215])" table:style-name="ce63">
            <text:p><text:s/>€ 58.507,14<text:s/></text:p>
          </table:table-cell>
          <table:table-cell office:value-type="currency" office:value="31501.22" table:formula="of:=SUM([.G208:.G215])" table:style-name="ce63">
            <text:p><text:s/>€ 31.501,22<text:s/></text:p>
          </table:table-cell>
          <table:table-cell office:value-type="currency" office:value="0" table:formula="of:=SUM([.H208:.H215])" table:style-name="ce63">
            <text:p><text:s/>€ -<text:s text:c="3"/></text:p>
          </table:table-cell>
          <table:table-cell office:value-type="currency" office:value="17745.849999999999" table:formula="of:=SUM([.I208:.I215])" table:style-name="ce63">
            <text:p><text:s/>€ 17.745,85<text:s/></text:p>
          </table:table-cell>
          <table:table-cell office:value-type="currency" office:value="0" table:formula="of:=SUM([.J208:.J215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9.01.04.0001</text:p>
          </table:table-cell>
          <table:table-cell table:style-name="ce50"/>
          <table:table-cell office:value-type="string" table:style-name="ce7">
            <text:p>*imposta di registro</text:p>
          </table:table-cell>
          <table:table-cell office:value-type="currency" office:value="400" table:style-name="ce174">
            <text:p><text:s/>€ 400,00<text:s/></text:p>
          </table:table-cell>
          <table:table-cell office:value-type="currency" office:value="0" table:formula="of:=SUM([.D208]-[.F208]-[.G208])" table:style-name="ce68">
            <text:p><text:s/>€ -<text:s text:c="3"/></text:p>
          </table:table-cell>
          <table:table-cell office:value-type="currency" office:value="400" table:style-name="ce69">
            <text:p><text:s/>€ 400,00<text:s/></text:p>
          </table:table-cell>
          <table:table-cell office:value-type="currency" office:value="0" table:style-name="ce69">
            <text:p><text:s/>€ -<text:s text:c="3"/></text:p>
          </table:table-cell>
          <table:table-cell table:number-columns-repeated="3" table:style-name="ce69"/>
          <table:table-cell table:number-columns-repeated="16374"/>
        </table:table-row>
        <table:table-row table:style-name="ro1">
          <table:table-cell office:value-type="string" table:style-name="ce50">
            <text:p>39.01.04.0002</text:p>
          </table:table-cell>
          <table:table-cell table:style-name="ce50"/>
          <table:table-cell office:value-type="string" table:style-name="ce7">
            <text:p>*imposte ipotecarie e catastal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209]" table:style-name="ce68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table:style-name="ce69"/>
          <table:table-cell office:value-type="currency" office:value="0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39.01.04.0003</text:p>
          </table:table-cell>
          <table:table-cell table:style-name="ce50"/>
          <table:table-cell office:value-type="string" table:style-name="ce7">
            <text:p>*tassa concessioni governative</text:p>
          </table:table-cell>
          <table:table-cell office:value-type="currency" office:value="516.46" table:style-name="ce46">
            <text:p><text:s/>€ 516,46<text:s/></text:p>
          </table:table-cell>
          <table:table-cell office:value-type="currency" office:value="516.46" table:formula="of:=[.D210]" table:style-name="ce68">
            <text:p><text:s/>€ 516,46<text:s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39.01.04.0004</text:p>
          </table:table-cell>
          <table:table-cell table:style-name="ce50"/>
          <table:table-cell office:value-type="string" table:style-name="ce7">
            <text:p>*imposta di bollo</text:p>
          </table:table-cell>
          <table:table-cell office:value-type="currency" office:value="914" table:style-name="ce174">
            <text:p><text:s/>€ 914,00<text:s/></text:p>
          </table:table-cell>
          <table:table-cell office:value-type="currency" office:value="544" table:formula="of:=SUM([.D211]-[.F211]-[.G211]-[.H211])" table:style-name="ce68">
            <text:p><text:s/>€ 544,00<text:s/></text:p>
          </table:table-cell>
          <table:table-cell office:value-type="currency" office:value="370" table:style-name="ce69">
            <text:p><text:s/>€ 370,00<text:s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39.01.04.0005</text:p>
          </table:table-cell>
          <table:table-cell table:style-name="ce50"/>
          <table:table-cell office:value-type="string" table:style-name="ce7">
            <text:p>*INVIM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39.01.04.0006</text:p>
          </table:table-cell>
          <table:table-cell table:style-name="ce50"/>
          <table:table-cell office:value-type="string" table:style-name="ce7">
            <text:p>*IMU-TASI</text:p>
          </table:table-cell>
          <table:table-cell office:value-type="currency" office:value="61125" table:style-name="ce174">
            <text:p><text:s/>€ 61.125,00<text:s/></text:p>
          </table:table-cell>
          <table:table-cell office:value-type="currency" office:value="11877.93" table:formula="of:=[.D213]-[.G213]-[.I213]" table:style-name="ce68">
            <text:p><text:s/>€ 11.877,93<text:s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31501.22" table:style-name="ce69">
            <text:p><text:s/>€ 31.501,22<text:s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17745.849999999999" table:style-name="ce69">
            <text:p><text:s/>€ 17.745,85<text:s/></text:p>
          </table:table-cell>
          <table:table-cell table:style-name="ce69"/>
          <table:table-cell table:number-columns-repeated="16374"/>
        </table:table-row>
        <table:table-row table:style-name="ro1">
          <table:table-cell office:value-type="string" table:style-name="ce50">
            <text:p>39.01.04.0007</text:p>
          </table:table-cell>
          <table:table-cell table:style-name="ce50"/>
          <table:table-cell office:value-type="string" table:style-name="ce7">
            <text:p>*IVA indetraibile</text:p>
          </table:table-cell>
          <table:table-cell office:value-type="currency" office:value="89941.39" table:style-name="ce174">
            <text:p><text:s/>€ 89.941,39<text:s/></text:p>
          </table:table-cell>
          <table:table-cell office:value-type="currency" office:value="32204.25" table:formula="of:=[.D214]-[.F214]" table:style-name="ce68">
            <text:p><text:s/>€ 32.204,25<text:s/></text:p>
          </table:table-cell>
          <table:table-cell office:value-type="currency" office:value="57737.14" table:style-name="ce69">
            <text:p><text:s/>€ 57.737,14<text:s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39.01.04.0008</text:p>
          </table:table-cell>
          <table:table-cell table:style-name="ce50"/>
          <table:table-cell office:value-type="string" table:style-name="ce7">
            <text:p>*altre imposte e tasse</text:p>
          </table:table-cell>
          <table:table-cell office:value-type="currency" office:value="7371.88" table:style-name="ce174">
            <text:p><text:s/>€ 7.371,88<text:s/></text:p>
          </table:table-cell>
          <table:table-cell office:value-type="currency" office:value="7371.88" table:formula="of:=[.D215]-[.F215]-[.G215]" table:style-name="ce68">
            <text:p><text:s/>€ 7.371,88<text:s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8">
          <table:table-cell table:number-columns-repeated="2" table:style-name="ce50"/>
          <table:table-cell table:number-columns-repeated="2" table:style-name="ce14"/>
          <table:table-cell table:style-name="ce34"/>
          <table:table-cell table:style-name="ce12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6">
          <table:table-cell table:number-columns-repeated="2" table:style-name="ce50"/>
          <table:table-cell table:number-columns-repeated="2"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table:style-name="ce50"/>
          <table:table-cell office:value-type="string" table:style-name="ce50">
            <text:p>C</text:p>
          </table:table-cell>
          <table:table-cell office:value-type="string" table:style-name="ce103">
            <text:p>ONERI FINANZIARI</text:p>
          </table:table-cell>
          <table:table-cell table:style-name="ce46"/>
          <table:table-cell table:style-name="ce67"/>
          <table:table-cell table:number-columns-repeated="5" table:style-name="ce46"/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46"/>
          <table:table-cell table:style-name="ce67"/>
          <table:table-cell table:number-columns-repeated="5" table:style-name="ce46"/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46"/>
          <table:table-cell table:style-name="ce102"/>
          <table:table-cell table:style-name="ce104"/>
          <table:table-cell table:number-columns-repeated="4" table:style-name="ce46"/>
          <table:table-cell table:number-columns-repeated="16374"/>
        </table:table-row>
        <table:table-row table:style-name="ro5">
          <table:table-cell table:style-name="ce50"/>
          <table:table-cell office:value-type="float" office:value="17" table:style-name="ce50">
            <text:p>17</text:p>
          </table:table-cell>
          <table:table-cell office:value-type="string" table:style-name="ce7">
            <text:p>INTERESSI ED ALTRI ONERI FINANZIARI</text:p>
          </table:table-cell>
          <table:table-cell office:value-type="currency" office:value="2151.4299999999998" table:formula="of:=SUM([.D224]+[.D226]+[.D228]+[.D230])" table:style-name="ce120">
            <text:p><text:s/>€ 2.151,43<text:s/></text:p>
          </table:table-cell>
          <table:table-cell office:value-type="currency" office:value="2151.4299999999998" table:formula="of:=SUM([.E224]+[.E226]+[.E228]+[.E230])" table:style-name="ce120">
            <text:p><text:s/>€ 2.151,43<text:s/></text:p>
          </table:table-cell>
          <table:table-cell office:value-type="currency" office:value="0" table:formula="of:=SUM([.F224]+[.F226]+[.F228]+[.F230])" table:style-name="ce120">
            <text:p><text:s/>€ -<text:s text:c="3"/></text:p>
          </table:table-cell>
          <table:table-cell office:value-type="currency" office:value="0" table:formula="of:=SUM([.G224]+[.G226]+[.G228]+[.G230])" table:style-name="ce120">
            <text:p><text:s/>€ -<text:s text:c="3"/></text:p>
          </table:table-cell>
          <table:table-cell office:value-type="currency" office:value="0" table:formula="of:=SUM([.H224]+[.H226]+[.H228]+[.H230])" table:style-name="ce120">
            <text:p><text:s/>€ -<text:s text:c="3"/></text:p>
          </table:table-cell>
          <table:table-cell office:value-type="currency" office:value="0" table:formula="of:=SUM([.I224]+[.I226]+[.I228]+[.I230])" table:style-name="ce120">
            <text:p><text:s/>€ -<text:s text:c="3"/></text:p>
          </table:table-cell>
          <table:table-cell office:value-type="currency" office:value="0" table:formula="of:=SUM([.J224]+[.J226]+[.J228]+[.J230])" table:style-name="ce120">
            <text:p><text:s/>€ -<text:s text:c="3"/></text:p>
          </table:table-cell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46"/>
          <table:table-cell table:style-name="ce67"/>
          <table:table-cell table:number-columns-repeated="5" table:style-name="ce46"/>
          <table:table-cell table:number-columns-repeated="16374"/>
        </table:table-row>
        <table:table-row table:style-name="ro1">
          <table:table-cell office:value-type="string" table:style-name="ce50">
            <text:p>50.01</text:p>
          </table:table-cell>
          <table:table-cell table:style-name="ce50"/>
          <table:table-cell office:value-type="string" table:style-name="ce7">
            <text:p>da imprese controllate</text:p>
          </table:table-cell>
          <table:table-cell table:style-name="ce46"/>
          <table:table-cell office:value-type="currency" office:value="0" table:formula="of:=[.D224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46"/>
          <table:table-cell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2</text:p>
          </table:table-cell>
          <table:table-cell table:style-name="ce50"/>
          <table:table-cell office:value-type="string" table:style-name="ce7">
            <text:p>da imprese collegate</text:p>
          </table:table-cell>
          <table:table-cell table:style-name="ce46"/>
          <table:table-cell office:value-type="currency" office:value="0" table:formula="of:=[.D226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46"/>
          <table:table-cell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3</text:p>
          </table:table-cell>
          <table:table-cell table:style-name="ce50"/>
          <table:table-cell office:value-type="string" table:style-name="ce7">
            <text:p>da controllanti</text:p>
          </table:table-cell>
          <table:table-cell table:style-name="ce46"/>
          <table:table-cell office:value-type="currency" office:value="0" table:formula="of:=[.D228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46"/>
          <table:table-cell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4</text:p>
          </table:table-cell>
          <table:table-cell table:style-name="ce50"/>
          <table:table-cell office:value-type="string" table:style-name="ce7">
            <text:p>altri</text:p>
          </table:table-cell>
          <table:table-cell office:value-type="currency" office:value="2151.4299999999998" table:formula="of:=SUM([.D232]+[.D237]+[.D244])" table:style-name="ce63">
            <text:p><text:s/>€ 2.151,43<text:s/></text:p>
          </table:table-cell>
          <table:table-cell office:value-type="currency" office:value="2151.4299999999998" table:formula="of:=SUM([.E232]+[.E237]+[.E244])" table:style-name="ce63">
            <text:p><text:s/>€ 2.151,43<text:s/></text:p>
          </table:table-cell>
          <table:table-cell office:value-type="currency" office:value="0" table:formula="of:=SUM([.F232]+[.F237]+[.F244])" table:style-name="ce63">
            <text:p><text:s/>€ -<text:s text:c="3"/></text:p>
          </table:table-cell>
          <table:table-cell office:value-type="currency" office:value="0" table:formula="of:=SUM([.G232]+[.G237]+[.G244])" table:style-name="ce63">
            <text:p><text:s/>€ -<text:s text:c="3"/></text:p>
          </table:table-cell>
          <table:table-cell office:value-type="currency" office:value="0" table:formula="of:=SUM([.H232]+[.H237]+[.H244])" table:style-name="ce63">
            <text:p><text:s/>€ -<text:s text:c="3"/></text:p>
          </table:table-cell>
          <table:table-cell office:value-type="currency" office:value="0" table:formula="of:=SUM([.I232]+[.I237]+[.I244])" table:style-name="ce63">
            <text:p><text:s/>€ -<text:s text:c="3"/></text:p>
          </table:table-cell>
          <table:table-cell office:value-type="currency" office:value="0" table:formula="of:=SUM([.J232]+[.J237]+[.J244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46"/>
          <table:table-cell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4.01</text:p>
          </table:table-cell>
          <table:table-cell table:style-name="ce50"/>
          <table:table-cell office:value-type="string" table:style-name="ce7">
            <text:p>interessi ed oneri bancari e postali</text:p>
          </table:table-cell>
          <table:table-cell office:value-type="currency" office:value="2151.4299999999998" table:formula="of:=SUM([.D233:.D235])" table:style-name="ce63">
            <text:p><text:s/>€ 2.151,43<text:s/></text:p>
          </table:table-cell>
          <table:table-cell office:value-type="currency" office:value="2151.4299999999998" table:formula="of:=SUM([.E233:.E235])" table:style-name="ce63">
            <text:p><text:s/>€ 2.151,43<text:s/></text:p>
          </table:table-cell>
          <table:table-cell office:value-type="currency" office:value="0" table:formula="of:=SUM([.F233:.F235])" table:style-name="ce63">
            <text:p><text:s/>€ -<text:s text:c="3"/></text:p>
          </table:table-cell>
          <table:table-cell office:value-type="currency" office:value="0" table:formula="of:=SUM([.G233:.G235])" table:style-name="ce63">
            <text:p><text:s/>€ -<text:s text:c="3"/></text:p>
          </table:table-cell>
          <table:table-cell office:value-type="currency" office:value="0" table:formula="of:=SUM([.H233:.H235])" table:style-name="ce63">
            <text:p><text:s/>€ -<text:s text:c="3"/></text:p>
          </table:table-cell>
          <table:table-cell office:value-type="currency" office:value="0" table:formula="of:=SUM([.I233:.I235])" table:style-name="ce63">
            <text:p><text:s/>€ -<text:s text:c="3"/></text:p>
          </table:table-cell>
          <table:table-cell office:value-type="currency" office:value="0" table:formula="of:=SUM([.J233:.J235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50.04.01.0001</text:p>
          </table:table-cell>
          <table:table-cell table:style-name="ce50"/>
          <table:table-cell office:value-type="string" table:style-name="ce7">
            <text:p>*interessi bancar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233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4.01.0002</text:p>
          </table:table-cell>
          <table:table-cell table:style-name="ce50"/>
          <table:table-cell office:value-type="string" table:style-name="ce7">
            <text:p>*spese su depositi bancari e postali</text:p>
          </table:table-cell>
          <table:table-cell office:value-type="currency" office:value="2151.4299999999998" table:style-name="ce194">
            <text:p><text:s/>€ 2.151,43<text:s/></text:p>
          </table:table-cell>
          <table:table-cell office:value-type="currency" office:value="2151.4299999999998" table:formula="of:=[.D234]" table:style-name="ce68">
            <text:p><text:s/>€ 2.151,43<text:s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4.01.0003</text:p>
          </table:table-cell>
          <table:table-cell table:style-name="ce50"/>
          <table:table-cell office:value-type="string" table:style-name="ce7">
            <text:p>*interessi ed oneri sconto ed incasso effetti</text:p>
          </table:table-cell>
          <table:table-cell table:style-name="ce46"/>
          <table:table-cell office:value-type="currency" office:value="0" table:formula="of:=[.D235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4"/>
          <table:table-cell table:style-name="ce46"/>
          <table:table-cell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4.02</text:p>
          </table:table-cell>
          <table:table-cell table:style-name="ce50"/>
          <table:table-cell office:value-type="string" table:style-name="ce7">
            <text:p>interessi su mutui</text:p>
          </table:table-cell>
          <table:table-cell office:value-type="currency" office:value="0" table:formula="of:=SUM([.D238:.D242])" table:style-name="ce63">
            <text:p><text:s/>€ -<text:s text:c="3"/></text:p>
          </table:table-cell>
          <table:table-cell office:value-type="currency" office:value="0" table:formula="of:=SUM([.E238:.E242])" table:style-name="ce63">
            <text:p><text:s/>€ -<text:s text:c="3"/></text:p>
          </table:table-cell>
          <table:table-cell office:value-type="currency" office:value="0" table:formula="of:=SUM([.F238:.F242])" table:style-name="ce63">
            <text:p><text:s/>€ -<text:s text:c="3"/></text:p>
          </table:table-cell>
          <table:table-cell office:value-type="currency" office:value="0" table:formula="of:=SUM([.G238:.G242])" table:style-name="ce63">
            <text:p><text:s/>€ -<text:s text:c="3"/></text:p>
          </table:table-cell>
          <table:table-cell office:value-type="currency" office:value="0" table:formula="of:=SUM([.H238:.H242])" table:style-name="ce63">
            <text:p><text:s/>€ -<text:s text:c="3"/></text:p>
          </table:table-cell>
          <table:table-cell office:value-type="currency" office:value="0" table:formula="of:=SUM([.I238:.I242])" table:style-name="ce63">
            <text:p><text:s/>€ -<text:s text:c="3"/></text:p>
          </table:table-cell>
          <table:table-cell office:value-type="currency" office:value="0" table:formula="of:=SUM([.J238:.J242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50.04.02.0001</text:p>
          </table:table-cell>
          <table:table-cell table:style-name="ce50"/>
          <table:table-cell office:value-type="string" table:style-name="ce7">
            <text:p>*di alloggi,locali e servizi residenz.costruiti con contrib.dello Stato</text:p>
          </table:table-cell>
          <table:table-cell table:style-name="ce46"/>
          <table:table-cell office:value-type="currency" office:value="0" table:formula="of:=[.D238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4.02.0002</text:p>
          </table:table-cell>
          <table:table-cell table:style-name="ce50"/>
          <table:table-cell office:value-type="string" table:style-name="ce7">
            <text:p>*di alloggi,locali e servizi residenz.costruiti con contrib.di altri Enti</text:p>
          </table:table-cell>
          <table:table-cell table:style-name="ce46"/>
          <table:table-cell office:value-type="currency" office:value="0" table:formula="of:=[.D239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4.02.0003</text:p>
          </table:table-cell>
          <table:table-cell table:style-name="ce50"/>
          <table:table-cell office:value-type="string" table:style-name="ce7">
            <text:p>*di alloggi,locali e servizi residenz.costruiti senza contributo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68"/>
          <table:table-cell table:style-name="ce69"/>
          <table:table-cell office:value-type="currency" office:value="0" table:formula="of:=[.D240]" table:style-name="ce69">
            <text:p><text:s/>€ -<text:s text:c="3"/></text:p>
          </table:table-cell>
          <table:table-cell table:number-columns-repeated="3" table:style-name="ce69"/>
          <table:table-cell table:number-columns-repeated="16374"/>
        </table:table-row>
        <table:table-row table:style-name="ro1">
          <table:table-cell office:value-type="string" table:style-name="ce50">
            <text:p>50.04.02.0004</text:p>
          </table:table-cell>
          <table:table-cell table:style-name="ce50"/>
          <table:table-cell office:value-type="string" table:style-name="ce7">
            <text:p>*di alloggi,locali e servizi residenziali di edilizia agevolata o convenz.</text:p>
          </table:table-cell>
          <table:table-cell table:style-name="ce46"/>
          <table:table-cell table:style-name="ce68"/>
          <table:table-cell table:number-columns-repeated="3" table:style-name="ce69"/>
          <table:table-cell office:value-type="currency" office:value="0" table:formula="of:=[.D241]" table:style-name="ce69">
            <text:p><text:s/>€ -<text:s text:c="3"/></text:p>
          </table:table-cell>
          <table:table-cell table:style-name="ce69"/>
          <table:table-cell table:number-columns-repeated="16374"/>
        </table:table-row>
        <table:table-row table:style-name="ro1">
          <table:table-cell office:value-type="string" table:style-name="ce50">
            <text:p>50.04.02.0005</text:p>
          </table:table-cell>
          <table:table-cell table:style-name="ce50"/>
          <table:table-cell office:value-type="string" table:style-name="ce7">
            <text:p>*contratti per ripiano disavanzi</text:p>
          </table:table-cell>
          <table:table-cell table:style-name="ce46"/>
          <table:table-cell office:value-type="currency" office:value="0" table:formula="of:=[.D242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4"/>
          <table:table-cell table:style-name="ce46"/>
          <table:table-cell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4.03</text:p>
          </table:table-cell>
          <table:table-cell table:style-name="ce50"/>
          <table:table-cell office:value-type="string" table:style-name="ce7">
            <text:p>interessi ed oneri su altri debiti</text:p>
          </table:table-cell>
          <table:table-cell office:value-type="currency" office:value="0" table:formula="of:=SUM([.D245:.D248])" table:style-name="ce63">
            <text:p><text:s/>€ -<text:s text:c="3"/></text:p>
          </table:table-cell>
          <table:table-cell office:value-type="currency" office:value="0" table:formula="of:=SUM([.E245:.E248])" table:style-name="ce63">
            <text:p><text:s/>€ -<text:s text:c="3"/></text:p>
          </table:table-cell>
          <table:table-cell office:value-type="currency" office:value="0" table:formula="of:=SUM([.F245:.F248])" table:style-name="ce63">
            <text:p><text:s/>€ -<text:s text:c="3"/></text:p>
          </table:table-cell>
          <table:table-cell office:value-type="currency" office:value="0" table:formula="of:=SUM([.G245:.G248])" table:style-name="ce63">
            <text:p><text:s/>€ -<text:s text:c="3"/></text:p>
          </table:table-cell>
          <table:table-cell office:value-type="currency" office:value="0" table:formula="of:=SUM([.H245:.H248])" table:style-name="ce63">
            <text:p><text:s/>€ -<text:s text:c="3"/></text:p>
          </table:table-cell>
          <table:table-cell office:value-type="currency" office:value="0" table:formula="of:=SUM([.I245:.I248])" table:style-name="ce63">
            <text:p><text:s/>€ -<text:s text:c="3"/></text:p>
          </table:table-cell>
          <table:table-cell office:value-type="currency" office:value="0" table:formula="of:=SUM([.J245:.J248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50.04.03.0001</text:p>
          </table:table-cell>
          <table:table-cell table:style-name="ce50"/>
          <table:table-cell office:value-type="string" table:style-name="ce7">
            <text:p>*interessi su finanziamenti Cer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245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4.03.0002</text:p>
          </table:table-cell>
          <table:table-cell table:style-name="ce50"/>
          <table:table-cell office:value-type="string" table:style-name="ce7">
            <text:p>*interessi su debiti verso fornitor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246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4.03.0003</text:p>
          </table:table-cell>
          <table:table-cell table:style-name="ce50"/>
          <table:table-cell office:value-type="string" table:style-name="ce7">
            <text:p>*interessi su depositi cauzional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247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4.03.0004</text:p>
          </table:table-cell>
          <table:table-cell table:style-name="ce50"/>
          <table:table-cell office:value-type="string" table:style-name="ce7">
            <text:p>*interessi ed oneri divers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248]" table:style-name="ce68">
            <text:p><text:s/>€ -<text:s text:c="3"/></text:p>
          </table:table-cell>
          <table:table-cell table:style-name="ce69"/>
          <table:table-cell office:value-type="currency" office:value="0" table:style-name="ce69">
            <text:p><text:s/>€ -<text:s text:c="3"/></text:p>
          </table:table-cell>
          <table:table-cell table:number-columns-repeated="3" table:style-name="ce69"/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4"/>
          <table:table-cell table:style-name="ce35"/>
          <table:table-cell table:style-name="ce20"/>
          <table:table-cell table:number-columns-repeated="3" table:style-name="ce21"/>
          <table:table-cell table:style-name="ce20"/>
          <table:table-cell table:number-columns-repeated="16374"/>
        </table:table-row>
        <table:table-row table:style-name="ro5">
          <table:table-cell table:number-columns-repeated="2" table:style-name="ce50"/>
          <table:table-cell table:number-columns-repeated="2" table:style-name="ce7"/>
          <table:table-cell table:style-name="ce30"/>
          <table:table-cell table:style-name="ce11"/>
          <table:table-cell table:number-columns-repeated="4" table:style-name="ce7"/>
          <table:table-cell table:number-columns-repeated="16374"/>
        </table:table-row>
        <table:table-row table:style-name="ro5">
          <table:table-cell table:style-name="ce50"/>
          <table:table-cell office:value-type="string" table:style-name="ce50">
            <text:p>D<text:s/></text:p>
          </table:table-cell>
          <table:table-cell office:value-type="string" table:style-name="ce7">
            <text:p>RETTIFICHE DI VALORE DI ATTIVITA' FINANZIARIE</text:p>
          </table:table-cell>
          <table:table-cell office:value-type="currency" office:value="0" table:formula="of:=SUM([.D253])" table:style-name="ce120">
            <text:p><text:s/>€ -<text:s text:c="3"/></text:p>
          </table:table-cell>
          <table:table-cell table:style-name="ce151"/>
          <table:table-cell table:number-columns-repeated="5" table:style-name="ce120"/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46"/>
          <table:table-cell table:style-name="ce67"/>
          <table:table-cell table:number-columns-repeated="5" table:style-name="ce46"/>
          <table:table-cell table:number-columns-repeated="16374"/>
        </table:table-row>
        <table:table-row table:style-name="ro1">
          <table:table-cell table:style-name="ce50"/>
          <table:table-cell office:value-type="float" office:value="19" table:style-name="ce50">
            <text:p>19</text:p>
          </table:table-cell>
          <table:table-cell office:value-type="string" table:style-name="ce7">
            <text:p>Svalutazioni</text:p>
          </table:table-cell>
          <table:table-cell office:value-type="currency" office:value="0" table:formula="of:=SUM([.D254:.D257])" table:style-name="ce63">
            <text:p><text:s/>€ -<text:s text:c="3"/></text:p>
          </table:table-cell>
          <table:table-cell table:style-name="ce112"/>
          <table:table-cell table:style-name="ce105"/>
          <table:table-cell table:number-columns-repeated="4" table:style-name="ce63"/>
          <table:table-cell table:number-columns-repeated="16374"/>
        </table:table-row>
        <table:table-row table:style-name="ro1">
          <table:table-cell office:value-type="string" table:style-name="ce50">
            <text:p>55.01</text:p>
          </table:table-cell>
          <table:table-cell table:style-name="ce50"/>
          <table:table-cell office:value-type="string" table:style-name="ce7">
            <text:p>di partecipazioni</text:p>
          </table:table-cell>
          <table:table-cell table:style-name="ce46"/>
          <table:table-cell table:style-name="ce102"/>
          <table:table-cell table:style-name="ce104"/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50">
            <text:p>55.02</text:p>
          </table:table-cell>
          <table:table-cell table:style-name="ce50"/>
          <table:table-cell office:value-type="string" table:style-name="ce7">
            <text:p>di immobilizzazioni finanziarie che non costituiscono partecipazioni</text:p>
          </table:table-cell>
          <table:table-cell table:style-name="ce46"/>
          <table:table-cell table:style-name="ce102"/>
          <table:table-cell table:style-name="ce104"/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50">
            <text:p>55.03</text:p>
          </table:table-cell>
          <table:table-cell table:style-name="ce50"/>
          <table:table-cell office:value-type="string" table:style-name="ce7">
            <text:p>di titoli iscritti nell'attivo circolante che non costituiscono partecipaz.</text:p>
          </table:table-cell>
          <table:table-cell table:style-name="ce46"/>
          <table:table-cell table:style-name="ce102"/>
          <table:table-cell table:style-name="ce104"/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50">
            <text:p>55.04</text:p>
          </table:table-cell>
          <table:table-cell table:style-name="ce50"/>
          <table:table-cell office:value-type="string" table:style-name="ce7">
            <text:p>altre svalutazioni</text:p>
          </table:table-cell>
          <table:table-cell table:style-name="ce46"/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28"/>
          <table:table-cell table:number-columns-repeated="5" table:style-name="ce7"/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46"/>
          <table:table-cell table:style-name="ce67"/>
          <table:table-cell table:number-columns-repeated="5" table:style-name="ce46"/>
          <table:table-cell table:number-columns-repeated="16374"/>
        </table:table-row>
        <table:table-row table:style-name="ro6">
          <table:table-cell table:number-columns-repeated="2" table:style-name="ce50"/>
          <table:table-cell table:style-name="ce7"/>
          <table:table-cell table:style-name="ce46"/>
          <table:table-cell table:style-name="ce67"/>
          <table:table-cell table:number-columns-repeated="5" table:style-name="ce46"/>
          <table:table-cell table:number-columns-repeated="16374"/>
        </table:table-row>
        <table:table-row table:style-name="ro5">
          <table:table-cell table:style-name="ce50"/>
          <table:table-cell office:value-type="float" office:value="22" table:style-name="ce50">
            <text:p>22</text:p>
          </table:table-cell>
          <table:table-cell office:value-type="string" table:style-name="ce7">
            <text:p>Imposte sul reddito dell'esercizio</text:p>
          </table:table-cell>
          <table:table-cell office:value-type="currency" office:value="28359" table:formula="of:=SUM([.D263]+[.D269]+[.D275])" table:style-name="ce120">
            <text:p><text:s/>€ 28.359,00<text:s/></text:p>
          </table:table-cell>
          <table:table-cell office:value-type="currency" office:value="0" table:formula="of:=SUM([.E263]+[.E269]+[.E275])" table:style-name="ce120">
            <text:p><text:s/>€ -<text:s text:c="3"/></text:p>
          </table:table-cell>
          <table:table-cell office:value-type="currency" office:value="10636" table:formula="of:=SUM([.F263]+[.F269]+[.F275])" table:style-name="ce120">
            <text:p><text:s/>€ 10.636,00<text:s/></text:p>
          </table:table-cell>
          <table:table-cell office:value-type="currency" office:value="11719" table:formula="of:=SUM([.G263]+[.G269]+[.G275])" table:style-name="ce120">
            <text:p><text:s/>€ 11.719,00<text:s/></text:p>
          </table:table-cell>
          <table:table-cell office:value-type="currency" office:value="6004" table:formula="of:=SUM([.H263]+[.H269]+[.H275])" table:style-name="ce120">
            <text:p><text:s/>€ 6.004,00<text:s/></text:p>
          </table:table-cell>
          <table:table-cell office:value-type="currency" office:value="0" table:formula="of:=SUM([.I263]+[.I269]+[.I275])" table:style-name="ce120">
            <text:p><text:s/>€ -<text:s text:c="3"/></text:p>
          </table:table-cell>
          <table:table-cell office:value-type="currency" office:value="0" table:formula="of:=SUM([.J263]+[.J269]+[.J275])" table:style-name="ce120">
            <text:p><text:s/>€ -<text:s text:c="3"/></text:p>
          </table:table-cell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46"/>
          <table:table-cell table:style-name="ce67"/>
          <table:table-cell table:number-columns-repeated="5" table:style-name="ce46"/>
          <table:table-cell table:number-columns-repeated="16374"/>
        </table:table-row>
        <table:table-row table:style-name="ro1">
          <table:table-cell office:value-type="string" table:style-name="ce50">
            <text:p>90.01</text:p>
          </table:table-cell>
          <table:table-cell table:style-name="ce50"/>
          <table:table-cell office:value-type="string" table:style-name="ce7">
            <text:p>Imposte correnti</text:p>
          </table:table-cell>
          <table:table-cell office:value-type="currency" office:value="34359" table:formula="of:=SUM([.D264]+[.D266])" table:style-name="ce202">
            <text:p><text:s/>€ 34.359,00<text:s/></text:p>
          </table:table-cell>
          <table:table-cell office:value-type="currency" office:value="0" table:formula="of:=SUM([.E264]+[.E266])" table:style-name="ce63">
            <text:p><text:s/>€ -<text:s text:c="3"/></text:p>
          </table:table-cell>
          <table:table-cell office:value-type="currency" office:value="16636" table:formula="of:=SUM([.F264]+[.F266])" table:style-name="ce63">
            <text:p><text:s/>€ 16.636,00<text:s/></text:p>
          </table:table-cell>
          <table:table-cell office:value-type="currency" office:value="11719" table:formula="of:=SUM([.G264]+[.G266])" table:style-name="ce63">
            <text:p><text:s/>€ 11.719,00<text:s/></text:p>
          </table:table-cell>
          <table:table-cell office:value-type="currency" office:value="6004" table:formula="of:=SUM([.H264]+[.H266])" table:style-name="ce63">
            <text:p><text:s/>€ 6.004,00<text:s/></text:p>
          </table:table-cell>
          <table:table-cell office:value-type="currency" office:value="0" table:formula="of:=SUM([.I264]+[.I266])" table:style-name="ce63">
            <text:p><text:s/>€ -<text:s text:c="3"/></text:p>
          </table:table-cell>
          <table:table-cell office:value-type="currency" office:value="0" table:formula="of:=SUM([.J264]+[.J266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90.01.01</text:p>
          </table:table-cell>
          <table:table-cell table:style-name="ce50"/>
          <table:table-cell office:value-type="string" table:style-name="ce7">
            <text:p>Ires</text:p>
          </table:table-cell>
          <table:table-cell office:value-type="currency" office:value="23086" table:formula="of:=SUM([.D265])" table:style-name="ce202">
            <text:p><text:s/>€ 23.086,00<text:s/></text:p>
          </table:table-cell>
          <table:table-cell office:value-type="currency" office:value="0" table:formula="of:=SUM([.E265])" table:style-name="ce63">
            <text:p><text:s/>€ -<text:s text:c="3"/></text:p>
          </table:table-cell>
          <table:table-cell office:value-type="currency" office:value="10468" table:formula="of:=SUM([.F265])" table:style-name="ce63">
            <text:p><text:s/>€ 10.468,00<text:s/></text:p>
          </table:table-cell>
          <table:table-cell office:value-type="currency" office:value="8256" table:formula="of:=SUM([.G265])" table:style-name="ce63">
            <text:p><text:s/>€ 8.256,00<text:s/></text:p>
          </table:table-cell>
          <table:table-cell office:value-type="currency" office:value="4362" table:formula="of:=SUM([.H265])" table:style-name="ce63">
            <text:p><text:s/>€ 4.362,00<text:s/></text:p>
          </table:table-cell>
          <table:table-cell office:value-type="currency" office:value="0" table:formula="of:=SUM([.I265])" table:style-name="ce63">
            <text:p><text:s/>€ -<text:s text:c="3"/></text:p>
          </table:table-cell>
          <table:table-cell office:value-type="currency" office:value="0" table:formula="of:=SUM([.J265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90.01.01.0001</text:p>
          </table:table-cell>
          <table:table-cell table:style-name="ce50"/>
          <table:table-cell office:value-type="string" table:style-name="ce7">
            <text:p>*Ires</text:p>
          </table:table-cell>
          <table:table-cell office:value-type="currency" office:value="23086" table:style-name="ce203">
            <text:p><text:s/>€ 23.086,00<text:s/></text:p>
          </table:table-cell>
          <table:table-cell table:style-name="ce68"/>
          <table:table-cell office:value-type="float" office:value="10468" table:style-name="ce161">
            <text:p><text:s/>10.468,00<text:s/></text:p>
          </table:table-cell>
          <table:table-cell office:value-type="currency" office:value="8256" table:style-name="ce69">
            <text:p><text:s/>€ 8.256,00<text:s/></text:p>
          </table:table-cell>
          <table:table-cell office:value-type="currency" office:value="4362" table:style-name="ce69">
            <text:p><text:s/>€ 4.362,00<text:s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90.01.02</text:p>
          </table:table-cell>
          <table:table-cell table:style-name="ce50"/>
          <table:table-cell office:value-type="string" table:style-name="ce7">
            <text:p>Irap</text:p>
          </table:table-cell>
          <table:table-cell office:value-type="currency" office:value="11273" table:formula="of:=SUM([.D267])" table:style-name="ce202">
            <text:p><text:s/>€ 11.273,00<text:s/></text:p>
          </table:table-cell>
          <table:table-cell office:value-type="currency" office:value="0" table:formula="of:=SUM([.E267])" table:style-name="ce63">
            <text:p><text:s/>€ -<text:s text:c="3"/></text:p>
          </table:table-cell>
          <table:table-cell office:value-type="currency" office:value="6168" table:formula="of:=SUM([.F267])" table:style-name="ce63">
            <text:p><text:s/>€ 6.168,00<text:s/></text:p>
          </table:table-cell>
          <table:table-cell office:value-type="currency" office:value="3463" table:formula="of:=SUM([.G267])" table:style-name="ce63">
            <text:p><text:s/>€ 3.463,00<text:s/></text:p>
          </table:table-cell>
          <table:table-cell office:value-type="currency" office:value="1642" table:formula="of:=SUM([.H267])" table:style-name="ce63">
            <text:p><text:s/>€ 1.642,00<text:s/></text:p>
          </table:table-cell>
          <table:table-cell office:value-type="currency" office:value="0" table:formula="of:=SUM([.I267])" table:style-name="ce63">
            <text:p><text:s/>€ -<text:s text:c="3"/></text:p>
          </table:table-cell>
          <table:table-cell office:value-type="currency" office:value="0" table:formula="of:=SUM([.J267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90.01.02.0001</text:p>
          </table:table-cell>
          <table:table-cell table:style-name="ce50"/>
          <table:table-cell office:value-type="string" table:style-name="ce7">
            <text:p>*Irap</text:p>
          </table:table-cell>
          <table:table-cell office:value-type="currency" office:value="11273" table:style-name="ce203">
            <text:p><text:s/>€ 11.273,00<text:s/></text:p>
          </table:table-cell>
          <table:table-cell table:style-name="ce68"/>
          <table:table-cell office:value-type="currency" office:value="6168" table:style-name="ce69">
            <text:p><text:s/>€ 6.168,00<text:s/></text:p>
          </table:table-cell>
          <table:table-cell office:value-type="currency" office:value="3463" table:style-name="ce69">
            <text:p><text:s/>€ 3.463,00<text:s/></text:p>
          </table:table-cell>
          <table:table-cell office:value-type="currency" office:value="1642" table:style-name="ce69">
            <text:p><text:s/>€ 1.642,00<text:s/></text:p>
          </table:table-cell>
          <table:table-cell office:value-type="currency" office:value="0" table:style-name="ce69">
            <text:p><text:s/>€ -<text:s text:c="3"/></text:p>
          </table:table-cell>
          <table:table-cell table:style-name="ce69"/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4"/>
          <table:table-cell table:style-name="ce204"/>
          <table:table-cell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90.02</text:p>
          </table:table-cell>
          <table:table-cell table:style-name="ce50"/>
          <table:table-cell office:value-type="string" table:style-name="ce7">
            <text:p>Imposte differite<text:s/></text:p>
          </table:table-cell>
          <table:table-cell office:value-type="currency" office:value="0" table:formula="of:=SUM([.D270]+[.D272])" table:style-name="ce63">
            <text:p><text:s/>€ -<text:s text:c="3"/></text:p>
          </table:table-cell>
          <table:table-cell table:style-name="ce101"/>
          <table:table-cell office:value-type="currency" office:value="0" table:formula="of:=SUM([.F270]+[.F272])" table:style-name="ce63">
            <text:p><text:s/>€ -<text:s text:c="3"/></text:p>
          </table:table-cell>
          <table:table-cell office:value-type="currency" office:value="0" table:formula="of:=SUM([.G270]+[.G272])" table:style-name="ce63">
            <text:p><text:s/>€ -<text:s text:c="3"/></text:p>
          </table:table-cell>
          <table:table-cell office:value-type="currency" office:value="0" table:formula="of:=SUM([.H270]+[.H272])" table:style-name="ce63">
            <text:p><text:s/>€ -<text:s text:c="3"/></text:p>
          </table:table-cell>
          <table:table-cell table:number-columns-repeated="2" table:style-name="ce63"/>
          <table:table-cell table:number-columns-repeated="16374"/>
        </table:table-row>
        <table:table-row table:style-name="ro1">
          <table:table-cell office:value-type="string" table:style-name="ce50">
            <text:p>90.02.01</text:p>
          </table:table-cell>
          <table:table-cell table:style-name="ce50"/>
          <table:table-cell office:value-type="string" table:style-name="ce7">
            <text:p>Imposte differite Ires</text:p>
          </table:table-cell>
          <table:table-cell office:value-type="currency" office:value="0" table:formula="of:=SUM([.D271])" table:style-name="ce63">
            <text:p><text:s/>€ -<text:s text:c="3"/></text:p>
          </table:table-cell>
          <table:table-cell table:style-name="ce67"/>
          <table:table-cell office:value-type="currency" office:value="0" table:formula="of:=SUM([.F271])" table:style-name="ce63">
            <text:p><text:s/>€ -<text:s text:c="3"/></text:p>
          </table:table-cell>
          <table:table-cell office:value-type="currency" office:value="0" table:formula="of:=SUM([.G271])" table:style-name="ce63">
            <text:p><text:s/>€ -<text:s text:c="3"/></text:p>
          </table:table-cell>
          <table:table-cell office:value-type="currency" office:value="0" table:formula="of:=SUM([.H271])" table:style-name="ce63">
            <text:p><text:s/>€ -<text:s text:c="3"/>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50">
            <text:p>90.02.01.0001</text:p>
          </table:table-cell>
          <table:table-cell table:style-name="ce50"/>
          <table:table-cell office:value-type="string" table:style-name="ce7">
            <text:p>*Imposte differite Ires</text:p>
          </table:table-cell>
          <table:table-cell table:style-name="ce114"/>
          <table:table-cell table:style-name="ce113"/>
          <table:table-cell office:value-type="currency" office:value="0" table:formula="of:=[.D271]*97.5%" table:style-name="ce69">
            <text:p><text:s/>€ -<text:s text:c="3"/></text:p>
          </table:table-cell>
          <table:table-cell office:value-type="currency" office:value="0" table:formula="of:=[.D271]*2%" table:style-name="ce69">
            <text:p><text:s/>€ -<text:s text:c="3"/></text:p>
          </table:table-cell>
          <table:table-cell office:value-type="currency" office:value="0" table:formula="of:=[.D271]*0.5%" table:style-name="ce69">
            <text:p><text:s/>€ -<text:s text:c="3"/></text:p>
          </table:table-cell>
          <table:table-cell table:number-columns-repeated="2" table:style-name="ce114"/>
          <table:table-cell table:number-columns-repeated="16374"/>
        </table:table-row>
        <table:table-row table:style-name="ro1">
          <table:table-cell office:value-type="string" table:style-name="ce50">
            <text:p>90.02.02</text:p>
          </table:table-cell>
          <table:table-cell table:style-name="ce50"/>
          <table:table-cell office:value-type="string" table:style-name="ce7">
            <text:p>Imposte differite Irap</text:p>
          </table:table-cell>
          <table:table-cell office:value-type="currency" office:value="0" table:formula="of:=SUM([.D273])" table:style-name="ce157">
            <text:p><text:s/>€ -<text:s text:c="3"/></text:p>
          </table:table-cell>
          <table:table-cell table:style-name="ce113"/>
          <table:table-cell office:value-type="currency" office:value="0" table:formula="of:=SUM([.F273])" table:style-name="ce63">
            <text:p><text:s/>€ -<text:s text:c="3"/></text:p>
          </table:table-cell>
          <table:table-cell office:value-type="currency" office:value="0" table:formula="of:=SUM([.G273])" table:style-name="ce63">
            <text:p><text:s/>€ -<text:s text:c="3"/></text:p>
          </table:table-cell>
          <table:table-cell office:value-type="currency" office:value="0" table:formula="of:=SUM([.H273])" table:style-name="ce63">
            <text:p><text:s/>€ -<text:s text:c="3"/></text:p>
          </table:table-cell>
          <table:table-cell table:number-columns-repeated="2" table:style-name="ce114"/>
          <table:table-cell table:number-columns-repeated="16374"/>
        </table:table-row>
        <table:table-row table:style-name="ro1">
          <table:table-cell office:value-type="string" table:style-name="ce50">
            <text:p>90.02.02.0001</text:p>
          </table:table-cell>
          <table:table-cell table:style-name="ce50"/>
          <table:table-cell office:value-type="string" table:style-name="ce7">
            <text:p>*Imposte fifferite irap</text:p>
          </table:table-cell>
          <table:table-cell table:style-name="ce114"/>
          <table:table-cell table:style-name="ce113"/>
          <table:table-cell office:value-type="currency" office:value="0" table:formula="of:=[.D273]*85%*97.5%" table:style-name="ce69">
            <text:p><text:s/>€ -<text:s text:c="3"/></text:p>
          </table:table-cell>
          <table:table-cell office:value-type="currency" office:value="0" table:formula="of:=[.D273]*85%*2%" table:style-name="ce69">
            <text:p><text:s/>€ -<text:s text:c="3"/></text:p>
          </table:table-cell>
          <table:table-cell office:value-type="currency" office:value="0" table:formula="of:=[.D273]*85%*0.5%" table:style-name="ce69">
            <text:p><text:s/>€ -<text:s text:c="3"/></text:p>
          </table:table-cell>
          <table:table-cell table:number-columns-repeated="2" table:style-name="ce114"/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114"/>
          <table:table-cell table:style-name="ce113"/>
          <table:table-cell table:number-columns-repeated="3" table:style-name="ce159"/>
          <table:table-cell table:number-columns-repeated="2" table:style-name="ce114"/>
          <table:table-cell table:number-columns-repeated="16374"/>
        </table:table-row>
        <table:table-row table:style-name="ro1">
          <table:table-cell office:value-type="string" table:style-name="ce50">
            <text:p>90.03</text:p>
          </table:table-cell>
          <table:table-cell table:style-name="ce50"/>
          <table:table-cell office:value-type="string" table:style-name="ce7">
            <text:p>Imposte anticipate<text:s/></text:p>
          </table:table-cell>
          <table:table-cell office:value-type="currency" office:value="-6000" table:formula="of:=SUM([.D276]+[.D278])" table:style-name="ce157">
            <text:p>-€ 6.000,00<text:s/></text:p>
          </table:table-cell>
          <table:table-cell office:value-type="currency" office:value="0" table:formula="of:=SUM([.E276]+[.E278])" table:style-name="ce157">
            <text:p><text:s/>€ -<text:s text:c="3"/></text:p>
          </table:table-cell>
          <table:table-cell office:value-type="currency" office:value="-6000" table:formula="of:=SUM([.F276]+[.F278])" table:style-name="ce157">
            <text:p>-€ 6.000,00<text:s/></text:p>
          </table:table-cell>
          <table:table-cell office:value-type="currency" office:value="0" table:formula="of:=SUM([.G276]+[.G278])" table:style-name="ce157">
            <text:p><text:s/>€ -<text:s text:c="3"/></text:p>
          </table:table-cell>
          <table:table-cell office:value-type="currency" office:value="0" table:formula="of:=SUM([.H276]+[.H278])" table:style-name="ce157">
            <text:p><text:s/>€ -<text:s text:c="3"/></text:p>
          </table:table-cell>
          <table:table-cell office:value-type="currency" office:value="0" table:formula="of:=SUM([.I276]+[.I278])" table:style-name="ce157">
            <text:p><text:s/>€ -<text:s text:c="3"/></text:p>
          </table:table-cell>
          <table:table-cell office:value-type="currency" office:value="0" table:formula="of:=SUM([.J276]+[.J278])" table:style-name="ce157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90.03.01</text:p>
          </table:table-cell>
          <table:table-cell table:style-name="ce50"/>
          <table:table-cell office:value-type="string" table:style-name="ce7">
            <text:p>Imposte anticipate <text:s/>Ires</text:p>
          </table:table-cell>
          <table:table-cell office:value-type="currency" office:value="-6000" table:formula="of:=SUM([.D277])" table:style-name="ce157">
            <text:p>-€ 6.000,00<text:s/></text:p>
          </table:table-cell>
          <table:table-cell office:value-type="currency" office:value="0" table:formula="of:=SUM([.E277])" table:style-name="ce157">
            <text:p><text:s/>€ -<text:s text:c="3"/></text:p>
          </table:table-cell>
          <table:table-cell office:value-type="currency" office:value="-6000" table:formula="of:=SUM([.F277])" table:style-name="ce157">
            <text:p>-€ 6.000,00<text:s/></text:p>
          </table:table-cell>
          <table:table-cell office:value-type="currency" office:value="0" table:formula="of:=SUM([.G277])" table:style-name="ce157">
            <text:p><text:s/>€ -<text:s text:c="3"/></text:p>
          </table:table-cell>
          <table:table-cell office:value-type="currency" office:value="0" table:formula="of:=SUM([.H277])" table:style-name="ce157">
            <text:p><text:s/>€ -<text:s text:c="3"/></text:p>
          </table:table-cell>
          <table:table-cell office:value-type="currency" office:value="0" table:formula="of:=SUM([.I277])" table:style-name="ce157">
            <text:p><text:s/>€ -<text:s text:c="3"/></text:p>
          </table:table-cell>
          <table:table-cell office:value-type="currency" office:value="0" table:formula="of:=SUM([.J277])" table:style-name="ce157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90.03.01.0001</text:p>
          </table:table-cell>
          <table:table-cell table:style-name="ce50"/>
          <table:table-cell office:value-type="string" table:style-name="ce7">
            <text:p>*Imposte anticipate Ires</text:p>
          </table:table-cell>
          <table:table-cell office:value-type="currency" office:value="-6000" table:style-name="ce114">
            <text:p>-€ 6.000,00<text:s/></text:p>
          </table:table-cell>
          <table:table-cell table:style-name="ce113"/>
          <table:table-cell office:value-type="currency" office:value="-6000" table:style-name="ce159">
            <text:p>-€ 6.000,00<text:s/></text:p>
          </table:table-cell>
          <table:table-cell office:value-type="currency" office:value="0" table:style-name="ce159">
            <text:p><text:s/>€ -<text:s text:c="3"/></text:p>
          </table:table-cell>
          <table:table-cell office:value-type="currency" office:value="0" table:style-name="ce159">
            <text:p><text:s/>€ -<text:s text:c="3"/></text:p>
          </table:table-cell>
          <table:table-cell office:value-type="currency" office:value="0" table:style-name="ce114">
            <text:p><text:s/>€ -<text:s text:c="3"/></text:p>
          </table:table-cell>
          <table:table-cell table:style-name="ce114"/>
          <table:table-cell table:number-columns-repeated="16374"/>
        </table:table-row>
        <table:table-row table:style-name="ro1">
          <table:table-cell office:value-type="string" table:style-name="ce50">
            <text:p>90.03.02</text:p>
          </table:table-cell>
          <table:table-cell table:style-name="ce50"/>
          <table:table-cell office:value-type="string" table:style-name="ce7">
            <text:p>Imposte anticipate <text:s/>Irap</text:p>
          </table:table-cell>
          <table:table-cell office:value-type="currency" office:value="0" table:formula="of:=SUM([.D279])" table:style-name="ce160">
            <text:p><text:s/>€ -<text:s text:c="3"/></text:p>
          </table:table-cell>
          <table:table-cell office:value-type="currency" office:value="0" table:formula="of:=SUM([.E279])" table:style-name="ce160">
            <text:p><text:s/>€ -<text:s text:c="3"/></text:p>
          </table:table-cell>
          <table:table-cell office:value-type="currency" office:value="0" table:formula="of:=SUM([.F279])" table:style-name="ce160">
            <text:p><text:s/>€ -<text:s text:c="3"/></text:p>
          </table:table-cell>
          <table:table-cell office:value-type="currency" office:value="0" table:formula="of:=SUM([.G279])" table:style-name="ce160">
            <text:p><text:s/>€ -<text:s text:c="3"/></text:p>
          </table:table-cell>
          <table:table-cell office:value-type="currency" office:value="0" table:formula="of:=SUM([.H279])" table:style-name="ce160">
            <text:p><text:s/>€ -<text:s text:c="3"/></text:p>
          </table:table-cell>
          <table:table-cell office:value-type="currency" office:value="0" table:formula="of:=SUM([.I279])" table:style-name="ce160">
            <text:p><text:s/>€ -<text:s text:c="3"/></text:p>
          </table:table-cell>
          <table:table-cell office:value-type="currency" office:value="0" table:formula="of:=SUM([.J279])" table:style-name="ce160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90.03.02.0001</text:p>
          </table:table-cell>
          <table:table-cell table:style-name="ce50"/>
          <table:table-cell office:value-type="string" table:style-name="ce7">
            <text:p>*Imposte anticipate Irap</text:p>
          </table:table-cell>
          <table:table-cell office:value-type="currency" office:value="0" table:style-name="ce114">
            <text:p><text:s/>€ -<text:s text:c="3"/></text:p>
          </table:table-cell>
          <table:table-cell table:style-name="ce113"/>
          <table:table-cell office:value-type="currency" office:value="0" table:style-name="ce159">
            <text:p><text:s/>€ -<text:s text:c="3"/></text:p>
          </table:table-cell>
          <table:table-cell office:value-type="currency" office:value="0" table:style-name="ce159">
            <text:p><text:s/>€ -<text:s text:c="3"/></text:p>
          </table:table-cell>
          <table:table-cell office:value-type="currency" office:value="0" table:style-name="ce159">
            <text:p><text:s/>€ -<text:s text:c="3"/></text:p>
          </table:table-cell>
          <table:table-cell office:value-type="currency" office:value="0" table:style-name="ce114">
            <text:p><text:s/>€ -<text:s text:c="3"/></text:p>
          </table:table-cell>
          <table:table-cell table:style-name="ce114"/>
          <table:table-cell table:number-columns-repeated="16374"/>
        </table:table-row>
        <table:table-row table:style-name="ro2">
          <table:table-cell table:number-columns-repeated="2" table:style-name="ce50"/>
          <table:table-cell table:style-name="ce7"/>
          <table:table-cell table:style-name="ce114"/>
          <table:table-cell table:style-name="ce113"/>
          <table:table-cell table:number-columns-repeated="5" table:style-name="ce114"/>
          <table:table-cell table:number-columns-repeated="16374"/>
        </table:table-row>
        <table:table-row table:style-name="ro8">
          <table:table-cell table:number-columns-repeated="2" table:style-name="ce50"/>
          <table:table-cell office:value-type="string" table:style-name="ce117">
            <text:p>TOTALE COSTI DELL'ESERCIZIO</text:p>
          </table:table-cell>
          <table:table-cell office:value-type="currency" office:value="3909015.4900000007" table:formula="of:=SUM([.D9]+[.D21]+[.D83]+[.D92]+[.D117]+[.D158]+[.D171]+[.D177]+[.D186]+[.D222]+[.D251]+[.D261])" table:style-name="ce145">
            <text:p><text:s/>€ 3.909.015,49<text:s/></text:p>
          </table:table-cell>
          <table:table-cell office:value-type="currency" office:value="398695.99000000017" table:formula="of:=SUM([.E9]+[.E21]+[.E83]+[.E92]+[.E117]+[.E158]+[.E171]+[.E177]+[.E186]+[.E222]+[.E251]+[.E261])" table:style-name="ce145">
            <text:p><text:s/>€ 398.695,99<text:s/></text:p>
          </table:table-cell>
          <table:table-cell office:value-type="currency" office:value="3327802.01" table:formula="of:=SUM([.F9]+[.F21]+[.F83]+[.F92]+[.F117]+[.F158]+[.F171]+[.F177]+[.F186]+[.F222]+[.F251]+[.F261])" table:style-name="ce145">
            <text:p><text:s/>€ 3.327.802,01<text:s/></text:p>
          </table:table-cell>
          <table:table-cell office:value-type="currency" office:value="135224.56" table:formula="of:=SUM([.G9]+[.G21]+[.G83]+[.G92]+[.G117]+[.G158]+[.G171]+[.G177]+[.G186]+[.G222]+[.G251]+[.G261])" table:style-name="ce145">
            <text:p><text:s/>€ 135.224,56<text:s/></text:p>
          </table:table-cell>
          <table:table-cell office:value-type="currency" office:value="28315.01" table:formula="of:=SUM([.H9]+[.H21]+[.H83]+[.H92]+[.H117]+[.H158]+[.H171]+[.H177]+[.H186]+[.H222]+[.H251]+[.H261])" table:style-name="ce145">
            <text:p><text:s/>€ 28.315,01<text:s/></text:p>
          </table:table-cell>
          <table:table-cell office:value-type="currency" office:value="18977.920000000147" table:formula="of:=SUM([.I9]+[.I21]+[.I83]+[.I92]+[.I117]+[.I158]+[.I171]+[.I177]+[.I186]+[.I222]+[.I251]+[.I261])" table:style-name="ce145">
            <text:p><text:s/>€ 18.977,92<text:s/></text:p>
          </table:table-cell>
          <table:table-cell office:value-type="currency" office:value="0" table:formula="of:=SUM([.J9]+[.J21]+[.J83]+[.J92]+[.J117]+[.J158]+[.J171]+[.J177]+[.J186]+[.J222]+[.J251]+[.J261])" table:style-name="ce145">
            <text:p><text:s/>€ -<text:s text:c="3"/></text:p>
          </table:table-cell>
          <table:table-cell table:number-columns-repeated="16374"/>
        </table:table-row>
        <table:table-row table:style-name="ro8">
          <table:table-cell table:number-columns-repeated="2" table:style-name="ce50"/>
          <table:table-cell office:value-type="string" table:style-name="ce118">
            <text:p>ripartizione costi comuni ai servizi</text:p>
          </table:table-cell>
          <table:table-cell office:value-type="currency" office:value="398695.99" table:formula="of:=SUM([.F282:.I282])" table:style-name="ce146">
            <text:p><text:s/>€ 398.695,99<text:s/></text:p>
          </table:table-cell>
          <table:table-cell table:style-name="ce148"/>
          <table:table-cell office:value-type="currency" office:value="389183.11" table:formula="of:=ROUND(([.E281]-[.H282])*99%;2)" table:style-name="ce149">
            <text:p><text:s/>€ 389.183,11<text:s/></text:p>
          </table:table-cell>
          <table:table-cell office:value-type="currency" office:value="3931.14" table:formula="of:=ROUND(([.E281]-[.H282])*1%;2)" table:style-name="ce149">
            <text:p><text:s/>€ 3.931,14<text:s/></text:p>
          </table:table-cell>
          <table:table-cell office:value-type="currency" office:value="5581.74" table:formula="of:=ROUND([.E281]*1.4%;2)" table:style-name="ce149">
            <text:p><text:s/>€ 5.581,74<text:s/></text:p>
          </table:table-cell>
          <table:table-cell office:value-type="currency" office:value="0" table:style-name="ce149">
            <text:p><text:s/>€ -<text:s text:c="3"/></text:p>
          </table:table-cell>
          <table:table-cell table:style-name="ce149"/>
          <table:table-cell table:number-columns-repeated="16374"/>
        </table:table-row>
        <table:table-row table:style-name="ro8">
          <table:table-cell table:number-columns-repeated="2" table:style-name="ce50"/>
          <table:table-cell office:value-type="string" table:style-name="ce119">
            <text:p>TOTALE</text:p>
          </table:table-cell>
          <table:table-cell office:value-type="currency" office:value="3909015.4899999998" table:formula="of:=SUM([.F283:.I283])" table:style-name="ce147">
            <text:p><text:s/>€ 3.909.015,49<text:s/></text:p>
          </table:table-cell>
          <table:table-cell table:style-name="ce148"/>
          <table:table-cell office:value-type="currency" office:value="3716985.1199999996" table:formula="of:=SUM([.F281]+[.F282])" table:style-name="ce149">
            <text:p><text:s/>€ 3.716.985,12<text:s/></text:p>
          </table:table-cell>
          <table:table-cell office:value-type="currency" office:value="139155.70000000001" table:formula="of:=SUM([.G281]+[.G282])" table:style-name="ce149">
            <text:p><text:s/>€ 139.155,70<text:s/></text:p>
          </table:table-cell>
          <table:table-cell office:value-type="currency" office:value="33896.75" table:formula="of:=SUM([.H281]+[.H282])" table:style-name="ce149">
            <text:p><text:s/>€ 33.896,75<text:s/></text:p>
          </table:table-cell>
          <table:table-cell office:value-type="currency" office:value="18977.920000000147" table:formula="of:=SUM([.I281]+[.I282])" table:style-name="ce149">
            <text:p><text:s/>€ 18.977,92<text:s/></text:p>
          </table:table-cell>
          <table:table-cell office:value-type="currency" office:value="0" table:formula="of:=SUM([.J281]+[.J282])" table:style-name="ce149">
            <text:p><text:s/>€ -<text:s text:c="3"/></text:p>
          </table:table-cell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116"/>
          <table:table-cell table:style-name="ce115"/>
          <table:table-cell table:number-columns-repeated="5" table:style-name="ce116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14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number-rows-repeated="1048291" table:style-name="ro1">
          <table:table-cell table:number-columns-repeated="16384"/>
        </table:table-row>
        <table:named-expressions>
          <table:named-range table:name="Print_Area" table:cell-range-address="Riclass_COSTI.$A$1:Riclass_COSTI.$J$285" table:base-cell-address="Riclass_COSTI.$A$1"/>
          <table:named-range table:name="Print_Titles" table:cell-range-address="Riclass_COSTI.$A$1:Riclass_COSTI.$IV$4" table:base-cell-address="Riclass_COSTI.$A$1"/>
        </table:named-expressions>
      </table:table>
      <table:table table:name="risult_gest_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16380" table:default-cell-style-name="ce1"/>
        <table:table-row table:style-name="ro10">
          <table:table-cell office:value-type="string" table:number-columns-spanned="4" table:number-rows-spanned="1" table:style-name="ce229">
            <text:p>ESERCIZIO 2019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22"/>
          <table:table-cell office:value-type="string" table:style-name="ce123">
            <text:p>RICAVI</text:p>
          </table:table-cell>
          <table:table-cell office:value-type="string" table:style-name="ce123">
            <text:p>COSTI</text:p>
          </table:table-cell>
          <table:table-cell office:value-type="string" table:style-name="ce123">
            <text:p>ECCEDENZE</text:p>
          </table:table-cell>
          <table:table-cell table:number-columns-repeated="16380"/>
        </table:table-row>
        <table:table-row table:style-name="ro1">
          <table:table-cell office:value-type="string" table:style-name="ce131">
            <text:p>GESTIONI IMMOBILIARI</text:p>
          </table:table-cell>
          <table:table-cell table:number-columns-repeated="2" table:style-name="ce121"/>
          <table:table-cell table:style-name="ce126"/>
          <table:table-cell table:number-columns-repeated="16380"/>
        </table:table-row>
        <table:table-row table:style-name="ro1">
          <table:table-cell table:style-name="ce132"/>
          <table:table-cell table:number-columns-repeated="2" table:style-name="ce121"/>
          <table:table-cell table:style-name="ce127"/>
          <table:table-cell table:number-columns-repeated="16380"/>
        </table:table-row>
        <table:table-row table:style-name="ro1">
          <table:table-cell office:value-type="string" table:style-name="ce132">
            <text:p>Gestione alloggi ERP</text:p>
          </table:table-cell>
          <table:table-cell office:value-type="currency" office:value="4077594.12" table:formula="of:=[Riclass_RICAVI.F175]" table:style-name="ce137">
            <text:p><text:s/>€ 4.077.594,12<text:s/></text:p>
          </table:table-cell>
          <table:table-cell office:value-type="currency" office:value="3716985.1199999996" table:formula="of:=[Riclass_COSTI.F283]" table:style-name="ce137">
            <text:p><text:s/>€ 3.716.985,12<text:s/></text:p>
          </table:table-cell>
          <table:table-cell office:value-type="currency" office:value="360609.00000000047" table:formula="of:=SUM([.B6]-[.C6])" table:style-name="ce139">
            <text:p><text:s/>€ 360.609,00<text:s/></text:p>
          </table:table-cell>
          <table:table-cell table:number-columns-repeated="16380"/>
        </table:table-row>
        <table:table-row table:style-name="ro1">
          <table:table-cell office:value-type="string" table:style-name="ce205">
            <text:p>Q.ta risorse dest.riqualificaz.patr.abit.pubbl.art.29 LR.2/2019</text:p>
          </table:table-cell>
          <table:table-cell table:style-name="ce137"/>
          <table:table-cell office:value-type="currency" office:value="360609.00000000047" table:formula="of:=[.D6]" table:style-name="ce137">
            <text:p><text:s/>€ 360.609,00<text:s/></text:p>
          </table:table-cell>
          <table:table-cell office:value-type="currency" office:value="0" table:formula="of:=SUM([.D6]-[.C7])" table:style-name="ce139">
            <text:p><text:s/>€ -<text:s text:c="3"/></text:p>
          </table:table-cell>
          <table:table-cell table:number-columns-repeated="16380"/>
        </table:table-row>
        <table:table-row table:style-name="ro1">
          <table:table-cell table:style-name="ce132"/>
          <table:table-cell table:number-columns-repeated="2" table:style-name="ce18"/>
          <table:table-cell table:style-name="ce128"/>
          <table:table-cell table:number-columns-repeated="16380"/>
        </table:table-row>
        <table:table-row table:style-name="ro1">
          <table:table-cell office:value-type="string" table:style-name="ce132">
            <text:p>Immobili di proprietà non ERP<text:s/></text:p>
          </table:table-cell>
          <table:table-cell office:value-type="currency" office:value="165579.65999999997" table:formula="of:=[Riclass_RICAVI.G175]" table:style-name="ce138">
            <text:p><text:s/>€ 165.579,66<text:s/></text:p>
          </table:table-cell>
          <table:table-cell office:value-type="currency" office:value="139155.70000000001" table:formula="of:=[Riclass_COSTI.G283]" table:style-name="ce138">
            <text:p><text:s/>€ 139.155,70<text:s/></text:p>
          </table:table-cell>
          <table:table-cell office:value-type="currency" office:value="26423.959999999963" table:formula="of:=SUM([.B9]-[.C9])" table:style-name="ce140">
            <text:p><text:s/>€ 26.423,96<text:s/></text:p>
          </table:table-cell>
          <table:table-cell table:number-columns-repeated="16380"/>
        </table:table-row>
        <table:table-row table:style-name="ro1">
          <table:table-cell table:style-name="ce132"/>
          <table:table-cell table:number-columns-repeated="2" table:style-name="ce18"/>
          <table:table-cell table:style-name="ce128"/>
          <table:table-cell table:number-columns-repeated="16380"/>
        </table:table-row>
        <table:table-row table:style-name="ro1">
          <table:table-cell office:value-type="string" table:style-name="ce132">
            <text:p>Attività diverse per c/terzi<text:s/></text:p>
          </table:table-cell>
          <table:table-cell office:value-type="currency" office:value="67096.67" table:formula="of:=[Riclass_RICAVI.H175]" table:style-name="ce138">
            <text:p><text:s/>€ 67.096,67<text:s/></text:p>
          </table:table-cell>
          <table:table-cell office:value-type="currency" office:value="33896.75" table:formula="of:=[Riclass_COSTI.H283]" table:style-name="ce138">
            <text:p><text:s/>€ 33.896,75<text:s/></text:p>
          </table:table-cell>
          <table:table-cell office:value-type="currency" office:value="33199.919999999998" table:formula="of:=SUM([.B11]-[.C11])" table:style-name="ce140">
            <text:p><text:s/>€ 33.199,92<text:s/>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TOTALE GESTIONI IMMOBILIARI</text:p>
          </table:table-cell>
          <table:table-cell office:value-type="currency" office:value="4310270.45" table:formula="of:=SUM([.B6]+[.B9]+[.B11])" table:style-name="ce114">
            <text:p><text:s/>€ 4.310.270,45<text:s/></text:p>
          </table:table-cell>
          <table:table-cell office:value-type="currency" office:value="4250646.57" table:formula="of:=SUM([.C6]+[.C7]+[.C9]+[.C11])" table:style-name="ce114">
            <text:p><text:s/>€ 4.250.646,57<text:s/></text:p>
          </table:table-cell>
          <table:table-cell office:value-type="currency" office:value="59623.879999999961" table:formula="of:=SUM([.D7]+[.D9]+[.D11])" table:style-name="ce141">
            <text:p><text:s/>€ 59.623,88<text:s/></text:p>
          </table:table-cell>
          <table:table-cell table:number-columns-repeated="16380"/>
        </table:table-row>
        <table:table-row table:style-name="ro1">
          <table:table-cell office:value-type="string" table:style-name="ce131">
            <text:p>ALTRE ATTIVITA'</text:p>
          </table:table-cell>
          <table:table-cell table:number-columns-repeated="2" table:style-name="ce124"/>
          <table:table-cell table:style-name="ce129"/>
          <table:table-cell table:number-columns-repeated="16380"/>
        </table:table-row>
        <table:table-row table:style-name="ro1">
          <table:table-cell table:style-name="ce132"/>
          <table:table-cell table:number-columns-repeated="2" table:style-name="ce18"/>
          <table:table-cell table:style-name="ce128"/>
          <table:table-cell table:number-columns-repeated="16380"/>
        </table:table-row>
        <table:table-row table:style-name="ro1">
          <table:table-cell office:value-type="string" table:style-name="ce132">
            <text:p>interventi edilizi destinati alla vendita</text:p>
          </table:table-cell>
          <table:table-cell office:value-type="currency" office:value="18977.919999999925" table:formula="of:=[Riclass_RICAVI.I175]" table:style-name="ce138">
            <text:p><text:s/>€ 18.977,92<text:s/></text:p>
          </table:table-cell>
          <table:table-cell office:value-type="currency" office:value="18977.920000000147" table:formula="of:=[Riclass_COSTI.I283]" table:style-name="ce143">
            <text:p><text:s/>€ 18.977,92<text:s/></text:p>
          </table:table-cell>
          <table:table-cell office:value-type="currency" office:value="-2.2191670723259449E-10" table:formula="of:=SUM([.B15]-[.C15])" table:style-name="ce139">
            <text:p>-€ 0,00<text:s/></text:p>
          </table:table-cell>
          <table:table-cell table:number-columns-repeated="16380"/>
        </table:table-row>
        <table:table-row table:style-name="ro1">
          <table:table-cell table:style-name="ce132"/>
          <table:table-cell table:style-name="ce18"/>
          <table:table-cell table:style-name="ce19"/>
          <table:table-cell table:style-name="ce128"/>
          <table:table-cell table:number-columns-repeated="16380"/>
        </table:table-row>
        <table:table-row table:style-name="ro1">
          <table:table-cell table:style-name="ce132"/>
          <table:table-cell table:number-columns-repeated="2" table:style-name="ce18"/>
          <table:table-cell table:style-name="ce128"/>
          <table:table-cell table:number-columns-repeated="16380"/>
        </table:table-row>
        <table:table-row table:style-name="ro2">
          <table:table-cell office:value-type="string" table:style-name="ce134">
            <text:p>TOTALE ALTRE ATTIVITA'</text:p>
          </table:table-cell>
          <table:table-cell office:value-type="currency" office:value="18977.919999999925" table:formula="of:=SUM([.B15])" table:style-name="ce142">
            <text:p><text:s/>€ 18.977,92<text:s/></text:p>
          </table:table-cell>
          <table:table-cell office:value-type="currency" office:value="18977.920000000147" table:formula="of:=SUM([.C15])" table:style-name="ce142">
            <text:p><text:s/>€ 18.977,92<text:s/></text:p>
          </table:table-cell>
          <table:table-cell office:value-type="currency" office:value="-2.2191670723259449E-10" table:formula="of:=SUM([.D15])" table:style-name="ce180">
            <text:p>-€ 0,00<text:s/></text:p>
          </table:table-cell>
          <table:table-cell table:number-columns-repeated="16380"/>
        </table:table-row>
        <table:table-row table:style-name="ro1">
          <table:table-cell table:style-name="ce132"/>
          <table:table-cell table:number-columns-repeated="2" table:style-name="ce18"/>
          <table:table-cell table:style-name="ce128"/>
          <table:table-cell table:number-columns-repeated="16380"/>
        </table:table-row>
        <table:table-row table:style-name="ro1">
          <table:table-cell office:value-type="string" table:style-name="ce144">
            <text:p>TOTALE GENERALE</text:p>
          </table:table-cell>
          <table:table-cell office:value-type="currency" office:value="4329248.37" table:formula="of:=SUM([.B12]+[.B18])" table:style-name="ce138">
            <text:p><text:s/>€ 4.329.248,37<text:s/></text:p>
          </table:table-cell>
          <table:table-cell office:value-type="currency" office:value="4269624.49" table:formula="of:=SUM([.C12]+[.C18])" table:style-name="ce138">
            <text:p><text:s/>€ 4.269.624,49<text:s/></text:p>
          </table:table-cell>
          <table:table-cell office:value-type="currency" office:value="59623.879999999888" table:formula="of:=SUM([.B20]-[.C20])" table:style-name="ce138">
            <text:p><text:s/>€ 59.623,88<text:s/></text:p>
          </table:table-cell>
          <table:table-cell table:number-columns-repeated="16380"/>
        </table:table-row>
        <table:table-row table:style-name="ro2">
          <table:table-cell table:style-name="ce135"/>
          <table:table-cell table:number-columns-repeated="2" table:style-name="ce125"/>
          <table:table-cell table:style-name="ce130"/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36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Titoli" table:style-name="ta4">
        <table:table-column table:style-name="co8" table:number-columns-repeated="7" table:default-cell-style-name="ce1"/>
        <table:table-column table:style-name="co15" table:default-cell-style-name="ce1"/>
        <table:table-column table:style-name="co8" table:number-columns-repeated="16376" table:default-cell-style-name="ce1"/>
        <table:table-row table:style-name="ro11">
          <table:table-cell office:value-type="string" table:number-columns-spanned="8" table:number-rows-spanned="1" table:style-name="ce235">
            <text:p>EDILIZIA PROVINCIALE GROSSETANA SP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6">
            <text:p>COD. FISCALE, P. IVA E ISCRIZIONE AL REGISTRO INPRESE DI GROSSETO N. 0131109053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1">
            <text:p>CAPITALE SOCIALE €. 4.000.000,00 INTERAMENTE VERSATO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4">
            <text:p>Sede legale: <text:s/>Via Arno n. 2 <text:s text:c="2"/>- <text:s text:c="2"/>58100 Grosseto<text:s/></text:p>
          </table:table-cell>
          <table:covered-table-cell table:number-columns-repeated="7"/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234">
            <text:p>PROSPETTO DI RICLASSIFICAZIONE DEI COSTI E DEI RICAVI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repeated="8" table:style-name="ce17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4">
            <text:p>ALLE VARIE ATTIVITA' DELL'AZIEND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234">
            <text:p>ESERCIZIO <text:s text:c="2"/>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233">
            <text:p>(APPROVATO DAL C.D.A. IL 07/05/2020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8" table:number-rows-spanned="1" table:style-name="ce232"/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  <table:table table:name="ripartiz" table:style-name="ta5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8" table:number-columns-repeated="16379" table:default-cell-style-name="ce1"/>
        <table:table-row table:style-name="ro1">
          <table:table-cell office:value-type="string" table:number-columns-spanned="4" table:number-rows-spanned="1" table:style-name="ce240">
            <text:p>ripartizione costi e ricavi in proporzione alle U.I. gestite e ai ricav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55"/>
          <table:table-cell table:number-columns-repeated="16380"/>
        </table:table-row>
        <table:table-row table:style-name="ro1">
          <table:table-cell office:value-type="string" table:style-name="ce1">
            <text:p>locali ad uso diverso da abitazione</text:p>
          </table:table-cell>
          <table:table-cell office:value-type="percentage" office:value="0.04" table:style-name="ce152">
            <text:p>4,00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estione immobiliare-attività diverse</text:p>
          </table:table-cell>
          <table:table-cell office:value-type="percentage" office:value="1.2E-2" table:style-name="ce152">
            <text:p>1,20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lloggi ERP</text:p>
          </table:table-cell>
          <table:table-cell office:value-type="percentage" office:value="0.94799999999999995" table:style-name="ce152">
            <text:p>94,80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6">
            <text:p>Totale</text:p>
          </table:table-cell>
          <table:table-cell office:value-type="percentage" office:value="1" table:formula="of:=SUM([.B3:.B5])" table:style-name="ce152">
            <text:p>100,00%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30">
            <text:p>ripartizione in riferimento al numero U.I. gestit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1">
            <text:p>al 31/12/2019</text:p>
          </table:table-cell>
          <table:table-cell office:value-type="string" table:style-name="ce7">
            <text:p>n. U.I.</text:p>
          </table:table-cell>
          <table:table-cell office:value-type="string" table:style-name="ce7">
            <text:p>perc.</text:p>
          </table:table-cell>
          <table:table-cell office:value-type="string" table:style-name="ce7">
            <text:p>perc.arr.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loggi erp</text:p>
          </table:table-cell>
          <table:table-cell office:value-type="float" office:value="3166" table:style-name="ce7">
            <text:p>3166</text:p>
          </table:table-cell>
          <table:table-cell office:value-type="float" office:value="99.247648902821311" table:formula="of:=[.B10]*100/[.B12]" table:style-name="ce163">
            <text:p>99,25</text:p>
          </table:table-cell>
          <table:table-cell office:value-type="percentage" office:value="0.99" table:style-name="ce164">
            <text:p>99,00%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cali ad auso div da abitaz.in locazione</text:p>
          </table:table-cell>
          <table:table-cell office:value-type="float" office:value="24" table:style-name="ce7">
            <text:p>24</text:p>
          </table:table-cell>
          <table:table-cell office:value-type="float" office:value="0.75235109717868343" table:formula="of:=[.B11]*100/[.B12]" table:style-name="ce163">
            <text:p>0,75</text:p>
          </table:table-cell>
          <table:table-cell office:value-type="percentage" office:value="0.01" table:style-name="ce165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e n. U.I. gestite</text:p>
          </table:table-cell>
          <table:table-cell office:value-type="float" office:value="3190" table:formula="of:=SUM([.B10:.B11])" table:style-name="ce7">
            <text:p>3190</text:p>
          </table:table-cell>
          <table:table-cell office:value-type="float" office:value="100" table:formula="of:=SUM([.C10:.C11])" table:style-name="ce163">
            <text:p>100,00</text:p>
          </table:table-cell>
          <table:table-cell office:value-type="percentage" office:value="1" table:formula="of:=SUM([.D10:.D11])" table:style-name="ce164">
            <text:p>100,00%</text:p>
          </table:table-cell>
          <table:table-cell table:number-columns-repeated="16380"/>
        </table:table-row>
        <table:table-row table:style-name="ro1">
          <table:table-cell table:number-columns-repeated="2" table:style-name="ce169"/>
          <table:table-cell table:style-name="ce181"/>
          <table:table-cell table:style-name="ce18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0">
            <text:p>ripartizione in riferimento al numero U.I. gestit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7">
            <text:p>al 31/12/2019</text:p>
          </table:table-cell>
          <table:table-cell office:value-type="string" table:style-name="ce7">
            <text:p>n. U.I.</text:p>
          </table:table-cell>
          <table:table-cell office:value-type="string" table:style-name="ce7">
            <text:p>perc.</text:p>
          </table:table-cell>
          <table:table-cell office:value-type="string" table:style-name="ce7">
            <text:p>perc.arr.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loggi erp</text:p>
          </table:table-cell>
          <table:table-cell office:value-type="float" office:value="3166" table:style-name="ce7">
            <text:p>3166</text:p>
          </table:table-cell>
          <table:table-cell office:value-type="float" office:value="96.760391198044005" table:formula="of:=[.B16]*100/[.B19]" table:style-name="ce163">
            <text:p>96,76</text:p>
          </table:table-cell>
          <table:table-cell office:value-type="percentage" office:value="0.97" table:style-name="ce164">
            <text:p>97,00%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cali ad auso div da abitaz.in locazione</text:p>
          </table:table-cell>
          <table:table-cell office:value-type="float" office:value="24" table:style-name="ce7">
            <text:p>24</text:p>
          </table:table-cell>
          <table:table-cell office:value-type="float" office:value="0.73349633251833746" table:formula="of:=[.B17]*100/[.B19]" table:style-name="ce163">
            <text:p>0,73</text:p>
          </table:table-cell>
          <table:table-cell office:value-type="percentage" office:value="0.01" table:style-name="ce164">
            <text:p>1,0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ltri fabbricati in gestione di propr.di terzi</text:p>
          </table:table-cell>
          <table:table-cell office:value-type="float" office:value="82" table:style-name="ce7">
            <text:p>82</text:p>
          </table:table-cell>
          <table:table-cell office:value-type="float" office:value="2.5061124694376526" table:formula="of:=[.B18]*100/[.B19]" table:style-name="ce163">
            <text:p>2,51</text:p>
          </table:table-cell>
          <table:table-cell office:value-type="percentage" office:value="0.02" table:style-name="ce164">
            <text:p>2,0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otale n. U.I. gestite</text:p>
          </table:table-cell>
          <table:table-cell office:value-type="float" office:value="3272" table:formula="of:=SUM([.B16:.B18])" table:style-name="ce7">
            <text:p>3272</text:p>
          </table:table-cell>
          <table:table-cell office:value-type="float" office:value="100" table:formula="of:=SUM([.C16:.C18])" table:style-name="ce163">
            <text:p>100,00</text:p>
          </table:table-cell>
          <table:table-cell office:value-type="percentage" office:value="1" table:formula="of:=SUM([.D16:.D18])" table:style-name="ce164">
            <text:p>100,00%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69"/>
          <table:table-cell table:style-name="ce181"/>
          <table:table-cell table:style-name="ce18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39">
            <text:p>ripartizione costi della gestione immobiliare in riferimento ai ricavi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5"/>
          <table:table-cell office:value-type="string" table:number-columns-spanned="2" table:number-rows-spanned="1" table:style-name="ce257">
            <text:p>Ricavi<text:s/></text:p>
          </table:table-cell>
          <table:covered-table-cell/>
          <table:table-cell office:value-type="string" table:style-name="ce166">
            <text:p>percent.</text:p>
          </table:table-cell>
          <table:table-cell office:value-type="string" table:style-name="ce167">
            <text:p>perc. arrot.</text:p>
          </table:table-cell>
          <table:table-cell table:number-columns-repeated="16379"/>
        </table:table-row>
        <table:table-row table:style-name="ro12">
          <table:table-cell office:value-type="string" table:style-name="ce184">
            <text:p>Alloggi ERP</text:p>
          </table:table-cell>
          <table:table-cell office:value-type="float" office:value="4037250" table:formula="of:=[Riclass_RICAVI.F173]" table:number-columns-spanned="2" table:number-rows-spanned="1" table:style-name="ce256">
            <text:p>4.037.250,00</text:p>
          </table:table-cell>
          <table:covered-table-cell/>
          <table:table-cell office:value-type="float" office:value="94.572653171793448" table:formula="of:=[.B24]*100/[.B27]" table:style-name="ce163">
            <text:p>94,57</text:p>
          </table:table-cell>
          <table:table-cell office:value-type="string" table:style-name="ce189">
            <text:p>94,80</text:p>
          </table:table-cell>
          <table:table-cell table:number-columns-repeated="16379"/>
        </table:table-row>
        <table:table-row table:style-name="ro12">
          <table:table-cell office:value-type="string" table:style-name="ce185">
            <text:p>Immob. di propr. <text:s/>non ERP<text:s/></text:p>
          </table:table-cell>
          <table:table-cell office:value-type="float" office:value="165172.13999999998" table:formula="of:=[Riclass_RICAVI.G173]" table:number-columns-spanned="2" table:number-rows-spanned="1" table:style-name="ce255">
            <text:p>165.172,14</text:p>
          </table:table-cell>
          <table:covered-table-cell/>
          <table:table-cell office:value-type="float" office:value="3.869160321967406" table:formula="of:=[.B25]*100/[.B27]" table:style-name="ce163">
            <text:p>3,87</text:p>
          </table:table-cell>
          <table:table-cell office:value-type="string" table:style-name="ce189">
            <text:p>3,80</text:p>
          </table:table-cell>
          <table:table-cell table:number-columns-repeated="16379"/>
        </table:table-row>
        <table:table-row table:style-name="ro12">
          <table:table-cell office:value-type="string" table:style-name="ce185">
            <text:p>Diverse per c/terzi</text:p>
          </table:table-cell>
          <table:table-cell office:value-type="float" office:value="66518.05" table:formula="of:=[Riclass_RICAVI.H173]" table:number-columns-spanned="2" table:number-rows-spanned="1" table:style-name="ce255">
            <text:p>66.518,05</text:p>
          </table:table-cell>
          <table:covered-table-cell/>
          <table:table-cell office:value-type="float" office:value="1.5581865062391518" table:formula="of:=[.B26]*100/[.B27]" table:style-name="ce163">
            <text:p>1,56</text:p>
          </table:table-cell>
          <table:table-cell office:value-type="string" table:style-name="ce189">
            <text:p>1,40%</text:p>
          </table:table-cell>
          <table:table-cell table:number-columns-repeated="16379"/>
        </table:table-row>
        <table:table-row table:style-name="ro12">
          <table:table-cell office:value-type="string" table:style-name="ce166">
            <text:p>totale</text:p>
          </table:table-cell>
          <table:table-cell office:value-type="float" office:value="4268940.1899999995" table:formula="of:=SUM([.B24:.C26])" table:number-columns-spanned="2" table:number-rows-spanned="1" table:style-name="ce255">
            <text:p>4.268.940,19</text:p>
          </table:table-cell>
          <table:covered-table-cell/>
          <table:table-cell office:value-type="float" office:value="100" table:formula="of:=SUM([.D24:.D26])" table:style-name="ce163">
            <text:p>100,00</text:p>
          </table:table-cell>
          <table:table-cell office:value-type="string" table:style-name="ce189">
            <text:p>100,00%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Euro" style:family="table-cell" style:data-style-name="N5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4in" fo:margin-right="0.63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6" style:scale-to="5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14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IPARTIZIONE</text:span><text:span text:style-name="T1"> </text:span><text:span text:style-name="T1">DEI</text:span><text:span text:style-name="T1"> </text:span><text:span text:style-name="T1">RICAVI</text:span><text:span text:style-name="T1"> </text:span><text:span text:style-name="T1">ALLE</text:span><text:span text:style-name="T1"> </text:span><text:span text:style-name="T1">ATTIVITA'</text:span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RIPARTIZIONE</text:span><text:span text:style-name="T2"> </text:span><text:span text:style-name="T2">DEI</text:span><text:span text:style-name="T2"> </text:span><text:span text:style-name="T2">COSTI</text:span><text:span text:style-name="T2"> </text:span><text:span text:style-name="T2">ALLE</text:span><text:span text:style-name="T2"> </text:span><text:span text:style-name="T2">ATTIVITA'</text:span></text:p>
      </style:header>
      <style:header-left style:display="false"/>
      <style:footer>
        <text:p>Pagina<text:s text:c="2"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Scheggi</dc:creator>
    <meta:creation-date>1996-11-05T10:16:36Z</meta:creation-date>
    <dc:date>2020-06-24T11:29:17Z</dc:date>
    <meta:print-date>2020-03-17T15:32:47Z</meta:print-date>
  </office:meta>
</office:document-meta>
</file>