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office:value-type="string" table:number-columns-spanned="2" table:number-rows-spanned="1" table:style-name="ce8">
            <text:p>EPG SPA - GROSSETO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ERSONALE A TEMPO INDETERMINATO E A TEMPO DETERMINATO AL 31-12-2019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4">
          <table:table-cell table:style-name="ce3"/>
          <table:table-cell office:value-type="string" table:style-name="ce5">
            <text:p>DIPENDENTI A TEMPO PIENO</text:p>
          </table:table-cell>
          <table:table-cell office:value-type="string" table:style-name="ce5">
            <text:p>DIPENDENTI PART TIME <text:s/>INF. AL 50%</text:p>
          </table:table-cell>
          <table:table-cell office:value-type="string" table:style-name="ce5">
            <text:p>DIPENDENTI PART TIME <text:s/>SUP. AL 50%</text:p>
          </table:table-cell>
          <table:table-cell office:value-type="string" table:style-name="ce5">
            <text:p>DIPENDENTI A TEMPO DETERMINATO a tempo pieno</text:p>
          </table:table-cell>
          <table:table-cell office:value-type="string" table:style-name="ce5">
            <text:p>TOTALE DIPENDENT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E6])" table:style-name="ce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Q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E7])" table:style-name="ce7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E8])" table:style-name="ce7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E9])" table:style-name="ce7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0:.E10])" table:style-name="ce7">
            <text:p>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B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1:.E11])" table:style-name="ce7">
            <text:p>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B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2:.E12])" table:style-name="ce7">
            <text:p>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B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SUM([.B13:.E13])" table:style-name="ce7">
            <text:p>3</text:p>
          </table:table-cell>
          <table:table-cell table:number-columns-repeated="16378" table:style-name="ce1"/>
        </table:table-row>
        <table:table-row table:style-name="ro8">
          <table:table-cell table:style-name="ce3"/>
          <table:table-cell office:value-type="float" office:value="22" table:formula="of:=SUM([.B6:.B13])" table:style-name="ce5">
            <text:p>22</text:p>
          </table:table-cell>
          <table:table-cell office:value-type="float" office:value="0" table:formula="of:=SUM([.C6:.C13])" table:style-name="ce5">
            <text:p>0</text:p>
          </table:table-cell>
          <table:table-cell office:value-type="float" office:value="3" table:formula="of:=SUM([.D6:.D13])" table:style-name="ce5">
            <text:p>3</text:p>
          </table:table-cell>
          <table:table-cell office:value-type="float" office:value="1" table:formula="of:=SUM([.E6:.E13])" table:style-name="ce5">
            <text:p>1</text:p>
          </table:table-cell>
          <table:table-cell office:value-type="float" office:value="26" table:formula="of:=SUM([.F6:.F13])" table:style-name="ce5">
            <text:p>26</text:p>
          </table:table-cell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58in" style:print-orientation="portrait" style:print-page-order="ttb" style:first-page-number="continue" style:scale-to="97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cencioni</meta:initial-creator>
    <dc:creator>Licia Cencioni</dc:creator>
    <meta:creation-date>2016-01-20T07:25:53Z</meta:creation-date>
    <dc:date>2020-02-17T12:54:23Z</dc:date>
    <meta:print-date>2016-01-20T08:07:51Z</meta:print-date>
  </office:meta>
</office:document-meta>
</file>