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ERSONALE A TEMPO INDETERMINATO E A TEMPO DETERMINATO AL 31-12-2017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6:.E6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" table:formula="of:=SUM([.B7:.E7])" table:style-name="ce7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formula="of:=SUM([.B8:.E8])" table:style-name="ce7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9:.E9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SUM([.B10:.E10])" table:style-name="ce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" table:formula="of:=SUM([.B11:.E11])" table:style-name="ce7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formula="of:=SUM([.B12:.E12])" table:style-name="ce7">
            <text:p>2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float" office:value="18" table:formula="of:=SUM([.B6:.B12])" table:style-name="ce5">
            <text:p>18</text:p>
          </table:table-cell>
          <table:table-cell office:value-type="float" office:value="0" table:formula="of:=SUM([.C6:.C12])" table:style-name="ce5">
            <text:p>0</text:p>
          </table:table-cell>
          <table:table-cell office:value-type="float" office:value="5" table:formula="of:=SUM([.D6:.D12])" table:style-name="ce5">
            <text:p>5</text:p>
          </table:table-cell>
          <table:table-cell table:style-name="ce5"/>
          <table:table-cell office:value-type="float" office:value="25" table:formula="of:=SUM([.F6:.F12])" table:style-name="ce5">
            <text:p>25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6-01-20T07:25:53Z</meta:creation-date>
    <dc:date>2018-02-05T07:45:27Z</dc:date>
    <meta:print-date>2016-01-20T08:07:51Z</meta:print-date>
  </office:meta>
</office:document-meta>
</file>