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office:value-type="string" table:number-columns-spanned="2" table:number-rows-spanned="1" table:style-name="ce8">
            <text:p>EPG SPA - GROSSETO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ERSONALE A TEMPO INDETERMINATO E A TEMPO DETERMINATO AL 31-12-2020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4">
          <table:table-cell table:style-name="ce3"/>
          <table:table-cell office:value-type="string" table:style-name="ce5">
            <text:p>DIPENDENTI A TEMPO PIENO</text:p>
          </table:table-cell>
          <table:table-cell office:value-type="string" table:style-name="ce5">
            <text:p>DIPENDENTI PART TIME <text:s/>INF. AL 50%</text:p>
          </table:table-cell>
          <table:table-cell office:value-type="string" table:style-name="ce5">
            <text:p>DIPENDENTI PART TIME <text:s/>SUP. AL 50%</text:p>
          </table:table-cell>
          <table:table-cell office:value-type="string" table:style-name="ce5">
            <text:p>DIPENDENTI A TEMPO DETERMINATO a tempo pieno</text:p>
          </table:table-cell>
          <table:table-cell office:value-type="string" table:style-name="ce5">
            <text:p>TOTALE DIPENDENT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6]+[.C6]+[.D6]+[.E6]" table:style-name="ce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7]+[.C7]+[.D7]+[.E7]" table:style-name="ce7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Q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8]+[.C8]+[.D8]+[.E8]" table:style-name="ce7">
            <text:p>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">
            <text:p>A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B9]+[.C9]+[.D9]+[.E9]" table:style-name="ce7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[.B10]+[.C10]+[.D10]+[.E10]" table:style-name="ce7">
            <text:p>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[.B11]+[.C11]+[.D11]+[.E11]" table:style-name="ce7">
            <text:p>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B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[.B12]+[.C12]+[.D12]+[.E12]" table:style-name="ce7">
            <text:p>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B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B13]+[.C13]+[.D13]+[.E13]" table:style-name="ce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B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[.B14]+[.C14]+[.D14]+[.E14]" table:style-name="ce7">
            <text:p>4</text:p>
          </table:table-cell>
          <table:table-cell table:number-columns-repeated="16378" table:style-name="ce1"/>
        </table:table-row>
        <table:table-row table:style-name="ro8">
          <table:table-cell table:style-name="ce3"/>
          <table:table-cell office:value-type="float" office:value="24" table:formula="of:=SUM([.B6:.B14])" table:style-name="ce5">
            <text:p>24</text:p>
          </table:table-cell>
          <table:table-cell office:value-type="float" office:value="0" table:formula="of:=SUM([.C6:.C14])" table:style-name="ce5">
            <text:p>0</text:p>
          </table:table-cell>
          <table:table-cell office:value-type="float" office:value="3" table:formula="of:=SUM([.D6:.D14])" table:style-name="ce5">
            <text:p>3</text:p>
          </table:table-cell>
          <table:table-cell office:value-type="float" office:value="0" table:formula="of:=SUM([.E6:.E14])" table:style-name="ce5">
            <text:p>0</text:p>
          </table:table-cell>
          <table:table-cell office:value-type="float" office:value="27" table:formula="of:=SUM([.F6:.F14])" table:style-name="ce5">
            <text:p>27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4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encioni</meta:initial-creator>
    <dc:creator>Licia Cencioni</dc:creator>
    <meta:creation-date>2016-01-20T07:25:53Z</meta:creation-date>
    <dc:date>2021-02-01T11:35:43Z</dc:date>
    <meta:print-date>2021-02-01T11:33:35Z</meta:print-date>
  </office:meta>
</office:document-meta>
</file>