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PS" svg:font-family="Times 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restige Elite 12 CPI" svg:font-family="Prestige Elite 12 CPI" style:font-family-generic="modern" style:font-pitch="fixed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indent="0.3541in">
        <style:tab-stops>
          <style:tab-stop style:type="left" style:position="4.72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top="0.0833in"/>
    </style:style>
    <style:style style:name="T1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8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9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31" style:parent-style-name="Normale" style:family="paragraph">
      <style:paragraph-properties style:text-autospace="none" fo:margin-top="0.0833in"/>
      <style:text-properties style:font-name="Calibri" style:font-name-complex="Arial" fo:font-size="12pt" style:font-size-asian="12pt" style:font-size-complex="12pt"/>
    </style:style>
    <style:style style:name="P3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37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8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line-height="150%"/>
    </style:style>
    <style:style style:name="T40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5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56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line-height="150%"/>
    </style:style>
    <style:style style:name="T58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70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line-height="150%"/>
    </style:style>
    <style:style style:name="T72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line-height="150%"/>
      <style:text-properties style:font-name="Calibri" style:font-name-complex="Arial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 fo:line-height="150%"/>
    </style:style>
    <style:style style:name="T93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98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100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102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104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color="#FF0000" fo:font-size="12pt" style:font-size-asian="12pt" style:font-size-complex="12pt"/>
    </style:style>
    <style:style style:name="P105" style:parent-style-name="Normale" style:family="paragraph">
      <style:paragraph-properties style:text-autospace="none" fo:margin-left="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7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9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1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3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4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5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7" style:parent-style-name="Normale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</style:style>
    <style:style style:name="T118" style:parent-style-name="Car.predefinitoparagrafo1" style:family="text">
      <style:text-properties style:font-name-complex="Arial" fo:font-size="12pt" style:font-size-asian="12pt" style:font-size-complex="12pt"/>
    </style:style>
    <style:style style:name="T119" style:parent-style-name="Car.predefinitoparagrafo1" style:family="text">
      <style:text-properties style:font-name-complex="Arial" fo:font-size="12pt" style:font-size-asian="12pt" style:font-size-complex="12pt"/>
    </style:style>
    <style:style style:name="T120" style:parent-style-name="Collegamentoipertestuale" style:family="text">
      <style:text-properties style:font-name-complex="Arial" fo:font-size="12pt" style:font-size-asian="12pt" style:font-size-complex="12pt"/>
    </style:style>
    <style:style style:name="P121" style:parent-style-name="Normale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23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24" style:parent-style-name="Normale" style:family="paragraph">
      <style:paragraph-properties style:text-autospace="none" fo:text-align="justify" fo:margin-top="0.0833in"/>
    </style:style>
    <style:style style:name="T12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P128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9" style:parent-style-name="Normale1" style:family="paragraph">
      <style:paragraph-properties fo:text-indent="5.25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30" style:parent-style-name="Intestazione1" style:family="paragraph">
      <style:paragraph-properties>
        <style:tab-stops>
          <style:tab-stop style:type="center" style:position="5.5125in"/>
          <style:tab-stop style:type="right" style:position="6.693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1" style:parent-style-name="Normale1" style:family="paragraph">
      <style:paragraph-properties>
        <style:tab-stops>
          <style:tab-stop style:type="center" style:position="5.5125in"/>
        </style:tab-stops>
      </style:paragraph-properties>
    </style:style>
    <style:style style:name="T132" style:parent-style-name="Car.predefinitoparagraf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72"/><text:s text:c="9"/>AL<text:s/><text:s text:c="3"/>PRESIDENTE <text:s/>DELL’EPG SPA<text:s/></text:p>
      <text:p text:style-name="P3"><text:tab/>Via Arno 2</text:p>
      <text:p text:style-name="P4"><text:tab/>58100 - GROSSETO</text:p>
      <text:p text:style-name="P5"/>
      <text:p text:style-name="P6"/>
      <text:p text:style-name="P7"/>
      <text:p text:style-name="P8"/>
      <text:p text:style-name="P9">Il/la sottoscritt<text:s text:c="2"/>_<text:s/>___________________________________________________________________</text:p>
      <text:p text:style-name="P10">Nato/a. <text:s text:c="2"/>a_______________________________________il_________________________________</text:p>
      <text:p text:style-name="P11">Residente in____________________________(Cap_______________) Prov.___________________</text:p>
      <text:p text:style-name="P12">Via______________________________________________________Civ. n.____________________</text:p>
      <text:p text:style-name="P13"/>
      <text:p text:style-name="P14">CHIEDE</text:p>
      <text:p text:style-name="P15"/>
      <text:p text:style-name="P16"><text:span text:style-name="T17">Di essere ammess</text:span><text:span text:style-name="T18"><text:s/>__</text:span><text:span text:style-name="T19"><text:s/>a partecipare alla Selezione interna, per esami, finalizzata alla copertura di n. 1</text:span><text:span text:style-name="T20"><text:s/></text:span><text:span text:style-name="T21">posto di<text:s/></text:span><text:span text:style-name="T22">RESPONSABILE</text:span><text:span text:style-name="T23"><text:s/></text:span><text:span text:style-name="T24">DELL’</text:span><text:span text:style-name="T25">UFFICIO SEGRETERIA</text:span><text:span text:style-name="T26">-</text:span><text:span text:style-name="T27">PERSONALE-</text:span><text:span text:style-name="T28">AFFARI GENERALI</text:span><text:span text:style-name="T29">, LIVELLO ECONOMICO A3</text:span><text:span text:style-name="T30"><text:s/>AMMINISTRATIVO.</text:span></text:p>
      <text:p text:style-name="P31">Ai sensi degli artt. 46 e 47 del DPR 445/2000, consapevole delle sanzioni penali previste per il caso di</text:p>
      <text:p text:style-name="P32">dichiarazione mendace così e come stabilito dall’art. 76 del citato DPR 445/2000,</text:p>
      <text:p text:style-name="P33"/>
      <text:p text:style-name="P34">DICHIARA</text:p>
      <text:p text:style-name="P35"/>
      <text:p text:style-name="P36"/>
      <text:p text:style-name="P37">- Di essere nato/a a_____________________(Prov._______) il _________________________;</text:p>
      <text:p text:style-name="P38"/>
      <text:p text:style-name="P39"><text:bookmark-start text:name="_Hlk27409281"/><text:span text:style-name="T40">a)</text:span><text:span text:style-name="T41"><text:s/>Di essere in possesso del Diploma di laurea<text:s/></text:span><text:span text:style-name="T42">magistrale (</text:span><text:span text:style-name="T43"><text:s/></text:span><text:span text:style-name="T44">3+2 del<text:s/></text:span><text:span text:style-name="T45">nuovo<text:s/></text:span><text:span text:style-name="T46">o</text:span><text:span text:style-name="T47">rdinamento________________</text:span><text:span text:style-name="T48">______</text:span><text:span text:style-name="T49">___________________________________) conseguito <text:s/>nell’anno_____________</text:span><text:span text:style-name="T50"><text:s/></text:span><text:span text:style-name="T51">p</text:span><text:span text:style-name="T52">resso_________________________________________</text:span><text:span text:style-name="T53">____________</text:span><text:span text:style-name="T54">__</text:span></text:p>
      <text:p text:style-name="P55">e di avere riportato la seguente votazione__________________________;</text:p>
      <text:p text:style-name="P56"/>
      <text:p text:style-name="P57"><text:span text:style-name="T58">b)</text:span><text:span text:style-name="T59"><text:s/>Di essere in possesso del Diploma di laurea (vecchio ordinamento _____________</text:span><text:span text:style-name="T60">_______</text:span><text:span text:style-name="T61">_________________________________</text:span><text:span text:style-name="T62">_____</text:span><text:span text:style-name="T63">___________) conseguito</text:span><text:span text:style-name="T64"><text:s/></text:span><text:span text:style-name="T65">nell’anno____________presso______________________________________________</text:span><text:span text:style-name="T66"><text:s/></text:span><text:span text:style-name="T67">e di avere riportato la se</text:span><text:span text:style-name="T68">guente votazione___________</text:span><text:span text:style-name="T69">______;</text:span></text:p>
      <text:p text:style-name="P70"><text:bookmark-end text:name="_Hlk27409281"/></text:p>
      <text:p text:style-name="P71"><text:span text:style-name="T72">c)</text:span><text:span text:style-name="T73"><text:s/>Di essere in possesso del Diploma di<text:s/></text:span><text:span text:style-name="T74">scuola media superiore</text:span><text:span text:style-name="T75"><text:s/>(indicare titolo di studio_______________________________________________________________)</text:span><text:span text:style-name="T76"><text:s/></text:span><text:span text:style-name="T77">conseguito</text:span><text:span text:style-name="T78"><text:s/></text:span><text:span text:style-name="T79">nell’anno_____________________presso______________________________________________ di avere riportato la seguente votazione_________________</text:span><text:span text:style-name="T80"><text:s/>e d</text:span><text:span text:style-name="T81">i aver prestato servizio<text:s/></text:span><text:span text:style-name="T82">in ruolo<text:s/></text:span><text:span text:style-name="T83">per</text:span><text:span text:style-name="T84"><text:s text:c="2"/>tre anni</text:span><text:span text:style-name="T85"><text:s/>nell’ultimo decennio</text:span><text:span text:style-name="T86">, presso<text:s/></text:span><text:span text:style-name="T87">E.P.G. S.p.a. nell’Area<text:s/></text:span><text:span text:style-name="T88">amministrativa</text:span><text:span text:style-name="T89"><text:s/>livello B (____)</text:span><text:span text:style-name="T90"><text:s/>di E.P.G. S.p.a.</text:span></text:p>
      <text:p text:style-name="P91"/>
      <text:soft-page-break/>
      <text:p text:style-name="P92"><text:span text:style-name="T93">DICHIARA DI VOLER UTILIZZARE PER L’ACCESSO IL TITOLO DI CUI AL PUNTO (</text:span><text:span text:style-name="T94">____</text:span><text:span text:style-name="T95">) PRECEDENTEMENTE ILLUSTRATO.</text:span></text:p>
      <text:p text:style-name="P96"/>
      <text:list text:style-name="LFO9" text:continue-numbering="true">
        <text:list-item>
          <text:p text:style-name="P97">Di<text:s/>aver prestato<text:s/>servizio<text:s/>di (ruolo o non di ruolo) nell’area<text:s/>almeno<text:s/>immediatamente inferiore indicare il livello<text:s/>( ____ )<text:s/>per<text:s/>l’attività nell’Area<text:s/>amministrativa<text:s/>presso<text:s/>E.P.G. S.p.a. nel periodo di tempo dal (__/__/_____) al (__/__/_____) così per complessivi mesi n. (_____)<text:s/>;</text:p>
        </text:list-item>
      </text:list>
      <text:p text:style-name="P98"/>
      <text:list text:style-name="LFO9" text:continue-numbering="true">
        <text:list-item>
          <text:p text:style-name="P99">Di aver prestato servizio di (ruolo o non di ruolo) nell’area almeno immediatamente inferiore indicare il livello ( ____ ) per l’attività nell’Area<text:s/>amministrativa<text:s/>presso (indicare amministrazione diversa<text:s/>da E.P.G. ___________________________________________________) nel periodo di tempo dal (__/__/_____) al (__/__/_____) così per complessivi mesi n. (_____) ;</text:p>
        </text:list-item>
      </text:list>
      <text:p text:style-name="P100"/>
      <text:list text:style-name="LFO9" text:continue-numbering="true">
        <text:list-item>
          <text:p text:style-name="P101">Di aver prestato servizio di (ruolo o non di ruolo) nell’area<text:s/>almeno<text:s/>immediatamente inferiore indicare il livello ( ____ ) per l’attività in Area diversa da quella<text:s/>amministrativa<text:s/>presso E.P.G. S.p.a. nel periodo di tempo dal (__/__/_____) al (__/__/_____) ;</text:p>
        </text:list-item>
      </text:list>
      <text:p text:style-name="P102"/>
      <text:list text:style-name="LFO9" text:continue-numbering="true">
        <text:list-item>
          <text:p text:style-name="P103">Di aver prestato servizio di (ruolo o non di ruolo) nell’area almeno immediatamente inferiore indicare il livello ( ____ ) per l’attività in Area diversa da quella<text:s/>amministrativa<text:s/>presso (indicare amministrazione diversa da E.P.G. _______________________________________________) <text:s text:c="2"/>nel periodo di tempo dal (__/__/_____) al (__/__/_____) ;</text:p>
        </text:list-item>
      </text:list>
      <text:p text:style-name="P104"/>
      <text:list text:style-name="LFO9" text:continue-numbering="true">
        <text:list-item>
          <text:p text:style-name="P105"><text:s text:c="2"/>Di essere in possesso <text:s/>dei seguenti titoli professionali<text:s/>(contenuti nel dettaglio nel curriculum)<text:s/>che si<text:s/>elencano di seguito<text:s/>:</text:p>
        </text:list-item>
      </text:list>
      <text:p text:style-name="P106">_________________________________________________________________________________</text:p>
      <text:p text:style-name="P107">__________________________________________________________________________________</text:p>
      <text:p text:style-name="P108">__________________________________________________________________________________</text:p>
      <text:p text:style-name="P109">__________________________________________________________________________________</text:p>
      <text:p text:style-name="P110">__________________________________________________________________________________</text:p>
      <text:p text:style-name="P111">__________________________________________________________________________________</text:p>
      <text:p text:style-name="P112">__________________________________________________________________________________</text:p>
      <text:p text:style-name="P113">__________________________________________________________________________________</text:p>
      <text:p text:style-name="P114">__________________________________________________________________________________</text:p>
      <text:p text:style-name="P115">__________________________________________________________________________________</text:p>
      <text:soft-page-break/>
      <text:p text:style-name="P116">__________________________________________________________________________________</text:p>
      <text:list text:style-name="LFO9" text:continue-numbering="true">
        <text:list-item>
          <text:p text:style-name="P117"><text:span text:style-name="T118">Di prestare consenso al trattamento dei dati personali<text:s/></text:span><text:span text:style-name="T119">di cui all’informativa nel link<text:s/></text:span><text:a xlink:href="https://www.privacylab.it/informativa.php?15432390287" office:target-frame-name="_top" xlink:show="replace"><text:span text:style-name="T120">https://www.privacylab.it/informativa.php?15432390287</text:span></text:a></text:p>
        </text:list-item>
        <text:list-item>
          <text:p text:style-name="P121">Di accettare le condizioni fissate nel presente<text:s/>avviso<text:s/>di indizione di “Selezione interna” nonché<text:s/>quelle stabilite dal vigente CCNL per i dipendenti delle Aziende, Società ed Enti Pubblici Economici<text:s/>aderenti a Federcasa<text:s/>e dalla normativa per il personale dipendente di EPG SPA .</text:p>
        </text:list-item>
      </text:list>
      <text:p text:style-name="P122">Allega alla presente domanda:</text:p>
      <text:p text:style-name="P123">-<text:s/>Curriculum vitae<text:s/>firmato;</text:p>
      <text:p text:style-name="P124"><text:span text:style-name="T125">-<text:s/></text:span><text:span text:style-name="T126">fotocopia di un documento d’identità personale in corso di</text:span><text:span text:style-name="T127"><text:s/>validità,<text:s/></text:span></text:p>
      <text:p text:style-name="P128"/>
      <text:p text:style-name="P129">firma</text:p>
      <text:p text:style-name="P130">Data________________<text:tab/>______________________________</text:p>
      <text:p text:style-name="P131"><text:span text:style-name="T132"><text:tab/>(leggibile e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PS" svg:font-family="Times 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restige Elite 12 CPI" svg:font-family="Prestige Elite 12 CPI" style:font-family-generic="modern" style:font-pitch="fixed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P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center" style:position="3.7409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0833in"/>
      <style:text-properties style:font-name="Arial" fo:font-weight="bold" style:font-weight-asian="bold" fo:font-size="8.5pt" style:font-size-asian="8.5pt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style:font-name="Prestige Elite 12 CP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style:font-name="Arial" fo:font-size="9pt" style:font-size-asian="9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-1.3784in"/>
        </style:tab-stops>
      </style:paragraph-properties>
      <style:text-properties style:font-name="Arial"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8.5pt" style:font-size-asian="8.5pt" fo:hyphenate="false"/>
    </style:style>
    <style:style style:name="Titolo" style:display-name="Titolo" style:family="paragraph" style:parent-style-name="Normale">
      <style:paragraph-properties fo:keep-with-next="always" fo:text-align="center">
        <style:tab-stops>
          <style:tab-stop style:type="center" style:position="3.7409in"/>
          <style:tab-stop style:type="left" style:position="10.3159in"/>
          <style:tab-stop style:type="left" style:position="10.3361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Elencoacolori-Colore1" style:display-name="Elenco a colori - Colore 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1" style:display-name="Normale1" style:family="paragraph">
      <style:paragraph-properties style:vertical-align="baseline"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Prestige Elite 12 CP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Prestige Elite 12 CPI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Calibri"/>
    </style:style>
    <style:style style:name="WW_CharLFO12LVL1" style:family="text">
      <style:text-properties style:font-name-asian="Calibri"/>
    </style:style>
    <style:style style:name="WW_CharLFO13LVL1" style:family="text">
      <style:text-properties style:font-name="Calibri" style:font-name-asian="Times New Roman" style:font-name-complex="Arial" fo:font-weight="bold" style:font-weight-asian="bold" fo:color="#FF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IENDA TERRITORIALE PER L'EDILIZIA RESIDENZIALE</dc:title>
    <dc:subject/>
    <meta:initial-creator>Licia Cencioni</meta:initial-creator>
    <dc:creator>Cencioni Licia</dc:creator>
    <meta:creation-date>2022-01-05T10:52:00Z</meta:creation-date>
    <dc:date>2022-01-05T10:52:00Z</dc:date>
    <meta:print-date>2022-01-04T11:07:00Z</meta:print-date>
    <meta:template xlink:href="MARGLET.DOT" xlink:type="simple"/>
    <meta:editing-cycles>2</meta:editing-cycles>
    <meta:editing-duration>PT0S</meta:editing-duration>
    <meta:document-statistic meta:page-count="3" meta:paragraph-count="10" meta:word-count="769" meta:character-count="5144" meta:row-count="36" meta:non-whitespace-character-count="4385"/>
  </office:meta>
</office:document-meta>
</file>