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/>
    <style:style style:name="ce15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2">
            <text:p>EPG SPA <text:s text:c="2"/>- <text:s text:c="2"/>GROSSE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COSTO DEL PERSONALE A TEMPO INDETERMINATO 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4">
            <text:p>N° UNITA' AL 31-12-2020</text:p>
          </table:table-cell>
          <table:table-cell office:value-type="string" table:style-name="ce5">
            <text:p>TOTALE RETRIBUZIONI LORDE (comprese retrib accessorie ) liquidate nel 20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124629.28" table:style-name="ce8">
            <text:p><text:s/>124.629,28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AREA QUADRI</text:p>
          </table:table-cell>
          <table:table-cell office:value-type="float" office:value="2" table:style-name="ce7">
            <text:p>2</text:p>
          </table:table-cell>
          <table:table-cell office:value-type="float" office:value="162938.69" table:style-name="ce8">
            <text:p><text:s/>162.938,69<text:s/></text:p>
          </table:table-cell>
          <table:table-cell table:style-name="ce15"/>
          <table:table-cell table:number-columns-repeated="16380"/>
        </table:table-row>
        <table:table-row table:style-name="ro8">
          <table:table-cell office:value-type="string" table:style-name="ce6">
            <text:p>AREA A</text:p>
          </table:table-cell>
          <table:table-cell office:value-type="float" office:value="11" table:style-name="ce7">
            <text:p>11</text:p>
          </table:table-cell>
          <table:table-cell office:value-type="float" office:value="376720.52" table:style-name="ce8">
            <text:p><text:s/>376.720,52<text:s/></text:p>
          </table:table-cell>
          <table:table-cell table:style-name="ce15"/>
          <table:table-cell table:number-columns-repeated="16380"/>
        </table:table-row>
        <table:table-row table:style-name="ro8">
          <table:table-cell office:value-type="string" table:style-name="ce6">
            <text:p>AREA B</text:p>
          </table:table-cell>
          <table:table-cell office:value-type="float" office:value="13" table:style-name="ce7">
            <text:p>13</text:p>
          </table:table-cell>
          <table:table-cell office:value-type="float" office:value="422251.35" table:style-name="ce8">
            <text:p><text:s/>422.251,35<text:s/></text:p>
          </table:table-cell>
          <table:table-cell table:style-name="ce15"/>
          <table:table-cell table:number-columns-repeated="16380"/>
        </table:table-row>
        <table:table-row table:style-name="ro9">
          <table:table-cell office:value-type="string" table:style-name="ce6">
            <text:p>TOTALE<text:s/></text:p>
          </table:table-cell>
          <table:table-cell office:value-type="float" office:value="27" table:formula="of:=SUM([.B7:.B10])" table:style-name="ce9">
            <text:p>27</text:p>
          </table:table-cell>
          <table:table-cell office:value-type="float" office:value="1086539.8399999999" table:formula="of:=SUM([.C7:.C10])" table:style-name="ce10">
            <text:p><text:s/>1.086.539,84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10">
          <table:table-cell table:number-columns-spanned="3" table:number-rows-spanned="1" table:style-name="ce14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3">
            <text:p>COSTO DEL PERSONALE A TEMPO DETERMINATO 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4">
            <text:p>N° UNITA' AL 31-12-2020</text:p>
          </table:table-cell>
          <table:table-cell office:value-type="string" table:style-name="ce5">
            <text:p>TOTALE RETRIBUZIONI LORDE (comprese retrib accessorie ) liquidate nel 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IGENT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EA QUADR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EA 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REA B</text:p>
          </table:table-cell>
          <table:table-cell office:value-type="float" office:value="0" table:style-name="ce7">
            <text:p>0</text:p>
          </table:table-cell>
          <table:table-cell office:value-type="float" office:value="7010.54" table:style-name="ce8">
            <text:p><text:s/>7.010,54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TOTALE<text:s/></text:p>
          </table:table-cell>
          <table:table-cell office:value-type="float" office:value="0" table:formula="of:=SUM([.B18:.B21])" table:style-name="ce9">
            <text:p>0</text:p>
          </table:table-cell>
          <table:table-cell office:value-type="float" office:value="7010.54" table:formula="of:=SUM([.C18:.C21])" table:style-name="ce10">
            <text:p><text:s/>7.010,54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3">
            <text:p>I dati relativi ai dipendenti in servizio e all'inquadramento nelle aree sono rilevati al 31/12/2020. Le retribuzioni tengono conto delle variazioni intervenute <text:s/>nella dotazione organica nel corso del 2020<text:s/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6-01-27T11:31:38Z</meta:creation-date>
    <dc:date>2021-02-23T09:42:14Z</dc:date>
    <meta:print-date>2018-02-02T07:38:34Z</meta:print-date>
  </office:meta>
</office:document-meta>
</file>