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EPG SPA <text:s text:c="2"/>- <text:s text:c="2"/>GROSSE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COSTO DEL PERSONALE A TEMPO INDETERMINATO ANNO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N° UNITA' AL 31-12-2019</text:p>
          </table:table-cell>
          <table:table-cell office:value-type="string" table:style-name="ce5">
            <text:p>TOTALE RETRIBUZIONI LORDE (comprese retrib accessorie ) liquidate nel 2019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117840.58" table:style-name="ce8">
            <text:p><text:s/>117.840,58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AREA QUADRI</text:p>
          </table:table-cell>
          <table:table-cell office:value-type="float" office:value="2" table:style-name="ce7">
            <text:p>2</text:p>
          </table:table-cell>
          <table:table-cell office:value-type="float" office:value="149601.17000000001" table:style-name="ce8">
            <text:p><text:s/>149.601,17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A</text:p>
          </table:table-cell>
          <table:table-cell office:value-type="float" office:value="9" table:style-name="ce7">
            <text:p>9</text:p>
          </table:table-cell>
          <table:table-cell office:value-type="float" office:value="332000.08" table:style-name="ce8">
            <text:p><text:s/>332.000,08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B</text:p>
          </table:table-cell>
          <table:table-cell office:value-type="float" office:value="13" table:style-name="ce7">
            <text:p>13</text:p>
          </table:table-cell>
          <table:table-cell office:value-type="float" office:value="382721.54" table:style-name="ce8">
            <text:p><text:s/>382.721,54<text:s/>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TOTALE<text:s/></text:p>
          </table:table-cell>
          <table:table-cell office:value-type="float" office:value="25" table:formula="of:=SUM([.B7:.B10])" table:style-name="ce9">
            <text:p>25</text:p>
          </table:table-cell>
          <table:table-cell office:value-type="float" office:value="982163.37000000011" table:formula="of:=SUM([.C7:.C10])" table:style-name="ce10">
            <text:p><text:s/>982.163,37<text:s/>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0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COSTO DEL PERSONALE A TEMPO DETERMINATO ANNO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N° UNITA' AL 31-12-2019</text:p>
          </table:table-cell>
          <table:table-cell office:value-type="string" table:style-name="ce5">
            <text:p>TOTALE RETRIBUZIONI LORDE (comprese retrib accessorie ) liquidate nel 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IGEN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EA QUAD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EA A</text:p>
          </table:table-cell>
          <table:table-cell office:value-type="float" office:value="0" table:style-name="ce7">
            <text:p>0</text:p>
          </table:table-cell>
          <table:table-cell office:value-type="float" office:value="22173.51" table:style-name="ce8">
            <text:p><text:s/>22.173,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EA B</text:p>
          </table:table-cell>
          <table:table-cell office:value-type="float" office:value="1" table:style-name="ce7">
            <text:p>1</text:p>
          </table:table-cell>
          <table:table-cell office:value-type="float" office:value="45799.17" table:style-name="ce8">
            <text:p><text:s/>45.799,1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E<text:s/></text:p>
          </table:table-cell>
          <table:table-cell office:value-type="float" office:value="1" table:formula="of:=SUM([.B18:.B21])" table:style-name="ce9">
            <text:p>1</text:p>
          </table:table-cell>
          <table:table-cell office:value-type="float" office:value="67972.679999999993" table:formula="of:=SUM([.C18:.C21])" table:style-name="ce10">
            <text:p><text:s/>67.972,68<text:s/>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2">
            <text:p>I dati relativi ai dipendenti in servizio e all'inquadramento nelle aree sono rilevati al 31/12/2019 . Le retribuzioni tengono conto delle variazioni intervenute <text:s/>nella dotazione organica nel corso del 2019.<text:s/>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6-01-27T11:31:38Z</meta:creation-date>
    <dc:date>2021-01-26T12:17:42Z</dc:date>
    <meta:print-date>2018-02-02T07:38:34Z</meta:print-date>
  </office:meta>
</office:document-meta>
</file>