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EPG SPA <text:s text:c="2"/>- <text:s text:c="2"/>GROSSE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COSTO DEL PERSONALE A TEMPO INDETERMINATO ANNO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N° UNITA' AL 31-12-2017</text:p>
          </table:table-cell>
          <table:table-cell office:value-type="string" table:style-name="ce5">
            <text:p>TOTALE RETRIBUZIONI LORDE (comprese retrib accessorie ) liquidate nel 2017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121154.23" table:style-name="ce8">
            <text:p><text:s/>121.154,23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AREA QUADRI</text:p>
          </table:table-cell>
          <table:table-cell office:value-type="float" office:value="3" table:style-name="ce7">
            <text:p>3</text:p>
          </table:table-cell>
          <table:table-cell office:value-type="float" office:value="197894.89" table:style-name="ce8">
            <text:p><text:s/>197.894,89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AREA A</text:p>
          </table:table-cell>
          <table:table-cell office:value-type="float" office:value="7" table:style-name="ce7">
            <text:p>7</text:p>
          </table:table-cell>
          <table:table-cell office:value-type="float" office:value="285154.48" table:style-name="ce8">
            <text:p><text:s/>285.154,48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AREA B</text:p>
          </table:table-cell>
          <table:table-cell office:value-type="float" office:value="12" table:style-name="ce7">
            <text:p>12</text:p>
          </table:table-cell>
          <table:table-cell office:value-type="float" office:value="375723.58" table:style-name="ce8">
            <text:p><text:s/>375.723,58<text:s/>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TOTALE<text:s/></text:p>
          </table:table-cell>
          <table:table-cell office:value-type="float" office:value="23" table:formula="of:=SUM([.B7:.B10])" table:style-name="ce9">
            <text:p>23</text:p>
          </table:table-cell>
          <table:table-cell office:value-type="float" office:value="979927.17999999993" table:formula="of:=SUM([.C7:.C10])" table:style-name="ce10">
            <text:p><text:s/>979.927,18<text:s/>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0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COSTO DEL PERSONALE A TEMPO DETERMINATO ANNO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N° UNITA' AL 31-12-2017</text:p>
          </table:table-cell>
          <table:table-cell office:value-type="string" table:style-name="ce5">
            <text:p>TOTALE RETRIBUZIONI LORDE (comprese retrib accessorie ) liquidate nel 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IGENT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EA QUAD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EA A</text:p>
          </table:table-cell>
          <table:table-cell office:value-type="float" office:value="2" table:style-name="ce7">
            <text:p>2</text:p>
          </table:table-cell>
          <table:table-cell office:value-type="float" office:value="27618.25" table:style-name="ce8">
            <text:p><text:s/>27.618,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EA B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E<text:s/></text:p>
          </table:table-cell>
          <table:table-cell office:value-type="float" office:value="2" table:formula="of:=SUM([.B18:.B21])" table:style-name="ce9">
            <text:p>2</text:p>
          </table:table-cell>
          <table:table-cell office:value-type="float" office:value="27618.25" table:formula="of:=SUM([.C18:.C21])" table:style-name="ce10">
            <text:p><text:s/>27.618,25<text:s/>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2">
            <text:p>I dati relativi ai dipendenti in servizio e all'inquadramento nelle aree sono rilevati al 31/12/2017 . Le retribuzioni tengono conto delle variazioni intervenute <text:s/>nella dotazione organica nel corso del 2017.<text:s/>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6-01-27T11:31:38Z</meta:creation-date>
    <dc:date>2018-02-05T07:36:05Z</dc:date>
    <meta:print-date>2018-02-02T07:38:34Z</meta:print-date>
  </office:meta>
</office:document-meta>
</file>