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  <style:text-properties style:font-name="Trebuchet MS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P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.5pt" style:font-size-asian="10.5pt" style:font-size-complex="10.5pt" style:language-asian="it" style:country-asian="IT"/>
    </style:style>
    <style:style style:name="P3" style:parent-style-name="Normale" style:family="paragraph">
      <style:paragraph-properties fo:text-align="justify" fo:margin-bottom="0.1666in" fo:line-height="100%"/>
      <style:text-properties style:font-name="Trebuchet MS"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it" style:country-asian="IT"/>
    </style:style>
    <style:style style:name="P4" style:parent-style-name="Normale" style:family="paragraph">
      <style:paragraph-properties fo:text-align="justify" fo:margin-bottom="0.1666in" fo:line-height="100%"/>
      <style:text-properties style:font-name="Trebuchet MS" style:font-name-asian="Times New Roman" style:font-name-complex="Times New Roman" fo:font-size="10.5pt" style:font-size-asian="10.5pt" style:font-size-complex="10.5pt" style:language-asian="it" style:country-asian="IT"/>
    </style:style>
    <style:style style:name="P5" style:parent-style-name="Normale" style:family="paragraph">
      <style:paragraph-properties fo:text-align="justify" fo:margin-bottom="0.1666in" fo:line-height="100%"/>
      <style:text-properties style:font-name="Trebuchet MS"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it" style:country-asian="IT"/>
    </style:style>
    <style:style style:name="P6" style:parent-style-name="Normale" style:family="paragraph">
      <style:paragraph-properties fo:text-align="justify" fo:margin-bottom="0.1666in" fo:line-height="100%"/>
      <style:text-properties style:font-name="Trebuchet MS" style:font-name-asian="Times New Roman" style:font-name-complex="Times New Roman" fo:font-size="10.5pt" style:font-size-asian="10.5pt" style:font-size-complex="10.5pt" style:language-asian="it" style:country-asian="IT"/>
    </style:style>
    <style:style style:name="P7" style:parent-style-name="Normale" style:family="paragraph">
      <style:paragraph-properties fo:text-align="justify" fo:margin-bottom="0.1666in" fo:line-height="100%"/>
      <style:text-properties style:font-name="Trebuchet MS"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it" style:country-asian="IT"/>
    </style:style>
    <style:style style:name="P8" style:parent-style-name="Normale" style:family="paragraph">
      <style:paragraph-properties fo:text-align="justify" fo:margin-bottom="0.1666in" fo:line-height="100%"/>
    </style:style>
    <style:style style:name="T9" style:parent-style-name="Car.predefinitoparagrafo" style:family="text">
      <style:text-properties style:font-name="Trebuchet MS" style:font-name-asian="Times New Roman" style:font-name-complex="Times New Roman" fo:font-size="10.5pt" style:font-size-asian="10.5pt" style:font-size-complex="10.5pt" style:language-asian="it" style:country-asian="IT"/>
    </style:style>
    <style:style style:name="T10" style:parent-style-name="Car.predefinitoparagrafo" style:family="text">
      <style:text-properties style:font-name="Trebuchet MS" style:font-name-asian="Times New Roman" style:font-name-complex="Times New Roman" fo:font-size="10.5pt" style:font-size-asian="10.5pt" style:font-size-complex="10.5pt" style:language-asian="it" style:country-asian="IT"/>
    </style:style>
  </office:automatic-styles>
  <office:body>
    <office:text text:use-soft-page-breaks="true">
      <text:p text:style-name="P1">Canoni</text:p>
      <text:p text:style-name="P2"/>
      <text:p text:style-name="P3">Come si calcola il canone per gli alloggi di edilizia residenziale pubblica?</text:p>
      <text:p text:style-name="P4">- Secondo la legge regionale il dato più importante, ma non il solo, per calcolare il canone di locazione è il reddito annuale lordo e complessivo del nucleo familiare. </text:p>
      <text:p text:style-name="P5">Quindi il valore e la dimensione dell'alloggio sono irrilevanti nel calcolo del canone?</text:p>
      <text:p text:style-name="P6">- Non esattamente. La legge regionale prevede che si calcoli anche il<text:s/>canone "oggettivo", basato cioè<text:s/>sulle dimensioni, l'ubicazione ed il livello di servizi dell'alloggio.</text:p>
      <text:p text:style-name="P7">Ogni quanto e dove si paga il canone?</text:p>
      <text:p text:style-name="P8"><text:span text:style-name="T9">- Il canone ha una scadenza mensile. Per pagarlo è necessaria la fattura/bollettino che viene inviata agli assegnatari dall'EPG spa con indicato l'importo. Il versamento può essere effettuato sia negli uffici delle Poste italiane (con spese a carico dell'utente secondo le tariffe postali), sia agli sportelli bancari (senza alcuna spesa se effettuato tramite tutte le filiali del Monte dei Paschi di Siena o<text:s/></text:span><text:span text:style-name="T10">nelle banche associate all'ABI) o tramite addebito diretto sul conto corrente bancario da richiedere tramite un modulo da ritirare all’Ufficio CED o scaricabile da questo sito Internet (sezione Modulistica)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andra Rossi</meta:initial-creator>
    <dc:creator>Alessandra Rossi</dc:creator>
    <meta:creation-date>2017-06-16T08:25:00Z</meta:creation-date>
    <dc:date>2017-06-16T08:28:00Z</dc:date>
    <meta:template xlink:href="Normal.dotm" xlink:type="simple"/>
    <meta:editing-cycles>1</meta:editing-cycles>
    <meta:editing-duration>PT180S</meta:editing-duration>
    <meta:document-statistic meta:page-count="1" meta:paragraph-count="2" meta:word-count="174" meta:character-count="1170" meta:row-count="8" meta:non-whitespace-character-count="998"/>
  </office:meta>
</office:document-meta>
</file>