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FF66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80"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808080" fo:border-bottom="none" fo:border-left="none" fo:border-right="none"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table:number-columns-repeated="3" table:style-name="ce1"/>
          <table:table-cell office:value-type="string" table:style-name="ce2">
            <text:p>EDILIZIA PROVINCIALE GROSSETANA S.P.A. (GR)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3">
            <text:p>AGGIORNATO AL 31/3/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Immob. da 000000000000 a ZZZZZZZZZZZZ Cond. da 0 a ZZ Data emissione da 01/01/2018 a 31/03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ata reg. incassi da 01/01/2018 a 31/03/2018 Cod voce da 1 a 1O Anno/Mese da 190001 a 44441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Voce<text:s text:c="2"/></text:p>
          </table:table-cell>
          <table:table-cell table:number-columns-repeated="2" table:style-name="ce1"/>
          <table:table-cell office:value-type="string" table:style-name="ce6">
            <text:p>Totale</text:p>
          </table:table-cell>
          <table:table-cell office:value-type="string" table:style-name="ce6">
            <text:p>Incassato</text:p>
          </table:table-cell>
          <table:table-cell office:value-type="string" table:style-name="ce6">
            <text:p>Incassato<text:s text:c="2"/></text:p>
          </table:table-cell>
          <table:table-cell office:value-type="string" table:style-name="ce6">
            <text:p>Totale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4"/>Conduzione</text:p>
          </table:table-cell>
          <table:table-cell table:number-columns-repeated="2" table:style-name="ce1"/>
          <table:table-cell office:value-type="string" table:style-name="ce6">
            <text:p>Emesso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su residuo</text:p>
          </table:table-cell>
          <table:table-cell office:value-type="string" table:style-name="ce6">
            <text:p>Acconti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AFFITTO (1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LOCAZIONE SEMPLICE ALLOGGI STA</text:p>
          </table:table-cell>
          <table:table-cell table:number-columns-repeated="4" table:style-name="ce1"/>
          <table:table-cell office:value-type="float" office:value="1422.91" table:style-name="ce9">
            <text:p>1.422,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R</text:p>
          </table:table-cell>
          <table:table-cell office:value-type="string" table:style-name="ce8">
            <text:p>COMUNE DI ARCIDOSSO</text:p>
          </table:table-cell>
          <table:table-cell table:number-columns-repeated="2" table:style-name="ce1"/>
          <table:table-cell office:value-type="float" office:value="7091.61" table:style-name="ce9">
            <text:p>7.091,61</text:p>
          </table:table-cell>
          <table:table-cell office:value-type="float" office:value="5946.08" table:style-name="ce9">
            <text:p>5.946,08</text:p>
          </table:table-cell>
          <table:table-cell office:value-type="float" office:value="2511.2800000000002" table:style-name="ce9">
            <text:p>2.511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B</text:p>
          </table:table-cell>
          <table:table-cell office:value-type="string" table:style-name="ce8">
            <text:p>COMUNE DI CAPALBIO</text:p>
          </table:table-cell>
          <table:table-cell table:number-columns-repeated="2" table:style-name="ce1"/>
          <table:table-cell office:value-type="float" office:value="4102.74" table:style-name="ce9">
            <text:p>4.102,74</text:p>
          </table:table-cell>
          <table:table-cell office:value-type="float" office:value="2097.15" table:style-name="ce9">
            <text:p>2.097,15</text:p>
          </table:table-cell>
          <table:table-cell office:value-type="float" office:value="1498.7" table:style-name="ce9">
            <text:p>1.498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I</text:p>
          </table:table-cell>
          <table:table-cell office:value-type="string" table:style-name="ce8">
            <text:p>COMUNE DI CINIGIANO</text:p>
          </table:table-cell>
          <table:table-cell table:number-columns-repeated="2" table:style-name="ce1"/>
          <table:table-cell office:value-type="float" office:value="6846.09" table:style-name="ce9">
            <text:p>6.846,09</text:p>
          </table:table-cell>
          <table:table-cell office:value-type="float" office:value="3440.7" table:style-name="ce9">
            <text:p>3.440,70</text:p>
          </table:table-cell>
          <table:table-cell office:value-type="float" office:value="3819.09" table:style-name="ce9">
            <text:p>3.819,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L</text:p>
          </table:table-cell>
          <table:table-cell office:value-type="string" table:style-name="ce8">
            <text:p>COMUNE DI CASTELLAZZARA</text:p>
          </table:table-cell>
          <table:table-cell table:number-columns-repeated="2" table:style-name="ce1"/>
          <table:table-cell office:value-type="float" office:value="4729.7299999999996" table:style-name="ce9">
            <text:p>4.729,73</text:p>
          </table:table-cell>
          <table:table-cell office:value-type="float" office:value="2468.9299999999998" table:style-name="ce9">
            <text:p>2.468,93</text:p>
          </table:table-cell>
          <table:table-cell office:value-type="float" office:value="1961.19" table:style-name="ce9">
            <text:p>1.961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M</text:p>
          </table:table-cell>
          <table:table-cell office:value-type="string" table:style-name="ce8">
            <text:p>COMUNE DI CAMPAGNATICO</text:p>
          </table:table-cell>
          <table:table-cell table:number-columns-repeated="2" table:style-name="ce1"/>
          <table:table-cell office:value-type="float" office:value="5027.55" table:style-name="ce9">
            <text:p>5.027,55</text:p>
          </table:table-cell>
          <table:table-cell office:value-type="float" office:value="2786.34" table:style-name="ce9">
            <text:p>2.786,34</text:p>
          </table:table-cell>
          <table:table-cell office:value-type="float" office:value="1337.65" table:style-name="ce9">
            <text:p>1.337,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P</text:p>
          </table:table-cell>
          <table:table-cell office:value-type="string" table:style-name="ce8">
            <text:p>COMUNE DI CASTIGLIONE PESCAIA</text:p>
          </table:table-cell>
          <table:table-cell table:number-columns-repeated="2" table:style-name="ce1"/>
          <table:table-cell office:value-type="float" office:value="28633.17" table:style-name="ce9">
            <text:p>28.633,17</text:p>
          </table:table-cell>
          <table:table-cell office:value-type="float" office:value="17521.310000000001" table:style-name="ce9">
            <text:p>17.521,31</text:p>
          </table:table-cell>
          <table:table-cell office:value-type="float" office:value="8681.2999999999993" table:style-name="ce9">
            <text:p>8.681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V</text:p>
          </table:table-cell>
          <table:table-cell office:value-type="string" table:style-name="ce8">
            <text:p>COMUNE DI CIVITELLA PAGANICO</text:p>
          </table:table-cell>
          <table:table-cell table:number-columns-repeated="2" table:style-name="ce1"/>
          <table:table-cell office:value-type="float" office:value="4433.22" table:style-name="ce9">
            <text:p>4.433,22</text:p>
          </table:table-cell>
          <table:table-cell office:value-type="float" office:value="2757.77" table:style-name="ce9">
            <text:p>2.757,77</text:p>
          </table:table-cell>
          <table:table-cell office:value-type="float" office:value="1722.73" table:style-name="ce9">
            <text:p>1.722,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</text:p>
          </table:table-cell>
          <table:table-cell office:value-type="string" table:style-name="ce8">
            <text:p>COMUNE DI FOLLONICA</text:p>
          </table:table-cell>
          <table:table-cell table:number-columns-repeated="2" table:style-name="ce1"/>
          <table:table-cell office:value-type="float" office:value="76047.89" table:style-name="ce9">
            <text:p>76.047,89</text:p>
          </table:table-cell>
          <table:table-cell office:value-type="float" office:value="52474.04" table:style-name="ce9">
            <text:p>52.474,04</text:p>
          </table:table-cell>
          <table:table-cell office:value-type="float" office:value="19698.61" table:style-name="ce9">
            <text:p>19.698,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</text:p>
          </table:table-cell>
          <table:table-cell office:value-type="string" table:style-name="ce8">
            <text:p>COMUNE DI GAVORRANO</text:p>
          </table:table-cell>
          <table:table-cell table:number-columns-repeated="2" table:style-name="ce1"/>
          <table:table-cell office:value-type="float" office:value="24281.56" table:style-name="ce9">
            <text:p>24.281,56</text:p>
          </table:table-cell>
          <table:table-cell office:value-type="float" office:value="13713.07" table:style-name="ce9">
            <text:p>13.713,07</text:p>
          </table:table-cell>
          <table:table-cell office:value-type="float" office:value="6978.72" table:style-name="ce9">
            <text:p>6.978,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R</text:p>
          </table:table-cell>
          <table:table-cell office:value-type="string" table:style-name="ce8">
            <text:p>COMUNE DI GROSSETO</text:p>
          </table:table-cell>
          <table:table-cell table:number-columns-repeated="2" table:style-name="ce1"/>
          <table:table-cell office:value-type="float" office:value="436672.4" table:style-name="ce9">
            <text:p>436.672,40</text:p>
          </table:table-cell>
          <table:table-cell office:value-type="float" office:value="276566.3" table:style-name="ce9">
            <text:p>276.566,30</text:p>
          </table:table-cell>
          <table:table-cell office:value-type="float" office:value="145420.23000000001" table:style-name="ce9">
            <text:p>145.420,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IG</text:p>
          </table:table-cell>
          <table:table-cell office:value-type="string" table:style-name="ce8">
            <text:p>COMUNE DI ISOLA DEL GIGLIO</text:p>
          </table:table-cell>
          <table:table-cell table:number-columns-repeated="2" table:style-name="ce1"/>
          <table:table-cell office:value-type="float" office:value="2150.8200000000002" table:style-name="ce9">
            <text:p>2.150,82</text:p>
          </table:table-cell>
          <table:table-cell office:value-type="float" office:value="1408.14" table:style-name="ce9">
            <text:p>1.408,14</text:p>
          </table:table-cell>
          <table:table-cell office:value-type="float" office:value="561.04" table:style-name="ce9">
            <text:p>561,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C</text:p>
          </table:table-cell>
          <table:table-cell office:value-type="string" table:style-name="ce8">
            <text:p>COMUNE DI MANCIANO</text:p>
          </table:table-cell>
          <table:table-cell table:number-columns-repeated="2" table:style-name="ce1"/>
          <table:table-cell office:value-type="float" office:value="11964.07" table:style-name="ce9">
            <text:p>11.964,07</text:p>
          </table:table-cell>
          <table:table-cell office:value-type="float" office:value="7128.79" table:style-name="ce9">
            <text:p>7.128,79</text:p>
          </table:table-cell>
          <table:table-cell office:value-type="float" office:value="3154.51" table:style-name="ce9">
            <text:p>3.154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G</text:p>
          </table:table-cell>
          <table:table-cell office:value-type="string" table:style-name="ce8">
            <text:p>COMUNE DI MONTEARGENTARIO</text:p>
          </table:table-cell>
          <table:table-cell table:number-columns-repeated="2" table:style-name="ce1"/>
          <table:table-cell office:value-type="float" office:value="76162.509999999995" table:style-name="ce9">
            <text:p>76.162,51</text:p>
          </table:table-cell>
          <table:table-cell office:value-type="float" office:value="47375.43" table:style-name="ce9">
            <text:p>47.375,43</text:p>
          </table:table-cell>
          <table:table-cell office:value-type="float" office:value="22993.360000000001" table:style-name="ce9">
            <text:p>22.993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</text:p>
          </table:table-cell>
          <table:table-cell office:value-type="string" table:style-name="ce8">
            <text:p>COMUNE DI MONTIERI</text:p>
          </table:table-cell>
          <table:table-cell table:number-columns-repeated="2" table:style-name="ce1"/>
          <table:table-cell office:value-type="float" office:value="7190.33" table:style-name="ce9">
            <text:p>7.190,33</text:p>
          </table:table-cell>
          <table:table-cell office:value-type="float" office:value="3207.22" table:style-name="ce9">
            <text:p>3.207,22</text:p>
          </table:table-cell>
          <table:table-cell office:value-type="float" office:value="1983.62" table:style-name="ce9">
            <text:p>1.983,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R</text:p>
          </table:table-cell>
          <table:table-cell office:value-type="string" table:style-name="ce8">
            <text:p>COMUNE DI MONTEROTONDO</text:p>
          </table:table-cell>
          <table:table-cell table:number-columns-repeated="2" table:style-name="ce1"/>
          <table:table-cell office:value-type="float" office:value="5028.6000000000004" table:style-name="ce9">
            <text:p>5.028,60</text:p>
          </table:table-cell>
          <table:table-cell office:value-type="float" office:value="3869.72" table:style-name="ce9">
            <text:p>3.869,72</text:p>
          </table:table-cell>
          <table:table-cell office:value-type="float" office:value="1249.17" table:style-name="ce9">
            <text:p>1.249,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S</text:p>
          </table:table-cell>
          <table:table-cell office:value-type="string" table:style-name="ce8">
            <text:p>COMUNE DI MASSA MARITTIMA</text:p>
          </table:table-cell>
          <table:table-cell table:number-columns-repeated="2" table:style-name="ce1"/>
          <table:table-cell office:value-type="float" office:value="20078.830000000002" table:style-name="ce9">
            <text:p>20.078,83</text:p>
          </table:table-cell>
          <table:table-cell office:value-type="float" office:value="11987.51" table:style-name="ce9">
            <text:p>11.987,51</text:p>
          </table:table-cell>
          <table:table-cell office:value-type="float" office:value="6475.78" table:style-name="ce9">
            <text:p>6.475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T</text:p>
          </table:table-cell>
          <table:table-cell office:value-type="string" table:style-name="ce8">
            <text:p>COMUNE DI MAGLIANO IN TOSCANA</text:p>
          </table:table-cell>
          <table:table-cell table:number-columns-repeated="2" table:style-name="ce1"/>
          <table:table-cell office:value-type="float" office:value="1833.24" table:style-name="ce9">
            <text:p>1.833,24</text:p>
          </table:table-cell>
          <table:table-cell office:value-type="float" office:value="1069.9000000000001" table:style-name="ce9">
            <text:p>1.069,90</text:p>
          </table:table-cell>
          <table:table-cell office:value-type="float" office:value="689.52" table:style-name="ce9">
            <text:p>689,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B</text:p>
          </table:table-cell>
          <table:table-cell office:value-type="string" table:style-name="ce8">
            <text:p>COMUNE DI ORBETELLO</text:p>
          </table:table-cell>
          <table:table-cell table:number-columns-repeated="2" table:style-name="ce1"/>
          <table:table-cell office:value-type="float" office:value="106758.96" table:style-name="ce9">
            <text:p>106.758,96</text:p>
          </table:table-cell>
          <table:table-cell office:value-type="float" office:value="69962.17" table:style-name="ce9">
            <text:p>69.962,17</text:p>
          </table:table-cell>
          <table:table-cell office:value-type="float" office:value="35743.089999999997" table:style-name="ce9">
            <text:p>35.743,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I</text:p>
          </table:table-cell>
          <table:table-cell office:value-type="string" table:style-name="ce8">
            <text:p>COMUNE DI PITIGLIANO</text:p>
          </table:table-cell>
          <table:table-cell table:number-columns-repeated="2" table:style-name="ce1"/>
          <table:table-cell office:value-type="float" office:value="19577.2" table:style-name="ce9">
            <text:p>19.577,20</text:p>
          </table:table-cell>
          <table:table-cell office:value-type="float" office:value="13902.49" table:style-name="ce9">
            <text:p>13.902,49</text:p>
          </table:table-cell>
          <table:table-cell office:value-type="float" office:value="8342.19" table:style-name="ce9">
            <text:p>8.342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B</text:p>
          </table:table-cell>
          <table:table-cell office:value-type="string" table:style-name="ce8">
            <text:p>COMUNE DI ROCCALBEGNA</text:p>
          </table:table-cell>
          <table:table-cell table:number-columns-repeated="2" table:style-name="ce1"/>
          <table:table-cell office:value-type="float" office:value="1606.86" table:style-name="ce9">
            <text:p>1.606,86</text:p>
          </table:table-cell>
          <table:table-cell office:value-type="float" office:value="845.56" table:style-name="ce9">
            <text:p>845,56</text:p>
          </table:table-cell>
          <table:table-cell office:value-type="float" office:value="382.28" table:style-name="ce9">
            <text:p>382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O</text:p>
          </table:table-cell>
          <table:table-cell office:value-type="string" table:style-name="ce8">
            <text:p>COMUNE DI ROCCASTRADA</text:p>
          </table:table-cell>
          <table:table-cell table:number-columns-repeated="2" table:style-name="ce1"/>
          <table:table-cell office:value-type="float" office:value="23073.96" table:style-name="ce9">
            <text:p>23.073,96</text:p>
          </table:table-cell>
          <table:table-cell office:value-type="float" office:value="12540.72" table:style-name="ce9">
            <text:p>12.540,72</text:p>
          </table:table-cell>
          <table:table-cell office:value-type="float" office:value="6417.78" table:style-name="ce9">
            <text:p>6.417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C</text:p>
          </table:table-cell>
          <table:table-cell office:value-type="string" table:style-name="ce8">
            <text:p>COMUNE DI SCANSANO</text:p>
          </table:table-cell>
          <table:table-cell table:number-columns-repeated="2" table:style-name="ce1"/>
          <table:table-cell office:value-type="float" office:value="8093.82" table:style-name="ce9">
            <text:p>8.093,82</text:p>
          </table:table-cell>
          <table:table-cell office:value-type="float" office:value="5355.92" table:style-name="ce9">
            <text:p>5.355,92</text:p>
          </table:table-cell>
          <table:table-cell office:value-type="float" office:value="2652.34" table:style-name="ce9">
            <text:p>2.652,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F</text:p>
          </table:table-cell>
          <table:table-cell office:value-type="string" table:style-name="ce8">
            <text:p>COMUNE DI SANTA FIORA</text:p>
          </table:table-cell>
          <table:table-cell table:number-columns-repeated="2" table:style-name="ce1"/>
          <table:table-cell office:value-type="float" office:value="3588.78" table:style-name="ce9">
            <text:p>3.588,78</text:p>
          </table:table-cell>
          <table:table-cell office:value-type="float" office:value="2142.5500000000002" table:style-name="ce9">
            <text:p>2.142,55</text:p>
          </table:table-cell>
          <table:table-cell office:value-type="float" office:value="1036.68" table:style-name="ce9">
            <text:p>1.036,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G</text:p>
          </table:table-cell>
          <table:table-cell office:value-type="string" table:style-name="ce8">
            <text:p>COMUNE DI SEGGIANO</text:p>
          </table:table-cell>
          <table:table-cell table:number-columns-repeated="2" table:style-name="ce1"/>
          <table:table-cell office:value-type="float" office:value="348.39" table:style-name="ce9">
            <text:p>348,39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L</text:p>
          </table:table-cell>
          <table:table-cell office:value-type="string" table:style-name="ce8">
            <text:p>COMUNE DI SCARLINO</text:p>
          </table:table-cell>
          <table:table-cell table:number-columns-repeated="2" table:style-name="ce1"/>
          <table:table-cell office:value-type="float" office:value="4442.37" table:style-name="ce9">
            <text:p>4.442,37</text:p>
          </table:table-cell>
          <table:table-cell office:value-type="float" office:value="3070.96" table:style-name="ce9">
            <text:p>3.070,96</text:p>
          </table:table-cell>
          <table:table-cell office:value-type="float" office:value="1422.24" table:style-name="ce9">
            <text:p>1.422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O</text:p>
          </table:table-cell>
          <table:table-cell office:value-type="string" table:style-name="ce8">
            <text:p>COMUNE DI SORANO</text:p>
          </table:table-cell>
          <table:table-cell table:number-columns-repeated="2" table:style-name="ce1"/>
          <table:table-cell office:value-type="float" office:value="18065.650000000001" table:style-name="ce9">
            <text:p>18.065,65</text:p>
          </table:table-cell>
          <table:table-cell office:value-type="float" office:value="11519.97" table:style-name="ce9">
            <text:p>11.519,97</text:p>
          </table:table-cell>
          <table:table-cell office:value-type="float" office:value="5462.44" table:style-name="ce9">
            <text:p>5.462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S</text:p>
          </table:table-cell>
          <table:table-cell office:value-type="string" table:style-name="ce8">
            <text:p>AMM. NE DELLO STATO - PREFETTURA</text:p>
          </table:table-cell>
          <table:table-cell table:number-columns-repeated="2" table:style-name="ce1"/>
          <table:table-cell office:value-type="float" office:value="36703.39" table:style-name="ce9">
            <text:p>36.703,39</text:p>
          </table:table-cell>
          <table:table-cell office:value-type="float" office:value="21547.41" table:style-name="ce9">
            <text:p>21.547,41</text:p>
          </table:table-cell>
          <table:table-cell office:value-type="float" office:value="12173.05" table:style-name="ce9">
            <text:p>12.173,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FONDI USO DIVERSO DALL'ABITAZI</text:p>
          </table:table-cell>
          <table:table-cell table:number-columns-repeated="2" table:style-name="ce1"/>
          <table:table-cell office:value-type="float" office:value="35063.21" table:style-name="ce9">
            <text:p>35.063,21</text:p>
          </table:table-cell>
          <table:table-cell office:value-type="float" office:value="19248.23" table:style-name="ce9">
            <text:p>19.248,23</text:p>
          </table:table-cell>
          <table:table-cell office:value-type="float" office:value="11775.15" table:style-name="ce9">
            <text:p>11.775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3A</text:p>
          </table:table-cell>
          <table:table-cell office:value-type="string" table:style-name="ce8">
            <text:p>FONDI USO DIVERSO ENTI PUBBLICI</text:p>
          </table:table-cell>
          <table:table-cell table:number-columns-repeated="2" table:style-name="ce1"/>
          <table:table-cell office:value-type="float" office:value="4444.4399999999996" table:style-name="ce9">
            <text:p>4.444,44</text:p>
          </table:table-cell>
          <table:table-cell office:value-type="float" office:value="2962.96" table:style-name="ce9">
            <text:p>2.962,96</text:p>
          </table:table-cell>
          <table:table-cell office:value-type="float" office:value="1250" table:style-name="ce9">
            <text:p>1.2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8">
            <text:p>LOC.SEMPL.ALL.IACP(EX 1/0)AUTOGEST</text:p>
          </table:table-cell>
          <table:table-cell table:number-columns-repeated="4" table:style-name="ce1"/>
          <table:table-cell office:value-type="float" office:value="13.82" table:style-name="ce9">
            <text:p>13,8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0">
            <text:p>Totale Voce 1</text:p>
          </table:table-cell>
          <table:table-cell table:style-name="ce1"/>
          <table:table-cell office:value-type="float" office:value="984041.39" table:style-name="ce11">
            <text:p>984.041,39</text:p>
          </table:table-cell>
          <table:table-cell office:value-type="float" office:value="618957.34" table:style-name="ce11">
            <text:p>618.957,34</text:p>
          </table:table-cell>
          <table:table-cell office:value-type="float" office:value="318870.46999999997" table:style-name="ce11">
            <text:p>318.870,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ATA RISCATTO QUOTA CAPITALE (1A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VA</text:p>
          </table:table-cell>
          <table:table-cell office:value-type="string" table:style-name="ce8">
            <text:p>ALL.CEDUTI RATE COM.GROSSETO</text:p>
          </table:table-cell>
          <table:table-cell table:number-columns-repeated="2" table:style-name="ce1"/>
          <table:table-cell office:value-type="float" office:value="18803.169999999998" table:style-name="ce9">
            <text:p>18.803,17</text:p>
          </table:table-cell>
          <table:table-cell office:value-type="float" office:value="12564.33" table:style-name="ce9">
            <text:p>12.564,33</text:p>
          </table:table-cell>
          <table:table-cell office:value-type="float" office:value="7101.46" table:style-name="ce9">
            <text:p>7.101,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C</text:p>
          </table:table-cell>
          <table:table-cell office:value-type="string" table:style-name="ce8">
            <text:p>ALL.CEDUTI RATE COM.MONTEARGENTARIO</text:p>
          </table:table-cell>
          <table:table-cell table:number-columns-repeated="2" table:style-name="ce1"/>
          <table:table-cell office:value-type="float" office:value="2441.89" table:style-name="ce9">
            <text:p>2.441,89</text:p>
          </table:table-cell>
          <table:table-cell office:value-type="float" office:value="1851.3" table:style-name="ce9">
            <text:p>1.851,30</text:p>
          </table:table-cell>
          <table:table-cell office:value-type="float" office:value="681.7" table:style-name="ce9">
            <text:p>681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E</text:p>
          </table:table-cell>
          <table:table-cell office:value-type="string" table:style-name="ce8">
            <text:p>ALL.CEDUTI RATE COM.MONTIERI</text:p>
          </table:table-cell>
          <table:table-cell table:number-columns-repeated="2" table:style-name="ce1"/>
          <table:table-cell office:value-type="float" office:value="1203.74" table:style-name="ce9">
            <text:p>1.203,74</text:p>
          </table:table-cell>
          <table:table-cell office:value-type="float" office:value="802.3" table:style-name="ce9">
            <text:p>802,30</text:p>
          </table:table-cell>
          <table:table-cell office:value-type="float" office:value="400.87" table:style-name="ce9">
            <text:p>400,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G</text:p>
          </table:table-cell>
          <table:table-cell office:value-type="string" table:style-name="ce8">
            <text:p>ALL.CEDUTI RATE COM.MASSA MARITTIMA</text:p>
          </table:table-cell>
          <table:table-cell table:number-columns-repeated="2" table:style-name="ce1"/>
          <table:table-cell office:value-type="float" office:value="804.19" table:style-name="ce9">
            <text:p>804,19</text:p>
          </table:table-cell>
          <table:table-cell office:value-type="float" office:value="535.9" table:style-name="ce9">
            <text:p>535,90</text:p>
          </table:table-cell>
          <table:table-cell office:value-type="float" office:value="267.62" table:style-name="ce9">
            <text:p>267,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I</text:p>
          </table:table-cell>
          <table:table-cell office:value-type="string" table:style-name="ce8">
            <text:p>ALL.CEDUTI RATE COM.ORBETELLO</text:p>
          </table:table-cell>
          <table:table-cell table:number-columns-repeated="2" table:style-name="ce1"/>
          <table:table-cell office:value-type="float" office:value="11774.47" table:style-name="ce9">
            <text:p>11.774,47</text:p>
          </table:table-cell>
          <table:table-cell office:value-type="float" office:value="7086.27" table:style-name="ce9">
            <text:p>7.086,27</text:p>
          </table:table-cell>
          <table:table-cell office:value-type="float" office:value="4064.8" table:style-name="ce9">
            <text:p>4.064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L</text:p>
          </table:table-cell>
          <table:table-cell office:value-type="string" table:style-name="ce8">
            <text:p>ALL.CEDUTI RATE COM.PITIGLIANO</text:p>
          </table:table-cell>
          <table:table-cell table:number-columns-repeated="2" table:style-name="ce1"/>
          <table:table-cell office:value-type="float" office:value="258.69" table:style-name="ce9">
            <text:p>258,69</text:p>
          </table:table-cell>
          <table:table-cell office:value-type="float" office:value="86.41" table:style-name="ce9">
            <text:p>86,41</text:p>
          </table:table-cell>
          <table:table-cell office:value-type="float" office:value="85.87" table:style-name="ce9">
            <text:p>85,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P</text:p>
          </table:table-cell>
          <table:table-cell office:value-type="string" table:style-name="ce8">
            <text:p>ALL.CEDUTI RATE COM.ROCCASTRADA</text:p>
          </table:table-cell>
          <table:table-cell table:number-columns-repeated="2" table:style-name="ce1"/>
          <table:table-cell office:value-type="float" office:value="387.57" table:style-name="ce9">
            <text:p>387,57</text:p>
          </table:table-cell>
          <table:table-cell table:style-name="ce1"/>
          <table:table-cell office:value-type="float" office:value="128.65" table:style-name="ce9">
            <text:p>128,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1</text:p>
          </table:table-cell>
          <table:table-cell office:value-type="string" table:style-name="ce8">
            <text:p>ALL.CEDUTI RATE COM. <text:s/>CASTEDELPIANO</text:p>
          </table:table-cell>
          <table:table-cell table:number-columns-repeated="2" table:style-name="ce1"/>
          <table:table-cell office:value-type="float" office:value="452.26" table:style-name="ce9">
            <text:p>452,26</text:p>
          </table:table-cell>
          <table:table-cell office:value-type="float" office:value="150.88" table:style-name="ce9">
            <text:p>150,88</text:p>
          </table:table-cell>
          <table:table-cell office:value-type="float" office:value="1043.28" table:style-name="ce9">
            <text:p>1.043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6</text:p>
          </table:table-cell>
          <table:table-cell office:value-type="string" table:style-name="ce8">
            <text:p>ALL.CEDUTI RATE COM.CAST.PESCAIA</text:p>
          </table:table-cell>
          <table:table-cell table:number-columns-repeated="2" table:style-name="ce1"/>
          <table:table-cell office:value-type="float" office:value="515.07000000000005" table:style-name="ce9">
            <text:p>515,07</text:p>
          </table:table-cell>
          <table:table-cell office:value-type="float" office:value="515.07000000000005" table:style-name="ce9">
            <text:p>515,07</text:p>
          </table:table-cell>
          <table:table-cell office:value-type="float" office:value="171.63" table:style-name="ce9">
            <text:p>171,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V9</text:p>
          </table:table-cell>
          <table:table-cell office:value-type="string" table:style-name="ce8">
            <text:p>ALL.CEDUTI RATE COM.GAVORRANO</text:p>
          </table:table-cell>
          <table:table-cell table:number-columns-repeated="2" table:style-name="ce1"/>
          <table:table-cell office:value-type="float" office:value="1906.42" table:style-name="ce9">
            <text:p>1.906,42</text:p>
          </table:table-cell>
          <table:table-cell office:value-type="float" office:value="1270.28" table:style-name="ce9">
            <text:p>1.270,28</text:p>
          </table:table-cell>
          <table:table-cell office:value-type="float" office:value="634.14" table:style-name="ce9">
            <text:p>634,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ALL.IACP CEDUTI RATE L.560/93</text:p>
          </table:table-cell>
          <table:table-cell table:number-columns-repeated="2" table:style-name="ce1"/>
          <table:table-cell office:value-type="float" office:value="512.34" table:style-name="ce9">
            <text:p>512,34</text:p>
          </table:table-cell>
          <table:table-cell office:value-type="float" office:value="512.34" table:style-name="ce9">
            <text:p>512,34</text:p>
          </table:table-cell>
          <table:table-cell office:value-type="float" office:value="169.94" table:style-name="ce9">
            <text:p>169,94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0">
            <text:p>Totale Voce 1A</text:p>
          </table:table-cell>
          <table:table-cell table:style-name="ce1"/>
          <table:table-cell office:value-type="float" office:value="39059.81" table:style-name="ce11">
            <text:p>39.059,81</text:p>
          </table:table-cell>
          <table:table-cell office:value-type="float" office:value="25375.08" table:style-name="ce11">
            <text:p>25.375,08</text:p>
          </table:table-cell>
          <table:table-cell office:value-type="float" office:value="14749.96" table:style-name="ce11">
            <text:p>14.749,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NDENNITA' OCCUPAZIONE (1O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P</text:p>
          </table:table-cell>
          <table:table-cell office:value-type="string" table:style-name="ce8">
            <text:p>COMUNE DI CASTIGLIONE PESCAIA</text:p>
          </table:table-cell>
          <table:table-cell table:number-columns-repeated="2" table:style-name="ce1"/>
          <table:table-cell office:value-type="float" office:value="1955.88" table:style-name="ce9">
            <text:p>1.955,88</text:p>
          </table:table-cell>
          <table:table-cell office:value-type="float" office:value="911.72" table:style-name="ce9">
            <text:p>911,72</text:p>
          </table:table-cell>
          <table:table-cell office:value-type="float" office:value="455.86" table:style-name="ce9">
            <text:p>455,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</text:p>
          </table:table-cell>
          <table:table-cell office:value-type="string" table:style-name="ce8">
            <text:p>COMUNE DI FOLLONICA</text:p>
          </table:table-cell>
          <table:table-cell table:number-columns-repeated="2" table:style-name="ce1"/>
          <table:table-cell office:value-type="float" office:value="308.18" table:style-name="ce9">
            <text:p>308,18</text:p>
          </table:table-cell>
          <table:table-cell table:style-name="ce1"/>
          <table:table-cell office:value-type="float" office:value="502.38" table:style-name="ce9">
            <text:p>502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R</text:p>
          </table:table-cell>
          <table:table-cell office:value-type="string" table:style-name="ce8">
            <text:p>COMUNE DI GROSSETO</text:p>
          </table:table-cell>
          <table:table-cell table:number-columns-repeated="2" table:style-name="ce1"/>
          <table:table-cell office:value-type="float" office:value="8017.91" table:style-name="ce9">
            <text:p>8.017,91</text:p>
          </table:table-cell>
          <table:table-cell office:value-type="float" office:value="2997.16" table:style-name="ce9">
            <text:p>2.997,16</text:p>
          </table:table-cell>
          <table:table-cell office:value-type="float" office:value="889.5" table:style-name="ce9">
            <text:p>889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IG</text:p>
          </table:table-cell>
          <table:table-cell office:value-type="string" table:style-name="ce8">
            <text:p>COMUNE DI ISOLA DEL GIGLIO</text:p>
          </table:table-cell>
          <table:table-cell table:number-columns-repeated="2" table:style-name="ce1"/>
          <table:table-cell office:value-type="float" office:value="561.73" table:style-name="ce9">
            <text:p>561,73</text:p>
          </table:table-cell>
          <table:table-cell office:value-type="float" office:value="288.06" table:style-name="ce9">
            <text:p>288,06</text:p>
          </table:table-cell>
          <table:table-cell office:value-type="float" office:value="144.03" table:style-name="ce9">
            <text:p>144,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MG</text:p>
          </table:table-cell>
          <table:table-cell office:value-type="string" table:style-name="ce8">
            <text:p>COMUNE DI MONTEARGENTARIO</text:p>
          </table:table-cell>
          <table:table-cell table:number-columns-repeated="2" table:style-name="ce1"/>
          <table:table-cell office:value-type="float" office:value="492.33" table:style-name="ce9">
            <text:p>492,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MS</text:p>
          </table:table-cell>
          <table:table-cell office:value-type="string" table:style-name="ce8">
            <text:p>COMUNE DI MASSA MARITTIMA</text:p>
          </table:table-cell>
          <table:table-cell table:number-columns-repeated="2" table:style-name="ce1"/>
          <table:table-cell office:value-type="float" office:value="587.16" table:style-name="ce9">
            <text:p>587,16</text:p>
          </table:table-cell>
          <table:table-cell office:value-type="float" office:value="195.72" table:style-name="ce9">
            <text:p>195,72</text:p>
          </table:table-cell>
          <table:table-cell office:value-type="float" office:value="391.44" table:style-name="ce9">
            <text:p>391,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OB</text:p>
          </table:table-cell>
          <table:table-cell office:value-type="string" table:style-name="ce8">
            <text:p>COMUNE DI ORBETELLO</text:p>
          </table:table-cell>
          <table:table-cell table:number-columns-repeated="2" table:style-name="ce1"/>
          <table:table-cell office:value-type="float" office:value="3468.66" table:style-name="ce9">
            <text:p>3.468,66</text:p>
          </table:table-cell>
          <table:table-cell office:value-type="float" office:value="2465.61" table:style-name="ce9">
            <text:p>2.465,61</text:p>
          </table:table-cell>
          <table:table-cell office:value-type="float" office:value="1248.24" table:style-name="ce9">
            <text:p>1.248,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SF</text:p>
          </table:table-cell>
          <table:table-cell office:value-type="string" table:style-name="ce8">
            <text:p>COMUNE DI SANTA FIORA</text:p>
          </table:table-cell>
          <table:table-cell table:number-columns-repeated="2" table:style-name="ce1"/>
          <table:table-cell office:value-type="float" office:value="197.47" table:style-name="ce9">
            <text:p>197,47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Totale Voce 1O</text:p>
          </table:table-cell>
          <table:table-cell table:style-name="ce1"/>
          <table:table-cell office:value-type="float" office:value="15589.32" table:style-name="ce11">
            <text:p>15.589,32</text:p>
          </table:table-cell>
          <table:table-cell office:value-type="float" office:value="6858.27" table:style-name="ce11">
            <text:p>6.858,27</text:p>
          </table:table-cell>
          <table:table-cell office:value-type="float" office:value="3631.45" table:style-name="ce11">
            <text:p>3.631,4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Totale Generale</text:p>
          </table:table-cell>
          <table:table-cell table:style-name="ce1"/>
          <table:table-cell office:value-type="float" office:value="1038690.52" table:style-name="ce12">
            <text:p>1.038.690,52</text:p>
          </table:table-cell>
          <table:table-cell office:value-type="float" office:value="651190.68999999994" table:style-name="ce12">
            <text:p>651.190,69</text:p>
          </table:table-cell>
          <table:table-cell office:value-type="float" office:value="337251.88" table:style-name="ce12">
            <text:p>337.251,88</text:p>
          </table:table-cell>
          <table:table-cell office:value-type="float" office:value="2398.37" table:style-name="ce12">
            <text:p>2.398,3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5">
            <text:p>Totale incassato</text:p>
          </table:table-cell>
          <table:table-cell table:style-name="ce1"/>
          <table:table-cell office:value-type="float" office:value="990840.94" table:style-name="ce12">
            <text:p>990.840,94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4" table:style-name="ce1"/>
          <table:table-cell table:style-name="ce13"/>
          <table:table-cell table:style-name="ce1"/>
          <table:table-cell table:style-name="ce14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4-20T11:46:06Z</meta:creation-date>
    <dc:date>2018-04-20T12:02:43Z</dc:date>
    <meta:editing-cycles>1</meta:editing-cycles>
    <meta:editing-duration>PT41S</meta:editing-duration>
  </office:meta>
</office:document-meta>
</file>