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21" style:family="table-cell" style:parent-style-name="Migliaia" style:data-style-name="N36"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fo:font-size="6pt" style:font-size-asian="6pt" style:font-size-complex="6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Migliaia" style:data-style-name="N36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igliaia" style:data-style-name="N36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CLAUDIO TRAPANESE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9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7">
            <text:p>ANNO 2016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E LIQUIDATO<text:s/></text:p>
          </table:table-cell>
          <table:table-cell office:value-type="float" office:value="3439.12" table:style-name="ce12">
            <text:p>3439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39.12" table:formula="of:=[.B9]+[.C9]" table:style-name="ce17">
            <text:p><text:s/>3.439,12<text:s/>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string" table:style-name="ce7">
            <text:p>ANNO 2017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E LIQUIDATO<text:s/></text:p>
          </table:table-cell>
          <table:table-cell office:value-type="float" office:value="23360.04" table:style-name="ce12">
            <text:p>23360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60.04" table:formula="of:=[.B12]+[.C12]" table:style-name="ce17">
            <text:p><text:s/>23.360,04<text:s/>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string" table:style-name="ce7">
            <text:p>ANNO 2018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E LIQUIDATO<text:s/></text:p>
          </table:table-cell>
          <table:table-cell office:value-type="float" office:value="23360.04" table:style-name="ce12">
            <text:p>23360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60.04" table:formula="of:=[.B15]+[.C15]" table:style-name="ce17">
            <text:p><text:s/>23.360,04<text:s/></text:p>
          </table:table-cell>
          <table:table-cell table:number-columns-repeated="16377"/>
        </table:table-row>
        <table:table-row table:style-name="ro2">
          <table:table-cell table:number-columns-repeated="4" table:style-name="ce23"/>
          <table:table-cell table:style-name="ce25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table:style-name="ce7">
            <text:p>ANNO 2019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E LIQUIDATO<text:s/></text:p>
          </table:table-cell>
          <table:table-cell office:value-type="float" office:value="23360.04" table:style-name="ce12">
            <text:p>23360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60.04" table:formula="of:=[.B18]+[.C18]" table:style-name="ce17">
            <text:p><text:s/>23.360,0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NO 2020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E LIQUIDATO<text:s/></text:p>
          </table:table-cell>
          <table:table-cell office:value-type="float" office:value="23360.04" table:style-name="ce12">
            <text:p>23360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60.04" table:formula="of:=[.B20]+[.C20]" table:style-name="ce17">
            <text:p><text:s/>23.360,04<text:s/></text:p>
          </table:table-cell>
          <table:table-cell table:number-columns-repeated="16377" table:style-name="ce27"/>
        </table:table-row>
        <table:table-row table:style-name="ro2">
          <table:table-cell table:number-columns-repeated="3" table:style-name="ce28"/>
          <table:table-cell table:style-name="ce23"/>
          <table:table-cell table:style-name="ce25"/>
          <table:table-cell table:style-name="ce23"/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7">
            <text:p>ANNO 2021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E LIQUIDATO<text:s/></text:p>
          </table:table-cell>
          <table:table-cell office:value-type="float" office:value="23360.04" table:style-name="ce12">
            <text:p>23360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60.04" table:formula="of:=[.B23]+[.C23]" table:style-name="ce17">
            <text:p><text:s/>23.360,04<text:s/></text:p>
          </table:table-cell>
          <table:table-cell table:number-columns-repeated="16377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5">
          <table:table-cell office:value-type="string" table:style-name="ce7">
            <text:p>ANNO 2022 fino al 01/05/2022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OTALE LIQUIDATO<text:s/></text:p>
          </table:table-cell>
          <table:table-cell office:value-type="float" office:value="7851.57" table:style-name="ce12">
            <text:p>7851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51.57" table:formula="of:=[.B26]+[.C26]" table:style-name="ce17">
            <text:p><text:s/>7.851,57<text:s/>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22-08-23T12:27:35Z</dc:date>
    <meta:print-date>2022-08-23T12:27:19Z</meta:print-date>
  </office:meta>
</office:document-meta>
</file>