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Migliaia" style:data-style-name="N36"/>
    <style:style style:name="ce6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/>
      <style:text-properties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5" style:family="table-cell" style:parent-style-name="Migliaia" style:data-style-name="N36">
      <style:table-cell-properties fo:border-top="none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Migliaia" style:data-style-name="N36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26" style:family="table-cell" style:parent-style-name="Default" style:data-style-name="N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Migliaia" style:data-style-name="N36">
      <style:table-cell-properties fo:border-top="none" fo:border-bottom="2pt solid #000000" fo:border-left="none" fo:border-right="thin solid #000000"/>
      <style:text-properties fo:font-size="9pt" style:font-size-asian="9pt" style:font-size-complex="9p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table:number-columns-repeated="3" table:style-name="ce1"/>
          <table:table-cell office:value-type="string" table:style-name="ce2">
            <text:p>FANCIULLI ALESSANDRA</text:p>
          </table:table-cell>
          <table:table-cell table:style-name="ce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1">
            <text:p><text:s/>ART. 14, 1° COMMA, LETT.C, DEL <text:s/>DECRETO LEG.VO N° 33/201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office:value-type="string" table:style-name="ce6">
            <text:p>COMPENSI E IMPORTO VIAGGI DI SERVIZIO E MISSIONI PAGATI CON SOLDI PUBBLICI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7">
            <text:p>ANNO 2016</text:p>
          </table:table-cell>
          <table:table-cell office:value-type="string" table:style-name="ce8">
            <text:p>COMPENSI</text:p>
          </table:table-cell>
          <table:table-cell office:value-type="string" table:style-name="ce8">
            <text:p>RIMBORSI SPESE</text:p>
          </table:table-cell>
          <table:table-cell office:value-type="string" table:style-name="ce9">
            <text:p>di cui <text:s text:c="25"/>SPESE VIAGGIO</text:p>
          </table:table-cell>
          <table:table-cell office:value-type="string" table:style-name="ce9">
            <text:p>di cui <text:s text:c="25"/>SPESE VITTO</text:p>
          </table:table-cell>
          <table:table-cell office:value-type="string" table:style-name="ce9">
            <text:p>di cui <text:s text:c="50"/>SPESE ALLOGGIO</text:p>
          </table:table-cell>
          <table:table-cell office:value-type="string" table:style-name="ce10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OTALE LIQUIDATO<text:s/></text:p>
          </table:table-cell>
          <table:table-cell office:value-type="float" office:value="400" table:style-name="ce12">
            <text:p>400</text:p>
          </table:table-cell>
          <table:table-cell office:value-type="float" office:value="107.86" table:formula="of:=SUM([.D9:.F9])" table:style-name="ce25">
            <text:p>107,86</text:p>
          </table:table-cell>
          <table:table-cell office:value-type="float" office:value="107.86" table:style-name="ce32">
            <text:p><text:s/>107,86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7.86" table:formula="of:=[.B9]+[.C9]" table:style-name="ce15">
            <text:p><text:s/>507,86<text:s/></text:p>
          </table:table-cell>
          <table:table-cell table:number-columns-repeated="16377"/>
        </table:table-row>
        <table:table-row table:style-name="ro2">
          <table:table-cell table:number-columns-repeated="4" table:style-name="ce16"/>
          <table:table-cell table:style-name="ce17"/>
          <table:table-cell table:style-name="ce16"/>
          <table:table-cell table:style-name="ce18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19">
            <text:p>ANNO 2017</text:p>
          </table:table-cell>
          <table:table-cell office:value-type="string" table:style-name="ce20">
            <text:p>COMPENSI</text:p>
          </table:table-cell>
          <table:table-cell office:value-type="string" table:style-name="ce20">
            <text:p>RIMBORSI SPESE</text:p>
          </table:table-cell>
          <table:table-cell office:value-type="string" table:style-name="ce21">
            <text:p>di cui <text:s text:c="25"/>SPESE VIAGGIO</text:p>
          </table:table-cell>
          <table:table-cell office:value-type="string" table:style-name="ce21">
            <text:p>di cui <text:s text:c="25"/>SPESE VITTO</text:p>
          </table:table-cell>
          <table:table-cell office:value-type="string" table:style-name="ce21">
            <text:p>di cui <text:s text:c="50"/>SPESE ALLOGGIO</text:p>
          </table:table-cell>
          <table:table-cell office:value-type="string" table:style-name="ce22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1° <text:s/>SEMESTRE</text:p>
          </table:table-cell>
          <table:table-cell office:value-type="float" office:value="500" table:style-name="ce24">
            <text:p>500,00</text:p>
          </table:table-cell>
          <table:table-cell office:value-type="float" office:value="113.27" table:formula="of:=SUM([.D13:.F13])" table:style-name="ce25">
            <text:p>113,27</text:p>
          </table:table-cell>
          <table:table-cell office:value-type="float" office:value="113.27" table:style-name="ce26">
            <text:p>113,27</text:p>
          </table:table-cell>
          <table:table-cell table:number-columns-repeated="2" table:style-name="ce26"/>
          <table:table-cell office:value-type="float" office:value="613.27" table:formula="of:=[.B13]+[.C13]" table:style-name="ce15">
            <text:p><text:s/>613,27<text:s/>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2° SEMESTRE</text:p>
          </table:table-cell>
          <table:table-cell office:value-type="float" office:value="500" table:style-name="ce24">
            <text:p>500,00</text:p>
          </table:table-cell>
          <table:table-cell office:value-type="float" office:value="111.89" table:formula="of:=SUM([.D14:.F14])" table:style-name="ce25">
            <text:p>111,89</text:p>
          </table:table-cell>
          <table:table-cell office:value-type="float" office:value="111.89" table:style-name="ce27">
            <text:p>111,89</text:p>
          </table:table-cell>
          <table:table-cell table:number-columns-repeated="2" table:style-name="ce27"/>
          <table:table-cell office:value-type="float" office:value="611.89" table:formula="of:=[.B14]+[.C14]" table:style-name="ce15">
            <text:p><text:s/>611,89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TOTALE LIQUIDATO<text:s/></text:p>
          </table:table-cell>
          <table:table-cell office:value-type="float" office:value="1000" table:formula="of:=SUM([.B13:.B14])" table:style-name="ce29">
            <text:p><text:s/>1.000,00<text:s/></text:p>
          </table:table-cell>
          <table:table-cell office:value-type="float" office:value="225.16" table:formula="of:=SUM([.D15:.F15])" table:style-name="ce30">
            <text:p>225,16</text:p>
          </table:table-cell>
          <table:table-cell office:value-type="float" office:value="225.16" table:formula="of:=SUM([.D13:.D14])" table:style-name="ce30">
            <text:p>225,16</text:p>
          </table:table-cell>
          <table:table-cell office:value-type="float" office:value="0" table:formula="of:=SUM([.E13:.E14])" table:style-name="ce30">
            <text:p>0,00</text:p>
          </table:table-cell>
          <table:table-cell office:value-type="float" office:value="0" table:formula="of:=SUM([.F13:.F14])" table:style-name="ce30">
            <text:p>0,00</text:p>
          </table:table-cell>
          <table:table-cell office:value-type="float" office:value="1225.1600000000001" table:formula="of:=[.B15]+[.C15]" table:style-name="ce15">
            <text:p><text:s/>1.225,16<text:s/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6">
          <table:table-cell office:value-type="string" table:style-name="ce7">
            <text:p>ANNO 2018</text:p>
          </table:table-cell>
          <table:table-cell office:value-type="string" table:style-name="ce8">
            <text:p>COMPENSI</text:p>
          </table:table-cell>
          <table:table-cell office:value-type="string" table:style-name="ce8">
            <text:p>RIMBORSI SPESE</text:p>
          </table:table-cell>
          <table:table-cell office:value-type="string" table:style-name="ce9">
            <text:p>di cui <text:s text:c="25"/>SPESE VIAGGIO</text:p>
          </table:table-cell>
          <table:table-cell office:value-type="string" table:style-name="ce9">
            <text:p>di cui <text:s text:c="25"/>SPESE VITTO</text:p>
          </table:table-cell>
          <table:table-cell office:value-type="string" table:style-name="ce9">
            <text:p>di cui <text:s text:c="50"/>SPESE ALLOGGIO</text:p>
          </table:table-cell>
          <table:table-cell office:value-type="string" table:style-name="ce10">
            <text:p>TOTALE LIQUIDATO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TOTALE LIQUIDATO<text:s/></text:p>
          </table:table-cell>
          <table:table-cell office:value-type="float" office:value="200" table:style-name="ce12">
            <text:p>200</text:p>
          </table:table-cell>
          <table:table-cell office:value-type="float" office:value="57.35" table:formula="of:=SUM([.D19:.F19])" table:style-name="ce25">
            <text:p>57,35</text:p>
          </table:table-cell>
          <table:table-cell office:value-type="float" office:value="57.35" table:style-name="ce32">
            <text:p><text:s/>57,35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7.35000000000002" table:formula="of:=[.B19]+[.C19]" table:style-name="ce15">
            <text:p><text:s/>257,35<text:s/></text:p>
          </table:table-cell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ncioni</meta:initial-creator>
    <dc:creator>Scheggi</dc:creator>
    <meta:creation-date>2013-09-25T08:14:57Z</meta:creation-date>
    <dc:date>2018-05-28T10:25:53Z</dc:date>
    <meta:print-date>2017-01-25T10:52:56Z</meta:print-date>
  </office:meta>
</office:document-meta>
</file>