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6">
            <text:p>COLLEGIO SINDACALE <text:s/>E REVISORE DEI CONTI ANN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erogato nel corso dell'anno <text:s/>compreso oneri escluso iva</text:p>
          </table:table-cell>
          <table:table-cell office:value-type="string" table:style-name="ce4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ena Insabato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office:value-type="float" office:value="4212" table:style-name="ce9">
            <text:p>4.212,00</text:p>
          </table:table-cell>
          <table:table-cell office:value-type="string" table:style-name="ce10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Gianluca Ancarani </text:p>
          </table:table-cell>
          <table:table-cell office:value-type="string" table:style-name="ce12">
            <text:p>Verbale n° 35 <text:s/>dell' Assemblea dei Soci <text:s/>del 7/11/2016</text:p>
          </table:table-cell>
          <table:table-cell office:value-type="string" table:style-name="ce12">
            <text:p>Componente del Collegio Sindacale</text:p>
          </table:table-cell>
          <table:table-cell office:value-type="date" office:date-value="2016-11-08T00:00:00" table:style-name="ce13">
            <text:p>08/11/2016</text:p>
          </table:table-cell>
          <table:table-cell table:style-name="ce12"/>
          <table:table-cell office:value-type="float" office:value="2912" table:style-name="ce14">
            <text:p>2.912,00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Andrea Pialli</text:p>
          </table:table-cell>
          <table:table-cell office:value-type="string" table:style-name="ce12">
            <text:p>Verbale n° 35 <text:s/>dell' Assemblea dei Soci <text:s/>del 7/11/2016</text:p>
          </table:table-cell>
          <table:table-cell office:value-type="string" table:style-name="ce12">
            <text:p>Componente del Collegio Sindacale</text:p>
          </table:table-cell>
          <table:table-cell office:value-type="date" office:date-value="2016-11-08T00:00:00" table:style-name="ce13">
            <text:p>08/11/2016</text:p>
          </table:table-cell>
          <table:table-cell table:style-name="ce12"/>
          <table:table-cell office:value-type="float" office:value="2912" table:style-name="ce14">
            <text:p>2.912,00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Francesco Del Mazza</text:p>
          </table:table-cell>
          <table:table-cell office:value-type="string" table:style-name="ce12">
            <text:p>Verbale n° 35 <text:s/>dell' Assemblea dei Soci <text:s/>del 7/11/2016</text:p>
          </table:table-cell>
          <table:table-cell office:value-type="string" table:style-name="ce12">
            <text:p>Revisore dei conti</text:p>
          </table:table-cell>
          <table:table-cell office:value-type="date" office:date-value="2016-11-08T00:00:00" table:style-name="ce13">
            <text:p>08/11/2016</text:p>
          </table:table-cell>
          <table:table-cell table:style-name="ce12"/>
          <table:table-cell office:value-type="float" office:value="3900" table:style-name="ce14">
            <text:p>3.900,00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number-rows-repeated="5" table:style-name="ro9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number-rows-repeated="2" table:style-name="ro9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18-10-12T09:46:54Z</dc:date>
    <meta:print-date>2017-09-26T10:04:15Z</meta:print-date>
    <meta:editing-cycles>8</meta:editing-cycles>
    <meta:editing-duration>PT3195S</meta:editing-duration>
  </office:meta>
</office:document-meta>
</file>