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COLLEGIO SINDACALE <text:s/>E REVISORE DEI CONTI 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erogato nel corso dell'anno <text:s/>compreso oneri escluso iva</text:p>
          </table:table-cell>
          <table:table-cell office:value-type="string" table:style-name="ce4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/>BARGAGLI ENRIC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4262.01" table:style-name="ce9">
            <text:p>4.262,01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CARLOTTI ALESSANDR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111.28" table:style-name="ce9">
            <text:p>3.111,28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PRISCIANDARO PAOL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038.78" table:style-name="ce9">
            <text:p>3.038,78</text:p>
          </table:table-cell>
          <table:table-cell table:style-name="ce10"/>
          <table:table-cell table:number-columns-repeated="16377"/>
        </table:table-row>
        <table:table-row table:style-name="ro6"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14">
            <text:p>Elena Insabato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office:value-type="float" office:value="10348" table:style-name="ce9">
            <text:p>10.348,00</text:p>
          </table:table-cell>
          <table:table-cell office:value-type="string" table:style-name="ce12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Gianluca Ancarani 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office:value-type="float" office:value="7210.67" table:style-name="ce9">
            <text:p>7.210,67</text:p>
          </table:table-cell>
          <table:table-cell office:value-type="string" table:style-name="ce12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ndrea Pialli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office:value-type="float" office:value="7210.66" table:style-name="ce9">
            <text:p>7.210,66</text:p>
          </table:table-cell>
          <table:table-cell office:value-type="string" table:style-name="ce12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office:value-type="string" table:style-name="ce14">
            <text:p>Francesco Del Mazza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Revisore dei conti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office:value-type="float" office:value="9100" table:style-name="ce9">
            <text:p>9.100,00</text:p>
          </table:table-cell>
          <table:table-cell office:value-type="string" table:style-name="ce12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4" table:style-name="ro1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8-01-25T14:56:36Z</dc:date>
    <meta:print-date>2017-09-26T10:04:15Z</meta:print-date>
    <meta:editing-cycles>8</meta:editing-cycles>
    <meta:editing-duration>PT3195S</meta:editing-duration>
  </office:meta>
</office:document-meta>
</file>