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Verdana" svg:font-family="Verdana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0"/>
    <style:style style:name="ce5" style:family="table-cell" style:parent-style-name="Normale_32_5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Normale_32_5" style:data-style-name="N3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Normale_32_5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Migliaia" style:data-style-name="N36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5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Normale_32_5" style:data-style-name="N30">
      <style:table-cell-properties fo:border="thin solid #000000" style:vertical-align="middle" fo:wrap-option="wrap" fo:background-color="#FF990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#00B0F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00B0F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57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62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63" style:family="table-cell" style:parent-style-name="Default" style:data-style-name="N2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1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78" style:family="table-cell" style:parent-style-name="Default" style:data-style-name="N0">
      <style:table-cell-properties fo:border="thin solid #000000" style:vertical-align="middle" fo:wrap-option="wrap"/>
    </style:style>
    <style:style style:name="ce7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="thin solid #000000" style:vertical-align="middle"/>
    </style:style>
    <style:style style:name="ce8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9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1F2F8"/>
      <style:text-properties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/>
      <style:text-properties fo:color="#FF0000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2pt solid #000000" style:vertical-align="middle" fo:wrap-option="wrap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4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2pt solid #000000" style:vertical-align="middle"/>
    </style:style>
    <style:style style:name="ce107" style:family="table-cell" style:parent-style-name="Default" style:data-style-name="N0">
      <style:table-cell-properties style:vertical-align="middle"/>
      <style:text-properties fo:color="#FF0000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F1F2F8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/>
    </style:style>
    <style:style style:name="ce1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</style:style>
    <style:style style:name="ce112" style:family="table-cell" style:parent-style-name="Default" style:data-style-name="N0">
      <style:table-cell-properties fo:border="2pt solid #000000" style:vertical-align="middle" fo:wrap-option="wrap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11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1F2F8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12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fo:color="#FF0000"/>
    </style:style>
    <style:style style:name="ce12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</style:style>
    <style:style style:name="ce127" style:family="table-cell" style:parent-style-name="Default" style:data-style-name="N30">
      <style:table-cell-properties fo:border="2pt solid #000000" style:vertical-align="middle" fo:wrap-option="wrap"/>
    </style:style>
    <style:style style:name="ce128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ackground-color="#F9F9F9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e_32_6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Normale_32_6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Normale_32_6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5.82083333333333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5.58270833333333cm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5.42395833333333cm"/>
    </style:style>
    <style:style style:name="co32" style:family="table-column">
      <style:table-column-properties fo:break-before="auto" style:column-width="9.26041666666667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5.92666666666667cm"/>
    </style:style>
    <style:style style:name="co35" style:family="table-column">
      <style:table-column-properties fo:break-before="auto" style:column-width="8.546041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10.1070833333333cm"/>
    </style:style>
    <style:style style:name="co43" style:family="table-column">
      <style:table-column-properties fo:break-before="auto" style:column-width="5.10645833333333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8.89cm"/>
    </style:style>
    <style:style style:name="co47" style:family="table-column">
      <style:table-column-properties fo:break-before="auto" style:column-width="4.39208333333333cm"/>
    </style:style>
    <style:style style:name="co48" style:family="table-column">
      <style:table-column-properties fo:break-before="auto" style:column-width="8.651875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5.08cm"/>
    </style:style>
    <style:style style:name="co51" style:family="table-column">
      <style:table-column-properties fo:break-before="auto" style:column-width="10.398125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8.44020833333333cm"/>
    </style:style>
    <style:style style:name="co54" style:family="table-column">
      <style:table-column-properties fo:break-before="auto" style:column-width="9.921875cm"/>
    </style:style>
    <style:style style:name="co55" style:family="table-column">
      <style:table-column-properties fo:break-before="auto" style:column-width="4.15395833333333cm"/>
    </style:style>
    <style:style style:name="co56" style:family="table-column">
      <style:table-column-properties fo:break-before="auto" style:column-width="3.12208333333333cm"/>
    </style:style>
    <style:style style:name="co57" style:family="table-column">
      <style:table-column-properties fo:break-before="auto" style:column-width="8.70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7"/>
        <table:table-column table:style-name="co7" table:default-cell-style-name="ce2"/>
        <table:table-column table:style-name="co11" table:default-cell-style-name="ce9"/>
        <table:table-column table:style-name="co1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"/>
          <table:table-cell table:style-name="ce12"/>
          <table:table-cell table:number-columns-repeated="16367"/>
        </table:table-row>
        <table:table-row table:style-name="ro2">
          <table:table-cell table:style-name="ce13"/>
          <table:table-cell office:value-type="string" table:style-name="ce14">
            <text:p>TABELLA LAVORI SERVIZI E FORNITURE - ANNO 2019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67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style-name="ce1"/>
          <table:table-cell table:style-name="ce32"/>
          <table:table-cell table:style-name="ce2"/>
          <table:table-cell table:style-name="ce33"/>
          <table:table-cell table:style-name="ce2"/>
          <table:table-cell table:style-name="ce34"/>
          <table:table-cell table:number-columns-repeated="2" table:style-name="ce27"/>
          <table:table-cell table:style-name="ce35"/>
          <table:table-cell table:number-columns-repeated="16367"/>
        </table:table-row>
        <table:table-row table:style-name="ro4">
          <table:table-cell office:value-type="string" table:style-name="ce36">
            <text:p>CIG</text:p>
          </table:table-cell>
          <table:table-cell office:value-type="string" table:style-name="ce37">
            <text:p>codice fiscale struttura proponente</text:p>
          </table:table-cell>
          <table:table-cell office:value-type="string" table:style-name="ce36">
            <text:p>denominazione struttura proponente</text:p>
          </table:table-cell>
          <table:table-cell office:value-type="string" table:style-name="ce36">
            <text:p>Oggetto</text:p>
          </table:table-cell>
          <table:table-cell office:value-type="string" table:style-name="ce38">
            <text:p>Procedura di scelta del contraente</text:p>
          </table:table-cell>
          <table:table-cell office:value-type="string" table:style-name="ce39">
            <text:p>Codice fiscale dei partecipanti</text:p>
          </table:table-cell>
          <table:table-cell office:value-type="string" table:style-name="ce40">
            <text:p>identificativo fiscale estero<text:s/></text:p>
          </table:table-cell>
          <table:table-cell office:value-type="string" table:style-name="ce39">
            <text:p>Ragione sociale dei partecipanti</text:p>
          </table:table-cell>
          <table:table-cell office:value-type="string" table:style-name="ce41">
            <text:p>ruolo in caso di partecipazione in associazione con altri soggetti<text:s/></text:p>
          </table:table-cell>
          <table:table-cell office:value-type="string" table:style-name="ce42">
            <text:p>Codice fiscale dell'aggiudicatario</text:p>
          </table:table-cell>
          <table:table-cell office:value-type="string" table:style-name="ce43">
            <text:p>identificativo fiscale estero<text:s/></text:p>
          </table:table-cell>
          <table:table-cell office:value-type="string" table:style-name="ce44">
            <text:p>Ragione sociale dell'aggiudicatario</text:p>
          </table:table-cell>
          <table:table-cell office:value-type="string" table:style-name="ce45">
            <text:p>ruolo in caso di partecipazione in associazione con altri soggetti<text:s/></text:p>
          </table:table-cell>
          <table:table-cell office:value-type="string" table:style-name="ce46">
            <text:p>Importo di aggiudicazione</text:p>
          </table:table-cell>
          <table:table-cell office:value-type="string" table:style-name="ce36">
            <text:p>Data inizio</text:p>
          </table:table-cell>
          <table:table-cell office:value-type="string" table:style-name="ce36">
            <text:p>Data ultimazione</text:p>
          </table:table-cell>
          <table:table-cell office:value-type="string" table:style-name="ce46">
            <text:p>Importo liquidato €</text:p>
          </table:table-cell>
          <table:table-cell table:number-columns-repeated="16367"/>
        </table:table-row>
        <table:table-row table:style-name="ro5">
          <table:table-cell office:value-type="string" table:style-name="ce47">
            <text:p>ZEC26950D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aldaia murale alloggio ERP n. 101162010203 ubicato in Grosseto, Via Vivaldi 20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DRSLGU68M07E224E</text:p>
          </table:table-cell>
          <table:table-cell table:style-name="ce52"/>
          <table:table-cell office:value-type="string" table:style-name="ce53">
            <text:p>EURO IMPIANTI di De Rosa Luigi</text:p>
          </table:table-cell>
          <table:table-cell table:style-name="ce52"/>
          <table:table-cell office:value-type="string" table:style-name="ce54">
            <text:p>DRSLGU68M07E224E</text:p>
          </table:table-cell>
          <table:table-cell table:style-name="ce55"/>
          <table:table-cell office:value-type="string" table:style-name="ce56">
            <text:p>EURO IMPIANTI di De Rosa Luigi</text:p>
          </table:table-cell>
          <table:table-cell table:style-name="ce55"/>
          <table:table-cell office:value-type="float" office:value="1850" table:style-name="ce57">
            <text:p>1.850,00</text:p>
          </table:table-cell>
          <table:table-cell office:value-type="date" office:date-value="2019-01-04T00:00:00" table:style-name="ce58">
            <text:p>04/01/2019</text:p>
          </table:table-cell>
          <table:table-cell office:value-type="date" office:date-value="2019-01-08T00:00:00" table:style-name="ce58">
            <text:p>08/01/2019</text:p>
          </table:table-cell>
          <table:table-cell office:value-type="float" office:value="1729.24" table:style-name="ce57">
            <text:p>1.729,24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8A26950DF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aldaia murale alloggio ERP n. 102310010208 ubicato in Scansano Via XX Settembre 45/E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0916120538</text:p>
          </table:table-cell>
          <table:table-cell table:style-name="ce52"/>
          <table:table-cell office:value-type="string" table:style-name="ce53">
            <text:p>IDROGAS di Cantalino I. e Fabbri C. <text:s/>Snc</text:p>
          </table:table-cell>
          <table:table-cell table:style-name="ce52"/>
          <table:table-cell office:value-type="string" table:style-name="ce54">
            <text:p>00916120538</text:p>
          </table:table-cell>
          <table:table-cell table:style-name="ce55"/>
          <table:table-cell office:value-type="string" table:style-name="ce56">
            <text:p>IDROGAS di Cantalino I. e Fabbri C. <text:s/>Snc</text:p>
          </table:table-cell>
          <table:table-cell table:style-name="ce55"/>
          <table:table-cell office:value-type="float" office:value="1850" table:style-name="ce57">
            <text:p>1.850,00</text:p>
          </table:table-cell>
          <table:table-cell office:value-type="date" office:date-value="2019-01-04T00:00:00" table:style-name="ce58">
            <text:p>04/01/2019</text:p>
          </table:table-cell>
          <table:table-cell office:value-type="date" office:date-value="2019-01-15T00:00:00" table:style-name="ce58">
            <text:p>15/01/2019</text:p>
          </table:table-cell>
          <table:table-cell office:value-type="float" office:value="1808.18" table:style-name="ce57">
            <text:p>1.808,18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E526EA4B8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Verifiche periodiche anno 2019 riferite alle piattaforme elevatrici di Via Arno 2 a Grosseto e Via delle Dune 29 a Marina di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01541850531</text:p>
          </table:table-cell>
          <table:table-cell table:style-name="ce52"/>
          <table:table-cell office:value-type="string" table:style-name="ce53">
            <text:p>O.M.N.I.A. Srl</text:p>
          </table:table-cell>
          <table:table-cell table:style-name="ce52"/>
          <table:table-cell office:value-type="string" table:style-name="ce61">
            <text:p>01541850531</text:p>
          </table:table-cell>
          <table:table-cell table:style-name="ce55"/>
          <table:table-cell office:value-type="string" table:style-name="ce62">
            <text:p>O.M.N.I.A. Srl</text:p>
          </table:table-cell>
          <table:table-cell table:style-name="ce55"/>
          <table:table-cell office:value-type="float" office:value="280" table:style-name="ce63">
            <text:p>280,00</text:p>
          </table:table-cell>
          <table:table-cell office:value-type="date" office:date-value="2019-01-31T00:00:00" table:style-name="ce58">
            <text:p>31/01/2019</text:p>
          </table:table-cell>
          <table:table-cell office:value-type="date" office:date-value="2019-10-08T00:00:00" table:style-name="ce58">
            <text:p>08/10/2019</text:p>
          </table:table-cell>
          <table:table-cell office:value-type="float" office:value="280" table:style-name="ce57">
            <text:p>28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E26FFC2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straordinaria ascensori a servizio del fabbricato ERP di Via Magellano 6 a Porto S.Stefan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vedi foglio 2</text:p>
          </table:table-cell>
          <table:table-cell table:style-name="ce52"/>
          <table:table-cell office:value-type="string" table:style-name="ce64">
            <text:p>vedi foglio 2</text:p>
          </table:table-cell>
          <table:table-cell table:style-name="ce52"/>
          <table:table-cell office:value-type="string" table:style-name="ce54">
            <text:p>00893240531</text:p>
          </table:table-cell>
          <table:table-cell table:style-name="ce55"/>
          <table:table-cell office:value-type="string" table:style-name="ce56">
            <text:p>C.M.S. Srl</text:p>
          </table:table-cell>
          <table:table-cell table:style-name="ce55"/>
          <table:table-cell office:value-type="float" office:value="11922" table:style-name="ce57">
            <text:p>11.922,00</text:p>
          </table:table-cell>
          <table:table-cell office:value-type="date" office:date-value="2019-02-07T00:00:00" table:style-name="ce58">
            <text:p>07/02/2019</text:p>
          </table:table-cell>
          <table:table-cell office:value-type="date" office:date-value="2019-06-04T00:00:00" table:style-name="ce58">
            <text:p>04/06/2019</text:p>
          </table:table-cell>
          <table:table-cell office:value-type="float" office:value="11922" table:style-name="ce57">
            <text:p>11.922,00</text:p>
          </table:table-cell>
          <table:table-cell table:number-columns-repeated="16367"/>
        </table:table-row>
        <table:table-row table:style-name="ro6">
          <table:table-cell office:value-type="string" table:style-name="ce59">
            <text:p>Z13273145E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ordinaria stagionale ed incarico di terzo responsabile di n.2 impianti riscaldamento centralizzati - Grosseto Via Arno 2 e Campagnatico Via C.Battisti 7 - triennio 2019/21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vedi foglio 3</text:p>
          </table:table-cell>
          <table:table-cell table:style-name="ce52"/>
          <table:table-cell office:value-type="string" table:style-name="ce64">
            <text:p>vedi foglio 3</text:p>
          </table:table-cell>
          <table:table-cell table:style-name="ce52"/>
          <table:table-cell office:value-type="string" table:style-name="ce54">
            <text:p>00173470535</text:p>
          </table:table-cell>
          <table:table-cell table:style-name="ce55"/>
          <table:table-cell office:value-type="string" table:style-name="ce56">
            <text:p>CO.M.I.T. Soc. Coop.</text:p>
          </table:table-cell>
          <table:table-cell table:style-name="ce55"/>
          <table:table-cell office:value-type="float" office:value="5000" table:style-name="ce57">
            <text:p>5.000,00</text:p>
          </table:table-cell>
          <table:table-cell office:value-type="date" office:date-value="2019-02-18T00:00:00" table:style-name="ce58">
            <text:p>18/02/2019</text:p>
          </table:table-cell>
          <table:table-cell office:value-type="string" table:style-name="ce65">
            <text:p>in corso</text:p>
          </table:table-cell>
          <table:table-cell office:value-type="float" office:value="4601.6099999999997" table:style-name="ce57">
            <text:p>4.601,61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DF276C2AD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ondizionatore stanza n.24 della sede via Arno 2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0173470535</text:p>
          </table:table-cell>
          <table:table-cell table:style-name="ce52"/>
          <table:table-cell office:value-type="string" table:style-name="ce66">
            <text:p>CO.M.I.T. Soc. Coop.</text:p>
          </table:table-cell>
          <table:table-cell table:style-name="ce52"/>
          <table:table-cell office:value-type="string" table:style-name="ce54">
            <text:p>00173470535</text:p>
          </table:table-cell>
          <table:table-cell table:style-name="ce55"/>
          <table:table-cell office:value-type="string" table:style-name="ce56">
            <text:p>CO.M.I.T. Soc. Coop.</text:p>
          </table:table-cell>
          <table:table-cell table:style-name="ce55"/>
          <table:table-cell office:value-type="float" office:value="1000" table:style-name="ce57">
            <text:p>1.000,00</text:p>
          </table:table-cell>
          <table:table-cell office:value-type="date" office:date-value="2019-03-12T00:00:00" table:style-name="ce58">
            <text:p>12/03/2019</text:p>
          </table:table-cell>
          <table:table-cell office:value-type="date" office:date-value="2019-06-21T00:00:00" table:style-name="ce58">
            <text:p>21/06/2019</text:p>
          </table:table-cell>
          <table:table-cell office:value-type="float" office:value="898" table:style-name="ce57">
            <text:p>898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FA276FEE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Incarico per Redazione SCIA Antincendio Impianto Via Grecia 12/16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PNTSFN75S04E202B</text:p>
          </table:table-cell>
          <table:table-cell table:style-name="ce52"/>
          <table:table-cell office:value-type="string" table:style-name="ce53">
            <text:p>Geom. Stefano Pantalei</text:p>
          </table:table-cell>
          <table:table-cell table:style-name="ce52"/>
          <table:table-cell office:value-type="string" table:style-name="ce61">
            <text:p>PNTSFN75S04E202B</text:p>
          </table:table-cell>
          <table:table-cell table:style-name="ce55"/>
          <table:table-cell office:value-type="string" table:style-name="ce56">
            <text:p>Geom. Stefano Pantalei</text:p>
          </table:table-cell>
          <table:table-cell table:style-name="ce55"/>
          <table:table-cell office:value-type="float" office:value="1260" table:style-name="ce57">
            <text:p>1.260,00</text:p>
          </table:table-cell>
          <table:table-cell office:value-type="date" office:date-value="2019-02-25T00:00:00" table:style-name="ce58">
            <text:p>25/02/2019</text:p>
          </table:table-cell>
          <table:table-cell office:value-type="date" office:date-value="2019-03-06T00:00:00" table:style-name="ce58">
            <text:p>06/03/2019</text:p>
          </table:table-cell>
          <table:table-cell office:value-type="float" office:value="1260" table:style-name="ce57">
            <text:p>1.26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1F2786F5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di numero due caldaie murali in fabbricato ERP ubicato in Orbetello, Via Ugazzi n. 11/b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0916120538</text:p>
          </table:table-cell>
          <table:table-cell table:style-name="ce52"/>
          <table:table-cell office:value-type="string" table:style-name="ce53">
            <text:p>IDROGAS di Cantalino I. e Fabbri C. <text:s/>Snc</text:p>
          </table:table-cell>
          <table:table-cell table:style-name="ce52"/>
          <table:table-cell office:value-type="string" table:style-name="ce54">
            <text:p>00916120538</text:p>
          </table:table-cell>
          <table:table-cell table:style-name="ce55"/>
          <table:table-cell office:value-type="string" table:style-name="ce56">
            <text:p>IDROGAS di Cantalino I. e Fabbri C. <text:s/>Snc</text:p>
          </table:table-cell>
          <table:table-cell table:style-name="ce55"/>
          <table:table-cell office:value-type="float" office:value="3700" table:style-name="ce57">
            <text:p>3.700,00</text:p>
          </table:table-cell>
          <table:table-cell office:value-type="date" office:date-value="2019-03-18T00:00:00" table:style-name="ce58">
            <text:p>18/03/2019</text:p>
          </table:table-cell>
          <table:table-cell office:value-type="date" office:date-value="2019-03-22T00:00:00" table:style-name="ce58">
            <text:p>22/03/2019</text:p>
          </table:table-cell>
          <table:table-cell office:value-type="float" office:value="3605.58" table:style-name="ce57">
            <text:p>3.605,58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>Z5227BBD8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impianti elettrici in fabbricati in gestione e/o proprietà dell'EPG Sp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10</text:p>
          </table:table-cell>
          <table:table-cell table:style-name="ce52"/>
          <table:table-cell office:value-type="string" table:style-name="ce67">
            <text:p>vedi foglio 10</text:p>
          </table:table-cell>
          <table:table-cell table:style-name="ce52"/>
          <table:table-cell office:value-type="string" table:style-name="ce54">
            <text:p>01391120530</text:p>
          </table:table-cell>
          <table:table-cell table:style-name="ce55"/>
          <table:table-cell office:value-type="string" table:style-name="ce56">
            <text:p>MINOCCI SRL</text:p>
          </table:table-cell>
          <table:table-cell table:style-name="ce55"/>
          <table:table-cell office:value-type="float" office:value="39000" table:style-name="ce57">
            <text:p>39.000,00</text:p>
          </table:table-cell>
          <table:table-cell office:value-type="date" office:date-value="2019-07-16T00:00:00" table:style-name="ce58">
            <text:p>16/07/2019</text:p>
          </table:table-cell>
          <table:table-cell office:value-type="string" table:style-name="ce65">
            <text:p>IN CORSO</text:p>
          </table:table-cell>
          <table:table-cell office:value-type="float" office:value="30692.63" table:style-name="ce57">
            <text:p>30.692,63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0F27FA821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1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4</text:p>
          </table:table-cell>
          <table:table-cell table:style-name="ce52"/>
          <table:table-cell office:value-type="string" table:style-name="ce67">
            <text:p>vedi foglio 4</text:p>
          </table:table-cell>
          <table:table-cell table:style-name="ce52"/>
          <table:table-cell office:value-type="string" table:style-name="ce54">
            <text:p>03535520658</text:p>
          </table:table-cell>
          <table:table-cell table:style-name="ce55"/>
          <table:table-cell office:value-type="string" table:style-name="ce56">
            <text:p>DE. DI. COSTRUZIONI SRL</text:p>
          </table:table-cell>
          <table:table-cell table:style-name="ce55"/>
          <table:table-cell office:value-type="float" office:value="35031.199999999997" table:style-name="ce57">
            <text:p>35.031,20</text:p>
          </table:table-cell>
          <table:table-cell office:value-type="date" office:date-value="2019-07-29T00:00:00" table:style-name="ce58">
            <text:p>29/07/2019</text:p>
          </table:table-cell>
          <table:table-cell office:value-type="date" office:date-value="2019-09-25T00:00:00" table:style-name="ce58">
            <text:p>25/09/2019</text:p>
          </table:table-cell>
          <table:table-cell office:value-type="float" office:value="35323.19" table:style-name="ce57">
            <text:p>35.323,19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62800E04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alloggi ERP Zona 5 integrat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7859020633</text:p>
          </table:table-cell>
          <table:table-cell table:style-name="ce52"/>
          <table:table-cell office:value-type="string" table:style-name="ce66">
            <text:p>WORKSISTEM COSTRUZIONI GENERALI Srl</text:p>
          </table:table-cell>
          <table:table-cell table:style-name="ce52"/>
          <table:table-cell office:value-type="string" table:style-name="ce54">
            <text:p>07859020633</text:p>
          </table:table-cell>
          <table:table-cell table:style-name="ce55"/>
          <table:table-cell office:value-type="string" table:style-name="ce56">
            <text:p>WORKSISTEM COSTRUZIONI GENERALI Srl</text:p>
          </table:table-cell>
          <table:table-cell table:style-name="ce55"/>
          <table:table-cell office:value-type="float" office:value="39900" table:style-name="ce57">
            <text:p>39.900,00</text:p>
          </table:table-cell>
          <table:table-cell office:value-type="date" office:date-value="2019-04-11T00:00:00" table:style-name="ce58">
            <text:p>11/04/2019</text:p>
          </table:table-cell>
          <table:table-cell office:value-type="date" office:date-value="2019-11-28T00:00:00" table:style-name="ce58">
            <text:p>28/11/2019</text:p>
          </table:table-cell>
          <table:table-cell office:value-type="float" office:value="38794.93" table:style-name="ce68">
            <text:p>38.794,93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932805BD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<text:span text:style-name="T1">CIG ANNULLATO</text:span><text:s/>Manutenzione copertura fabbricato ERP ubicato in Montieri, loc. Travale Via IV Novembre n.16/18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gara da svolgere</text:p>
          </table:table-cell>
          <table:table-cell table:style-name="ce52"/>
          <table:table-cell office:value-type="string" table:style-name="ce69">
            <text:p>gara da svolgere</text:p>
          </table:table-cell>
          <table:table-cell table:style-name="ce70"/>
          <table:table-cell office:value-type="string" table:style-name="ce54">
            <text:p>gara da svolgere</text:p>
          </table:table-cell>
          <table:table-cell table:style-name="ce55"/>
          <table:table-cell office:value-type="string" table:style-name="ce71">
            <text:p>gara da svolgere</text:p>
          </table:table-cell>
          <table:table-cell table:style-name="ce55"/>
          <table:table-cell office:value-type="float" office:value="24338.2" table:style-name="ce57">
            <text:p>24.338,20</text:p>
          </table:table-cell>
          <table:table-cell office:value-type="string" table:style-name="ce58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5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40281B32E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2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5</text:p>
          </table:table-cell>
          <table:table-cell table:style-name="ce52"/>
          <table:table-cell office:value-type="string" table:style-name="ce73">
            <text:p>vedi foglio 5</text:p>
          </table:table-cell>
          <table:table-cell office:value-type="string" table:style-name="ce74">
            <text:p>vedi foglio 5</text:p>
          </table:table-cell>
          <table:table-cell office:value-type="string" table:style-name="ce75">
            <text:p>10011281002</text:p>
          </table:table-cell>
          <table:table-cell table:style-name="ce2"/>
          <table:table-cell office:value-type="string" table:style-name="ce76">
            <text:p><text:s/>BAIOCCO SRL</text:p>
          </table:table-cell>
          <table:table-cell office:value-type="string" table:style-name="ce55">
            <text:p>MANDATARIA</text:p>
          </table:table-cell>
          <table:table-cell office:value-type="float" office:value="26953.78" table:style-name="ce57">
            <text:p>26.953,78</text:p>
          </table:table-cell>
          <table:table-cell office:value-type="date" office:date-value="2019-12-12T00:00:00" table:style-name="ce58">
            <text:p>12/12/2019</text:p>
          </table:table-cell>
          <table:table-cell office:value-type="date" office:date-value="2020-07-29T00:00:00" table:style-name="ce58">
            <text:p>29/07/2020</text:p>
          </table:table-cell>
          <table:table-cell office:value-type="float" office:value="27962.35" table:style-name="ce57">
            <text:p>27.962,35</text:p>
          </table:table-cell>
          <table:table-cell table:number-columns-repeated="16367"/>
        </table:table-row>
        <table:table-row table:style-name="ro7">
          <table:table-cell office:value-type="string" table:style-name="ce72">
            <text:p>Z40281B32E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73"/>
          <table:table-cell table:style-name="ce74"/>
          <table:table-cell office:value-type="string" table:style-name="ce77">
            <text:p>05851711001</text:p>
          </table:table-cell>
          <table:table-cell table:style-name="ce2"/>
          <table:table-cell office:value-type="string" table:style-name="ce78">
            <text:p>TENTELLINI IMPIANTI SRL</text:p>
          </table:table-cell>
          <table:table-cell office:value-type="string" table:style-name="ce55">
            <text:p>MANDANTE</text:p>
          </table:table-cell>
          <table:table-cell office:value-type="float" office:value="26953.78" table:style-name="ce57">
            <text:p>26.953,78</text:p>
          </table:table-cell>
          <table:table-cell office:value-type="date" office:date-value="2019-12-12T00:00:00" table:style-name="ce58">
            <text:p>12/12/2019</text:p>
          </table:table-cell>
          <table:table-cell office:value-type="date" office:date-value="2020-09-27T00:00:00" table:style-name="ce58">
            <text:p>27/09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42834DE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presidi antincendio a servizio dei fabbricati ERP di Via Grecia 12/14/16 a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1104860539</text:p>
          </table:table-cell>
          <table:table-cell table:style-name="ce52"/>
          <table:table-cell office:value-type="string" table:style-name="ce79">
            <text:p>Antiflamme snc di Rosadini V e C</text:p>
          </table:table-cell>
          <table:table-cell table:style-name="ce80"/>
          <table:table-cell office:value-type="string" table:style-name="ce54">
            <text:p>01104860539</text:p>
          </table:table-cell>
          <table:table-cell table:style-name="ce55"/>
          <table:table-cell office:value-type="string" table:style-name="ce56">
            <text:p>Antiflamme snc di Rosadini V e C</text:p>
          </table:table-cell>
          <table:table-cell table:style-name="ce81"/>
          <table:table-cell office:value-type="float" office:value="3495" table:style-name="ce57">
            <text:p>3.495,00</text:p>
          </table:table-cell>
          <table:table-cell office:value-type="date" office:date-value="2019-04-30T00:00:00" table:style-name="ce58">
            <text:p>30/04/2019</text:p>
          </table:table-cell>
          <table:table-cell office:value-type="date" office:date-value="2019-05-27T00:00:00" table:style-name="ce58">
            <text:p>27/05/2019</text:p>
          </table:table-cell>
          <table:table-cell office:value-type="float" office:value="3495" table:style-name="ce57">
            <text:p>3.495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5283BCF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3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6</text:p>
          </table:table-cell>
          <table:table-cell table:style-name="ce52"/>
          <table:table-cell office:value-type="string" table:style-name="ce64">
            <text:p>vedi foglio 6</text:p>
          </table:table-cell>
          <table:table-cell table:style-name="ce82"/>
          <table:table-cell office:value-type="string" table:style-name="ce54">
            <text:p>04055420634</text:p>
          </table:table-cell>
          <table:table-cell table:style-name="ce55"/>
          <table:table-cell office:value-type="string" table:style-name="ce83">
            <text:p>COOP.VA DE VITO SRL</text:p>
          </table:table-cell>
          <table:table-cell table:style-name="ce84"/>
          <table:table-cell office:value-type="float" office:value="36999.050000000003" table:style-name="ce85">
            <text:p>36.999,05</text:p>
          </table:table-cell>
          <table:table-cell office:value-type="date" office:date-value="2019-09-02T00:00:00" table:style-name="ce58">
            <text:p>02/09/2019</text:p>
          </table:table-cell>
          <table:table-cell office:value-type="date" office:date-value="2019-10-30T00:00:00" table:style-name="ce58">
            <text:p>30/10/2019</text:p>
          </table:table-cell>
          <table:table-cell office:value-type="float" office:value="32808.67" table:style-name="ce57">
            <text:p>32.808,67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D0283C43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RELAZIONE PERITALE GIURATA relativa allo stato dell'immobile ERP ubicato in Montieri, loc. Travale Via IV Novembre n. 16/18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MCLPLG79S08E202A</text:p>
          </table:table-cell>
          <table:table-cell table:style-name="ce52"/>
          <table:table-cell office:value-type="string" table:style-name="ce53">
            <text:p>Ing.Pierluigi Melchionna</text:p>
          </table:table-cell>
          <table:table-cell table:style-name="ce86"/>
          <table:table-cell office:value-type="string" table:style-name="ce54">
            <text:p>MCLPLG79S08E202A</text:p>
          </table:table-cell>
          <table:table-cell table:style-name="ce55"/>
          <table:table-cell office:value-type="string" table:style-name="ce62">
            <text:p>Ing.Pierluigi Melchionna</text:p>
          </table:table-cell>
          <table:table-cell table:style-name="ce87"/>
          <table:table-cell office:value-type="float" office:value="1100" table:style-name="ce57">
            <text:p>1.100,00</text:p>
          </table:table-cell>
          <table:table-cell office:value-type="date" office:date-value="2019-05-06T00:00:00" table:style-name="ce58">
            <text:p>06/05/2019</text:p>
          </table:table-cell>
          <table:table-cell office:value-type="date" office:date-value="2019-05-30T00:00:00" table:style-name="ce58">
            <text:p>30/05/2019</text:p>
          </table:table-cell>
          <table:table-cell office:value-type="float" office:value="1100" table:style-name="ce57">
            <text:p>1.10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E12847E32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4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7</text:p>
          </table:table-cell>
          <table:table-cell table:style-name="ce52"/>
          <table:table-cell office:value-type="string" table:style-name="ce64">
            <text:p>vedi foglio 7</text:p>
          </table:table-cell>
          <table:table-cell table:style-name="ce52"/>
          <table:table-cell office:value-type="string" table:style-name="ce54">
            <text:p>01531490561</text:p>
          </table:table-cell>
          <table:table-cell table:style-name="ce88"/>
          <table:table-cell office:value-type="string" table:style-name="ce56">
            <text:p>EDIL 3D DI DONARA LUIGI &amp; C. SRL<text:s/></text:p>
          </table:table-cell>
          <table:table-cell table:style-name="ce88"/>
          <table:table-cell office:value-type="float" office:value="38834.76" table:style-name="ce57">
            <text:p>38.834,76</text:p>
          </table:table-cell>
          <table:table-cell office:value-type="date" office:date-value="2020-10-12T00:00:00" table:style-name="ce58">
            <text:p>12/10/2020</text:p>
          </table:table-cell>
          <table:table-cell office:value-type="date" office:date-value="2020-12-25T00:00:00" table:style-name="ce58">
            <text:p>25/12/2020</text:p>
          </table:table-cell>
          <table:table-cell office:value-type="float" office:value="33219.18" table:style-name="ce57">
            <text:p>33.219,18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F62854ED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Opere migliorative all'impianto antincendio a servizio dei fabbricati ERP di Via Grecia 12/16 a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GRPVTI68B25D403F</text:p>
          </table:table-cell>
          <table:table-cell table:style-name="ce52"/>
          <table:table-cell office:value-type="string" table:style-name="ce53">
            <text:p>IDROCLIMA G.V. di Grippo Vito</text:p>
          </table:table-cell>
          <table:table-cell table:style-name="ce52"/>
          <table:table-cell office:value-type="string" table:style-name="ce89">
            <text:p>GRPVTI68B25D403F</text:p>
          </table:table-cell>
          <table:table-cell table:style-name="ce55"/>
          <table:table-cell office:value-type="string" table:style-name="ce62">
            <text:p>IDROCLIMA G.V. di Grippo Vito</text:p>
          </table:table-cell>
          <table:table-cell table:style-name="ce55"/>
          <table:table-cell office:value-type="float" office:value="14544.18" table:style-name="ce57">
            <text:p>14.544,18</text:p>
          </table:table-cell>
          <table:table-cell office:value-type="date" office:date-value="2019-06-24T00:00:00" table:style-name="ce58">
            <text:p>24/06/2019</text:p>
          </table:table-cell>
          <table:table-cell office:value-type="date" office:date-value="2019-11-26T00:00:00" table:style-name="ce58">
            <text:p>26/11/2019</text:p>
          </table:table-cell>
          <table:table-cell office:value-type="float" office:value="14544.18" table:style-name="ce57">
            <text:p>14.544,18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4E28580A3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5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8<text:s/></text:p>
          </table:table-cell>
          <table:table-cell table:style-name="ce52"/>
          <table:table-cell office:value-type="string" table:style-name="ce64">
            <text:p>vedi foglio 8</text:p>
          </table:table-cell>
          <table:table-cell office:value-type="string" table:style-name="ce90">
            <text:p>vedi foglio 8<text:s/></text:p>
          </table:table-cell>
          <table:table-cell office:value-type="string" table:style-name="ce91">
            <text:p>02315960514</text:p>
          </table:table-cell>
          <table:table-cell table:style-name="ce55"/>
          <table:table-cell office:value-type="string" table:style-name="ce92">
            <text:p><text:s/>EMME COSTRUZIONI GENERALI <text:s/>SRLS</text:p>
          </table:table-cell>
          <table:table-cell office:value-type="string" table:style-name="ce55">
            <text:p>MANDATARIA</text:p>
          </table:table-cell>
          <table:table-cell office:value-type="float" office:value="36318.550000000003" table:style-name="ce57">
            <text:p>36.31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float" office:value="35240.51" table:style-name="ce57">
            <text:p>35.240,51</text:p>
          </table:table-cell>
          <table:table-cell table:number-columns-repeated="16367"/>
        </table:table-row>
        <table:table-row table:style-name="ro8">
          <table:table-cell office:value-type="string" table:style-name="ce72">
            <text:p>Z4E28580A3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64"/>
          <table:table-cell table:style-name="ce90"/>
          <table:table-cell office:value-type="string" table:style-name="ce91">
            <text:p>07714680639</text:p>
          </table:table-cell>
          <table:table-cell table:style-name="ce55"/>
          <table:table-cell office:value-type="string" table:style-name="ce78">
            <text:p>TESYS ENGINEERING SRL<text:s/></text:p>
          </table:table-cell>
          <table:table-cell office:value-type="string" table:style-name="ce55">
            <text:p>MANDANTE</text:p>
          </table:table-cell>
          <table:table-cell office:value-type="float" office:value="36318.550000000003" table:style-name="ce57">
            <text:p>36.31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8728A6073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6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9</text:p>
          </table:table-cell>
          <table:table-cell table:style-name="ce52"/>
          <table:table-cell office:value-type="string" table:style-name="ce67">
            <text:p>vedi foglio 9</text:p>
          </table:table-cell>
          <table:table-cell office:value-type="string" table:style-name="ce74">
            <text:p>vedi foglio 9</text:p>
          </table:table-cell>
          <table:table-cell office:value-type="string" table:style-name="ce93">
            <text:p>CTGSVT78H04G309P</text:p>
          </table:table-cell>
          <table:table-cell table:style-name="ce55"/>
          <table:table-cell office:value-type="string" table:style-name="ce81">
            <text:p>CATUOGNO SALVATORE-</text:p>
          </table:table-cell>
          <table:table-cell office:value-type="string" table:style-name="ce55">
            <text:p>MANDATARIA</text:p>
          </table:table-cell>
          <table:table-cell office:value-type="float" office:value="37408.550000000003" table:style-name="ce57">
            <text:p>37.40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float" office:value="30526.22" table:style-name="ce57">
            <text:p>30.526,22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Z8728A6073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67"/>
          <table:table-cell table:style-name="ce74"/>
          <table:table-cell office:value-type="string" table:style-name="ce91">
            <text:p>DNICMN62T15A512G</text:p>
          </table:table-cell>
          <table:table-cell table:style-name="ce55"/>
          <table:table-cell office:value-type="string" table:style-name="ce55">
            <text:p>DIANA CARMINE<text:s/></text:p>
          </table:table-cell>
          <table:table-cell office:value-type="string" table:style-name="ce55">
            <text:p>MANDANTE</text:p>
          </table:table-cell>
          <table:table-cell office:value-type="float" office:value="37408.550000000003" table:style-name="ce57">
            <text:p>37.40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8028A608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7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11</text:p>
          </table:table-cell>
          <table:table-cell table:style-name="ce52"/>
          <table:table-cell office:value-type="string" table:style-name="ce67">
            <text:p>vedi foglio 11</text:p>
          </table:table-cell>
          <table:table-cell office:value-type="string" table:style-name="ce94">
            <text:p>vedi foglio 11</text:p>
          </table:table-cell>
          <table:table-cell office:value-type="string" table:style-name="ce93">
            <text:p>CTGSVT78H04G309P</text:p>
          </table:table-cell>
          <table:table-cell table:style-name="ce55"/>
          <table:table-cell office:value-type="string" table:style-name="ce81">
            <text:p>CATUOGNO SALVATORE-</text:p>
          </table:table-cell>
          <table:table-cell office:value-type="string" table:style-name="ce55">
            <text:p>MANDATARIA</text:p>
          </table:table-cell>
          <table:table-cell office:value-type="float" office:value="38705.699999999997" table:style-name="ce57">
            <text:p>38.705,70</text:p>
          </table:table-cell>
          <table:table-cell office:value-type="date" office:date-value="2020-02-11T00:00:00" table:style-name="ce58">
            <text:p>11/02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float" office:value="31008.99" table:style-name="ce57">
            <text:p>31.008,99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Z8028A6086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67"/>
          <table:table-cell table:style-name="ce94"/>
          <table:table-cell office:value-type="string" table:style-name="ce91">
            <text:p>DNICMN62T15A512G</text:p>
          </table:table-cell>
          <table:table-cell table:style-name="ce55"/>
          <table:table-cell office:value-type="string" table:style-name="ce55">
            <text:p>DIANA CARMINE<text:s/></text:p>
          </table:table-cell>
          <table:table-cell office:value-type="string" table:style-name="ce55">
            <text:p>MANDANTE</text:p>
          </table:table-cell>
          <table:table-cell office:value-type="float" office:value="38705.699999999997" table:style-name="ce57">
            <text:p>38.705,70</text:p>
          </table:table-cell>
          <table:table-cell office:value-type="date" office:date-value="2020-02-11T00:00:00" table:style-name="ce58">
            <text:p>11/02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9">
          <table:table-cell office:value-type="string" table:style-name="ce95">
            <text:p>ZEC28F5FB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falcio erba terreni proprietà EPG Spa</text:p>
          </table:table-cell>
          <table:table-cell office:value-type="string" table:style-name="ce96">
            <text:p>AFFIDAMENTO DIRETTO</text:p>
          </table:table-cell>
          <table:table-cell office:value-type="string" table:style-name="ce51">
            <text:p>IT00761180538</text:p>
          </table:table-cell>
          <table:table-cell table:style-name="ce52"/>
          <table:table-cell office:value-type="string" table:style-name="ce53">
            <text:p>Fratelli Barbini Srl</text:p>
          </table:table-cell>
          <table:table-cell table:style-name="ce52"/>
          <table:table-cell office:value-type="string" table:style-name="ce54">
            <text:p>IT00761180538</text:p>
          </table:table-cell>
          <table:table-cell table:style-name="ce55"/>
          <table:table-cell office:value-type="string" table:style-name="ce62">
            <text:p>Fratelli Barbini Srl</text:p>
          </table:table-cell>
          <table:table-cell table:style-name="ce55"/>
          <table:table-cell office:value-type="float" office:value="1330" table:style-name="ce57">
            <text:p>1.330,00</text:p>
          </table:table-cell>
          <table:table-cell office:value-type="date" office:date-value="2019-06-26T00:00:00" table:style-name="ce58">
            <text:p>26/06/2019</text:p>
          </table:table-cell>
          <table:table-cell office:value-type="date" office:date-value="2019-07-25T00:00:00" table:style-name="ce58">
            <text:p>25/07/2019</text:p>
          </table:table-cell>
          <table:table-cell office:value-type="float" office:value="1330" table:style-name="ce57">
            <text:p>1.330,00</text:p>
          </table:table-cell>
          <table:table-cell table:number-columns-repeated="16367"/>
        </table:table-row>
        <table:table-row table:style-name="ro10">
          <table:table-cell office:value-type="string" table:style-name="ce59">
            <text:p>ZB62966901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Installazione manichette antincendio corsia garage Via Grecia 12/16 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51">
            <text:p>01104860539</text:p>
          </table:table-cell>
          <table:table-cell table:style-name="ce52"/>
          <table:table-cell office:value-type="string" table:style-name="ce53">
            <text:p>Antiflamme snc di Rosadini V e C</text:p>
          </table:table-cell>
          <table:table-cell table:style-name="ce52"/>
          <table:table-cell office:value-type="string" table:style-name="ce54">
            <text:p>01104860539</text:p>
          </table:table-cell>
          <table:table-cell table:style-name="ce55"/>
          <table:table-cell office:value-type="string" table:style-name="ce56">
            <text:p>Antiflamme snc di Rosadini V e C</text:p>
          </table:table-cell>
          <table:table-cell table:style-name="ce55"/>
          <table:table-cell office:value-type="float" office:value="250" table:style-name="ce85">
            <text:p>250,00</text:p>
          </table:table-cell>
          <table:table-cell office:value-type="date" office:date-value="2019-08-01T00:00:00" table:style-name="ce58">
            <text:p>01/08/2019</text:p>
          </table:table-cell>
          <table:table-cell office:value-type="date" office:date-value="2019-08-01T00:00:00" table:style-name="ce58">
            <text:p>01/08/2019</text:p>
          </table:table-cell>
          <table:table-cell office:value-type="float" office:value="204" table:style-name="ce57">
            <text:p>204,00</text:p>
          </table:table-cell>
          <table:table-cell table:number-columns-repeated="16367"/>
        </table:table-row>
        <table:table-row table:style-name="ro6">
          <table:table-cell office:value-type="string" table:style-name="ce59">
            <text:p>Z3629CD60C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fabbricato ERP in Magliano in Toscana Via IV Novembre n.10 (AFFIDAMENTO ANNILLATO PER MANCATA ESECUZIONE DEI LAVORI DA PARTE DELLA DITTA)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5093290657</text:p>
          </table:table-cell>
          <table:table-cell table:style-name="ce52"/>
          <table:table-cell office:value-type="string" table:style-name="ce53">
            <text:p>Baccari Costruzioni Srls</text:p>
          </table:table-cell>
          <table:table-cell table:style-name="ce52"/>
          <table:table-cell office:value-type="string" table:style-name="ce61">
            <text:p>05093290657</text:p>
          </table:table-cell>
          <table:table-cell table:style-name="ce55"/>
          <table:table-cell office:value-type="string" table:style-name="ce62">
            <text:p>Baccari Costruzioni Srls</text:p>
          </table:table-cell>
          <table:table-cell table:style-name="ce55"/>
          <table:table-cell office:value-type="float" office:value="4500" table:style-name="ce57">
            <text:p>4.500,00</text:p>
          </table:table-cell>
          <table:table-cell office:value-type="date" office:date-value="2019-09-18T00:00:00" table:style-name="ce58">
            <text:p>18/09/2019</text:p>
          </table:table-cell>
          <table:table-cell office:value-type="string" table:style-name="ce58">
            <text:p>ANNULLATA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59">
            <text:p>Z1B29D9CA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straordinaria ascensore a servizio del fabbricato ERP di Via SS. Trinità 16 a Porto S.Stefano</text:p>
          </table:table-cell>
          <table:table-cell office:value-type="string" table:style-name="ce50">
            <text:p>AFFIDAMENTO DIRETTO</text:p>
          </table:table-cell>
          <table:table-cell office:value-type="string" table:style-name="ce51">
            <text:p>vedi foglio 12</text:p>
          </table:table-cell>
          <table:table-cell table:style-name="ce52"/>
          <table:table-cell office:value-type="string" table:style-name="ce67">
            <text:p>vedi foglio 12</text:p>
          </table:table-cell>
          <table:table-cell table:style-name="ce52"/>
          <table:table-cell office:value-type="string" table:style-name="ce54">
            <text:p>01135830535</text:p>
          </table:table-cell>
          <table:table-cell table:style-name="ce55"/>
          <table:table-cell office:value-type="string" table:style-name="ce56">
            <text:p>SAG Ascensori Srl</text:p>
          </table:table-cell>
          <table:table-cell table:style-name="ce55"/>
          <table:table-cell office:value-type="float" office:value="9900" table:style-name="ce57">
            <text:p>9.900,00</text:p>
          </table:table-cell>
          <table:table-cell office:value-type="date" office:date-value="2019-09-24T00:00:00" table:style-name="ce58">
            <text:p>24/09/2019</text:p>
          </table:table-cell>
          <table:table-cell office:value-type="date" office:date-value="2020-02-27T00:00:00" table:style-name="ce58">
            <text:p>27/02/2020</text:p>
          </table:table-cell>
          <table:table-cell office:value-type="float" office:value="9900" table:style-name="ce57">
            <text:p>9.900,0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59">
            <text:p>ZE92A2196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prove di tenuta serbatoi gasolio a servizio di impianti di riscaldamento di due fabbricati ERP rispettivamente Via Roma 27 ad Arcidosso e Via Cesare Battisti 5/7 a Campagnatic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951000538</text:p>
          </table:table-cell>
          <table:table-cell table:style-name="ce52"/>
          <table:table-cell office:value-type="string" table:style-name="ce53">
            <text:p>Busisi Ecologia Srl</text:p>
          </table:table-cell>
          <table:table-cell table:style-name="ce52"/>
          <table:table-cell office:value-type="string" table:style-name="ce61">
            <text:p>00951000538</text:p>
          </table:table-cell>
          <table:table-cell table:style-name="ce55"/>
          <table:table-cell office:value-type="string" table:style-name="ce62">
            <text:p>Busisi Ecologia Srl</text:p>
          </table:table-cell>
          <table:table-cell table:style-name="ce55"/>
          <table:table-cell office:value-type="float" office:value="880" table:style-name="ce63">
            <text:p>880,00</text:p>
          </table:table-cell>
          <table:table-cell office:value-type="date" office:date-value="2019-10-11T00:00:00" table:style-name="ce58">
            <text:p>11/10/2019</text:p>
          </table:table-cell>
          <table:table-cell office:value-type="date" office:date-value="2019-10-21T00:00:00" table:style-name="ce58">
            <text:p>21/10/2019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59">
            <text:p>ZD32A28342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ordinaria urgente alloggi ERP della Provincia di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7859020633</text:p>
          </table:table-cell>
          <table:table-cell table:style-name="ce52"/>
          <table:table-cell office:value-type="string" table:style-name="ce53">
            <text:p>Worksistem Srl</text:p>
          </table:table-cell>
          <table:table-cell table:style-name="ce52"/>
          <table:table-cell office:value-type="string" table:style-name="ce61">
            <text:p>07859020633</text:p>
          </table:table-cell>
          <table:table-cell table:style-name="ce55"/>
          <table:table-cell office:value-type="string" table:style-name="ce62">
            <text:p>Worksistem Srl</text:p>
          </table:table-cell>
          <table:table-cell table:style-name="ce55"/>
          <table:table-cell office:value-type="float" office:value="5000" table:style-name="ce57">
            <text:p>5.000,00</text:p>
          </table:table-cell>
          <table:table-cell office:value-type="date" office:date-value="2019-10-14T00:00:00" table:style-name="ce58">
            <text:p>14/10/2019</text:p>
          </table:table-cell>
          <table:table-cell office:value-type="date" office:date-value="2019-11-28T00:00:00" table:style-name="ce58">
            <text:p>28/11/2019</text:p>
          </table:table-cell>
          <table:table-cell office:value-type="float" office:value="2276.48" table:style-name="ce57">
            <text:p>2.276,48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59">
            <text:p>Z172A3C72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Fabbricato ERP via Cipro 17 Grosseto - Servizio albergo per due famiglie evacuate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741270532</text:p>
          </table:table-cell>
          <table:table-cell table:style-name="ce52"/>
          <table:table-cell office:value-type="string" table:style-name="ce53">
            <text:p>So.Fi.s. Srl</text:p>
          </table:table-cell>
          <table:table-cell table:style-name="ce52"/>
          <table:table-cell office:value-type="string" table:style-name="ce61">
            <text:p>00741270532</text:p>
          </table:table-cell>
          <table:table-cell table:style-name="ce55"/>
          <table:table-cell office:value-type="string" table:style-name="ce62">
            <text:p>So.Fi.s. Srl</text:p>
          </table:table-cell>
          <table:table-cell table:style-name="ce55"/>
          <table:table-cell office:value-type="float" office:value="6000" table:style-name="ce57">
            <text:p>6.000,00</text:p>
          </table:table-cell>
          <table:table-cell office:value-type="date" office:date-value="2019-10-19T00:00:00" table:style-name="ce58">
            <text:p>19/10/2019</text:p>
          </table:table-cell>
          <table:table-cell office:value-type="date" office:date-value="2020-01-07T00:00:00" table:style-name="ce58">
            <text:p>07/01/2020</text:p>
          </table:table-cell>
          <table:table-cell office:value-type="float" office:value="9241.82" table:style-name="ce57">
            <text:p>9.241,82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59">
            <text:p>Z282A4D85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Consolidamento fondale fabbricato sito in Via Cipro 17 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2714870231</text:p>
          </table:table-cell>
          <table:table-cell table:style-name="ce52"/>
          <table:table-cell office:value-type="string" table:style-name="ce53">
            <text:p>Novatek Srl</text:p>
          </table:table-cell>
          <table:table-cell table:style-name="ce52"/>
          <table:table-cell office:value-type="string" table:style-name="ce61">
            <text:p>02714870231</text:p>
          </table:table-cell>
          <table:table-cell table:style-name="ce55"/>
          <table:table-cell office:value-type="string" table:style-name="ce62">
            <text:p>Novatek Srl</text:p>
          </table:table-cell>
          <table:table-cell table:style-name="ce55"/>
          <table:table-cell office:value-type="float" office:value="26930" table:style-name="ce57">
            <text:p>26.930,00</text:p>
          </table:table-cell>
          <table:table-cell office:value-type="date" office:date-value="2019-10-23T00:00:00" table:style-name="ce58">
            <text:p>23/10/2019</text:p>
          </table:table-cell>
          <table:table-cell office:value-type="date" office:date-value="2019-10-31T00:00:00" table:style-name="ce58">
            <text:p>31/10/2019</text:p>
          </table:table-cell>
          <table:table-cell office:value-type="float" office:value="26930" table:style-name="ce57">
            <text:p>26.93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9">
            <text:p>ZD92A5FE29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aldaia murale alloggio ERP n. 1011GR270104 ubicato in Marina di Grosseto, Via delle Dune 25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173470535</text:p>
          </table:table-cell>
          <table:table-cell table:style-name="ce52"/>
          <table:table-cell office:value-type="string" table:style-name="ce53">
            <text:p>COMIT<text:s/></text:p>
            <text:p>Consorzio Maremmano Termoidraulico</text:p>
          </table:table-cell>
          <table:table-cell table:style-name="ce52"/>
          <table:table-cell office:value-type="string" table:style-name="ce61">
            <text:p>00173470535</text:p>
          </table:table-cell>
          <table:table-cell table:style-name="ce55"/>
          <table:table-cell office:value-type="string" table:style-name="ce62">
            <text:p>COMIT<text:s/></text:p>
            <text:p>Consorzio Maremmano Termoidraulico</text:p>
          </table:table-cell>
          <table:table-cell table:style-name="ce55"/>
          <table:table-cell office:value-type="float" office:value="1500" table:style-name="ce57">
            <text:p>1.500,00</text:p>
          </table:table-cell>
          <table:table-cell office:value-type="date" office:date-value="2019-10-30T00:00:00" table:style-name="ce58">
            <text:p>30/10/2019</text:p>
          </table:table-cell>
          <table:table-cell office:value-type="date" office:date-value="2019-11-21T00:00:00" table:style-name="ce58">
            <text:p>21/11/2019</text:p>
          </table:table-cell>
          <table:table-cell office:value-type="float" office:value="1480" table:style-name="ce57">
            <text:p>1.480,00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59">
            <text:p>Z512A70A6E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Riparazione urgente alimentazione idrica impianto antincendio Fabbricati ERP Via Grecia 12/16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981560535</text:p>
          </table:table-cell>
          <table:table-cell table:style-name="ce52"/>
          <table:table-cell office:value-type="string" table:style-name="ce53">
            <text:p>STANGANINI &amp; C. Snc</text:p>
          </table:table-cell>
          <table:table-cell table:style-name="ce52"/>
          <table:table-cell office:value-type="string" table:style-name="ce61">
            <text:p>00981560535</text:p>
          </table:table-cell>
          <table:table-cell table:style-name="ce55"/>
          <table:table-cell office:value-type="string" table:style-name="ce62">
            <text:p>STANGANINI &amp; C. Snc</text:p>
          </table:table-cell>
          <table:table-cell table:style-name="ce55"/>
          <table:table-cell office:value-type="float" office:value="1350" table:style-name="ce57">
            <text:p>1.350,00</text:p>
          </table:table-cell>
          <table:table-cell office:value-type="date" office:date-value="2019-10-31T00:00:00" table:style-name="ce58">
            <text:p>31/10/2019</text:p>
          </table:table-cell>
          <table:table-cell office:value-type="date" office:date-value="2019-11-06T00:00:00" table:style-name="ce58">
            <text:p>06/11/2019</text:p>
          </table:table-cell>
          <table:table-cell office:value-type="float" office:value="1348.98" table:style-name="ce57">
            <text:p>1.348,98</text:p>
          </table:table-cell>
          <table:table-cell table:number-columns-repeated="16367" table:style-name="ce1"/>
        </table:table-row>
        <table:table-row table:style-name="ro15">
          <table:table-cell office:value-type="string" table:style-name="ce59">
            <text:p>ZF72A7DED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ervizio di Manutenzione Automezzi di proprietà dell' Edilizia Provinciale Grossetana Spa - Periodo 01/01/2020-31/12/2022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vedi foglio 19</text:p>
          </table:table-cell>
          <table:table-cell table:style-name="ce52"/>
          <table:table-cell office:value-type="string" table:style-name="ce64">
            <text:p>vedi foglio 19</text:p>
          </table:table-cell>
          <table:table-cell table:style-name="ce52"/>
          <table:table-cell office:value-type="string" table:style-name="ce61">
            <text:p>01204050536</text:p>
          </table:table-cell>
          <table:table-cell table:style-name="ce55"/>
          <table:table-cell office:value-type="string" table:style-name="ce62">
            <text:p>PALARCHI ALDIVIERO &amp; T.F. Snc</text:p>
          </table:table-cell>
          <table:table-cell table:style-name="ce55"/>
          <table:table-cell office:value-type="float" office:value="12000" table:style-name="ce57">
            <text:p>12.000,00</text:p>
          </table:table-cell>
          <table:table-cell office:value-type="date" office:date-value="2019-12-19T00:00:00" table:style-name="ce58">
            <text:p>19/12/2019</text:p>
          </table:table-cell>
          <table:table-cell office:value-type="string" table:style-name="ce58">
            <text:p>in corso</text:p>
          </table:table-cell>
          <table:table-cell office:value-type="float" office:value="2718" table:style-name="ce57">
            <text:p>2.718,00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59">
            <text:p>Z992AF1E09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straordinaria ascensori a servizio del fabbricato ERP di Via Allende 1 a Follonica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vedi foglio 20</text:p>
          </table:table-cell>
          <table:table-cell table:style-name="ce52"/>
          <table:table-cell office:value-type="string" table:style-name="ce64">
            <text:p>vedi foglio 20</text:p>
          </table:table-cell>
          <table:table-cell table:style-name="ce52"/>
          <table:table-cell office:value-type="string" table:style-name="ce61">
            <text:p>01729590032</text:p>
          </table:table-cell>
          <table:table-cell table:style-name="ce55"/>
          <table:table-cell office:value-type="string" table:style-name="ce62">
            <text:p>OTIS Servizi Srl</text:p>
          </table:table-cell>
          <table:table-cell table:style-name="ce55"/>
          <table:table-cell office:value-type="float" office:value="6150" table:style-name="ce57">
            <text:p>6.150,00</text:p>
          </table:table-cell>
          <table:table-cell office:value-type="date" office:date-value="2019-12-05T00:00:00" table:style-name="ce58">
            <text:p>05/12/2019</text:p>
          </table:table-cell>
          <table:table-cell office:value-type="date" office:date-value="2020-05-15T00:00:00" table:style-name="ce58">
            <text:p>15/05/2020</text:p>
          </table:table-cell>
          <table:table-cell office:value-type="float" office:value="6150" table:style-name="ce57">
            <text:p>6.150,00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59">
            <text:p>Z4C2B0005C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urgente terrazze condominiali fabbricato ERP Via Jugoslavia 9-17 <text:s/>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4055420634</text:p>
          </table:table-cell>
          <table:table-cell table:style-name="ce52"/>
          <table:table-cell office:value-type="string" table:style-name="ce53">
            <text:p>Soc. Coop. DE VITO arl</text:p>
          </table:table-cell>
          <table:table-cell table:style-name="ce52"/>
          <table:table-cell office:value-type="string" table:style-name="ce61">
            <text:p>04055420634</text:p>
          </table:table-cell>
          <table:table-cell table:style-name="ce55"/>
          <table:table-cell office:value-type="string" table:style-name="ce62">
            <text:p>Soc. Coop.va DE VITO arl</text:p>
          </table:table-cell>
          <table:table-cell table:style-name="ce55"/>
          <table:table-cell office:value-type="float" office:value="35000" table:style-name="ce57">
            <text:p>35.000,00</text:p>
          </table:table-cell>
          <table:table-cell office:value-type="date" office:date-value="2019-12-06T00:00:00" table:style-name="ce58">
            <text:p>06/12/2019</text:p>
          </table:table-cell>
          <table:table-cell office:value-type="date" office:date-value="2020-03-03T00:00:00" table:style-name="ce58">
            <text:p>03/03/2020</text:p>
          </table:table-cell>
          <table:table-cell office:value-type="float" office:value="34906.33" table:style-name="ce57">
            <text:p>34.906,33</text:p>
          </table:table-cell>
          <table:table-cell table:number-columns-repeated="16367" table:style-name="ce1"/>
        </table:table-row>
        <table:table-row table:style-name="ro17">
          <table:table-cell office:value-type="string" table:style-name="ce47">
            <text:p>Z8D2B09A2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TRASLOCO PER MOBILITA' FORZATA dell'assegnatario Roghi Franca dall'alloggio n.777 di Via Adriatico 2 all'alloggio n.7735 di via Clodia 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090130535</text:p>
          </table:table-cell>
          <table:table-cell table:style-name="ce52"/>
          <table:table-cell office:value-type="string" table:style-name="ce53">
            <text:p>Soc. Coop. di Lavoro STENELLO BALLONI</text:p>
          </table:table-cell>
          <table:table-cell table:style-name="ce52"/>
          <table:table-cell office:value-type="string" table:style-name="ce61">
            <text:p>00090130535</text:p>
          </table:table-cell>
          <table:table-cell table:style-name="ce55"/>
          <table:table-cell office:value-type="string" table:style-name="ce62">
            <text:p>Soc. Coop. di Lavoro STENELLO BALLONI</text:p>
          </table:table-cell>
          <table:table-cell table:style-name="ce55"/>
          <table:table-cell office:value-type="float" office:value="1300" table:style-name="ce57">
            <text:p>1.300,00</text:p>
          </table:table-cell>
          <table:table-cell office:value-type="date" office:date-value="2019-12-09T00:00:00" table:style-name="ce58">
            <text:p>09/12/2019</text:p>
          </table:table-cell>
          <table:table-cell office:value-type="date" office:date-value="2020-01-31T00:00:00" table:style-name="ce58">
            <text:p>31/01/2020</text:p>
          </table:table-cell>
          <table:table-cell office:value-type="float" office:value="1300" table:style-name="ce57">
            <text:p>1.300,00</text:p>
          </table:table-cell>
          <table:table-cell table:number-columns-repeated="16367" table:style-name="ce1"/>
        </table:table-row>
        <table:table-row table:style-name="ro17">
          <table:table-cell office:value-type="string" table:style-name="ce59">
            <text:p>Z492B4D3EC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ervizio di apertura e sostituzione delle serrature dei portoni di accesso agli alloggi ERP della Provincia di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BGNSRG69B25L219F</text:p>
          </table:table-cell>
          <table:table-cell table:style-name="ce52"/>
          <table:table-cell office:value-type="string" table:style-name="ce53">
            <text:p>LUXURY TOOLS di BIGONI SERGIO</text:p>
          </table:table-cell>
          <table:table-cell table:style-name="ce52"/>
          <table:table-cell office:value-type="string" table:style-name="ce61">
            <text:p>BGNSRG69B25L219F</text:p>
          </table:table-cell>
          <table:table-cell table:style-name="ce55"/>
          <table:table-cell office:value-type="string" table:style-name="ce62">
            <text:p>LUXURY TOOLS di BIGONI SERGIO</text:p>
          </table:table-cell>
          <table:table-cell table:style-name="ce55"/>
          <table:table-cell office:value-type="float" office:value="3000" table:style-name="ce57">
            <text:p>3.000,00</text:p>
          </table:table-cell>
          <table:table-cell office:value-type="date" office:date-value="2019-12-19T00:00:00" table:style-name="ce58">
            <text:p>19/12/2019</text:p>
          </table:table-cell>
          <table:table-cell office:value-type="string" table:style-name="ce97">
            <text:p>in corso</text:p>
          </table:table-cell>
          <table:table-cell office:value-type="float" office:value="600" table:style-name="ce57">
            <text:p>600,00</text:p>
          </table:table-cell>
          <table:table-cell table:number-columns-repeated="16367" table:style-name="ce1"/>
        </table:table-row>
        <table:table-row table:style-name="ro18">
          <table:table-cell office:value-type="string" table:style-name="ce59">
            <text:p>792746925F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8">
            <text:p>LAVORI DI MANUTENZIONE SU ALLOGGI E FABBRICATI IN GESTIONE E PROPRIETA' DELL'EDILIZIA PROVINCIALE GROSSETANA SPA DA AFFIDARE TRAMITE ACCORDO QUADRO BIENNALE N. 1</text:p>
          </table:table-cell>
          <table:table-cell office:value-type="string" table:style-name="ce50">
            <text:p>Procedura aperta</text:p>
          </table:table-cell>
          <table:table-cell office:value-type="string" table:style-name="ce99">
            <text:p>vedi foglio 13</text:p>
          </table:table-cell>
          <table:table-cell table:style-name="ce52"/>
          <table:table-cell office:value-type="string" table:style-name="ce100">
            <text:p>vedi foglio 13</text:p>
          </table:table-cell>
          <table:table-cell office:value-type="string" table:style-name="ce101">
            <text:p>vedi foglio 13</text:p>
          </table:table-cell>
          <table:table-cell office:value-type="string" table:style-name="ce102">
            <text:p>02195800590</text:p>
          </table:table-cell>
          <table:table-cell table:style-name="ce55"/>
          <table:table-cell office:value-type="string" table:style-name="ce103">
            <text:p>MANNOZZI MARCO SRL</text:p>
          </table:table-cell>
          <table:table-cell table:style-name="ce55"/>
          <table:table-cell office:value-type="float" office:value="183426.29" table:style-name="ce57">
            <text:p>183.426,29</text:p>
          </table:table-cell>
          <table:table-cell office:value-type="date" office:date-value="2020-01-04T00:00:00" table:style-name="ce104">
            <text:p>04/01/2020</text:p>
          </table:table-cell>
          <table:table-cell office:value-type="string" table:style-name="ce105">
            <text:p>in corso</text:p>
          </table:table-cell>
          <table:table-cell office:value-type="float" office:value="149130.09" table:style-name="ce106">
            <text:p>149130,09</text:p>
          </table:table-cell>
          <table:table-cell table:style-name="ce107"/>
          <table:table-cell table:number-columns-repeated="16366"/>
        </table:table-row>
        <table:table-row table:style-name="ro19">
          <table:table-cell office:value-type="string" table:style-name="ce108">
            <text:p>   79275694E4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8">
            <text:p>LAVORI DI MANUTENZIONE SU ALLOGGI E FABBRICATI IN GESTIONE E PROPRIETA' DELL'EDILIZIA PROVINCIALE GROSSETANA SPA DA AFFIDARE TRAMITE ACCORDO QUADRO BIENNALE N. 2</text:p>
          </table:table-cell>
          <table:table-cell office:value-type="string" table:style-name="ce50">
            <text:p>Procedura aperta</text:p>
          </table:table-cell>
          <table:table-cell office:value-type="string" table:style-name="ce99">
            <text:p>vedi foglio 14</text:p>
          </table:table-cell>
          <table:table-cell table:style-name="ce52"/>
          <table:table-cell office:value-type="string" table:style-name="ce100">
            <text:p>vedi foglio 14</text:p>
          </table:table-cell>
          <table:table-cell office:value-type="string" table:style-name="ce109">
            <text:p>vedi foglio 14</text:p>
          </table:table-cell>
          <table:table-cell office:value-type="string" table:style-name="ce102">
            <text:p>05797511218</text:p>
          </table:table-cell>
          <table:table-cell table:style-name="ce55"/>
          <table:table-cell office:value-type="string" table:style-name="ce103">
            <text:p>CP COSTRUZIONI SRL</text:p>
          </table:table-cell>
          <table:table-cell table:style-name="ce55"/>
          <table:table-cell office:value-type="float" office:value="184564.57" table:style-name="ce57">
            <text:p>184.564,57</text:p>
          </table:table-cell>
          <table:table-cell office:value-type="date" office:date-value="2019-10-29T00:00:00" table:style-name="ce104">
            <text:p>29/10/2019</text:p>
          </table:table-cell>
          <table:table-cell office:value-type="string" table:style-name="ce105">
            <text:p>in corso</text:p>
          </table:table-cell>
          <table:table-cell office:value-type="float" office:value="153963.62" table:style-name="ce106">
            <text:p>153963,62</text:p>
          </table:table-cell>
          <table:table-cell table:style-name="ce107"/>
          <table:table-cell table:number-columns-repeated="16366"/>
        </table:table-row>
        <table:table-row table:style-name="ro20">
          <table:table-cell office:value-type="float" office:value="7927607440" table:style-name="ce59">
            <text:p>792760744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8">
            <text:p>LAVORI DI MANUTENZIONE SU ALLOGGI E FABBRICATI IN GESTIONE E PROPRIETA' DELL'EDILIZIA PROVINCIALE GROSSETANA SPA DA AFFIDARE TRAMITE ACCORDO QUADRO BIENNALE N. 3</text:p>
          </table:table-cell>
          <table:table-cell office:value-type="string" table:style-name="ce50">
            <text:p>Procedura aperta</text:p>
          </table:table-cell>
          <table:table-cell office:value-type="string" table:style-name="ce99">
            <text:p>vedi foglio 15</text:p>
          </table:table-cell>
          <table:table-cell table:style-name="ce52"/>
          <table:table-cell office:value-type="string" table:style-name="ce100">
            <text:p>vedi foglio 15</text:p>
          </table:table-cell>
          <table:table-cell office:value-type="string" table:style-name="ce109">
            <text:p>vedi foglio 15</text:p>
          </table:table-cell>
          <table:table-cell office:value-type="string" table:style-name="ce102">
            <text:p>05083661212</text:p>
          </table:table-cell>
          <table:table-cell table:style-name="ce55"/>
          <table:table-cell office:value-type="string" table:style-name="ce103">
            <text:p>D'ALESSANDRO COSTRUZIONI SRL</text:p>
          </table:table-cell>
          <table:table-cell table:style-name="ce55"/>
          <table:table-cell office:value-type="float" office:value="182260.57" table:style-name="ce57">
            <text:p>182.260,57</text:p>
          </table:table-cell>
          <table:table-cell office:value-type="date" office:date-value="2019-12-19T00:00:00" table:style-name="ce104">
            <text:p>19/12/2019</text:p>
          </table:table-cell>
          <table:table-cell office:value-type="string" table:style-name="ce105">
            <text:p>in corso</text:p>
          </table:table-cell>
          <table:table-cell office:value-type="float" office:value="124491.13" table:style-name="ce106">
            <text:p>124491,13</text:p>
          </table:table-cell>
          <table:table-cell table:style-name="ce107"/>
          <table:table-cell table:number-columns-repeated="16366"/>
        </table:table-row>
        <table:table-row table:style-name="ro21">
          <table:table-cell office:value-type="string" table:style-name="ce110">
            <text:p>79276095E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8">
            <text:p>LAVORI DI MANUTENZIONE SU ALLOGGI E FABBRICATI IN GESTIONE E PROPRIETA' DELL'EDILIZIA PROVINCIALE GROSSETANA SPA DA AFFIDARE TRAMITE ACCORDO QUADRO BIENNALE N. 4</text:p>
          </table:table-cell>
          <table:table-cell office:value-type="string" table:style-name="ce50">
            <text:p>Procedura aperta</text:p>
          </table:table-cell>
          <table:table-cell office:value-type="string" table:style-name="ce99">
            <text:p>vedi foglio 16</text:p>
          </table:table-cell>
          <table:table-cell table:style-name="ce52"/>
          <table:table-cell office:value-type="string" table:style-name="ce100">
            <text:p>vedi foglio 16</text:p>
          </table:table-cell>
          <table:table-cell office:value-type="string" table:style-name="ce109">
            <text:p>vedi foglio 16</text:p>
          </table:table-cell>
          <table:table-cell office:value-type="string" table:style-name="ce111">
            <text:p>01710960509<text:s text:c="3"/></text:p>
          </table:table-cell>
          <table:table-cell table:style-name="ce55"/>
          <table:table-cell office:value-type="string" table:style-name="ce112">
            <text:p>ASSO COSTRUZIONI SRL<text:s text:c="18"/></text:p>
          </table:table-cell>
          <table:table-cell table:style-name="ce55"/>
          <table:table-cell office:value-type="float" office:value="186971.43" table:style-name="ce57">
            <text:p>186.971,43</text:p>
          </table:table-cell>
          <table:table-cell office:value-type="date" office:date-value="2020-01-14T00:00:00" table:style-name="ce104">
            <text:p>14/01/2020</text:p>
          </table:table-cell>
          <table:table-cell office:value-type="string" table:style-name="ce105">
            <text:p>in corso</text:p>
          </table:table-cell>
          <table:table-cell office:value-type="float" office:value="75465.83" table:style-name="ce106">
            <text:p>75465,83</text:p>
          </table:table-cell>
          <table:table-cell table:style-name="ce107"/>
          <table:table-cell table:number-columns-repeated="16366"/>
        </table:table-row>
        <table:table-row table:style-name="ro19">
          <table:table-cell office:value-type="float" office:value="7927613932" table:style-name="ce59">
            <text:p>7927613932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8">
            <text:p>LAVORI DI MANUTENZIONE SU ALLOGGI E FABBRICATI IN GESTIONE E PROPRIETA' DELL'EDILIZIA PROVINCIALE GROSSETANA SPA DA AFFIDARE TRAMITE ACCORDO QUADRO BIENNALE N. 5</text:p>
          </table:table-cell>
          <table:table-cell office:value-type="string" table:style-name="ce50">
            <text:p>Procedura aperta</text:p>
          </table:table-cell>
          <table:table-cell office:value-type="string" table:style-name="ce99">
            <text:p>vedi foglio 17</text:p>
          </table:table-cell>
          <table:table-cell table:style-name="ce52"/>
          <table:table-cell office:value-type="string" table:style-name="ce100">
            <text:p>vedi foglio 17</text:p>
          </table:table-cell>
          <table:table-cell office:value-type="string" table:style-name="ce113">
            <text:p>vedi foglio 17</text:p>
          </table:table-cell>
          <table:table-cell office:value-type="string" table:style-name="ce102">
            <text:p>05930561211</text:p>
          </table:table-cell>
          <table:table-cell table:style-name="ce55"/>
          <table:table-cell office:value-type="string" table:style-name="ce103">
            <text:p>EDILCIDO SRL</text:p>
          </table:table-cell>
          <table:table-cell table:style-name="ce55"/>
          <table:table-cell office:value-type="float" office:value="183517.71" table:style-name="ce57">
            <text:p>183.517,71</text:p>
          </table:table-cell>
          <table:table-cell office:value-type="date" office:date-value="2019-12-12T00:00:00" table:style-name="ce114">
            <text:p>12/12/2019</text:p>
          </table:table-cell>
          <table:table-cell office:value-type="string" table:style-name="ce105">
            <text:p>in corso</text:p>
          </table:table-cell>
          <table:table-cell office:value-type="float" office:value="150579.26999999999" table:style-name="ce106">
            <text:p>150579,27</text:p>
          </table:table-cell>
          <table:table-cell table:style-name="ce107"/>
          <table:table-cell table:number-columns-repeated="16366"/>
        </table:table-row>
        <table:table-row table:style-name="ro22">
          <table:table-cell office:value-type="string" table:style-name="ce115">
            <text:p>7927620EF7</text:p>
          </table:table-cell>
          <table:table-cell office:value-type="string" table:style-name="ce116">
            <text:p>01311090532</text:p>
          </table:table-cell>
          <table:table-cell office:value-type="string" table:style-name="ce117">
            <text:p>E.P.G. SPA</text:p>
          </table:table-cell>
          <table:table-cell office:value-type="string" table:style-name="ce118">
            <text:p>LAVORI DI MANUTENZIONE SU ALLOGGI E FABBRICATI IN GESTIONE E PROPRIETA' DELL'EDILIZIA PROVINCIALE GROSSETANA SPA DA AFFIDARE TRAMITE ACCORDO QUADRO BIENNALE N. 6</text:p>
          </table:table-cell>
          <table:table-cell office:value-type="string" table:style-name="ce119">
            <text:p>Procedura aperta</text:p>
          </table:table-cell>
          <table:table-cell office:value-type="string" table:style-name="ce120">
            <text:p>vedi foglio 18</text:p>
          </table:table-cell>
          <table:table-cell table:style-name="ce52"/>
          <table:table-cell office:value-type="string" table:style-name="ce121">
            <text:p>vedi foglio 18</text:p>
          </table:table-cell>
          <table:table-cell office:value-type="string" table:style-name="ce109">
            <text:p>vedi foglio 18</text:p>
          </table:table-cell>
          <table:table-cell office:value-type="string" table:style-name="ce122">
            <text:p>03496620612</text:p>
          </table:table-cell>
          <table:table-cell table:style-name="ce55"/>
          <table:table-cell office:value-type="string" table:style-name="ce123">
            <text:p>D.C. COSTRUZIONI SRL UNIPERSONALE</text:p>
          </table:table-cell>
          <table:table-cell table:style-name="ce55"/>
          <table:table-cell office:value-type="float" office:value="182925.71" table:style-name="ce124">
            <text:p>182.925,71</text:p>
          </table:table-cell>
          <table:table-cell office:value-type="date" office:date-value="2019-12-17T00:00:00" table:style-name="ce104">
            <text:p>17/12/2019</text:p>
          </table:table-cell>
          <table:table-cell office:value-type="date" office:date-value="2020-11-05T00:00:00" table:style-name="ce104">
            <text:p>05/11/2020</text:p>
          </table:table-cell>
          <table:table-cell office:value-type="float" office:value="183161.27" table:style-name="ce125">
            <text:p>183161,27</text:p>
          </table:table-cell>
          <table:table-cell table:style-name="ce107"/>
          <table:table-cell table:number-columns-repeated="16366"/>
        </table:table-row>
        <table:table-row table:style-name="ro23">
          <table:table-cell office:value-type="float" office:value="8088494467" table:style-name="ce59">
            <text:p>8088494467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8">
            <text:p>L'ASSICURAZIONE GLOBALE FABBRICATI RELATIVA AL PATRIMONIO IMMOBILIARE ABITATIVO E NON ABITATIVO IN GESTIONE E/O DI PROPRIETA' DELL'EDILIZIA PROVINCIALE GROSSETANA S.P.A. SVOLTA IN MODALITÀ TELEMATICA</text:p>
          </table:table-cell>
          <table:table-cell office:value-type="string" table:style-name="ce50">
            <text:p>Procedura negoziata per affidamenti sotto soglia</text:p>
          </table:table-cell>
          <table:table-cell office:value-type="string" table:style-name="ce120">
            <text:p>vedi foglio 21</text:p>
          </table:table-cell>
          <table:table-cell table:style-name="ce52"/>
          <table:table-cell office:value-type="string" table:style-name="ce121">
            <text:p>vedi foglio 21</text:p>
          </table:table-cell>
          <table:table-cell office:value-type="string" table:style-name="ce109">
            <text:p>vedi foglio 21</text:p>
          </table:table-cell>
          <table:table-cell office:value-type="string" table:style-name="ce126">
            <text:p>05374140480</text:p>
          </table:table-cell>
          <table:table-cell table:style-name="ce55"/>
          <table:table-cell office:value-type="string" table:style-name="ce127">
            <text:p>UNIPOLSAI ASSICOOP TOSCANA SRL</text:p>
          </table:table-cell>
          <table:table-cell table:style-name="ce55"/>
          <table:table-cell office:value-type="float" office:value="220000" table:style-name="ce57">
            <text:p>220.000,00</text:p>
          </table:table-cell>
          <table:table-cell office:value-type="date" office:date-value="2020-01-01T00:00:00" table:style-name="ce104">
            <text:p>01/01/2020</text:p>
          </table:table-cell>
          <table:table-cell office:value-type="date" office:date-value="2021-12-31T00:00:00" table:style-name="ce104">
            <text:p>31/12/2021</text:p>
          </table:table-cell>
          <table:table-cell office:value-type="float" office:value="206201.61" table:style-name="ce128">
            <text:p>206201,61</text:p>
          </table:table-cell>
          <table:table-cell table:style-name="ce107"/>
          <table:table-cell table:number-columns-repeated="16366"/>
        </table:table-row>
        <table:table-row table:style-name="ro1">
          <table:table-cell table:style-name="ce2"/>
          <table:table-cell table:number-columns-repeated="3" table:style-name="ce1"/>
          <table:table-cell table:style-name="ce129"/>
          <table:table-cell table:style-name="ce4"/>
          <table:table-cell table:style-name="ce1"/>
          <table:table-cell table:style-name="ce4"/>
          <table:table-cell table:style-name="ce1"/>
          <table:table-cell table:style-name="ce7"/>
          <table:table-cell table:style-name="ce2"/>
          <table:table-cell table:style-name="ce9"/>
          <table:table-cell table:number-columns-repeated="2" table:style-name="ce2"/>
          <table:table-cell table:number-columns-repeated="16370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Foglio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319470538</text:p>
          </table:table-cell>
          <table:table-cell office:value-type="string" table:style-name="ce52">
            <text:p>Rocchi Ascensor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0893240531</text:p>
          </table:table-cell>
          <table:table-cell office:value-type="string" table:style-name="ce52">
            <text:p>C.M.S.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0086960515</text:p>
          </table:table-cell>
          <table:table-cell office:value-type="string" table:style-name="ce52">
            <text:p>Casicci &amp; Angori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3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429340530</text:p>
          </table:table-cell>
          <table:table-cell office:value-type="string" table:style-name="ce52">
            <text:p>BONIFICHE GRANDI SIT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461450536</text:p>
          </table:table-cell>
          <table:table-cell office:value-type="string" table:style-name="ce52">
            <text:p>GIANNIN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391120530</text:p>
          </table:table-cell>
          <table:table-cell office:value-type="string" table:style-name="ce52">
            <text:p>MINOCC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0981560535</text:p>
          </table:table-cell>
          <table:table-cell office:value-type="string" table:style-name="ce52">
            <text:p>STANGANINI &amp; C. Snc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0173470535</text:p>
          </table:table-cell>
          <table:table-cell office:value-type="string" table:style-name="ce52">
            <text:p>CO.M.I.T. Soc. Coop.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oglio4" table:style-name="ta3"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161560535</text:p>
          </table:table-cell>
          <table:table-cell office:value-type="string" table:style-name="ce52">
            <text:p>GRECHI LUCA IMPRESA INDIVIDUALE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3535520658</text:p>
          </table:table-cell>
          <table:table-cell office:value-type="string" table:style-name="ce52">
            <text:p>DE. DI. <text:s/>COSTRUZIONI SR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6025851210</text:p>
          </table:table-cell>
          <table:table-cell office:value-type="string" table:style-name="ce52">
            <text:p>C.L.P. COSTRUZIONI SRL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5" table:style-name="ta3">
        <table:table-column table:style-name="co22" table:default-cell-style-name="ce132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16380" table:default-cell-style-name="ce1"/>
        <table:table-row table:style-name="ro26">
          <table:table-cell table:style-name="ce132"/>
          <table:table-cell table:number-columns-repeated="16383" table:style-name="ce1"/>
        </table:table-row>
        <table:table-row table:style-name="ro27">
          <table:table-cell table:style-name="ce132"/>
          <table:table-cell office:value-type="string" table:style-name="ce130">
            <text:p>Codice fiscale dei partecipanti</text:p>
          </table:table-cell>
          <table:table-cell office:value-type="string" table:style-name="ce133">
            <text:p>Ragione sociale dei partecipanti</text:p>
          </table:table-cell>
          <table:table-cell office:value-type="string" table:style-name="ce134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132"/>
          <table:table-cell office:value-type="string" table:style-name="ce131">
            <text:p>04235030659</text:p>
          </table:table-cell>
          <table:table-cell office:value-type="string" table:style-name="ce135">
            <text:p>ALIBERTI IMPIANTI DI ANTONIO ALIBERTI<text:s/>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32"/>
          <table:table-cell office:value-type="string" table:style-name="ce131">
            <text:p>06220891219</text:p>
          </table:table-cell>
          <table:table-cell office:value-type="string" table:style-name="ce135">
            <text:p>GIULIANO SRL<text:s/></text:p>
          </table:table-cell>
          <table:table-cell table:style-name="ce52"/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138">
            <text:p>RTI BAIOCCO SRL-TENTELLINI IMPIANTI<text:s/></text:p>
          </table:table-cell>
          <table:table-cell office:value-type="string" table:style-name="ce136">
            <text:p>10011281002</text:p>
          </table:table-cell>
          <table:table-cell office:value-type="string" table:style-name="ce137">
            <text:p><text:s/>BAIOCC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31">
            <text:p>05851711001</text:p>
          </table:table-cell>
          <table:table-cell office:value-type="string" table:style-name="ce52">
            <text:p>TENTELLINI IMPIANT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6" table:style-name="ta3"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956980500</text:p>
          </table:table-cell>
          <table:table-cell office:value-type="string" table:style-name="ce52">
            <text:p>NA.PI. EDLIZIA ED IMPIANTI SR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3132100615</text:p>
          </table:table-cell>
          <table:table-cell office:value-type="string" table:style-name="ce52">
            <text:p>DIMENSIONE IMPIANTI SOC. COOP.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4055420634</text:p>
          </table:table-cell>
          <table:table-cell office:value-type="string" table:style-name="ce52">
            <text:p>DE VITO SOC. COOP.VA A RL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7" table:style-name="ta3">
        <table:table-column table:style-name="co17" table:default-cell-style-name="ce1"/>
        <table:table-column table:style-name="co28" table:default-cell-style-name="ce1"/>
        <table:table-column table:style-name="co29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531490561</text:p>
          </table:table-cell>
          <table:table-cell office:value-type="string" table:style-name="ce52">
            <text:p>EDIL 3D DI DONARA LUIGI &amp; C. SR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872280977</text:p>
          </table:table-cell>
          <table:table-cell office:value-type="string" table:style-name="ce52">
            <text:p>TECNO IMPIANTI GROUP SOC. COOP. CONS. A R.L.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415010469</text:p>
          </table:table-cell>
          <table:table-cell office:value-type="string" table:style-name="ce52">
            <text:p>TADDEI MASSIMO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8" table:style-name="ta3">
        <table:table-column table:style-name="co30" table:default-cell-style-name="ce3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17" table:number-columns-repeated="16380" table:default-cell-style-name="ce1"/>
        <table:table-row table:style-name="ro1">
          <table:table-cell table:style-name="ce3"/>
          <table:table-cell table:number-columns-repeated="16383" table:style-name="ce1"/>
        </table:table-row>
        <table:table-row table:style-name="ro31">
          <table:table-cell table:style-name="ce3"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office:value-type="string" table:style-name="ce134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131">
            <text:p>02195800590</text:p>
          </table:table-cell>
          <table:table-cell office:value-type="string" table:style-name="ce52">
            <text:p>MANNOZZI MARCO SRL<text:s/></text:p>
          </table:table-cell>
          <table:table-cell table:style-name="ce52"/>
          <table:table-cell table:number-columns-repeated="16380"/>
        </table:table-row>
        <table:table-row table:style-name="ro32">
          <table:table-cell office:value-type="string" table:number-columns-spanned="1" table:number-rows-spanned="2" table:style-name="ce140">
            <text:p>RTI PAOLINELLI S.R.L.-TERMOIMPIANTI STEFANINI S.N.C.<text:s/></text:p>
          </table:table-cell>
          <table:table-cell office:value-type="string" table:style-name="ce139">
            <text:p>02244220501</text:p>
          </table:table-cell>
          <table:table-cell office:value-type="string" table:style-name="ce52">
            <text:p><text:s/>PAOLINELLI <text:s/>MATTEO COSTRUZIONI SRL<text:s/>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3">
          <table:covered-table-cell/>
          <table:table-cell office:value-type="string" table:style-name="ce139">
            <text:p>00777640491</text:p>
          </table:table-cell>
          <table:table-cell office:value-type="string" table:style-name="ce52">
            <text:p>TERMOIMPIANTI STEFANINI SAS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4">
          <table:table-cell office:value-type="string" table:number-columns-spanned="1" table:number-rows-spanned="2" table:style-name="ce140">
            <text:p>RTI EMME COSTR.GEN. SRLS-TESYS ENGINEERING SRL<text:s/></text:p>
          </table:table-cell>
          <table:table-cell office:value-type="string" table:style-name="ce136">
            <text:p>02315960514</text:p>
          </table:table-cell>
          <table:table-cell office:value-type="string" table:style-name="ce70">
            <text:p><text:s/>EMME COSTRUZIONI GENERALI <text:s/>SRLS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5">
          <table:covered-table-cell/>
          <table:table-cell office:value-type="string" table:style-name="ce131">
            <text:p>07714680639</text:p>
          </table:table-cell>
          <table:table-cell office:value-type="string" table:style-name="ce52">
            <text:p>TESYS ENGINEERING SRL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Foglio9" table:style-name="ta3">
        <table:table-column table:style-name="co33" table:default-cell-style-name="ce3"/>
        <table:table-column table:style-name="co34" table:default-cell-style-name="ce4"/>
        <table:table-column table:style-name="co35" table:default-cell-style-name="ce1"/>
        <table:table-column table:style-name="co25" table:default-cell-style-name="ce1"/>
        <table:table-column table:style-name="co17" table:number-columns-repeated="16380" table:default-cell-style-name="ce1"/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4">
          <table:table-cell table:style-name="ce3"/>
          <table:table-cell office:value-type="string" table:style-name="ce141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office:value-type="string" table:style-name="ce134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131">
            <text:p>00802700534</text:p>
          </table:table-cell>
          <table:table-cell office:value-type="string" table:style-name="ce52">
            <text:p>ROSI ALFREDO SRL<text:s/></text:p>
          </table:table-cell>
          <table:table-cell table:style-name="ce52"/>
          <table:table-cell table:number-columns-repeated="16380"/>
        </table:table-row>
        <table:table-row table:style-name="ro32">
          <table:table-cell office:value-type="string" table:number-columns-spanned="1" table:number-rows-spanned="2" table:style-name="ce143">
            <text:p>RTI BAIOCCO S.R.L.-TENTELLINI IMPIANTI S.R.L.<text:s/></text:p>
          </table:table-cell>
          <table:table-cell office:value-type="string" table:style-name="ce136">
            <text:p>10011281002</text:p>
          </table:table-cell>
          <table:table-cell office:value-type="string" table:style-name="ce137">
            <text:p><text:s/>BAIOCC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2">
          <table:covered-table-cell/>
          <table:table-cell office:value-type="string" table:style-name="ce131">
            <text:p>05851711001</text:p>
          </table:table-cell>
          <table:table-cell office:value-type="string" table:style-name="ce52">
            <text:p>TENTELLINI IMPIANT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2">
          <table:table-cell office:value-type="string" table:number-columns-spanned="1" table:number-rows-spanned="2" table:style-name="ce143">
            <text:p>RTI CATUOGNO SALVATORE-DIANA CARMINE<text:s/></text:p>
          </table:table-cell>
          <table:table-cell office:value-type="string" table:style-name="ce142">
            <text:p>CTGSVT78H04G309P</text:p>
          </table:table-cell>
          <table:table-cell office:value-type="string" table:style-name="ce70">
            <text:p>CATUOGNO SALVATORE-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2">
          <table:covered-table-cell/>
          <table:table-cell office:value-type="string" table:style-name="ce131">
            <text:p>DNICMN62T15A512G</text:p>
          </table:table-cell>
          <table:table-cell office:value-type="string" table:style-name="ce52">
            <text:p>DIANA CARMINE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Foglio10" table:style-name="ta3">
        <table:table-column table:style-name="co17" table:default-cell-style-name="ce1"/>
        <table:table-column table:style-name="co36" table:default-cell-style-name="ce1"/>
        <table:table-column table:style-name="co30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11665510159</text:p>
          </table:table-cell>
          <table:table-cell office:value-type="string" table:style-name="ce52">
            <text:p>ISAM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391120530</text:p>
          </table:table-cell>
          <table:table-cell office:value-type="string" table:style-name="ce52">
            <text:p>MINOCC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0981560535</text:p>
          </table:table-cell>
          <table:table-cell office:value-type="string" table:style-name="ce52">
            <text:p>Stanganini &amp; C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11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default-cell-style-name="ce1"/>
        <table:table-column table:style-name="co1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6">
          <table:table-cell table:style-name="ce1"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office:value-type="string" table:style-name="ce134">
            <text:p>ruolo in caso di partecipazione in associazione con altri soggetti<text:s/></text:p>
          </table:table-cell>
          <table:table-cell table:number-columns-repeated="16380"/>
        </table:table-row>
        <table:table-row table:style-name="ro37">
          <table:table-cell office:value-type="string" table:number-columns-spanned="1" table:number-rows-spanned="2" table:style-name="ce143">
            <text:p>RTI DEL DUCA MAURO SRL - SIMONESCHI SRL</text:p>
          </table:table-cell>
          <table:table-cell office:value-type="string" table:style-name="ce131">
            <text:p>01465980595</text:p>
          </table:table-cell>
          <table:table-cell office:value-type="string" table:style-name="ce52">
            <text:p><text:s/>DEL DUCA MAUR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31">
            <text:p>01906260599</text:p>
          </table:table-cell>
          <table:table-cell office:value-type="string" table:style-name="ce52">
            <text:p>SIMONESCH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0">
          <table:table-cell table:style-name="ce1"/>
          <table:table-cell office:value-type="string" table:style-name="ce131">
            <text:p>03451181212</text:p>
          </table:table-cell>
          <table:table-cell office:value-type="string" table:style-name="ce135">
            <text:p>EDL SAGGESE SRL</text:p>
          </table:table-cell>
          <table:table-cell table:style-name="ce52"/>
          <table:table-cell table:number-columns-repeated="16380"/>
        </table:table-row>
        <table:table-row table:style-name="ro33">
          <table:table-cell office:value-type="string" table:number-columns-spanned="1" table:number-rows-spanned="2" table:style-name="ce143">
            <text:p>RTI CATUOGNO SALVATORE-DIANA CARMINE<text:s/></text:p>
          </table:table-cell>
          <table:table-cell office:value-type="string" table:style-name="ce142">
            <text:p>CTGSVT78H04G309P</text:p>
          </table:table-cell>
          <table:table-cell office:value-type="string" table:style-name="ce70">
            <text:p>CATUOGNO SALVATORE-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3">
          <table:covered-table-cell/>
          <table:table-cell office:value-type="string" table:style-name="ce131">
            <text:p>DNICMN62T15A512G</text:p>
          </table:table-cell>
          <table:table-cell office:value-type="string" table:style-name="ce52">
            <text:p>DIANA CARMINE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Foglio12" table:style-name="ta3">
        <table:table-column table:style-name="co17" table:default-cell-style-name="ce1"/>
        <table:table-column table:style-name="co36" table:default-cell-style-name="ce1"/>
        <table:table-column table:style-name="co30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0893240531</text:p>
          </table:table-cell>
          <table:table-cell office:value-type="string" table:style-name="ce52">
            <text:p>C.M.S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135830535</text:p>
          </table:table-cell>
          <table:table-cell office:value-type="string" table:style-name="ce52">
            <text:p>SAG Ascensori Srl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13" table:style-name="ta3">
        <table:table-column table:style-name="co40" table:default-cell-style-name="ce144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number-columns-repeated="16379" table:default-cell-style-name="ce1"/>
        <table:table-row table:style-name="ro1">
          <table:table-cell/>
          <table:table-cell office:value-type="string" table:number-columns-spanned="1" table:number-rows-spanned="2" table:style-name="ce152">
            <text:p>C.F.</text:p>
          </table:table-cell>
          <table:table-cell office:value-type="string" table:number-columns-spanned="1" table:number-rows-spanned="2" table:style-name="ce153">
            <text:p>IMPRESE PARTECIPANTI P.A. LAVORI DI MANUTENZIONE SU ALLOGGI ERP A. Q. N. 1 - CIG 792746925F</text:p>
          </table:table-cell>
          <table:table-cell office:value-type="string" table:number-columns-spanned="1" table:number-rows-spanned="2" table:style-name="ce154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0">
          <table:table-cell/>
          <table:table-cell office:value-type="string" table:style-name="ce146">
            <text:p>03496620612</text:p>
          </table:table-cell>
          <table:table-cell office:value-type="string" table:style-name="ce147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32">
          <table:table-cell/>
          <table:table-cell office:value-type="string" table:style-name="ce146">
            <text:p>02195800590</text:p>
          </table:table-cell>
          <table:table-cell office:value-type="string" table:style-name="ce148">
            <text:p>MANNOZZI MARCO SRL</text:p>
          </table:table-cell>
          <table:table-cell table:style-name="ce52"/>
          <table:table-cell table:number-columns-repeated="16380"/>
        </table:table-row>
        <table:table-row table:style-name="ro38">
          <table:table-cell/>
          <table:table-cell office:value-type="string" table:style-name="ce146">
            <text:p>05797511218</text:p>
          </table:table-cell>
          <table:table-cell office:value-type="string" table:style-name="ce149">
            <text:p>CP COSTRUZIONI SRL</text:p>
          </table:table-cell>
          <table:table-cell table:style-name="ce52"/>
          <table:table-cell table:number-columns-repeated="16380"/>
        </table:table-row>
        <table:table-row table:style-name="ro30">
          <table:table-cell/>
          <table:table-cell office:value-type="string" table:style-name="ce150">
            <text:p>01710960509</text:p>
          </table:table-cell>
          <table:table-cell office:value-type="string" table:style-name="ce149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5930561211</text:p>
          </table:table-cell>
          <table:table-cell office:value-type="string" table:style-name="ce149">
            <text:p>EDILCIDO SRL</text:p>
          </table:table-cell>
          <table:table-cell table:style-name="ce52"/>
          <table:table-cell table:number-columns-repeated="16380"/>
        </table:table-row>
        <table:table-row table:style-name="ro39">
          <table:table-cell/>
          <table:table-cell office:value-type="string" table:style-name="ce150">
            <text:p>04883450480</text:p>
          </table:table-cell>
          <table:table-cell office:value-type="string" table:style-name="ce148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40">
          <table:table-cell/>
          <table:table-cell office:value-type="string" table:style-name="ce150">
            <text:p>LRANTN63E11I754Z</text:p>
          </table:table-cell>
          <table:table-cell office:value-type="string" table:style-name="ce149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824260564</text:p>
          </table:table-cell>
          <table:table-cell office:value-type="string" table:style-name="ce148">
            <text:p>BILANC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461450536</text:p>
          </table:table-cell>
          <table:table-cell office:value-type="string" table:style-name="ce148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243400635</text:p>
          </table:table-cell>
          <table:table-cell office:value-type="string" table:style-name="ce148">
            <text:p>GIOVE IMPIANTI SRL</text:p>
          </table:table-cell>
          <table:table-cell table:style-name="ce52"/>
          <table:table-cell table:number-columns-repeated="16380"/>
        </table:table-row>
        <table:table-row table:style-name="ro41">
          <table:table-cell/>
          <table:table-cell office:value-type="string" table:style-name="ce146">
            <text:p>04055420634</text:p>
          </table:table-cell>
          <table:table-cell office:value-type="string" table:style-name="ce148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42">
          <table:table-cell/>
          <table:table-cell office:value-type="string" table:style-name="ce146">
            <text:p>01593820564</text:p>
          </table:table-cell>
          <table:table-cell office:value-type="string" table:style-name="ce148">
            <text:p>TECNO EDIL SRL</text:p>
          </table:table-cell>
          <table:table-cell table:style-name="ce52"/>
          <table:table-cell table:number-columns-repeated="16380"/>
        </table:table-row>
        <table:table-row table:style-name="ro40">
          <table:table-cell/>
          <table:table-cell office:value-type="string" table:style-name="ce146">
            <text:p>05083661212</text:p>
          </table:table-cell>
          <table:table-cell office:value-type="string" table:style-name="ce148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2">
          <table:table-cell/>
          <table:table-cell office:value-type="string" table:style-name="ce146">
            <text:p>07859020633</text:p>
          </table:table-cell>
          <table:table-cell office:value-type="string" table:style-name="ce148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43">
          <table:table-cell table:style-name="ce144"/>
          <table:table-cell office:value-type="string" table:style-name="ce146">
            <text:p>04179211216</text:p>
          </table:table-cell>
          <table:table-cell office:value-type="string" table:style-name="ce148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44"/>
          <table:table-cell office:value-type="string" table:style-name="ce146">
            <text:p>07867780632</text:p>
          </table:table-cell>
          <table:table-cell office:value-type="string" table:style-name="ce148">
            <text:p>DECOS SRL</text:p>
          </table:table-cell>
          <table:table-cell table:style-name="ce52"/>
          <table:table-cell table:number-columns-repeated="16380"/>
        </table:table-row>
        <table:table-row table:style-name="ro40">
          <table:table-cell table:style-name="ce144"/>
          <table:table-cell office:value-type="string" table:style-name="ce146">
            <text:p>15300221007</text:p>
          </table:table-cell>
          <table:table-cell office:value-type="string" table:style-name="ce148">
            <text:p>GIEMME COSTRUZIONI SRL</text:p>
          </table:table-cell>
          <table:table-cell table:style-name="ce52"/>
          <table:table-cell table:number-columns-repeated="16380"/>
        </table:table-row>
        <table:table-row table:style-name="ro38">
          <table:table-cell table:style-name="ce144"/>
          <table:table-cell office:value-type="string" table:style-name="ce146">
            <text:p>TDDMSM63D06B455Y</text:p>
          </table:table-cell>
          <table:table-cell office:value-type="string" table:style-name="ce148">
            <text:p>TADDEI MASSIMO</text:p>
          </table:table-cell>
          <table:table-cell table:style-name="ce52"/>
          <table:table-cell table:number-columns-repeated="16380"/>
        </table:table-row>
        <table:table-row table:style-name="ro39">
          <table:table-cell table:style-name="ce144"/>
          <table:table-cell office:value-type="string" table:style-name="ce146">
            <text:p>01040640532</text:p>
          </table:table-cell>
          <table:table-cell office:value-type="string" table:style-name="ce148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8">
          <table:table-cell table:style-name="ce144"/>
          <table:table-cell office:value-type="string" table:style-name="ce146">
            <text:p>00173470535</text:p>
          </table:table-cell>
          <table:table-cell office:value-type="string" table:style-name="ce148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53">
            <text:p>RTI AL.PA. SRL-EFFE CLIMA SRL</text:p>
          </table:table-cell>
          <table:table-cell office:value-type="string" table:style-name="ce150">
            <text:p>01383640503</text:p>
          </table:table-cell>
          <table:table-cell office:value-type="string" table:style-name="ce148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50">
            <text:p>01343550495</text:p>
          </table:table-cell>
          <table:table-cell office:value-type="string" table:style-name="ce148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5">
          <table:table-cell table:style-name="ce144"/>
          <table:table-cell office:value-type="string" table:style-name="ce146">
            <text:p>01956980500</text:p>
          </table:table-cell>
          <table:table-cell office:value-type="string" table:style-name="ce148">
            <text:p>NA.PI. EDILIZIA ED IMPIANTI SRL</text:p>
          </table:table-cell>
          <table:table-cell table:style-name="ce52"/>
          <table:table-cell table:number-columns-repeated="16380"/>
        </table:table-row>
        <table:table-row table:style-name="ro30">
          <table:table-cell table:style-name="ce144"/>
          <table:table-cell office:value-type="string" table:style-name="ce146">
            <text:p>01070440456</text:p>
          </table:table-cell>
          <table:table-cell office:value-type="string" table:style-name="ce148">
            <text:p>MASSA IMPIANTI SRL</text:p>
          </table:table-cell>
          <table:table-cell table:style-name="ce52"/>
          <table:table-cell table:number-columns-repeated="16380"/>
        </table:table-row>
        <table:table-row table:style-name="ro35">
          <table:table-cell office:value-type="string" table:number-columns-spanned="1" table:number-rows-spanned="2" table:style-name="ce155">
            <text:p>RTI PALAZZO-CO.PA.CA. SRL</text:p>
          </table:table-cell>
          <table:table-cell office:value-type="string" table:style-name="ce150">
            <text:p>02498250741</text:p>
          </table:table-cell>
          <table:table-cell office:value-type="string" table:style-name="ce148">
            <text:p>PALAZZO COSTRUZIONI SRLS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3">
          <table:covered-table-cell/>
          <table:table-cell office:value-type="string" table:style-name="ce150">
            <text:p>02664830839</text:p>
          </table:table-cell>
          <table:table-cell office:value-type="string" table:style-name="ce151">
            <text:p>CO.PA.CA.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7">
          <table:table-cell office:value-type="string" table:number-columns-spanned="1" table:number-rows-spanned="2" table:style-name="ce156">
            <text:p>RTI DEL DUCA MAURO SRL - SIMONESCHI SRL</text:p>
          </table:table-cell>
          <table:table-cell office:value-type="string" table:style-name="ce139">
            <text:p>01465980595</text:p>
          </table:table-cell>
          <table:table-cell office:value-type="string" table:style-name="ce135">
            <text:p><text:s/>DEL DUCA MAUR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39">
            <text:p>01906260599</text:p>
          </table:table-cell>
          <table:table-cell office:value-type="string" table:style-name="ce135">
            <text:p>SIMONESCH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Foglio14" table:style-name="ta3">
        <table:table-column table:style-name="co17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52">
            <text:p>C.F.</text:p>
          </table:table-cell>
          <table:table-cell office:value-type="string" table:number-columns-spanned="1" table:number-rows-spanned="2" table:style-name="ce153">
            <text:p>IMPRESE PARTECIPANTI P.A. LAVORI DI MANUTENZIONE SU ALLOGGI ERP A. Q. N. 2 - CIG 79275694E4</text:p>
          </table:table-cell>
          <table:table-cell office:value-type="string" table:number-columns-spanned="1" table:number-rows-spanned="2" table:style-name="ce154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6">
            <text:p>03496620612</text:p>
          </table:table-cell>
          <table:table-cell office:value-type="string" table:style-name="ce157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2195800590</text:p>
          </table:table-cell>
          <table:table-cell office:value-type="string" table:style-name="ce158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797511218</text:p>
          </table:table-cell>
          <table:table-cell office:value-type="string" table:style-name="ce159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710960509</text:p>
          </table:table-cell>
          <table:table-cell office:value-type="string" table:style-name="ce159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5930561211</text:p>
          </table:table-cell>
          <table:table-cell office:value-type="string" table:style-name="ce159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4883450480</text:p>
          </table:table-cell>
          <table:table-cell office:value-type="string" table:style-name="ce158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LRANTN63E11I754Z</text:p>
          </table:table-cell>
          <table:table-cell office:value-type="string" table:style-name="ce159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461450536</text:p>
          </table:table-cell>
          <table:table-cell office:value-type="string" table:style-name="ce158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243400635</text:p>
          </table:table-cell>
          <table:table-cell office:value-type="string" table:style-name="ce158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055420634</text:p>
          </table:table-cell>
          <table:table-cell office:value-type="string" table:style-name="ce158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593820564</text:p>
          </table:table-cell>
          <table:table-cell office:value-type="string" table:style-name="ce158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083661212</text:p>
          </table:table-cell>
          <table:table-cell office:value-type="string" table:style-name="ce158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7859020633</text:p>
          </table:table-cell>
          <table:table-cell office:value-type="string" table:style-name="ce158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179211216</text:p>
          </table:table-cell>
          <table:table-cell office:value-type="string" table:style-name="ce158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2631180649</text:p>
          </table:table-cell>
          <table:table-cell office:value-type="string" table:style-name="ce158">
            <text:p>PROGECO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7867780632</text:p>
          </table:table-cell>
          <table:table-cell office:value-type="string" table:style-name="ce158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15300221007</text:p>
          </table:table-cell>
          <table:table-cell office:value-type="string" table:style-name="ce158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TDDMSM63D06B455Y</text:p>
          </table:table-cell>
          <table:table-cell office:value-type="string" table:style-name="ce158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040640532</text:p>
          </table:table-cell>
          <table:table-cell office:value-type="string" table:style-name="ce158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0173470535</text:p>
          </table:table-cell>
          <table:table-cell office:value-type="string" table:style-name="ce158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60">
            <text:p>RTI AL.PA. SRL-EFFE CLIMA SRL</text:p>
          </table:table-cell>
          <table:table-cell office:value-type="string" table:style-name="ce150">
            <text:p>01383640503</text:p>
          </table:table-cell>
          <table:table-cell office:value-type="string" table:style-name="ce148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50">
            <text:p>01343550495</text:p>
          </table:table-cell>
          <table:table-cell office:value-type="string" table:style-name="ce148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956980500</text:p>
          </table:table-cell>
          <table:table-cell office:value-type="string" table:style-name="ce158">
            <text:p>NA.PI. EDILIZIA ED IMPIANT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070440456</text:p>
          </table:table-cell>
          <table:table-cell office:value-type="string" table:style-name="ce158">
            <text:p>MASSA IMPIANTI SRL</text:p>
          </table:table-cell>
          <table:table-cell table:style-name="ce52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Foglio15" table:style-name="ta3">
        <table:table-column table:style-name="co1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52">
            <text:p>C.F.</text:p>
          </table:table-cell>
          <table:table-cell office:value-type="string" table:number-columns-spanned="1" table:number-rows-spanned="2" table:style-name="ce153">
            <text:p>IMPRESE PARTECIPANTI P.A. LAVORI DI MANUTENZIONE SU ALLOGGI ERP A. Q. N. 3 - CIG 7927607440</text:p>
          </table:table-cell>
          <table:table-cell office:value-type="string" table:number-columns-spanned="1" table:number-rows-spanned="2" table:style-name="ce161">
            <text:p>ruolo in caso di partecipazione in associazione con altri soggetti<text:s/></text:p>
          </table:table-cell>
          <table:table-cell table:number-columns-repeated="16380"/>
        </table:table-row>
        <table:table-row table:style-name="ro2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6">
            <text:p>03496620612</text:p>
          </table:table-cell>
          <table:table-cell office:value-type="string" table:style-name="ce147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2195800590</text:p>
          </table:table-cell>
          <table:table-cell office:value-type="string" table:style-name="ce148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797511218</text:p>
          </table:table-cell>
          <table:table-cell office:value-type="string" table:style-name="ce149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710960509</text:p>
          </table:table-cell>
          <table:table-cell office:value-type="string" table:style-name="ce149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5930561211</text:p>
          </table:table-cell>
          <table:table-cell office:value-type="string" table:style-name="ce149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4883450480</text:p>
          </table:table-cell>
          <table:table-cell office:value-type="string" table:style-name="ce148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LRANTN63E11I754Z</text:p>
          </table:table-cell>
          <table:table-cell office:value-type="string" table:style-name="ce149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461450536</text:p>
          </table:table-cell>
          <table:table-cell office:value-type="string" table:style-name="ce148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243400635</text:p>
          </table:table-cell>
          <table:table-cell office:value-type="string" table:style-name="ce148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055420634</text:p>
          </table:table-cell>
          <table:table-cell office:value-type="string" table:style-name="ce148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593820564</text:p>
          </table:table-cell>
          <table:table-cell office:value-type="string" table:style-name="ce148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083661212</text:p>
          </table:table-cell>
          <table:table-cell office:value-type="string" table:style-name="ce148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7859020633</text:p>
          </table:table-cell>
          <table:table-cell office:value-type="string" table:style-name="ce148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179211216</text:p>
          </table:table-cell>
          <table:table-cell office:value-type="string" table:style-name="ce148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2631180649</text:p>
          </table:table-cell>
          <table:table-cell office:value-type="string" table:style-name="ce148">
            <text:p>PROGECO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7867780632</text:p>
          </table:table-cell>
          <table:table-cell office:value-type="string" table:style-name="ce148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15300221007</text:p>
          </table:table-cell>
          <table:table-cell office:value-type="string" table:style-name="ce148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TDDMSM63D06B455Y</text:p>
          </table:table-cell>
          <table:table-cell office:value-type="string" table:style-name="ce148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040640532</text:p>
          </table:table-cell>
          <table:table-cell office:value-type="string" table:style-name="ce148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0173470535</text:p>
          </table:table-cell>
          <table:table-cell office:value-type="string" table:style-name="ce148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60">
            <text:p>RTI AL.PA. SRL-EFFE CLIMA SRL</text:p>
          </table:table-cell>
          <table:table-cell office:value-type="string" table:style-name="ce150">
            <text:p>01383640503</text:p>
          </table:table-cell>
          <table:table-cell office:value-type="string" table:style-name="ce148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50">
            <text:p>01343550495</text:p>
          </table:table-cell>
          <table:table-cell office:value-type="string" table:style-name="ce148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956980500</text:p>
          </table:table-cell>
          <table:table-cell office:value-type="string" table:style-name="ce148">
            <text:p>NA.PI. EDILIZIA ED IMPIANTI SRL</text:p>
          </table:table-cell>
          <table:table-cell table:style-name="ce5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16" table:style-name="ta3">
        <table:table-column table:style-name="co17" table:default-cell-style-name="ce1"/>
        <table:table-column table:style-name="co50" table:default-cell-style-name="ce1"/>
        <table:table-column table:style-name="co51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52">
            <text:p>C.F.</text:p>
          </table:table-cell>
          <table:table-cell office:value-type="string" table:number-columns-spanned="1" table:number-rows-spanned="2" table:style-name="ce153">
            <text:p>IMPRESE PARTECIPANTI P.A. LAVORI DI MANUTENZIONE SU ALLOGGI ERP A. Q. N. 4 - CIG 79276095E6</text:p>
          </table:table-cell>
          <table:table-cell office:value-type="string" table:number-columns-spanned="1" table:number-rows-spanned="2" table:style-name="ce161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6">
            <text:p>03496620612</text:p>
          </table:table-cell>
          <table:table-cell office:value-type="string" table:style-name="ce157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2195800590</text:p>
          </table:table-cell>
          <table:table-cell office:value-type="string" table:style-name="ce158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797511218</text:p>
          </table:table-cell>
          <table:table-cell office:value-type="string" table:style-name="ce159">
            <text:p>CP COSTRUZIONI SRL</text:p>
          </table:table-cell>
          <table:table-cell table:style-name="ce52"/>
          <table:table-cell table:number-columns-repeated="16380"/>
        </table:table-row>
        <table:table-row table:style-name="ro45">
          <table:table-cell/>
          <table:table-cell office:value-type="string" table:style-name="ce150">
            <text:p>01710960509</text:p>
          </table:table-cell>
          <table:table-cell office:value-type="string" table:style-name="ce159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5930561211</text:p>
          </table:table-cell>
          <table:table-cell office:value-type="string" table:style-name="ce159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4883450480</text:p>
          </table:table-cell>
          <table:table-cell office:value-type="string" table:style-name="ce158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LRANTN63E11I754Z</text:p>
          </table:table-cell>
          <table:table-cell office:value-type="string" table:style-name="ce159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461450536</text:p>
          </table:table-cell>
          <table:table-cell office:value-type="string" table:style-name="ce158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243400635</text:p>
          </table:table-cell>
          <table:table-cell office:value-type="string" table:style-name="ce158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055420634</text:p>
          </table:table-cell>
          <table:table-cell office:value-type="string" table:style-name="ce158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593820564</text:p>
          </table:table-cell>
          <table:table-cell office:value-type="string" table:style-name="ce158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083661212</text:p>
          </table:table-cell>
          <table:table-cell office:value-type="string" table:style-name="ce158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7859020633</text:p>
          </table:table-cell>
          <table:table-cell office:value-type="string" table:style-name="ce158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179211216</text:p>
          </table:table-cell>
          <table:table-cell office:value-type="string" table:style-name="ce158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7867780632</text:p>
          </table:table-cell>
          <table:table-cell office:value-type="string" table:style-name="ce158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15300221007</text:p>
          </table:table-cell>
          <table:table-cell office:value-type="string" table:style-name="ce158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TDDMSM63D06B455Y</text:p>
          </table:table-cell>
          <table:table-cell office:value-type="string" table:style-name="ce158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040640532</text:p>
          </table:table-cell>
          <table:table-cell office:value-type="string" table:style-name="ce158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0173470535</text:p>
          </table:table-cell>
          <table:table-cell office:value-type="string" table:style-name="ce158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60">
            <text:p>RTI AL.PA. SRL-EFFE CLIMA SRL</text:p>
          </table:table-cell>
          <table:table-cell office:value-type="string" table:style-name="ce150">
            <text:p>01383640503</text:p>
          </table:table-cell>
          <table:table-cell office:value-type="string" table:style-name="ce148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50">
            <text:p>01343550495</text:p>
          </table:table-cell>
          <table:table-cell office:value-type="string" table:style-name="ce148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956980500</text:p>
          </table:table-cell>
          <table:table-cell office:value-type="string" table:style-name="ce158">
            <text:p>NA.PI. EDILIZIA ED IMPIANTI SRL</text:p>
          </table:table-cell>
          <table:table-cell table:style-name="ce52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17" table:style-name="ta3">
        <table:table-column table:style-name="co17" table:default-cell-style-name="ce1"/>
        <table:table-column table:style-name="co52" table:default-cell-style-name="ce1"/>
        <table:table-column table:style-name="co53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52">
            <text:p>C.F.</text:p>
          </table:table-cell>
          <table:table-cell office:value-type="string" table:number-columns-spanned="1" table:number-rows-spanned="2" table:style-name="ce153">
            <text:p>IMPRESE PARTECIPANTI P.A. LAVORI DI MANUTENZIONE SU ALLOGGI ERP A. Q. N. 5 - CIG 7927613932</text:p>
          </table:table-cell>
          <table:table-cell office:value-type="string" table:number-columns-spanned="1" table:number-rows-spanned="2" table:style-name="ce161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6">
            <text:p>03496620612</text:p>
          </table:table-cell>
          <table:table-cell office:value-type="string" table:style-name="ce157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2195800590</text:p>
          </table:table-cell>
          <table:table-cell office:value-type="string" table:style-name="ce158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797511218</text:p>
          </table:table-cell>
          <table:table-cell office:value-type="string" table:style-name="ce159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710960509</text:p>
          </table:table-cell>
          <table:table-cell office:value-type="string" table:style-name="ce159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5930561211</text:p>
          </table:table-cell>
          <table:table-cell office:value-type="string" table:style-name="ce159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4883450480</text:p>
          </table:table-cell>
          <table:table-cell office:value-type="string" table:style-name="ce158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LRANTN63E11I754Z</text:p>
          </table:table-cell>
          <table:table-cell office:value-type="string" table:style-name="ce159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461450536</text:p>
          </table:table-cell>
          <table:table-cell office:value-type="string" table:style-name="ce158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243400635</text:p>
          </table:table-cell>
          <table:table-cell office:value-type="string" table:style-name="ce158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055420634</text:p>
          </table:table-cell>
          <table:table-cell office:value-type="string" table:style-name="ce158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593820564</text:p>
          </table:table-cell>
          <table:table-cell office:value-type="string" table:style-name="ce158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083661212</text:p>
          </table:table-cell>
          <table:table-cell office:value-type="string" table:style-name="ce158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7859020633</text:p>
          </table:table-cell>
          <table:table-cell office:value-type="string" table:style-name="ce158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179211216</text:p>
          </table:table-cell>
          <table:table-cell office:value-type="string" table:style-name="ce158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7867780632</text:p>
          </table:table-cell>
          <table:table-cell office:value-type="string" table:style-name="ce158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15300221007</text:p>
          </table:table-cell>
          <table:table-cell office:value-type="string" table:style-name="ce158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TDDMSM63D06B455Y</text:p>
          </table:table-cell>
          <table:table-cell office:value-type="string" table:style-name="ce158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040640532</text:p>
          </table:table-cell>
          <table:table-cell office:value-type="string" table:style-name="ce158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0173470535</text:p>
          </table:table-cell>
          <table:table-cell office:value-type="string" table:style-name="ce158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60">
            <text:p>RTI AL.PA. SRL-EFFE CLIMA SRL</text:p>
          </table:table-cell>
          <table:table-cell office:value-type="string" table:style-name="ce150">
            <text:p>01383640503</text:p>
          </table:table-cell>
          <table:table-cell office:value-type="string" table:style-name="ce148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50">
            <text:p>01343550495</text:p>
          </table:table-cell>
          <table:table-cell office:value-type="string" table:style-name="ce148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956980500</text:p>
          </table:table-cell>
          <table:table-cell office:value-type="string" table:style-name="ce158">
            <text:p>NA.PI. EDILIZIA ED IMPIANTI SRL</text:p>
          </table:table-cell>
          <table:table-cell table:style-name="ce52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18" table:style-name="ta3">
        <table:table-column table:style-name="co17" table:default-cell-style-name="ce1"/>
        <table:table-column table:style-name="co18" table:default-cell-style-name="ce1"/>
        <table:table-column table:style-name="co24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52">
            <text:p>C.F.</text:p>
          </table:table-cell>
          <table:table-cell office:value-type="string" table:number-columns-spanned="1" table:number-rows-spanned="2" table:style-name="ce153">
            <text:p>IMPRESE PARTECIPANTI P.A. LAVORI DI MANUTENZIONE SU ALLOGGI ERP A. Q. N. 6 - CIG 7927620EF7</text:p>
          </table:table-cell>
          <table:table-cell office:value-type="string" table:number-columns-spanned="1" table:number-rows-spanned="2" table:style-name="ce161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4">
          <table:table-cell/>
          <table:table-cell office:value-type="string" table:style-name="ce146">
            <text:p>03496620612</text:p>
          </table:table-cell>
          <table:table-cell office:value-type="string" table:style-name="ce157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2195800590</text:p>
          </table:table-cell>
          <table:table-cell office:value-type="string" table:style-name="ce158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797511218</text:p>
          </table:table-cell>
          <table:table-cell office:value-type="string" table:style-name="ce159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710960509</text:p>
          </table:table-cell>
          <table:table-cell office:value-type="string" table:style-name="ce159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5930561211</text:p>
          </table:table-cell>
          <table:table-cell office:value-type="string" table:style-name="ce159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4883450480</text:p>
          </table:table-cell>
          <table:table-cell office:value-type="string" table:style-name="ce158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LRANTN63E11I754Z</text:p>
          </table:table-cell>
          <table:table-cell office:value-type="string" table:style-name="ce159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50">
            <text:p>01461450536</text:p>
          </table:table-cell>
          <table:table-cell office:value-type="string" table:style-name="ce158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243400635</text:p>
          </table:table-cell>
          <table:table-cell office:value-type="string" table:style-name="ce158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055420634</text:p>
          </table:table-cell>
          <table:table-cell office:value-type="string" table:style-name="ce158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593820564</text:p>
          </table:table-cell>
          <table:table-cell office:value-type="string" table:style-name="ce158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083661212</text:p>
          </table:table-cell>
          <table:table-cell office:value-type="string" table:style-name="ce158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24">
          <table:table-cell/>
          <table:table-cell office:value-type="string" table:style-name="ce146">
            <text:p>07859020633</text:p>
          </table:table-cell>
          <table:table-cell office:value-type="string" table:style-name="ce158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179211216</text:p>
          </table:table-cell>
          <table:table-cell office:value-type="string" table:style-name="ce158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7867780632</text:p>
          </table:table-cell>
          <table:table-cell office:value-type="string" table:style-name="ce158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15300221007</text:p>
          </table:table-cell>
          <table:table-cell office:value-type="string" table:style-name="ce158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TDDMSM63D06B455Y</text:p>
          </table:table-cell>
          <table:table-cell office:value-type="string" table:style-name="ce158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040640532</text:p>
          </table:table-cell>
          <table:table-cell office:value-type="string" table:style-name="ce158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0173470535</text:p>
          </table:table-cell>
          <table:table-cell office:value-type="string" table:style-name="ce158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60">
            <text:p>RTI AL.PA. SRL-EFFE CLIMA SRL</text:p>
          </table:table-cell>
          <table:table-cell office:value-type="string" table:style-name="ce150">
            <text:p>01383640503</text:p>
          </table:table-cell>
          <table:table-cell office:value-type="string" table:style-name="ce148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50">
            <text:p>01343550495</text:p>
          </table:table-cell>
          <table:table-cell office:value-type="string" table:style-name="ce148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6">
            <text:p>01956980500</text:p>
          </table:table-cell>
          <table:table-cell office:value-type="string" table:style-name="ce158">
            <text:p>NA.PI. EDILIZIA ED IMPIANT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5">
            <text:p>01070440456</text:p>
          </table:table-cell>
          <table:table-cell office:value-type="string" table:style-name="ce162">
            <text:p>MASSA IMPIANT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5">
            <text:p>08231450969</text:p>
          </table:table-cell>
          <table:table-cell office:value-type="string" table:style-name="ce163">
            <text:p>ELMA ENERGIE SRL</text:p>
          </table:table-cell>
          <table:table-cell table:style-name="ce52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Foglio19" table:style-name="ta2">
        <table:table-column table:style-name="co17" table:default-cell-style-name="ce1"/>
        <table:table-column table:style-name="co13" table:default-cell-style-name="ce1"/>
        <table:table-column table:style-name="co54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310860539</text:p>
          </table:table-cell>
          <table:table-cell office:value-type="string" table:style-name="ce52">
            <text:p>AUTOFFICINA F.lli MECONCELLI Snc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0293950531</text:p>
          </table:table-cell>
          <table:table-cell office:value-type="string" table:style-name="ce52">
            <text:p>OFFICINA MECCANICA GIORGI e C. S.n.c.</text:p>
          </table:table-cell>
          <table:table-cell table:number-columns-repeated="16381"/>
        </table:table-row>
        <table:table-row table:style-name="ro1">
          <table:table-cell/>
          <table:table-cell table:style-name="ce131"/>
          <table:table-cell office:value-type="string" table:style-name="ce52">
            <text:p>AUTOFFICINA VADO AL MASSIMO Di Materazi Massimo &amp; C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204050536</text:p>
          </table:table-cell>
          <table:table-cell office:value-type="string" table:style-name="ce52">
            <text:p>AUTOFFICINA PALARCHI ALDIVIERO &amp; T.F. S.n.c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FRRMSM58B20E202I</text:p>
          </table:table-cell>
          <table:table-cell office:value-type="string" table:style-name="ce52">
            <text:p>AUTOFFICINA FERRINI MASSIM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MZZRNZ60H18E202M</text:p>
          </table:table-cell>
          <table:table-cell office:value-type="string" table:style-name="ce52">
            <text:p>AUTOFFICINA MAZZETTI R.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oglio20" table:style-name="ta3">
        <table:table-column table:style-name="co17" table:default-cell-style-name="ce1"/>
        <table:table-column table:style-name="co41" table:default-cell-style-name="ce1"/>
        <table:table-column table:style-name="co55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729590032</text:p>
          </table:table-cell>
          <table:table-cell office:value-type="string" table:style-name="ce52">
            <text:p>OTIS SERVIZ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455930535</text:p>
          </table:table-cell>
          <table:table-cell office:value-type="string" table:style-name="ce52">
            <text:p>CRINITI Ascensori Snc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1">
            <text:p>01135830535</text:p>
          </table:table-cell>
          <table:table-cell office:value-type="string" table:style-name="ce52">
            <text:p>SAG Ascensori Srl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21" table:style-name="ta3">
        <table:table-column table:style-name="co17" table:default-cell-style-name="ce1"/>
        <table:table-column table:style-name="co56" table:default-cell-style-name="ce1"/>
        <table:table-column table:style-name="co57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30">
            <text:p>Codice fiscale dei partecipanti</text:p>
          </table:table-cell>
          <table:table-cell office:value-type="string" table:style-name="ce130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4">
            <text:p>02385820226</text:p>
          </table:table-cell>
          <table:table-cell office:value-type="string" table:style-name="ce165">
            <text:p>ITAS ASSICURAZIONI AGENZIA DI TRENTO - ALBE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4">
            <text:p>05374140480</text:p>
          </table:table-cell>
          <table:table-cell office:value-type="string" table:style-name="ce165">
            <text:p>UNIPOLSAI <text:s/>ASSICOOP TOSCANA SP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4">
            <text:p>01568070534</text:p>
          </table:table-cell>
          <table:table-cell office:value-type="string" table:style-name="ce165">
            <text:p>ZURICH ASSICURAZIONI Agenzia Grosse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4">
            <text:p>01137620462</text:p>
          </table:table-cell>
          <table:table-cell office:value-type="string" table:style-name="ce165">
            <text:p>GENERALI INA <text:s/>AGENZIA DI Lucca - PORCIANI MARC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4">
            <text:p>05032630963</text:p>
          </table:table-cell>
          <table:table-cell office:value-type="string" table:style-name="ce165">
            <text:p>ALLIANZ SPA Direzione Genera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525420159" table:style-name="ce164">
            <text:p>12525420159</text:p>
          </table:table-cell>
          <table:table-cell office:value-type="string" table:style-name="ce165">
            <text:p>XL INSURANCE COMPANY SE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Verdana" svg:font-family="Verdana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9-03-14T12:28:20Z</meta:creation-date>
    <dc:date>2022-03-22T14:38:28Z</dc:date>
    <meta:print-date>2020-01-22T10:52:16Z</meta:print-date>
  </office:meta>
</office:document-meta>
</file>