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1">
            <text:p>COLLEGIO SINDACALE <text:s/>E REVISORE DEI CONTI ANN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</text:p>
            <text:p><text:s/>rinominato con verbale <text:s text:c="2"/>n° 47 <text:s/>dell' Assemblea dei Soci <text:s/>del 9/7/2019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13052" table:style-name="ce13">
            <text:p>13.052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</text:p>
            <text:p><text:s/>rinominato con verbale <text:s text:c="2"/>n° 47 <text:s/>dell' Assemblea dei Soci <text:s/>del 9/7/2019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9048" table:style-name="ce18">
            <text:p>9.04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9258" table:style-name="ce13">
            <text:p>9.25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Luigi Colomba</text:p>
          </table:table-cell>
          <table:table-cell office:value-type="string" table:style-name="ce20">
            <text:p>Verbale n° 47 <text:s/>dell' Assemblea dei Soci <text:s/>del 9/7/2019</text:p>
          </table:table-cell>
          <table:table-cell office:value-type="string" table:style-name="ce16">
            <text:p>Revisore dei conti</text:p>
          </table:table-cell>
          <table:table-cell office:value-type="date" office:date-value="2019-07-10T00:00:00" table:style-name="ce17">
            <text:p>10/07/2019</text:p>
          </table:table-cell>
          <table:table-cell table:style-name="ce17"/>
          <table:table-cell office:value-type="float" office:value="7500" table:style-name="ce13">
            <text:p>7.5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number-rows-repeated="2"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2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3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lessandra Rossi</meta:initial-creator>
    <dc:creator>Licia Cencioni</dc:creator>
    <meta:creation-date>2015-09-01T10:26:21Z</meta:creation-date>
    <dc:date>2022-01-27T16:02:05Z</dc:date>
    <meta:print-date>2020-02-03T11:48:49Z</meta:print-date>
    <meta:editing-cycles>8</meta:editing-cycles>
    <meta:editing-duration>PT3195S</meta:editing-duration>
  </office:meta>
</office:document-meta>
</file>