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5">
            <text:p>TASSI DI ASSENZA <text:s/>ANNO 2025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5.5644859999999997E-2" table:formula="of:=SUM([.C6:.E6])" table:style-name="ce13">
            <text:p>5,56%</text:p>
          </table:table-cell>
          <table:table-cell office:value-type="percentage" office:value="1.2204E-2" table:style-name="ce14">
            <text:p>1,22%</text:p>
          </table:table-cell>
          <table:table-cell office:value-type="percentage" office:value="3.2258059999999998E-2" table:style-name="ce14">
            <text:p>3,23%</text:p>
          </table:table-cell>
          <table:table-cell office:value-type="percentage" office:value="1.11828E-2" table:style-name="ce14">
            <text:p>1,12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9.5660380000000003E-2" table:formula="of:=SUM([.C8:.E8])" table:style-name="ce13">
            <text:p>9,57%</text:p>
          </table:table-cell>
          <table:table-cell office:value-type="percentage" office:value="2.1913749999999999E-2" table:style-name="ce18">
            <text:p>2,19%</text:p>
          </table:table-cell>
          <table:table-cell office:value-type="percentage" office:value="4.9865230000000003E-2" table:style-name="ce18">
            <text:p>4,99%</text:p>
          </table:table-cell>
          <table:table-cell office:value-type="percentage" office:value="2.3881400000000001E-2" table:style-name="ce18">
            <text:p>2,39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7.0282259999999999E-2" table:formula="of:=SUM([.C10:.E10])" table:style-name="ce13">
            <text:p>7,03%</text:p>
          </table:table-cell>
          <table:table-cell office:value-type="percentage" office:value="1.08871E-2" table:style-name="ce18">
            <text:p>1,09%</text:p>
          </table:table-cell>
          <table:table-cell office:value-type="percentage" office:value="4.435484E-2" table:style-name="ce18">
            <text:p>4,44%</text:p>
          </table:table-cell>
          <table:table-cell office:value-type="percentage" office:value="1.5040319999999999E-2" table:style-name="ce18">
            <text:p>1,50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5.1955640000000004E-2" table:formula="of:=SUM([.C12:.E12])" table:style-name="ce13">
            <text:p>5,20%</text:p>
          </table:table-cell>
          <table:table-cell office:value-type="percentage" office:value="1.4254030000000001E-2" table:style-name="ce18">
            <text:p>1,43%</text:p>
          </table:table-cell>
          <table:table-cell office:value-type="percentage" office:value="3.4274190000000003E-2" table:style-name="ce18">
            <text:p>3,43%</text:p>
          </table:table-cell>
          <table:table-cell office:value-type="percentage" office:value="3.42742E-3" table:style-name="ce18">
            <text:p>0,34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2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4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16:.E16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18:.E18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20:.E20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22:.E22])" table:style-name="ce13">
            <text:p>0,00%</text:p>
          </table:table-cell>
          <table:table-cell table:number-columns-repeated="3" table:style-name="ce18"/>
          <table:table-cell table:style-name="ce23"/>
          <table:table-cell table:number-columns-repeated="16378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3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26:.E26])" table:style-name="ce13">
            <text:p>0,00%</text:p>
          </table:table-cell>
          <table:table-cell table:number-columns-repeated="3" table:style-name="ce18"/>
          <table:table-cell table:style-name="ce1"/>
          <table:table-cell table:style-name="ce24"/>
          <table:table-cell table:number-columns-repeated="16377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28:.E28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30:.E30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32:.E32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20">
            <text:p>4° TRIMESTRE</text:p>
          </table:table-cell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36:.E36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38:.E38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40:.E40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42:.E42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cheggi</meta:initial-creator>
    <dc:creator>Elga Sorini</dc:creator>
    <meta:creation-date>2015-09-24T12:13:32Z</meta:creation-date>
    <dc:date>2025-04-10T15:22:35Z</dc:date>
    <meta:print-date>2017-09-22T08:02:25Z</meta:print-date>
    <meta:editing-cycles>5</meta:editing-cycles>
    <meta:editing-duration>PT2250S</meta:editing-duration>
  </office:meta>
</office:document-meta>
</file>