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5">
            <text:p>TASSI DI ASSENZA <text:s/>ANNO 2024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7705000000000005E-2" table:formula="of:=SUM([.C6:.E6])" table:style-name="ce13">
            <text:p>8,77%</text:p>
          </table:table-cell>
          <table:table-cell office:value-type="percentage" office:value="1.8329999999999999E-2" table:style-name="ce14">
            <text:p>1,83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2.2499999999999999E-2" table:style-name="ce14">
            <text:p>2,25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41226" table:formula="of:=SUM([.C8:.E8])" table:style-name="ce13">
            <text:p>12,41%</text:p>
          </table:table-cell>
          <table:table-cell office:value-type="percentage" office:value="2.0528850000000001E-2" table:style-name="ce18">
            <text:p>2,05%</text:p>
          </table:table-cell>
          <table:table-cell office:value-type="percentage" office:value="6.25E-2" table:style-name="ce18">
            <text:p>6,25%</text:p>
          </table:table-cell>
          <table:table-cell office:value-type="percentage" office:value="4.1093749999999998E-2" table:style-name="ce18">
            <text:p>4,11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0658593999999999" table:formula="of:=SUM([.C10:.E10])" table:style-name="ce13">
            <text:p>10,66%</text:p>
          </table:table-cell>
          <table:table-cell office:value-type="percentage" office:value="3.6210939999999997E-2" table:style-name="ce18">
            <text:p>3,62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35E-2" table:style-name="ce18">
            <text:p>2,35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0647230000000005E-2" table:formula="of:=SUM([.C12:.E12])" table:style-name="ce13">
            <text:p>7,06%</text:p>
          </table:table-cell>
          <table:table-cell office:value-type="percentage" office:value="2.74544E-3" table:style-name="ce18">
            <text:p>0,27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102679E-2" table:style-name="ce18">
            <text:p>2,10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2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4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59354" table:formula="of:=SUM([.C16:.E16])" table:style-name="ce13">
            <text:p>15,94%</text:p>
          </table:table-cell>
          <table:table-cell office:value-type="percentage" office:value="3.8816999999999997E-2" table:style-name="ce18">
            <text:p>3,88%</text:p>
          </table:table-cell>
          <table:table-cell office:value-type="percentage" office:value="0.10215" table:style-name="ce18">
            <text:p>10,22%</text:p>
          </table:table-cell>
          <table:table-cell office:value-type="percentage" office:value="1.8387000000000001E-2" table:style-name="ce18">
            <text:p>1,84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3817499999999999" table:formula="of:=SUM([.C18:.E18])" table:style-name="ce13">
            <text:p>13,82%</text:p>
          </table:table-cell>
          <table:table-cell office:value-type="percentage" office:value="4.8510999999999999E-2" table:style-name="ce18">
            <text:p>4,85%</text:p>
          </table:table-cell>
          <table:table-cell office:value-type="percentage" office:value="6.6997000000000001E-2" table:style-name="ce18">
            <text:p>6,70%</text:p>
          </table:table-cell>
          <table:table-cell office:value-type="percentage" office:value="2.2667E-2" table:style-name="ce18">
            <text:p>2,27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1374800000000002" table:formula="of:=SUM([.C20:.E20])" table:style-name="ce13">
            <text:p>11,37%</text:p>
          </table:table-cell>
          <table:table-cell office:value-type="percentage" office:value="2.0362000000000002E-2" table:style-name="ce18">
            <text:p>2,04%</text:p>
          </table:table-cell>
          <table:table-cell office:value-type="percentage" office:value="6.4516000000000004E-2" table:style-name="ce18">
            <text:p>6,45%</text:p>
          </table:table-cell>
          <table:table-cell office:value-type="percentage" office:value="2.887E-2" table:style-name="ce18">
            <text:p>2,89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4798299999999998" table:formula="of:=SUM([.C22:.E22])" table:style-name="ce13">
            <text:p>14,80%</text:p>
          </table:table-cell>
          <table:table-cell office:value-type="percentage" office:value="1.9831999999999999E-2" table:style-name="ce18">
            <text:p>1,98%</text:p>
          </table:table-cell>
          <table:table-cell office:value-type="percentage" office:value="0.11974799999999999" table:style-name="ce18">
            <text:p>11,97%</text:p>
          </table:table-cell>
          <table:table-cell office:value-type="percentage" office:value="8.4030000000000007E-3" table:style-name="ce18">
            <text:p>0,84%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3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2507700000000003" table:formula="of:=SUM([.C26:.E26])" table:style-name="ce13">
            <text:p>22,51%</text:p>
          </table:table-cell>
          <table:table-cell office:value-type="percentage" office:value="1.4E-2" table:style-name="ce18">
            <text:p>1,40%</text:p>
          </table:table-cell>
          <table:table-cell office:value-type="percentage" office:value="0.158974" table:style-name="ce18">
            <text:p>15,90%</text:p>
          </table:table-cell>
          <table:table-cell office:value-type="percentage" office:value="5.2102999999999997E-2" table:style-name="ce18">
            <text:p>5,21%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31879" table:formula="of:=SUM([.C28:.E28])" table:style-name="ce13">
            <text:p>23,19%</text:p>
          </table:table-cell>
          <table:table-cell office:value-type="percentage" office:value="6.7739999999999996E-3" table:style-name="ce18">
            <text:p>0,68%</text:p>
          </table:table-cell>
          <table:table-cell office:value-type="percentage" office:value="0.20174300000000001" table:style-name="ce18">
            <text:p>20,17%</text:p>
          </table:table-cell>
          <table:table-cell office:value-type="percentage" office:value="2.3362000000000001E-2" table:style-name="ce18">
            <text:p>2,34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23396" table:formula="of:=SUM([.C30:.E30])" table:style-name="ce13">
            <text:p>23,40%</text:p>
          </table:table-cell>
          <table:table-cell office:value-type="percentage" office:value="3.192E-3" table:style-name="ce18">
            <text:p>0,32%</text:p>
          </table:table-cell>
          <table:table-cell office:value-type="percentage" office:value="0.19230700000000001" table:style-name="ce18">
            <text:p>19,23%</text:p>
          </table:table-cell>
          <table:table-cell office:value-type="percentage" office:value="3.8461000000000002E-2" table:style-name="ce18">
            <text:p>3,85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13115" table:formula="of:=SUM([.C32:.E32])" table:style-name="ce13">
            <text:p>21,31%</text:p>
          </table:table-cell>
          <table:table-cell office:value-type="percentage" office:value="2.4653999999999999E-2" table:style-name="ce18">
            <text:p>2,47%</text:p>
          </table:table-cell>
          <table:table-cell office:value-type="percentage" office:value="0.18269199999999999" table:style-name="ce18">
            <text:p>18,27%</text:p>
          </table:table-cell>
          <table:table-cell office:value-type="percentage" office:value="5.7689999999999998E-3" table:style-name="ce18">
            <text:p>0,58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20">
            <text:p>4° TRIMESTRE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060000000000001" table:formula="of:=SUM([.C36:.E36])" table:style-name="ce13">
            <text:p>12,06%</text:p>
          </table:table-cell>
          <table:table-cell office:value-type="percentage" office:value="1.9900000000000001E-2" table:style-name="ce18">
            <text:p>1,99%</text:p>
          </table:table-cell>
          <table:table-cell office:value-type="percentage" office:value="9.5200000000000007E-2" table:style-name="ce18">
            <text:p>9,52%</text:p>
          </table:table-cell>
          <table:table-cell office:value-type="percentage" office:value="5.4999999999999997E-3" table:style-name="ce18">
            <text:p>0,55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4319999999999999" table:formula="of:=SUM([.C38:.E38])" table:style-name="ce13">
            <text:p>14,32%</text:p>
          </table:table-cell>
          <table:table-cell office:value-type="percentage" office:value="8.5000000000000006E-3" table:style-name="ce18">
            <text:p>0,85%</text:p>
          </table:table-cell>
          <table:table-cell office:value-type="percentage" office:value="0.1019" table:style-name="ce18">
            <text:p>10,19%</text:p>
          </table:table-cell>
          <table:table-cell office:value-type="percentage" office:value="3.2800000000000003E-2" table:style-name="ce18">
            <text:p>3,2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4050000000000001" table:formula="of:=SUM([.C40:.E40])" table:style-name="ce13">
            <text:p>14,05%</text:p>
          </table:table-cell>
          <table:table-cell office:value-type="percentage" office:value="1.3100000000000001E-2" table:style-name="ce18">
            <text:p>1,31%</text:p>
          </table:table-cell>
          <table:table-cell office:value-type="percentage" office:value="0.1111" table:style-name="ce18">
            <text:p>11,11%</text:p>
          </table:table-cell>
          <table:table-cell office:value-type="percentage" office:value="1.6299999999999999E-2" table:style-name="ce18">
            <text:p>1,63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8.3600000000000008E-2" table:formula="of:=SUM([.C42:.E42])" table:style-name="ce13">
            <text:p>8,36%</text:p>
          </table:table-cell>
          <table:table-cell office:value-type="percentage" office:value="1.9599999999999999E-2" table:style-name="ce18">
            <text:p>1,96%</text:p>
          </table:table-cell>
          <table:table-cell office:value-type="percentage" office:value="5.7500000000000002E-2" table:style-name="ce18">
            <text:p>5,75%</text:p>
          </table:table-cell>
          <table:table-cell office:value-type="percentage" office:value="6.4999999999999997E-3" table:style-name="ce18">
            <text:p>0,65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Scheggi</meta:initial-creator>
    <dc:creator>Elga Sorini</dc:creator>
    <meta:creation-date>2015-09-24T12:13:32Z</meta:creation-date>
    <dc:date>2025-01-30T11:17:42Z</dc:date>
    <meta:print-date>2017-09-22T08:02:25Z</meta:print-date>
    <meta:editing-cycles>5</meta:editing-cycles>
    <meta:editing-duration>PT2250S</meta:editing-duration>
  </office:meta>
</office:document-meta>
</file>