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4">
      <style:table-cell-properties fo:border="2pt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14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4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14">
      <style:table-cell-properties fo:border="2pt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14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ext-properties fo:color="#FF0000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25">
            <text:p>TASSI DI ASSENZA <text:s/>ANNO 2024</text:p>
          </table:table-cell>
          <table:covered-table-cell table:number-columns-repeated="2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5">
            <text:p>TASSI DI ASSENZA<text:s text:c="3"/></text:p>
          </table:table-cell>
          <table:table-cell office:value-type="string" table:style-name="ce6">
            <text:p><text:s/>di cui MALATTIA</text:p>
          </table:table-cell>
          <table:table-cell office:value-type="string" table:style-name="ce7">
            <text:p>di cui <text:s text:c="8"/>FERIE<text:s text:c="12"/></text:p>
          </table:table-cell>
          <table:table-cell office:value-type="string" table:style-name="ce8">
            <text:p>di cui <text:s text:c="31"/>ALTRE ASSENZE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9">
            <text:p>1° TRIMESTRE</text:p>
          </table:table-cell>
          <table:table-cell table:number-columns-repeated="4" table:style-name="ce10"/>
          <table:table-cell table:number-columns-repeated="16379" table:style-name="ce4"/>
        </table:table-row>
        <table:table-row table:style-name="ro5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style-name="ro6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8.7705000000000005E-2" table:formula="of:=SUM([.C6:.E6])" table:style-name="ce13">
            <text:p>8,77%</text:p>
          </table:table-cell>
          <table:table-cell office:value-type="percentage" office:value="1.8329999999999999E-2" table:style-name="ce14">
            <text:p>1,83%</text:p>
          </table:table-cell>
          <table:table-cell office:value-type="percentage" office:value="4.6875E-2" table:style-name="ce14">
            <text:p>4,69%</text:p>
          </table:table-cell>
          <table:table-cell office:value-type="percentage" office:value="2.2499999999999999E-2" table:style-name="ce14">
            <text:p>2,25%</text:p>
          </table:table-cell>
          <table:table-cell table:number-columns-repeated="1017" table:style-name="ce4"/>
          <table:table-cell table:number-columns-repeated="15362"/>
        </table:table-row>
        <table:table-row table:style-name="ro7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8">
          <table:table-cell office:value-type="string" table:style-name="ce12">
            <text:p>AREA SERVIZI <text:s/>AMMINISTRATIVI</text:p>
          </table:table-cell>
          <table:table-cell office:value-type="percentage" office:value="0.1241226" table:formula="of:=SUM([.C8:.E8])" table:style-name="ce13">
            <text:p>12,41%</text:p>
          </table:table-cell>
          <table:table-cell office:value-type="percentage" office:value="2.0528850000000001E-2" table:style-name="ce18">
            <text:p>2,05%</text:p>
          </table:table-cell>
          <table:table-cell office:value-type="percentage" office:value="6.25E-2" table:style-name="ce18">
            <text:p>6,25%</text:p>
          </table:table-cell>
          <table:table-cell office:value-type="percentage" office:value="4.1093749999999998E-2" table:style-name="ce18">
            <text:p>4,11%</text:p>
          </table:table-cell>
          <table:table-cell table:number-columns-repeated="1017" table:style-name="ce4"/>
          <table:table-cell table:number-columns-repeated="15362"/>
        </table:table-row>
        <table:table-row table:style-name="ro9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10">
          <table:table-cell office:value-type="string" table:style-name="ce12">
            <text:p>AREA TECNICA – SETTORE PROGETTAZIONE E DIREZIONE LAVORI</text:p>
          </table:table-cell>
          <table:table-cell office:value-type="percentage" office:value="0.10658593999999999" table:formula="of:=SUM([.C10:.E10])" table:style-name="ce13">
            <text:p>10,66%</text:p>
          </table:table-cell>
          <table:table-cell office:value-type="percentage" office:value="3.6210939999999997E-2" table:style-name="ce18">
            <text:p>3,62%</text:p>
          </table:table-cell>
          <table:table-cell office:value-type="percentage" office:value="4.6875E-2" table:style-name="ce18">
            <text:p>4,69%</text:p>
          </table:table-cell>
          <table:table-cell office:value-type="percentage" office:value="2.35E-2" table:style-name="ce18">
            <text:p>2,35%</text:p>
          </table:table-cell>
          <table:table-cell table:number-columns-repeated="1017" table:style-name="ce4"/>
          <table:table-cell table:number-columns-repeated="15362"/>
        </table:table-row>
        <table:table-row table:style-name="ro11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3">
          <table:table-cell office:value-type="string" table:style-name="ce12">
            <text:p>AREA TECNICA – SETTORE MANUTENZIONE E PATRIMONIO</text:p>
          </table:table-cell>
          <table:table-cell office:value-type="percentage" office:value="7.0647230000000005E-2" table:formula="of:=SUM([.C12:.E12])" table:style-name="ce13">
            <text:p>7,06%</text:p>
          </table:table-cell>
          <table:table-cell office:value-type="percentage" office:value="2.74544E-3" table:style-name="ce18">
            <text:p>0,27%</text:p>
          </table:table-cell>
          <table:table-cell office:value-type="percentage" office:value="4.6875E-2" table:style-name="ce18">
            <text:p>4,69%</text:p>
          </table:table-cell>
          <table:table-cell office:value-type="percentage" office:value="2.102679E-2" table:style-name="ce18">
            <text:p>2,10%</text:p>
          </table:table-cell>
          <table:table-cell table:number-columns-repeated="1017" table:style-name="ce4"/>
          <table:table-cell table:number-columns-repeated="15362"/>
        </table:table-row>
        <table:table-row table:style-name="ro12">
          <table:table-cell table:style-name="ce1"/>
          <table:table-cell table:style-name="ce19"/>
          <table:table-cell table:number-columns-repeated="3" table:style-name="ce11"/>
          <table:table-cell table:number-columns-repeated="16379" table:style-name="ce1"/>
        </table:table-row>
        <table:table-row table:style-name="ro13">
          <table:table-cell office:value-type="string" table:style-name="ce20">
            <text:p>2° TRIMESTRE</text:p>
          </table:table-cell>
          <table:table-cell table:style-name="ce21"/>
          <table:table-cell table:number-columns-repeated="3" table:style-name="ce22"/>
          <table:table-cell table:number-columns-repeated="16379" table:style-name="ce1"/>
        </table:table-row>
        <table:table-row table:style-name="ro14">
          <table:table-cell table:style-name="ce1"/>
          <table:table-cell table:style-name="ce19"/>
          <table:table-cell table:number-columns-repeated="3" table:style-name="ce11"/>
          <table:table-cell table:number-columns-repeated="16379" table:style-name="ce1"/>
        </table:table-row>
        <table:table-row table:style-name="ro15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.159354" table:formula="of:=SUM([.C16:.E16])" table:style-name="ce13">
            <text:p>15,94%</text:p>
          </table:table-cell>
          <table:table-cell office:value-type="percentage" office:value="3.8816999999999997E-2" table:style-name="ce18">
            <text:p>3,88%</text:p>
          </table:table-cell>
          <table:table-cell office:value-type="percentage" office:value="0.10215" table:style-name="ce18">
            <text:p>10,22%</text:p>
          </table:table-cell>
          <table:table-cell office:value-type="percentage" office:value="1.8387000000000001E-2" table:style-name="ce18">
            <text:p>1,84%</text:p>
          </table:table-cell>
          <table:table-cell table:number-columns-repeated="16379" table:style-name="ce1"/>
        </table:table-row>
        <table:table-row table:style-name="ro16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7">
          <table:table-cell office:value-type="string" table:style-name="ce12">
            <text:p>AREA SERVIZI <text:s/>AMMINISTRATIVI</text:p>
          </table:table-cell>
          <table:table-cell office:value-type="percentage" office:value="0.13817499999999999" table:formula="of:=SUM([.C18:.E18])" table:style-name="ce13">
            <text:p>13,82%</text:p>
          </table:table-cell>
          <table:table-cell office:value-type="percentage" office:value="4.8510999999999999E-2" table:style-name="ce18">
            <text:p>4,85%</text:p>
          </table:table-cell>
          <table:table-cell office:value-type="percentage" office:value="6.6997000000000001E-2" table:style-name="ce18">
            <text:p>6,70%</text:p>
          </table:table-cell>
          <table:table-cell office:value-type="percentage" office:value="2.2667E-2" table:style-name="ce18">
            <text:p>2,27%</text:p>
          </table:table-cell>
          <table:table-cell table:number-columns-repeated="16379" table:style-name="ce1"/>
        </table:table-row>
        <table:table-row table:style-name="ro18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9">
          <table:table-cell office:value-type="string" table:style-name="ce12">
            <text:p>AREA TECNICA – SETTORE PROGETTAZIONE E DIREZIONE LAVORI</text:p>
          </table:table-cell>
          <table:table-cell office:value-type="percentage" office:value="0.11374800000000002" table:formula="of:=SUM([.C20:.E20])" table:style-name="ce13">
            <text:p>11,37%</text:p>
          </table:table-cell>
          <table:table-cell office:value-type="percentage" office:value="2.0362000000000002E-2" table:style-name="ce18">
            <text:p>2,04%</text:p>
          </table:table-cell>
          <table:table-cell office:value-type="percentage" office:value="6.4516000000000004E-2" table:style-name="ce18">
            <text:p>6,45%</text:p>
          </table:table-cell>
          <table:table-cell office:value-type="percentage" office:value="2.887E-2" table:style-name="ce18">
            <text:p>2,89%</text:p>
          </table:table-cell>
          <table:table-cell table:number-columns-repeated="16379" table:style-name="ce1"/>
        </table:table-row>
        <table:table-row table:style-name="ro20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5">
          <table:table-cell office:value-type="string" table:style-name="ce12">
            <text:p>AREA TECNICA – SETTORE MANUTENZIONE E PATRIMONIO</text:p>
          </table:table-cell>
          <table:table-cell office:value-type="percentage" office:value="0.14798299999999998" table:formula="of:=SUM([.C22:.E22])" table:style-name="ce13">
            <text:p>14,80%</text:p>
          </table:table-cell>
          <table:table-cell office:value-type="percentage" office:value="1.9831999999999999E-2" table:style-name="ce18">
            <text:p>1,98%</text:p>
          </table:table-cell>
          <table:table-cell office:value-type="percentage" office:value="0.11974799999999999" table:style-name="ce18">
            <text:p>11,97%</text:p>
          </table:table-cell>
          <table:table-cell office:value-type="percentage" office:value="8.4030000000000007E-3" table:style-name="ce18">
            <text:p>0,84%</text:p>
          </table:table-cell>
          <table:table-cell table:style-name="ce23"/>
          <table:table-cell table:number-columns-repeated="16378" table:style-name="ce1"/>
        </table:table-row>
        <table:table-row table:style-name="ro12">
          <table:table-cell table:style-name="ce1"/>
          <table:table-cell table:style-name="ce19"/>
          <table:table-cell table:number-columns-repeated="3" table:style-name="ce11"/>
          <table:table-cell table:number-columns-repeated="16379" table:style-name="ce1"/>
        </table:table-row>
        <table:table-row table:style-name="ro13">
          <table:table-cell office:value-type="string" table:style-name="ce20">
            <text:p>3° TRIMESTRE</text:p>
          </table:table-cell>
          <table:table-cell table:style-name="ce21"/>
          <table:table-cell table:number-columns-repeated="3" table:style-name="ce22"/>
          <table:table-cell table:number-columns-repeated="16379" table:style-name="ce1"/>
        </table:table-row>
        <table:table-row table:style-name="ro11">
          <table:table-cell table:style-name="ce1"/>
          <table:table-cell table:style-name="ce19"/>
          <table:table-cell table:number-columns-repeated="3" table:style-name="ce11"/>
          <table:table-cell table:number-columns-repeated="16379" table:style-name="ce1"/>
        </table:table-row>
        <table:table-row table:style-name="ro19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.22507700000000003" table:formula="of:=SUM([.C26:.E26])" table:style-name="ce13">
            <text:p>22,51%</text:p>
          </table:table-cell>
          <table:table-cell office:value-type="percentage" office:value="1.4E-2" table:style-name="ce18">
            <text:p>1,40%</text:p>
          </table:table-cell>
          <table:table-cell office:value-type="percentage" office:value="0.158974" table:style-name="ce18">
            <text:p>15,90%</text:p>
          </table:table-cell>
          <table:table-cell office:value-type="percentage" office:value="5.2102999999999997E-2" table:style-name="ce18">
            <text:p>5,21%</text:p>
          </table:table-cell>
          <table:table-cell table:style-name="ce1"/>
          <table:table-cell table:style-name="ce24"/>
          <table:table-cell table:number-columns-repeated="16377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21">
          <table:table-cell office:value-type="string" table:style-name="ce12">
            <text:p>AREA SERVIZI <text:s/>AMMINISTRATIVI</text:p>
          </table:table-cell>
          <table:table-cell office:value-type="percentage" office:value="0.231879" table:formula="of:=SUM([.C28:.E28])" table:style-name="ce13">
            <text:p>23,19%</text:p>
          </table:table-cell>
          <table:table-cell office:value-type="percentage" office:value="6.7739999999999996E-3" table:style-name="ce18">
            <text:p>0,68%</text:p>
          </table:table-cell>
          <table:table-cell office:value-type="percentage" office:value="0.20174300000000001" table:style-name="ce18">
            <text:p>20,17%</text:p>
          </table:table-cell>
          <table:table-cell office:value-type="percentage" office:value="2.3362000000000001E-2" table:style-name="ce18">
            <text:p>2,34%</text:p>
          </table:table-cell>
          <table:table-cell table:number-columns-repeated="16379" table:style-name="ce1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22">
          <table:table-cell office:value-type="string" table:style-name="ce12">
            <text:p>AREA TECNICA – SETTORE PROGETTAZIONE E DIREZIONE LAVORI</text:p>
          </table:table-cell>
          <table:table-cell office:value-type="percentage" office:value="0.23396" table:formula="of:=SUM([.C30:.E30])" table:style-name="ce13">
            <text:p>23,40%</text:p>
          </table:table-cell>
          <table:table-cell office:value-type="percentage" office:value="3.192E-3" table:style-name="ce18">
            <text:p>0,32%</text:p>
          </table:table-cell>
          <table:table-cell office:value-type="percentage" office:value="0.19230700000000001" table:style-name="ce18">
            <text:p>19,23%</text:p>
          </table:table-cell>
          <table:table-cell office:value-type="percentage" office:value="3.8461000000000002E-2" table:style-name="ce18">
            <text:p>3,85%</text:p>
          </table:table-cell>
          <table:table-cell table:number-columns-repeated="16379" table:style-name="ce1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9">
          <table:table-cell office:value-type="string" table:style-name="ce12">
            <text:p>AREA TECNICA – SETTORE MANUTENZIONE E PATRIMONIO</text:p>
          </table:table-cell>
          <table:table-cell office:value-type="percentage" office:value="0.213115" table:formula="of:=SUM([.C32:.E32])" table:style-name="ce13">
            <text:p>21,31%</text:p>
          </table:table-cell>
          <table:table-cell office:value-type="percentage" office:value="2.4653999999999999E-2" table:style-name="ce18">
            <text:p>2,47%</text:p>
          </table:table-cell>
          <table:table-cell office:value-type="percentage" office:value="0.18269199999999999" table:style-name="ce18">
            <text:p>18,27%</text:p>
          </table:table-cell>
          <table:table-cell office:value-type="percentage" office:value="5.7689999999999998E-3" table:style-name="ce18">
            <text:p>0,58%</text:p>
          </table:table-cell>
          <table:table-cell table:number-columns-repeated="16379" table:style-name="ce1"/>
        </table:table-row>
        <table:table-row table:style-name="ro12">
          <table:table-cell table:style-name="ce1"/>
          <table:table-cell table:style-name="ce19"/>
          <table:table-cell table:number-columns-repeated="3" table:style-name="ce11"/>
          <table:table-cell table:number-columns-repeated="16379"/>
        </table:table-row>
        <table:table-row table:style-name="ro13">
          <table:table-cell office:value-type="string" table:style-name="ce20">
            <text:p>4° TRIMESTRE</text:p>
          </table:table-cell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11">
          <table:table-cell table:style-name="ce1"/>
          <table:table-cell table:style-name="ce19"/>
          <table:table-cell table:number-columns-repeated="3" table:style-name="ce11"/>
          <table:table-cell table:number-columns-repeated="16379"/>
        </table:table-row>
        <table:table-row table:style-name="ro23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" table:formula="of:=SUM([.C36:.E36])" table:style-name="ce13">
            <text:p>0,00%</text:p>
          </table:table-cell>
          <table:table-cell table:number-columns-repeated="3" table:style-name="ce18"/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">
          <table:table-cell office:value-type="string" table:style-name="ce12">
            <text:p>AREA SERVIZI <text:s/>AMMINISTRATIVI</text:p>
          </table:table-cell>
          <table:table-cell office:value-type="percentage" office:value="0" table:formula="of:=SUM([.C38:.E38])" table:style-name="ce13">
            <text:p>0,00%</text:p>
          </table:table-cell>
          <table:table-cell table:number-columns-repeated="3" table:style-name="ce18"/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4">
          <table:table-cell office:value-type="string" table:style-name="ce12">
            <text:p>AREA TECNICA – SETTORE PROGETTAZIONE E DIREZIONE LAVORI</text:p>
          </table:table-cell>
          <table:table-cell office:value-type="percentage" office:value="0" table:formula="of:=SUM([.C40:.E40])" table:style-name="ce13">
            <text:p>0,00%</text:p>
          </table:table-cell>
          <table:table-cell table:number-columns-repeated="3" table:style-name="ce18"/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3">
          <table:table-cell office:value-type="string" table:style-name="ce12">
            <text:p>AREA TECNICA – SETTORE MANUTENZIONE E PATRIMONIO</text:p>
          </table:table-cell>
          <table:table-cell office:value-type="percentage" office:value="0" table:formula="of:=SUM([.C42:.E42])" table:style-name="ce13">
            <text:p>0,00%</text:p>
          </table:table-cell>
          <table:table-cell table:number-columns-repeated="3" table:style-name="ce18"/>
          <table:table-cell table:number-columns-repeated="16379"/>
        </table:table-row>
        <table:table-row table:style-name="ro12">
          <table:table-cell table:style-name="ce1"/>
          <table:table-cell table:number-columns-repeated="4" table:style-name="ce11"/>
          <table:table-cell table:number-columns-repeated="16379"/>
        </table:table-row>
        <table:table-row table:number-rows-repeated="1048533" table:style-name="ro25">
          <table:table-cell table:number-columns-repeated="16384"/>
        </table:table-row>
      </table:table>
      <table:database-ranges>
        <table:database-range table:target-range-address="Foglio1.A3:Foglio1.C9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Scheggi</meta:initial-creator>
    <dc:creator>Elga Sorini</dc:creator>
    <meta:creation-date>2015-09-24T12:13:32Z</meta:creation-date>
    <dc:date>2024-10-16T10:32:36Z</dc:date>
    <meta:print-date>2017-09-22T08:02:25Z</meta:print-date>
    <meta:editing-cycles>5</meta:editing-cycles>
    <meta:editing-duration>PT2250S</meta:editing-duration>
  </office:meta>
</office:document-meta>
</file>