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Migliaia" style:data-style-name="N36">
      <style:table-cell-properties style:vertical-align="automatic" fo:background-color="transparen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Migliai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default-cell-style-name="ce34"/>
        <table:table-column table:style-name="co8" table:default-cell-style-name="ce35"/>
        <table:table-column table:style-name="co9" table:default-cell-style-name="ce1"/>
        <table:table-column table:style-name="co10" table:default-cell-style-name="ce35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36">
            <text:p>Sovvenzioni, contributi, sussidi, vantaggi economici - anno 2024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37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spanned="3" table:number-rows-spanned="1" table:style-name="ce38"/>
          <table:covered-table-cell table:number-columns-repeated="2"/>
          <table:table-cell table:style-name="ce6"/>
          <table:table-cell table:style-name="ce7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9"/>
          <table:table-cell table:style-name="ce10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9">
            <text:p>Atti di concessione</text:p>
          </table:table-cell>
          <table:covered-table-cell table:number-columns-repeated="2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12"/>
          <table:table-cell table:style-name="ce2"/>
          <table:table-cell table:style-name="ce13"/>
          <table:table-cell table:style-name="ce14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5">
          <table:table-cell table:style-name="ce3"/>
          <table:table-cell office:value-type="string" table:style-name="ce15">
            <text:p>DATA</text:p>
          </table:table-cell>
          <table:table-cell office:value-type="string" table:style-name="ce16">
            <text:p>ATTO N°</text:p>
          </table:table-cell>
          <table:table-cell office:value-type="string" table:style-name="ce17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8">
            <text:p><text:s/>importo del vantaggio economico corrisposto</text:p>
          </table:table-cell>
          <table:table-cell office:value-type="string" table:style-name="ce19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4" table:style-name="ce3"/>
        </table:table-row>
        <table:table-row table:style-name="ro6">
          <table:table-cell/>
          <table:table-cell office:value-type="date" office:date-value="2024-04-22T00:00:00" table:style-name="ce20">
            <text:p>22/04/2024</text:p>
          </table:table-cell>
          <table:table-cell office:value-type="string" table:style-name="ce21">
            <text:p>Disp. N. 4987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4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24-05-03T00:00:00" table:style-name="ce20">
            <text:p>03/05/2024</text:p>
          </table:table-cell>
          <table:table-cell office:value-type="string" table:style-name="ce26">
            <text:p>Disp. N. 5350<text:s/>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4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4-05-24T00:00:00" table:style-name="ce20">
            <text:p>24/05/2024</text:p>
          </table:table-cell>
          <table:table-cell office:value-type="string" table:style-name="ce26">
            <text:p>Disp. N. 619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7"/>
          <table:table-cell office:value-type="currency" office:value="1050" table:style-name="ce4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9">
          <table:table-cell/>
          <table:table-cell office:value-type="date" office:date-value="2024-05-24T00:00:00" table:style-name="ce20">
            <text:p>24/05/2024</text:p>
          </table:table-cell>
          <table:table-cell office:value-type="string" table:style-name="ce26">
            <text:p>Disp. N. 6198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7"/>
          <table:table-cell office:value-type="currency" office:value="1050" table:style-name="ce4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6-05T00:00:00" table:style-name="ce20">
            <text:p>05/06/2024</text:p>
          </table:table-cell>
          <table:table-cell office:value-type="string" table:style-name="ce26">
            <text:p>Disp. N. 656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4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6-11T00:00:00" table:style-name="ce20">
            <text:p>11/06/2024</text:p>
          </table:table-cell>
          <table:table-cell office:value-type="string" table:style-name="ce26">
            <text:p>Disp. N. 6788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7"/>
          <table:table-cell office:value-type="currency" office:value="1050" table:style-name="ce44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02T00:00:00" table:style-name="ce20">
            <text:p>02/09/2024</text:p>
          </table:table-cell>
          <table:table-cell office:value-type="string" table:style-name="ce26">
            <text:p>Disp. N. 996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7"/>
          <table:table-cell office:value-type="currency" office:value="1050" table:style-name="ce44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02T00:00:00" table:style-name="ce20">
            <text:p>02/09/2024</text:p>
          </table:table-cell>
          <table:table-cell office:value-type="string" table:style-name="ce26">
            <text:p>Disp. N. 9966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7"/>
          <table:table-cell office:value-type="currency" office:value="1050" table:style-name="ce44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5">
            <text:p>Manutenzione</text:p>
          </table:table-cell>
          <table:table-cell office:value-type="string" table:style-name="ce25">
            <text:p>Marco Paffetti</text:p>
          </table:table-cell>
          <table:table-cell office:value-type="string" table:style-name="ce25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24T00:00:00" table:style-name="ce28">
            <text:p>24/09/2024</text:p>
          </table:table-cell>
          <table:table-cell office:value-type="string" table:style-name="ce26">
            <text:p>Disp. N. 1093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43">
            <text:p>€ 1.050,00</text:p>
          </table:table-cell>
          <table:table-cell office:value-type="string" table:style-name="ce29">
            <text:p>Delibera C.D.A 10/195 del 21/12/2023</text:p>
          </table:table-cell>
          <table:table-cell office:value-type="string" table:style-name="ce30">
            <text:p>Manutenzione</text:p>
          </table:table-cell>
          <table:table-cell office:value-type="string" table:style-name="ce30">
            <text:p>Marco Paffetti</text:p>
          </table:table-cell>
          <table:table-cell office:value-type="string" table:style-name="ce30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24T00:00:00" table:style-name="ce20">
            <text:p>24/09/2024</text:p>
          </table:table-cell>
          <table:table-cell office:value-type="string" table:style-name="ce40">
            <text:p>Disp. N. 10888</text:p>
          </table:table-cell>
          <table:table-cell office:value-type="string" table:style-name="ce42">
            <text:p>dati non ostensibili ai sensi dell'art. 26 c. 4 del D. Lgs. 33/2013</text:p>
          </table:table-cell>
          <table:table-cell table:style-name="ce41"/>
          <table:table-cell office:value-type="currency" office:value="2094.5500000000002" table:style-name="ce45">
            <text:p>€ 2.094,55</text:p>
          </table:table-cell>
          <table:table-cell office:value-type="string" table:style-name="ce31">
            <text:p>Delibera C.D.A 10/195 del 21/12/2023</text:p>
          </table:table-cell>
          <table:table-cell office:value-type="string" table:style-name="ce30">
            <text:p>Manutenzione</text:p>
          </table:table-cell>
          <table:table-cell office:value-type="string" table:style-name="ce30">
            <text:p>Marco Paffetti</text:p>
          </table:table-cell>
          <table:table-cell office:value-type="string" table:style-name="ce30">
            <text:p>Richiesta dell'interessato</text:p>
          </table:table-cell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SOVVENZ_CONTR_.$A$1:SOVVENZ_CONTR_.$K$23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cencioni</meta:initial-creator>
    <dc:creator>Elga Sorini</dc:creator>
    <meta:creation-date>2013-12-06T09:46:53Z</meta:creation-date>
    <dc:date>2024-09-26T11:28:07Z</dc:date>
    <meta:print-date>2024-09-26T11:16:34Z</meta:print-date>
    <meta:editing-cycles>2</meta:editing-cycles>
    <meta:editing-duration>PT3060S</meta:editing-duration>
  </office:meta>
</office:document-meta>
</file>