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4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uro" style:data-style-name="N36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uro" style:data-style-name="N36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uro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uro" style:data-style-name="N36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Euro" style:data-style-name="N36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Euro" style:data-style-name="N37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4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Euro" style:data-style-name="N36">
      <style:table-cell-properties fo:border-top="thin solid #000000" fo:border-bottom="thin solid #000000" fo:border-left="none" fo:border-right="thin solid #000000" fo:background-color="#00B0F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1" style:family="table-cell" style:parent-style-name="Euro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Euro" style:data-style-name="N36">
      <style:table-cell-properties fo:border="thin solid #000000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5" style:family="table-cell" style:parent-style-name="Euro" style:data-style-name="N36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Euro" style:data-style-name="N36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Euro" style:data-style-name="N36">
      <style:table-cell-properties fo:border="2pt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/>
    <style:style style:name="ce77" style:family="table-cell" style:parent-style-name="Default" style:data-style-name="N3"/>
    <style:style style:name="ce78" style:family="table-cell" style:parent-style-name="Default" style:data-style-name="N3">
      <style:table-cell-properties fo:border-top="2pt solid #000000" fo:border-bottom="none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6" style:family="table-cell" style:parent-style-name="Euro" style:data-style-name="N36">
      <style:table-cell-properties fo:border="thin solid #000000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1">
      <style:table-cell-properties fo:border="thin solid #000000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27">
      <style:table-cell-properties fo:border="thin solid #000000"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31">
      <style:table-cell-properties fo:border="thin solid #000000"/>
    </style:style>
    <style:style style:name="ce92" style:family="table-cell" style:parent-style-name="Default" style:data-style-name="N34">
      <style:table-cell-properties fo:border="thin solid #000000"/>
    </style:style>
    <style:style style:name="ce93" style:family="table-cell" style:parent-style-name="Euro" style:data-style-name="N36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Euro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Euro" style:data-style-name="N34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1">
      <style:table-cell-properties fo:border="thin solid #000000"/>
    </style:style>
    <style:style style:name="ce9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00" style:family="table-cell" style:parent-style-name="Euro" style:data-style-name="N36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8">
      <style:table-cell-properties fo:border="thin solid #000000"/>
    </style:style>
    <style:style style:name="ce103" style:family="table-cell" style:parent-style-name="Euro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36">
      <style:table-cell-properties fo:border="thin solid #000000"/>
    </style:style>
    <style:style style:name="ce105" style:family="table-cell" style:parent-style-name="Default" style:data-style-name="N36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4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/>
    </style:style>
    <style:style style:name="ce109" style:family="table-cell" style:parent-style-name="Euro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34">
      <style:table-cell-properties fo:border="thin solid #000000"/>
      <style:text-properties fo:color="#0000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34">
      <style:table-cell-properties fo:border="thin solid #000000"/>
      <style:text-properties fo:color="#0000FF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fo:background-color="#FFFFFF"/>
    </style:style>
    <style:style style:name="ce118" style:family="table-cell" style:parent-style-name="Default" style:data-style-name="N0">
      <style:table-cell-properties fo:border="thin solid #000000" fo:background-color="#FFFFFF"/>
    </style:style>
    <style:style style:name="ce119" style:family="table-cell" style:parent-style-name="Euro" style:data-style-name="N36">
      <style:table-cell-properties fo:border="thin solid #000000" fo:background-color="#00B0F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34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Euro" style:data-style-name="N36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34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Default" style:data-style-name="N34">
      <style:table-cell-properties fo:border="thin solid #000000" fo:background-color="#00B0F0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9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Euro" style:data-style-name="N36">
      <style:table-cell-properties fo:border="thin solid #000000" fo:background-color="#92D05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Euro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fo:background-color="#FFFFFF"/>
    </style:style>
    <style:style style:name="ce135" style:family="table-cell" style:parent-style-name="Euro" style:data-style-name="N36">
      <style:table-cell-properties fo:border-top="thin solid #000000" fo:border-bottom="thin solid #000000" fo:border-left="none" fo:border-right="thin solid #000000"/>
      <style:text-properties fo:color="#0000FF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6" style:family="table-cell" style:parent-style-name="Euro" style:data-style-name="N36">
      <style:table-cell-properties fo:border="thin solid #000000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Euro" style:data-style-name="N3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Euro" style:data-style-name="N36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Euro" style:data-style-name="N36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Euro" style:data-style-name="N36">
      <style:table-cell-properties fo:border-top="thin solid #000000" fo:border-bottom="none" fo:border-left="thin solid #000000" fo:border-right="thin solid #000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Euro" style:data-style-name="N36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Euro" style:data-style-name="N36">
      <style:table-cell-properties fo:border-top="thin solid #000000" fo:border-bottom="none" fo:border-left="thin solid #000000" fo:border-right="thin solid #000000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Euro" style:data-style-name="N36">
      <style:table-cell-properties fo:border="2pt solid #000000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Euro" style:data-style-name="N36">
      <style:table-cell-properties fo:border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Euro" style:data-style-name="N36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Euro" style:data-style-name="N36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Euro" style:data-style-name="N36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="2pt solid #000000"/>
    </style:style>
    <style:style style:name="ce15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Euro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Euro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2pt solid #000000"/>
    </style:style>
    <style:style style:name="ce163" style:family="table-cell" style:parent-style-name="Euro" style:data-style-name="N36">
      <style:table-cell-properties fo:border-top="none" fo:border-bottom="none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Euro" style:data-style-name="N36">
      <style:table-cell-properties fo:border-top="none" fo:border-bottom="none" fo:border-left="thin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66" style:family="table-cell" style:parent-style-name="Euro" style:data-style-name="N36">
      <style:table-cell-properties fo:border-top="thin solid #000000" fo:border-bottom="none" fo:border-left="thin solid #000000" fo:border-right="2pt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Default" style:data-style-name="N4">
      <style:table-cell-properties fo:border-top="2pt solid #000000" fo:border-bottom="none" fo:border-left="thin solid #000000" fo:border-right="thin solid #000000"/>
    </style:style>
    <style:style style:name="ce168" style:family="table-cell" style:parent-style-name="Default" style:data-style-name="N4">
      <style:table-cell-properties fo:border-top="2pt solid #000000" fo:border-bottom="none" fo:border-left="thin solid #000000" fo:border-right="2pt solid #000000"/>
    </style:style>
    <style:style style:name="ce169" style:family="table-cell" style:parent-style-name="Euro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4"/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2" style:family="table-cell" style:parent-style-name="Euro" style:data-style-name="N36">
      <style:table-cell-properties fo:border-top="thin solid #000000" fo:border-bottom="2pt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Euro" style:data-style-name="N34">
      <style:table-cell-properties fo:border-top="thin solid #000000" fo:border-bottom="2pt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76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177" style:family="table-cell" style:parent-style-name="Default" style:data-style-name="N4">
      <style:table-cell-properties fo:border-top="none" fo:border-bottom="2pt solid #000000" fo:border-left="thin solid #000000" fo:border-right="2pt solid #000000"/>
    </style:style>
    <style:style style:name="ce178" style:family="table-cell" style:parent-style-name="Euro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19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9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">
      <style:table-cell-properties fo:border="2pt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">
      <style:table-cell-properties fo:border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1.4088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10.3505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9.82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AVI" table:style-name="ta1">
        <table:table-column table:style-name="co1" table:default-cell-style-name="ce7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" table:number-rows-spanned="2" table:style-name="ce204">
            <text:p>C.ECONOMICO AI SENSI DELL' ARTICOLO 2425 C.C</text:p>
          </table:table-cell>
          <table:table-cell table:style-name="ce4"/>
          <table:table-cell table:number-columns-repeated="6" table:style-name="ce5"/>
          <table:table-cell table:number-columns-repeated="16374"/>
        </table:table-row>
        <table:table-row table:style-name="ro2">
          <table:table-cell table:style-name="ce6"/>
          <table:table-cell table:style-name="ce7"/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10"/>
          <table:table-cell office:value-type="string" table:number-columns-spanned="1" table:number-rows-spanned="2" table:style-name="ce205">
            <text:p>RICAVI</text:p>
          </table:table-cell>
          <table:table-cell office:value-type="string" table:number-columns-spanned="1" table:number-rows-spanned="2" table:style-name="ce206">
            <text:p>ESERCIZIO <text:s text:c="5"/>2023</text:p>
          </table:table-cell>
          <table:table-cell office:value-type="string" table:number-columns-spanned="1" table:number-rows-spanned="2" table:style-name="ce207">
            <text:p>Ricavi e prov. diversi comuni alle attività</text:p>
          </table:table-cell>
          <table:table-cell office:value-type="string" table:number-columns-spanned="3" table:number-rows-spanned="1" table:style-name="ce208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203">
            <text:p>Altre attività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table:style-name="ce7"/>
          <table:covered-table-cell/>
          <table:covered-table-cell/>
          <table:covered-table-cell/>
          <table:table-cell office:value-type="string" table:style-name="ce11">
            <text:p>Alloggi ERP</text:p>
          </table:table-cell>
          <table:table-cell office:value-type="string" table:style-name="ce12">
            <text:p>Immob. di propr. <text:s/>non ERP<text:s/></text:p>
          </table:table-cell>
          <table:table-cell office:value-type="string" table:style-name="ce13">
            <text:p>Diverse per c/terzi</text:p>
          </table:table-cell>
          <table:table-cell office:value-type="string" table:style-name="ce14">
            <text:p>Interv. edilizi <text:s/>dest. alla vend.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25"/>
          <table:table-cell table:number-columns-repeated="5" table:style-name="ce26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style-name="ce27"/>
          <table:table-cell table:number-columns-repeated="6" table:style-name="ce26"/>
          <table:table-cell table:number-columns-repeated="16374"/>
        </table:table-row>
        <table:table-row table:style-name="ro1">
          <table:table-cell table:style-name="ce16"/>
          <table:table-cell office:value-type="string" table:style-name="ce17">
            <text:p>A</text:p>
          </table:table-cell>
          <table:table-cell office:value-type="string" table:style-name="ce28">
            <text:p>VALORE DELLA PRODUZIONE</text:p>
          </table:table-cell>
          <table:table-cell table:style-name="ce29"/>
          <table:table-cell table:number-columns-repeated="2"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style-name="ce29"/>
          <table:table-cell table:number-columns-repeated="2"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1" table:style-name="ce26">
            <text:p>1</text:p>
          </table:table-cell>
          <table:table-cell office:value-type="string" table:style-name="ce31">
            <text:p>RICAVI DELLE VENDITE E DELLE PRESTAZIONI</text:p>
          </table:table-cell>
          <table:table-cell office:value-type="currency" office:value="4138549.7099999995" table:formula="of:=SUM([.D12]+[.D19]+[.D65])" table:style-name="ce32">
            <text:p><text:s/>€ 4.138.549,71<text:s/></text:p>
          </table:table-cell>
          <table:table-cell office:value-type="currency" office:value="0" table:formula="of:=SUM([.E12]+[.E19]+[.E65])" table:style-name="ce32">
            <text:p><text:s/>€ -<text:s text:c="3"/></text:p>
          </table:table-cell>
          <table:table-cell office:value-type="currency" office:value="3897599.23" table:formula="of:=SUM([.F12]+[.F19]+[.F65])" table:style-name="ce32">
            <text:p><text:s/>€ 3.897.599,23<text:s/></text:p>
          </table:table-cell>
          <table:table-cell office:value-type="currency" office:value="215595.21999999997" table:formula="of:=SUM([.G12]+[.G19]+[.G65])" table:style-name="ce32">
            <text:p><text:s/>€ 215.595,22<text:s/></text:p>
          </table:table-cell>
          <table:table-cell office:value-type="currency" office:value="25355.260000000002" table:formula="of:=SUM([.H12]+[.H19]+[.H65])" table:style-name="ce32">
            <text:p><text:s/>€ 25.355,26<text:s/></text:p>
          </table:table-cell>
          <table:table-cell office:value-type="currency" office:value="0" table:formula="of:=SUM([.I12]+[.I19]+[.I65])" table:style-name="ce32">
            <text:p><text:s/>€ -<text:s text:c="3"/></text:p>
          </table:table-cell>
          <table:table-cell office:value-type="currency" office:value="0" table:formula="of:=SUM([.J12]+[.J19]+[.J65])" table:style-name="ce32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style-name="ce29"/>
          <table:table-cell table:number-columns-repeated="2"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1.01</text:p>
          </table:table-cell>
          <table:table-cell table:style-name="ce26"/>
          <table:table-cell office:value-type="string" table:style-name="ce26">
            <text:p>RICAVI DELLE VENDITE</text:p>
          </table:table-cell>
          <table:table-cell office:value-type="currency" office:value="0" table:formula="of:=SUM([.D13];[.D15];[.D16];[.D17])" table:style-name="ce33">
            <text:p><text:s/>€ -<text:s text:c="3"/></text:p>
          </table:table-cell>
          <table:table-cell table:style-name="ce33"/>
          <table:table-cell office:value-type="currency" office:value="0" table:formula="of:=SUM([.F13:.F17])" table:style-name="ce34">
            <text:p><text:s/>€ -<text:s text:c="3"/></text:p>
          </table:table-cell>
          <table:table-cell office:value-type="currency" office:value="0" table:formula="of:=SUM([.G13:.G17])" table:style-name="ce34">
            <text:p><text:s/>€ -<text:s text:c="3"/></text:p>
          </table:table-cell>
          <table:table-cell office:value-type="currency" office:value="0" table:formula="of:=SUM([.H13:.H17])" table:style-name="ce34">
            <text:p><text:s/>€ -<text:s text:c="3"/></text:p>
          </table:table-cell>
          <table:table-cell office:value-type="currency" office:value="0" table:formula="of:=SUM([.I13:.I17])" table:style-name="ce34">
            <text:p><text:s/>€ -<text:s text:c="3"/></text:p>
          </table:table-cell>
          <table:table-cell office:value-type="currency" office:value="0" table:formula="of:=SUM([.J13:.J17])" table:style-name="ce34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1.01.01</text:p>
          </table:table-cell>
          <table:table-cell table:style-name="ce26"/>
          <table:table-cell office:value-type="string" table:style-name="ce26">
            <text:p>Corrispettivi cessioni di materie prime, sussidiarie e di consumo</text:p>
          </table:table-cell>
          <table:table-cell office:value-type="currency" office:value="0" table:formula="of:=SUM([.D14])" table:style-name="ce35">
            <text:p><text:s/>€ -<text:s text:c="3"/></text:p>
          </table:table-cell>
          <table:table-cell table:style-name="ce36"/>
          <table:table-cell table:style-name="ce37"/>
          <table:table-cell table:number-columns-repeated="2" table:style-name="ce38"/>
          <table:table-cell office:value-type="currency" office:value="0" table:formula="of:=SUM([.I14])" table:style-name="ce38">
            <text:p><text:s/>€ -<text:s text:c="3"/>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6">
            <text:p>41.01.01.0001</text:p>
          </table:table-cell>
          <table:table-cell table:style-name="ce26"/>
          <table:table-cell office:value-type="string" table:style-name="ce26">
            <text:p>*corrispettivi cessioni di materiali edili</text:p>
          </table:table-cell>
          <table:table-cell office:value-type="currency" office:value="0" table:style-name="ce39">
            <text:p><text:s/>€ -<text:s text:c="3"/></text:p>
          </table:table-cell>
          <table:table-cell table:style-name="ce36"/>
          <table:table-cell office:value-type="currency" office:value="0" table:formula="of:=[.D14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1.01.02</text:p>
          </table:table-cell>
          <table:table-cell table:style-name="ce26"/>
          <table:table-cell office:value-type="string" table:style-name="ce26">
            <text:p>di interventi di risanamento e ristruttur.di serv.residenz.</text:p>
          </table:table-cell>
          <table:table-cell table:style-name="ce40"/>
          <table:table-cell table:style-name="ce36"/>
          <table:table-cell table:style-name="ce37"/>
          <table:table-cell table:number-columns-repeated="2" table:style-name="ce38"/>
          <table:table-cell office:value-type="currency" office:value="0" table:formula="of:=[.D15]" table:style-name="ce38">
            <text:p><text:s/>€ -<text:s text:c="3"/>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6">
            <text:p>41.01.03</text:p>
          </table:table-cell>
          <table:table-cell table:style-name="ce26"/>
          <table:table-cell office:value-type="string" table:style-name="ce26">
            <text:p>di opere di urbanizzazione<text:s/></text:p>
          </table:table-cell>
          <table:table-cell table:style-name="ce40"/>
          <table:table-cell table:style-name="ce36"/>
          <table:table-cell table:style-name="ce37"/>
          <table:table-cell table:number-columns-repeated="2" table:style-name="ce38"/>
          <table:table-cell office:value-type="currency" office:value="0" table:formula="of:=[.D16]" table:style-name="ce41">
            <text:p><text:s/>€ -<text:s text:c="3"/>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6">
            <text:p>41.01.04</text:p>
          </table:table-cell>
          <table:table-cell table:style-name="ce26"/>
          <table:table-cell office:value-type="string" table:style-name="ce26">
            <text:p>di materiali</text:p>
          </table:table-cell>
          <table:table-cell table:number-columns-repeated="2" table:style-name="ce36"/>
          <table:table-cell table:style-name="ce37"/>
          <table:table-cell table:number-columns-repeated="2" table:style-name="ce38"/>
          <table:table-cell office:value-type="currency" office:value="0" table:formula="of:=[.D17]" table:style-name="ce41">
            <text:p><text:s/>€ -<text:s text:c="3"/></text:p>
          </table:table-cell>
          <table:table-cell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1.02</text:p>
          </table:table-cell>
          <table:table-cell table:style-name="ce26"/>
          <table:table-cell office:value-type="string" table:style-name="ce26">
            <text:p>RICAVI DELLE PRESTAZIONI DELLA GESTIONE IMMOBILIARE</text:p>
          </table:table-cell>
          <table:table-cell office:value-type="currency" office:value="4127761.7899999996" table:formula="of:=SUM([.D21]+[.D30]+[.D45]+[.D53]+[.D60])" table:style-name="ce33">
            <text:p><text:s/>€ 4.127.761,79<text:s/></text:p>
          </table:table-cell>
          <table:table-cell office:value-type="currency" office:value="0" table:formula="of:=SUM([.E21]+[.E30]+[.E45]+[.E53]+[.E60])" table:style-name="ce33">
            <text:p><text:s/>€ -<text:s text:c="3"/></text:p>
          </table:table-cell>
          <table:table-cell office:value-type="currency" office:value="3897599.23" table:formula="of:=SUM([.F21]+[.F30]+[.F45]+[.F53]+[.F60])" table:style-name="ce33">
            <text:p><text:s/>€ 3.897.599,23<text:s/></text:p>
          </table:table-cell>
          <table:table-cell office:value-type="currency" office:value="215595.21999999997" table:formula="of:=SUM([.G21]+[.G30]+[.G45]+[.G53]+[.G60])" table:style-name="ce33">
            <text:p><text:s/>€ 215.595,22<text:s/></text:p>
          </table:table-cell>
          <table:table-cell office:value-type="currency" office:value="14567.34" table:formula="of:=SUM([.H21]+[.H30]+[.H45]+[.H53]+[.H60])" table:style-name="ce33">
            <text:p><text:s/>€ 14.567,34<text:s/></text:p>
          </table:table-cell>
          <table:table-cell office:value-type="currency" office:value="0" table:formula="of:=SUM([.I21]+[.I30]+[.I45]+[.I53]+[.I60])" table:style-name="ce33">
            <text:p><text:s/>€ -<text:s text:c="3"/></text:p>
          </table:table-cell>
          <table:table-cell office:value-type="currency" office:value="0" table:formula="of:=SUM([.J21]+[.J30]+[.J45]+[.J53]+[.J60])" table:style-name="ce33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42"/>
          <table:table-cell table:number-columns-repeated="5" table:style-name="ce43"/>
          <table:table-cell table:number-columns-repeated="16374"/>
        </table:table-row>
        <table:table-row table:style-name="ro1">
          <table:table-cell office:value-type="string" table:style-name="ce16">
            <text:p>41.02.01</text:p>
          </table:table-cell>
          <table:table-cell table:style-name="ce26"/>
          <table:table-cell office:value-type="string" table:style-name="ce26">
            <text:p>Canoni di locazione</text:p>
          </table:table-cell>
          <table:table-cell office:value-type="currency" office:value="3885344.19" table:formula="of:=SUM([.D22:.D28])" table:style-name="ce35">
            <text:p><text:s/>€ 3.885.344,19<text:s/></text:p>
          </table:table-cell>
          <table:table-cell office:value-type="currency" office:value="0" table:formula="of:=SUM([.E22:.E28])" table:style-name="ce35">
            <text:p><text:s/>€ -<text:s text:c="3"/></text:p>
          </table:table-cell>
          <table:table-cell office:value-type="currency" office:value="3677469.12" table:formula="of:=SUM([.F22:.F28])" table:style-name="ce35">
            <text:p><text:s/>€ 3.677.469,12<text:s/></text:p>
          </table:table-cell>
          <table:table-cell office:value-type="currency" office:value="207875.06999999998" table:formula="of:=SUM([.G22:.G28])" table:style-name="ce35">
            <text:p><text:s/>€ 207.875,07<text:s/></text:p>
          </table:table-cell>
          <table:table-cell office:value-type="currency" office:value="0" table:formula="of:=SUM([.H22:.H27])" table:style-name="ce35">
            <text:p><text:s/>€ -<text:s text:c="3"/></text:p>
          </table:table-cell>
          <table:table-cell office:value-type="currency" office:value="0" table:formula="of:=SUM([.I22:.I27])" table:style-name="ce35">
            <text:p><text:s/>€ -<text:s text:c="3"/></text:p>
          </table:table-cell>
          <table:table-cell office:value-type="currency" office:value="0" table:formula="of:=SUM([.J22:.J27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1.02.01.0001</text:p>
          </table:table-cell>
          <table:table-cell table:style-name="ce26"/>
          <table:table-cell office:value-type="string" table:style-name="ce26">
            <text:p>*canoni di alloggi di erp in proprietà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22]" table:style-name="ce38">
            <text:p><text:s/>€ -<text:s text:c="3"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41.02.01.0002</text:p>
          </table:table-cell>
          <table:table-cell table:style-name="ce26"/>
          <table:table-cell office:value-type="string" table:style-name="ce26">
            <text:p>*canoni di alloggi di erp di proprietà di terzi</text:p>
          </table:table-cell>
          <table:table-cell office:value-type="currency" office:value="3664840.9" table:style-name="ce40">
            <text:p><text:s/>€ 3.664.840,90<text:s/></text:p>
          </table:table-cell>
          <table:table-cell table:style-name="ce40"/>
          <table:table-cell office:value-type="currency" office:value="3664840.9" table:formula="of:=[.D23]" table:style-name="ce38">
            <text:p><text:s/>€ 3.664.840,90<text:s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41.02.01.0003</text:p>
          </table:table-cell>
          <table:table-cell table:style-name="ce26"/>
          <table:table-cell office:value-type="string" table:style-name="ce26">
            <text:p>*canoni di locali ad uso diverso di abitazione in proprietà</text:p>
          </table:table-cell>
          <table:table-cell office:value-type="currency" office:value="165493.35999999999" table:style-name="ce40">
            <text:p><text:s/>€ 165.493,36<text:s/></text:p>
          </table:table-cell>
          <table:table-cell table:style-name="ce40"/>
          <table:table-cell table:style-name="ce38"/>
          <table:table-cell office:value-type="currency" office:value="165493.35999999999" table:formula="of:=[.D24]" table:style-name="ce44">
            <text:p><text:s/>€ 165.493,36<text:s/></text:p>
          </table:table-cell>
          <table:table-cell table:number-columns-repeated="3" table:style-name="ce44"/>
          <table:table-cell table:number-columns-repeated="16374"/>
        </table:table-row>
        <table:table-row table:style-name="ro1">
          <table:table-cell office:value-type="string" table:style-name="ce16">
            <text:p>41.02.01.0004</text:p>
          </table:table-cell>
          <table:table-cell table:style-name="ce26"/>
          <table:table-cell office:value-type="string" table:style-name="ce26">
            <text:p>*canoni di locali ad uso diverso dello Stato in gestione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table:style-name="ce38"/>
          <table:table-cell office:value-type="currency" office:value="0" table:formula="of:=[.D25]" table:style-name="ce44">
            <text:p><text:s/>€ -<text:s text:c="3"/></text:p>
          </table:table-cell>
          <table:table-cell table:number-columns-repeated="3" table:style-name="ce44"/>
          <table:table-cell table:number-columns-repeated="16374"/>
        </table:table-row>
        <table:table-row table:style-name="ro1">
          <table:table-cell office:value-type="string" table:style-name="ce16">
            <text:p>41.02.01.0005</text:p>
          </table:table-cell>
          <table:table-cell table:style-name="ce26"/>
          <table:table-cell office:value-type="string" table:style-name="ce26">
            <text:p>*canoni di locali ad uso diverso di abitazione di proprietà di terz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table:style-name="ce38"/>
          <table:table-cell office:value-type="currency" office:value="0" table:formula="of:=[.D26]" table:style-name="ce44">
            <text:p><text:s/>€ -<text:s text:c="3"/></text:p>
          </table:table-cell>
          <table:table-cell table:number-columns-repeated="3" table:style-name="ce44"/>
          <table:table-cell table:number-columns-repeated="16374"/>
        </table:table-row>
        <table:table-row table:style-name="ro1">
          <table:table-cell office:value-type="string" table:style-name="ce16">
            <text:p>41.02.01.0006</text:p>
          </table:table-cell>
          <table:table-cell table:style-name="ce26"/>
          <table:table-cell office:value-type="string" table:style-name="ce26">
            <text:p>*indennità alloggi Erp sfitti art.13 c.2 p.1 contrat. serv.del 20/04/2023</text:p>
          </table:table-cell>
          <table:table-cell office:value-type="currency" office:value="12628.22" table:style-name="ce39">
            <text:p><text:s/>€ 12.628,22<text:s/></text:p>
          </table:table-cell>
          <table:table-cell table:style-name="ce40"/>
          <table:table-cell office:value-type="currency" office:value="12628.22" table:formula="of:=[.D27]" table:style-name="ce38">
            <text:p><text:s/>€ 12.628,22<text:s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41.02.01.0007</text:p>
          </table:table-cell>
          <table:table-cell table:style-name="ce26"/>
          <table:table-cell office:value-type="string" table:style-name="ce26">
            <text:p>*Canoni di locazione alloggi NON erp in proprietà</text:p>
          </table:table-cell>
          <table:table-cell office:value-type="currency" office:value="42381.71" table:style-name="ce39">
            <text:p><text:s/>€ 42.381,71<text:s/></text:p>
          </table:table-cell>
          <table:table-cell table:style-name="ce40"/>
          <table:table-cell table:style-name="ce38"/>
          <table:table-cell office:value-type="currency" office:value="42381.71" table:formula="of:=[.D28]" table:style-name="ce44">
            <text:p><text:s/>€ 42.381,71<text:s/></text:p>
          </table:table-cell>
          <table:table-cell table:number-columns-repeated="3" table:style-name="ce44"/>
          <table:table-cell table:number-columns-repeated="16374"/>
        </table:table-row>
        <table:table-row table:style-name="ro1">
          <table:table-cell table:style-name="ce16"/>
          <table:table-cell table:style-name="ce26"/>
          <table:table-cell table:style-name="ce25"/>
          <table:table-cell table:number-columns-repeated="2" table:style-name="ce45"/>
          <table:table-cell table:number-columns-repeated="5" table:style-name="ce46"/>
          <table:table-cell table:number-columns-repeated="16374"/>
        </table:table-row>
        <table:table-row table:style-name="ro1">
          <table:table-cell office:value-type="string" table:style-name="ce16">
            <text:p>41.02.02</text:p>
          </table:table-cell>
          <table:table-cell table:style-name="ce26"/>
          <table:table-cell office:value-type="string" table:style-name="ce26">
            <text:p>Corrispettivi e rimborsi di Amministrazione Stabili</text:p>
          </table:table-cell>
          <table:table-cell office:value-type="currency" office:value="197696" table:formula="of:=SUM([.D31:.D42])" table:style-name="ce35">
            <text:p><text:s/>€ 197.696,00<text:s/></text:p>
          </table:table-cell>
          <table:table-cell office:value-type="currency" office:value="0" table:formula="of:=SUM([.E31:.E42])" table:style-name="ce35">
            <text:p><text:s/>€ -<text:s text:c="3"/></text:p>
          </table:table-cell>
          <table:table-cell office:value-type="currency" office:value="179313.04" table:formula="of:=SUM([.F31:.F42])" table:style-name="ce35">
            <text:p><text:s/>€ 179.313,04<text:s/></text:p>
          </table:table-cell>
          <table:table-cell office:value-type="currency" office:value="3815.6200000000003" table:formula="of:=SUM([.G31:.G42])" table:style-name="ce35">
            <text:p><text:s/>€ 3.815,62<text:s/></text:p>
          </table:table-cell>
          <table:table-cell office:value-type="currency" office:value="14567.34" table:formula="of:=SUM([.H31:.H42])" table:style-name="ce35">
            <text:p><text:s/>€ 14.567,34<text:s/></text:p>
          </table:table-cell>
          <table:table-cell office:value-type="currency" office:value="0" table:formula="of:=SUM([.I31:.I42])" table:style-name="ce35">
            <text:p><text:s/>€ -<text:s text:c="3"/></text:p>
          </table:table-cell>
          <table:table-cell office:value-type="currency" office:value="0" table:formula="of:=SUM([.J31:.J42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1.02.02.0001</text:p>
          </table:table-cell>
          <table:table-cell table:style-name="ce26"/>
          <table:table-cell office:value-type="string" table:style-name="ce47">
            <text:p>*quote amministrazione alloggi ceduti in proprietà</text:p>
          </table:table-cell>
          <table:table-cell office:value-type="currency" office:value="5633.24" table:style-name="ce40">
            <text:p><text:s/>€ 5.633,24<text:s/></text:p>
          </table:table-cell>
          <table:table-cell table:style-name="ce40"/>
          <table:table-cell table:number-columns-repeated="2" table:style-name="ce38"/>
          <table:table-cell office:value-type="currency" office:value="5633.24" table:formula="of:=[.D31]" table:style-name="ce38">
            <text:p><text:s/>€ 5.633,24<text:s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02</text:p>
          </table:table-cell>
          <table:table-cell table:style-name="ce26"/>
          <table:table-cell office:value-type="string" table:style-name="ce47">
            <text:p>*quote amministrazione locali ceduti in proprietà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32]" table:style-name="ce38">
            <text:p><text:s/>€ -<text:s text:c="3"/></text:p>
          </table:table-cell>
          <table:table-cell table:style-name="ce38"/>
          <table:table-cell office:value-type="currency" office:value="0" table:formula="of:=[.D32]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03</text:p>
          </table:table-cell>
          <table:table-cell table:style-name="ce26"/>
          <table:table-cell office:value-type="string" table:style-name="ce47">
            <text:p>*quote amministrazione alloggi e locali gestiti per c/terz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table:number-columns-repeated="2" table:style-name="ce38"/>
          <table:table-cell office:value-type="currency" office:value="0" table:formula="of:=[.D33]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04</text:p>
          </table:table-cell>
          <table:table-cell table:style-name="ce26"/>
          <table:table-cell office:value-type="string" table:style-name="ce48">
            <text:p>*compensi per gestioni condominial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table:number-columns-repeated="2" table:style-name="ce38"/>
          <table:table-cell office:value-type="currency" office:value="0" table:formula="of:=[.D34]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05</text:p>
          </table:table-cell>
          <table:table-cell table:style-name="ce26"/>
          <table:table-cell office:value-type="string" table:style-name="ce48">
            <text:p>*rimborso imposta di bollo su canoni</text:p>
          </table:table-cell>
          <table:table-cell office:value-type="currency" office:value="44342" table:style-name="ce40">
            <text:p><text:s/>€ 44.342,00<text:s/></text:p>
          </table:table-cell>
          <table:table-cell table:style-name="ce40"/>
          <table:table-cell office:value-type="currency" office:value="44282" table:formula="of:=[.D35]-[.G35]" table:style-name="ce38">
            <text:p><text:s/>€ 44.282,00<text:s/></text:p>
          </table:table-cell>
          <table:table-cell office:value-type="currency" office:value="60" table:style-name="ce38">
            <text:p><text:s/>€ 60,00<text:s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06</text:p>
          </table:table-cell>
          <table:table-cell table:style-name="ce26"/>
          <table:table-cell office:value-type="string" table:style-name="ce47">
            <text:p>*rimb.per stipulaz.contratti</text:p>
          </table:table-cell>
          <table:table-cell office:value-type="currency" office:value="56485.1" table:style-name="ce49">
            <text:p><text:s/>€ 56.485,10<text:s/></text:p>
          </table:table-cell>
          <table:table-cell table:style-name="ce40"/>
          <table:table-cell office:value-type="currency" office:value="53789.599999999999" table:formula="of:=SUM([.D36]-[.G36])" table:style-name="ce38">
            <text:p><text:s/>€ 53.789,60<text:s/></text:p>
          </table:table-cell>
          <table:table-cell office:value-type="currency" office:value="2695.5" table:style-name="ce38">
            <text:p><text:s/>€ 2.695,50<text:s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07</text:p>
          </table:table-cell>
          <table:table-cell table:style-name="ce26"/>
          <table:table-cell office:value-type="string" table:style-name="ce47">
            <text:p>*corrispettivi per gestione rientri G.S.</text:p>
          </table:table-cell>
          <table:table-cell office:value-type="currency" office:value="5822.45" table:style-name="ce40">
            <text:p><text:s/>€ 5.822,45<text:s/></text:p>
          </table:table-cell>
          <table:table-cell table:style-name="ce40"/>
          <table:table-cell table:number-columns-repeated="2" table:style-name="ce38"/>
          <table:table-cell office:value-type="currency" office:value="5822.45" table:formula="of:=[.D37]" table:style-name="ce38">
            <text:p><text:s/>€ 5.822,45<text:s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08</text:p>
          </table:table-cell>
          <table:table-cell table:style-name="ce26"/>
          <table:table-cell office:value-type="string" table:style-name="ce47">
            <text:p>*proventi per sanzioni amministrative a carico utent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38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09</text:p>
          </table:table-cell>
          <table:table-cell table:style-name="ce26"/>
          <table:table-cell office:value-type="string" table:style-name="ce47">
            <text:p>*rimborsi per procedimenti legali</text:p>
          </table:table-cell>
          <table:table-cell office:value-type="currency" office:value="47616.01" table:style-name="ce40">
            <text:p><text:s/>€ 47.616,01<text:s/></text:p>
          </table:table-cell>
          <table:table-cell office:value-type="currency" office:value="0" table:formula="of:=[.D39]-[.F39]-[.G39]" table:style-name="ce40">
            <text:p><text:s/>€ -<text:s text:c="3"/></text:p>
          </table:table-cell>
          <table:table-cell office:value-type="currency" office:value="46990.69" table:style-name="ce38">
            <text:p><text:s/>€ 46.990,69<text:s/></text:p>
          </table:table-cell>
          <table:table-cell office:value-type="currency" office:value="625.32000000000005" table:style-name="ce38">
            <text:p><text:s/>€ 625,32<text:s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10</text:p>
          </table:table-cell>
          <table:table-cell table:style-name="ce26"/>
          <table:table-cell office:value-type="string" table:style-name="ce48">
            <text:p>*rimborsi per funzion.Commissione Allogg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table:number-columns-repeated="2" table:style-name="ce38"/>
          <table:table-cell office:value-type="currency" office:value="0" table:formula="of:=[.D40]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11</text:p>
          </table:table-cell>
          <table:table-cell table:style-name="ce26"/>
          <table:table-cell office:value-type="string" table:style-name="ce26">
            <text:p>*corrispettivi diversi</text:p>
          </table:table-cell>
          <table:table-cell office:value-type="currency" office:value="2231.1999999999998" table:style-name="ce49">
            <text:p><text:s/>€ 2.231,20<text:s/></text:p>
          </table:table-cell>
          <table:table-cell table:style-name="ce40"/>
          <table:table-cell office:value-type="currency" office:value="0" table:style-name="ce38">
            <text:p><text:s/>€ -<text:s text:c="3"/></text:p>
          </table:table-cell>
          <table:table-cell table:style-name="ce38"/>
          <table:table-cell office:value-type="currency" office:value="2231.1999999999998" table:formula="of:=[.D41]-[.F41]-[.G41]" table:style-name="ce38">
            <text:p><text:s/>€ 2.231,20<text:s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2.0012</text:p>
          </table:table-cell>
          <table:table-cell table:style-name="ce26"/>
          <table:table-cell office:value-type="string" table:style-name="ce50">
            <text:p>*rimborso spese per riscossione canoni</text:p>
          </table:table-cell>
          <table:table-cell office:value-type="currency" office:value="35566" table:style-name="ce49">
            <text:p><text:s/>€ 35.566,00<text:s/></text:p>
          </table:table-cell>
          <table:table-cell office:value-type="currency" office:value="0" table:formula="of:=SUM([.D42]-[.F42]-[.G42]-[.H42])" table:style-name="ce51">
            <text:p><text:s/>€ -<text:s text:c="3"/></text:p>
          </table:table-cell>
          <table:table-cell office:value-type="currency" office:value="34250.75" table:formula="of:=ROUND([.D42]*3151/3272;2)" table:style-name="ce38">
            <text:p><text:s/>€ 34.250,75<text:s/></text:p>
          </table:table-cell>
          <table:table-cell office:value-type="currency" office:value="434.8" table:formula="of:=ROUND([.D42]*40/3272;2)+0.01" table:style-name="ce38">
            <text:p><text:s/>€ 434,80<text:s/></text:p>
          </table:table-cell>
          <table:table-cell office:value-type="currency" office:value="880.45" table:formula="of:=ROUND([.D42]*81/3272;2)" table:style-name="ce38">
            <text:p><text:s/>€ 880,45<text:s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table:style-name="ce16"/>
          <table:table-cell table:style-name="ce26"/>
          <table:table-cell table:style-name="ce25"/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table:style-name="ce16"/>
          <table:table-cell table:style-name="ce26"/>
          <table:table-cell table:style-name="ce25"/>
          <table:table-cell table:number-columns-repeated="7" table:style-name="ce40"/>
          <table:table-cell table:number-columns-repeated="16374"/>
        </table:table-row>
        <table:table-row table:style-name="ro1">
          <table:table-cell office:value-type="string" table:style-name="ce16">
            <text:p>41.02.03</text:p>
          </table:table-cell>
          <table:table-cell table:style-name="ce26"/>
          <table:table-cell office:value-type="string" table:style-name="ce26">
            <text:p>Corrispettivi e rimborsi di Manutenzione Stabili</text:p>
          </table:table-cell>
          <table:table-cell office:value-type="currency" office:value="40479.29" table:formula="of:=SUM([.D46:.D51])" table:style-name="ce35">
            <text:p><text:s/>€ 40.479,29<text:s/></text:p>
          </table:table-cell>
          <table:table-cell office:value-type="currency" office:value="0" table:formula="of:=SUM([.E46:.E51])" table:style-name="ce35">
            <text:p><text:s/>€ -<text:s text:c="3"/></text:p>
          </table:table-cell>
          <table:table-cell office:value-type="currency" office:value="40479.29" table:formula="of:=SUM([.F46:.F51])" table:style-name="ce35">
            <text:p><text:s/>€ 40.479,29<text:s/></text:p>
          </table:table-cell>
          <table:table-cell office:value-type="currency" office:value="0" table:formula="of:=SUM([.G46:.G51])" table:style-name="ce35">
            <text:p><text:s/>€ -<text:s text:c="3"/></text:p>
          </table:table-cell>
          <table:table-cell office:value-type="currency" office:value="0" table:formula="of:=SUM([.H46:.H51])" table:style-name="ce35">
            <text:p><text:s/>€ -<text:s text:c="3"/></text:p>
          </table:table-cell>
          <table:table-cell office:value-type="currency" office:value="0" table:formula="of:=SUM([.I46:.I51])" table:style-name="ce35">
            <text:p><text:s/>€ -<text:s text:c="3"/></text:p>
          </table:table-cell>
          <table:table-cell office:value-type="currency" office:value="0" table:formula="of:=SUM([.J46:.J51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1.02.03.0001</text:p>
          </table:table-cell>
          <table:table-cell table:style-name="ce26"/>
          <table:table-cell office:value-type="string" table:style-name="ce48">
            <text:p>*quote manutenzione alloggi ceduti in proprietà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46]" table:style-name="ce38">
            <text:p><text:s/>€ -<text:s text:c="3"/></text:p>
          </table:table-cell>
          <table:table-cell table:style-name="ce38"/>
          <table:table-cell office:value-type="currency" office:value="0" table:formula="of:=[.D46]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3.0002</text:p>
          </table:table-cell>
          <table:table-cell table:style-name="ce26"/>
          <table:table-cell office:value-type="string" table:style-name="ce48">
            <text:p>*quote manutenzione locali ceduti in proprietà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47]" table:style-name="ce38">
            <text:p><text:s/>€ -<text:s text:c="3"/></text:p>
          </table:table-cell>
          <table:table-cell table:style-name="ce38"/>
          <table:table-cell office:value-type="currency" office:value="0" table:formula="of:=[.D47]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3.0003</text:p>
          </table:table-cell>
          <table:table-cell table:style-name="ce26"/>
          <table:table-cell office:value-type="string" table:style-name="ce48">
            <text:p>*quote manutenzione alloggi gestiti per c/terz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48]" table:style-name="ce38">
            <text:p><text:s/>€ -<text:s text:c="3"/></text:p>
          </table:table-cell>
          <table:table-cell table:style-name="ce38"/>
          <table:table-cell office:value-type="currency" office:value="0" table:formula="of:=[.D48]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2.03.0004</text:p>
          </table:table-cell>
          <table:table-cell table:style-name="ce26"/>
          <table:table-cell office:value-type="string" table:style-name="ce48">
            <text:p>*rimborsi da assicurazione per danni a fabbricati</text:p>
          </table:table-cell>
          <table:table-cell office:value-type="currency" office:value="28886" table:style-name="ce40">
            <text:p><text:s/>€ 28.886,00<text:s/></text:p>
          </table:table-cell>
          <table:table-cell table:style-name="ce40"/>
          <table:table-cell office:value-type="currency" office:value="28886" table:formula="of:=[.D49]" table:style-name="ce38">
            <text:p><text:s/>€ 28.886,00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1.02.03.0005</text:p>
          </table:table-cell>
          <table:table-cell table:style-name="ce26"/>
          <table:table-cell office:value-type="string" table:style-name="ce47">
            <text:p>*corrispettivi per esecuzione opere di manutenzione.</text:p>
          </table:table-cell>
          <table:table-cell office:value-type="currency" office:value="11593.29" table:style-name="ce39">
            <text:p><text:s/>€ 11.593,29<text:s/></text:p>
          </table:table-cell>
          <table:table-cell table:style-name="ce40"/>
          <table:table-cell office:value-type="currency" office:value="11593.29" table:formula="of:=[.D50]" table:style-name="ce38">
            <text:p><text:s/>€ 11.593,29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1.02.03.0006</text:p>
          </table:table-cell>
          <table:table-cell table:style-name="ce26"/>
          <table:table-cell office:value-type="string" table:style-name="ce47">
            <text:p>*compensi tecnici per manutenzione stabili c/terzi</text:p>
          </table:table-cell>
          <table:table-cell table:number-columns-repeated="2" table:style-name="ce40"/>
          <table:table-cell office:value-type="currency" office:value="0" table:formula="of:=[.D51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45"/>
          <table:table-cell table:number-columns-repeated="2" table:style-name="ce46"/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16">
            <text:p>41.02.04</text:p>
          </table:table-cell>
          <table:table-cell table:style-name="ce26"/>
          <table:table-cell office:value-type="string" table:style-name="ce26">
            <text:p>Rimborsi per la gestione dei servizi</text:p>
          </table:table-cell>
          <table:table-cell office:value-type="currency" office:value="337.78" table:formula="of:=SUM([.D54:.D58])" table:style-name="ce35">
            <text:p><text:s/>€ 337,78<text:s/></text:p>
          </table:table-cell>
          <table:table-cell office:value-type="currency" office:value="0" table:formula="of:=SUM([.E54:.E58])" table:style-name="ce35">
            <text:p><text:s/>€ -<text:s text:c="3"/></text:p>
          </table:table-cell>
          <table:table-cell office:value-type="currency" office:value="337.78" table:formula="of:=SUM([.F54:.F58])" table:style-name="ce35">
            <text:p><text:s/>€ 337,78<text:s/></text:p>
          </table:table-cell>
          <table:table-cell office:value-type="currency" office:value="0" table:formula="of:=SUM([.G54:.G58])" table:style-name="ce35">
            <text:p><text:s/>€ -<text:s text:c="3"/></text:p>
          </table:table-cell>
          <table:table-cell office:value-type="currency" office:value="0" table:formula="of:=SUM([.H54:.H58])" table:style-name="ce35">
            <text:p><text:s/>€ -<text:s text:c="3"/></text:p>
          </table:table-cell>
          <table:table-cell office:value-type="currency" office:value="0" table:formula="of:=SUM([.I54:.I58])" table:style-name="ce35">
            <text:p><text:s/>€ -<text:s text:c="3"/></text:p>
          </table:table-cell>
          <table:table-cell office:value-type="currency" office:value="0" table:formula="of:=SUM([.J54:.J58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1.02.04.0001</text:p>
          </table:table-cell>
          <table:table-cell table:style-name="ce26"/>
          <table:table-cell office:value-type="string" table:style-name="ce47">
            <text:p>*acqua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54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1.02.04.0002</text:p>
          </table:table-cell>
          <table:table-cell table:style-name="ce26"/>
          <table:table-cell office:value-type="string" table:style-name="ce47">
            <text:p>*illuminazione</text:p>
          </table:table-cell>
          <table:table-cell office:value-type="currency" office:value="307" table:style-name="ce40">
            <text:p><text:s/>€ 307,00<text:s/></text:p>
          </table:table-cell>
          <table:table-cell table:style-name="ce40"/>
          <table:table-cell office:value-type="currency" office:value="307" table:formula="of:=[.D55]" table:style-name="ce38">
            <text:p><text:s/>€ 307,00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1.02.04.0003</text:p>
          </table:table-cell>
          <table:table-cell table:style-name="ce26"/>
          <table:table-cell office:value-type="string" table:style-name="ce47">
            <text:p>*ascensor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56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1.02.04.0004</text:p>
          </table:table-cell>
          <table:table-cell table:style-name="ce26"/>
          <table:table-cell office:value-type="string" table:style-name="ce47">
            <text:p>*altri serviz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57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1.02.04.0005</text:p>
          </table:table-cell>
          <table:table-cell table:style-name="ce26"/>
          <table:table-cell office:value-type="string" table:style-name="ce47">
            <text:p>*conguaglio per servizi a rimborso</text:p>
          </table:table-cell>
          <table:table-cell office:value-type="currency" office:value="30.78" table:style-name="ce40">
            <text:p><text:s/>€ 30,78<text:s/></text:p>
          </table:table-cell>
          <table:table-cell table:style-name="ce40"/>
          <table:table-cell office:value-type="currency" office:value="30.78" table:formula="of:=[.D58]" table:style-name="ce38">
            <text:p><text:s/>€ 30,78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table:style-name="ce16"/>
          <table:table-cell table:style-name="ce26"/>
          <table:table-cell table:style-name="ce47"/>
          <table:table-cell table:number-columns-repeated="2" table:style-name="ce45"/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41.02.05</text:p>
          </table:table-cell>
          <table:table-cell table:style-name="ce26"/>
          <table:table-cell office:value-type="string" table:style-name="ce26">
            <text:p>Canoni diversi</text:p>
          </table:table-cell>
          <table:table-cell office:value-type="currency" office:value="3904.53" table:formula="of:=SUM([.D61:.D63])" table:style-name="ce35">
            <text:p><text:s/>€ 3.904,53<text:s/></text:p>
          </table:table-cell>
          <table:table-cell office:value-type="currency" office:value="0" table:formula="of:=SUM([.E61:.E63])" table:style-name="ce35">
            <text:p><text:s/>€ -<text:s text:c="3"/></text:p>
          </table:table-cell>
          <table:table-cell office:value-type="currency" office:value="0" table:formula="of:=SUM([.F61:.F63])" table:style-name="ce35">
            <text:p><text:s/>€ -<text:s text:c="3"/></text:p>
          </table:table-cell>
          <table:table-cell office:value-type="currency" office:value="3904.53" table:formula="of:=SUM([.G61:.G63])" table:style-name="ce35">
            <text:p><text:s/>€ 3.904,53<text:s/></text:p>
          </table:table-cell>
          <table:table-cell office:value-type="currency" office:value="0" table:formula="of:=SUM([.H61:.H63])" table:style-name="ce35">
            <text:p><text:s/>€ -<text:s text:c="3"/></text:p>
          </table:table-cell>
          <table:table-cell office:value-type="currency" office:value="0" table:formula="of:=SUM([.I61:.I63])" table:style-name="ce35">
            <text:p><text:s/>€ -<text:s text:c="3"/></text:p>
          </table:table-cell>
          <table:table-cell office:value-type="currency" office:value="0" table:formula="of:=SUM([.J61:.J63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1.02.05.0001</text:p>
          </table:table-cell>
          <table:table-cell table:style-name="ce26"/>
          <table:table-cell office:value-type="string" table:style-name="ce26">
            <text:p>*affitti delle aree</text:p>
          </table:table-cell>
          <table:table-cell office:value-type="currency" office:value="3904.53" table:style-name="ce40">
            <text:p><text:s/>€ 3.904,53<text:s/></text:p>
          </table:table-cell>
          <table:table-cell table:style-name="ce40"/>
          <table:table-cell table:style-name="ce38"/>
          <table:table-cell office:value-type="currency" office:value="3904.53" table:formula="of:=[.D61]" table:style-name="ce38">
            <text:p><text:s/>€ 3.904,53<text:s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office:value-type="string" table:style-name="ce16">
            <text:p>41.02.05.0002</text:p>
          </table:table-cell>
          <table:table-cell table:style-name="ce26"/>
          <table:table-cell office:value-type="string" table:style-name="ce26">
            <text:p>*gestioni agricole delle aree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41.02.05.0003</text:p>
          </table:table-cell>
          <table:table-cell table:style-name="ce26"/>
          <table:table-cell office:value-type="string" table:style-name="ce26">
            <text:p>*altri proventi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1.03</text:p>
          </table:table-cell>
          <table:table-cell table:style-name="ce26"/>
          <table:table-cell office:value-type="string" table:style-name="ce26">
            <text:p>RICAVI DELLE PRESTAZIONI PER INTERVENTI EDILIZI</text:p>
          </table:table-cell>
          <table:table-cell office:value-type="currency" office:value="10787.92" table:formula="of:=[.D66]" table:style-name="ce33">
            <text:p><text:s/>€ 10.787,92<text:s/></text:p>
          </table:table-cell>
          <table:table-cell office:value-type="currency" office:value="0" table:formula="of:=[.E66]" table:style-name="ce33">
            <text:p><text:s/>€ -<text:s text:c="3"/></text:p>
          </table:table-cell>
          <table:table-cell office:value-type="currency" office:value="0" table:formula="of:=[.F66]" table:style-name="ce33">
            <text:p><text:s/>€ -<text:s text:c="3"/></text:p>
          </table:table-cell>
          <table:table-cell office:value-type="currency" office:value="0" table:formula="of:=[.G66]" table:style-name="ce33">
            <text:p><text:s/>€ -<text:s text:c="3"/></text:p>
          </table:table-cell>
          <table:table-cell office:value-type="currency" office:value="10787.92" table:formula="of:=[.H66]" table:style-name="ce33">
            <text:p><text:s/>€ 10.787,92<text:s/></text:p>
          </table:table-cell>
          <table:table-cell office:value-type="currency" office:value="0" table:formula="of:=[.I66]" table:style-name="ce33">
            <text:p><text:s/>€ -<text:s text:c="3"/></text:p>
          </table:table-cell>
          <table:table-cell office:value-type="currency" office:value="0" table:formula="of:=[.J66]" table:style-name="ce3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1.03.01</text:p>
          </table:table-cell>
          <table:table-cell table:style-name="ce26"/>
          <table:table-cell office:value-type="string" table:style-name="ce26">
            <text:p>Attività costruttiva</text:p>
          </table:table-cell>
          <table:table-cell office:value-type="currency" office:value="10787.92" table:formula="of:=SUM([.D67:.D70])" table:style-name="ce35">
            <text:p><text:s/>€ 10.787,92<text:s/></text:p>
          </table:table-cell>
          <table:table-cell office:value-type="currency" office:value="0" table:formula="of:=SUM([.E67:.E70])" table:style-name="ce35">
            <text:p><text:s/>€ -<text:s text:c="3"/></text:p>
          </table:table-cell>
          <table:table-cell office:value-type="currency" office:value="0" table:formula="of:=SUM([.F67:.F70])" table:style-name="ce35">
            <text:p><text:s/>€ -<text:s text:c="3"/></text:p>
          </table:table-cell>
          <table:table-cell office:value-type="currency" office:value="0" table:formula="of:=SUM([.G67:.G70])" table:style-name="ce35">
            <text:p><text:s/>€ -<text:s text:c="3"/></text:p>
          </table:table-cell>
          <table:table-cell office:value-type="currency" office:value="10787.92" table:formula="of:=SUM([.H67:.H70])" table:style-name="ce35">
            <text:p><text:s/>€ 10.787,92<text:s/></text:p>
          </table:table-cell>
          <table:table-cell office:value-type="currency" office:value="0" table:formula="of:=SUM([.I67:.I70])" table:style-name="ce35">
            <text:p><text:s/>€ -<text:s text:c="3"/></text:p>
          </table:table-cell>
          <table:table-cell office:value-type="currency" office:value="0" table:formula="of:=SUM([.J67:.J70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1.03.01.0001</text:p>
          </table:table-cell>
          <table:table-cell table:style-name="ce26"/>
          <table:table-cell office:value-type="string" table:style-name="ce26">
            <text:p>*compensi per interventi costruttiv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41.03.01.0002</text:p>
          </table:table-cell>
          <table:table-cell table:style-name="ce26"/>
          <table:table-cell office:value-type="string" table:style-name="ce26">
            <text:p>*compensi per interventi di manut.straordinaria,ristrutt.e recupero</text:p>
          </table:table-cell>
          <table:table-cell office:value-type="currency" office:value="10787.92" table:style-name="ce40">
            <text:p><text:s/>€ 10.787,92<text:s/></text:p>
          </table:table-cell>
          <table:table-cell table:style-name="ce40"/>
          <table:table-cell table:number-columns-repeated="2" table:style-name="ce38"/>
          <table:table-cell office:value-type="currency" office:value="10787.92" table:formula="of:=[.D68]" table:style-name="ce38">
            <text:p><text:s/>€ 10.787,92<text:s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1.03.01.0003</text:p>
          </table:table-cell>
          <table:table-cell table:style-name="ce26"/>
          <table:table-cell office:value-type="string" table:style-name="ce26">
            <text:p>*compensi per realizzazione servizi residenzial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41.03.01.0004</text:p>
          </table:table-cell>
          <table:table-cell table:style-name="ce26"/>
          <table:table-cell office:value-type="string" table:style-name="ce26">
            <text:p>*compensi per altri interventi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office:value-type="currency" office:value="0" table:formula="of:=[.D70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45"/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2" table:style-name="ce26">
            <text:p>2</text:p>
          </table:table-cell>
          <table:table-cell office:value-type="string" table:style-name="ce26">
            <text:p>VARIAZIONI DELLE RIMANENZE DI PRODOTTI IN CORSO DI<text:s/>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string" table:style-name="ce26">
            <text:p><text:s/></text:p>
          </table:table-cell>
          <table:table-cell office:value-type="string" table:style-name="ce26">
            <text:p>LAVORAZIONE, SEMILAVORATI, FINITI<text:s/></text:p>
          </table:table-cell>
          <table:table-cell office:value-type="currency" office:value="0" table:formula="of:=SUM([.D75]+[.D79])" table:style-name="ce52">
            <text:p><text:s/>€ -<text:s text:c="3"/></text:p>
          </table:table-cell>
          <table:table-cell table:number-columns-repeated="4" table:style-name="ce52"/>
          <table:table-cell office:value-type="currency" office:value="0" table:formula="of:=SUM([.I75]+[.I79])" table:style-name="ce52">
            <text:p><text:s/>€ -<text:s text:c="3"/>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6">
            <text:p>42.01</text:p>
          </table:table-cell>
          <table:table-cell table:style-name="ce26"/>
          <table:table-cell office:value-type="string" table:style-name="ce26">
            <text:p>Variazioni delle rimanenze di prodotti in corso di lavorazione e semilavorati</text:p>
          </table:table-cell>
          <table:table-cell office:value-type="currency" office:value="0" table:formula="of:=[.D76]" table:style-name="ce53">
            <text:p><text:s/>€ -<text:s text:c="3"/></text:p>
          </table:table-cell>
          <table:table-cell table:number-columns-repeated="4" table:style-name="ce53"/>
          <table:table-cell office:value-type="currency" office:value="0" table:formula="of:=[.I76]" table:style-name="ce53">
            <text:p><text:s/>€ -<text:s text:c="3"/>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style-name="ce16">
            <text:p>42.01.01</text:p>
          </table:table-cell>
          <table:table-cell table:style-name="ce26"/>
          <table:table-cell office:value-type="string" table:style-name="ce26">
            <text:p>Variazioni delle rimanenze di interventi costruttivi in corso dest. alla vendita</text:p>
          </table:table-cell>
          <table:table-cell office:value-type="currency" office:value="0" table:formula="of:=SUM([.D78]-[.D77])" table:style-name="ce53">
            <text:p><text:s/>€ -<text:s text:c="3"/></text:p>
          </table:table-cell>
          <table:table-cell table:number-columns-repeated="4" table:style-name="ce53"/>
          <table:table-cell office:value-type="currency" office:value="0" table:formula="of:=SUM([.I78]-[.I77])" table:style-name="ce53">
            <text:p><text:s/>€ -<text:s text:c="3"/>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style-name="ce16">
            <text:p>42.01.01.000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*rimanenze iniziali di interventi costruttivi destnati alla vendita</text:p>
          </table:table-cell>
          <table:table-cell office:value-type="currency" office:value="0" table:style-name="ce54">
            <text:p><text:s/>€ -<text:s text:c="3"/></text:p>
          </table:table-cell>
          <table:table-cell table:number-columns-repeated="4" table:style-name="ce54"/>
          <table:table-cell office:value-type="currency" office:value="0" table:formula="of:=[.D77]" table:style-name="ce54">
            <text:p><text:s/>€ -<text:s text:c="3"/>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6">
            <text:p>42.01.01.0002</text:p>
          </table:table-cell>
          <table:table-cell table:style-name="ce26"/>
          <table:table-cell office:value-type="string" table:style-name="ce26">
            <text:p>*rimanenze finali di interventi costruttivi dest.alla vendita</text:p>
          </table:table-cell>
          <table:table-cell table:number-columns-repeated="5" table:style-name="ce54"/>
          <table:table-cell office:value-type="currency" office:value="0" table:formula="of:=[.D78]" table:style-name="ce54">
            <text:p><text:s/>€ -<text:s text:c="3"/></text:p>
          </table:table-cell>
          <table:table-cell table:style-name="ce54"/>
          <table:table-cell table:number-columns-repeated="16374"/>
        </table:table-row>
        <table:table-row table:style-name="ro1">
          <table:table-cell office:value-type="string" table:style-name="ce16">
            <text:p>42.02</text:p>
          </table:table-cell>
          <table:table-cell table:style-name="ce26"/>
          <table:table-cell office:value-type="string" table:style-name="ce26">
            <text:p>Variazioni delle rimanenze di prodotti finiti</text:p>
          </table:table-cell>
          <table:table-cell office:value-type="currency" office:value="0" table:formula="of:=[.D80]" table:style-name="ce53">
            <text:p><text:s/>€ -<text:s text:c="3"/></text:p>
          </table:table-cell>
          <table:table-cell table:number-columns-repeated="4" table:style-name="ce53"/>
          <table:table-cell office:value-type="currency" office:value="0" table:formula="of:=[.I80]" table:style-name="ce53">
            <text:p><text:s/>€ -<text:s text:c="3"/>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style-name="ce16">
            <text:p>42.02.01</text:p>
          </table:table-cell>
          <table:table-cell table:style-name="ce26"/>
          <table:table-cell office:value-type="string" table:style-name="ce26">
            <text:p>Variazioni delle rimanenze di fabbricati ultimati destinati alla vendita</text:p>
          </table:table-cell>
          <table:table-cell office:value-type="currency" office:value="0" table:formula="of:=SUM([.D82]-[.D81])" table:style-name="ce53">
            <text:p><text:s/>€ -<text:s text:c="3"/></text:p>
          </table:table-cell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2.02.01.0001</text:p>
          </table:table-cell>
          <table:table-cell table:style-name="ce26"/>
          <table:table-cell office:value-type="string" table:style-name="ce26">
            <text:p>*rimanenze iniziali di fabbricati ultimati destinati alla vendita</text:p>
          </table:table-cell>
          <table:table-cell table:style-name="ce54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2.02.01.0002</text:p>
          </table:table-cell>
          <table:table-cell table:style-name="ce26"/>
          <table:table-cell office:value-type="string" table:style-name="ce26">
            <text:p>*rimanenze finali di fabbricati ultimati destinati alla vendita</text:p>
          </table:table-cell>
          <table:table-cell table:style-name="ce54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55"/>
          <table:table-cell table:style-name="ce56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3" table:style-name="ce26">
            <text:p>3</text:p>
          </table:table-cell>
          <table:table-cell office:value-type="string" table:style-name="ce26">
            <text:p>VARIAZIONE DI LAVORI IN CORSO SU ORDINAZIONE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1</text:p>
          </table:table-cell>
          <table:table-cell table:style-name="ce26"/>
          <table:table-cell office:value-type="string" table:style-name="ce26">
            <text:p>Rimanenze di interventi costruttivi 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1.01</text:p>
          </table:table-cell>
          <table:table-cell table:style-name="ce26"/>
          <table:table-cell office:value-type="string" table:style-name="ce26">
            <text:p>rimanenze di interventi costruttivi 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1.01.0001</text:p>
          </table:table-cell>
          <table:table-cell table:style-name="ce26"/>
          <table:table-cell office:value-type="string" table:style-name="ce26">
            <text:p>*rimanenze iniziali di interventi costruttivi 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1.01.0002</text:p>
          </table:table-cell>
          <table:table-cell table:style-name="ce26"/>
          <table:table-cell office:value-type="string" table:style-name="ce26">
            <text:p>*rimanenze finali di interventi costruttivi 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2</text:p>
          </table:table-cell>
          <table:table-cell table:style-name="ce26"/>
          <table:table-cell office:value-type="string" table:style-name="ce26">
            <text:p>Rimanenze di interventi di risanamento e ristrutt.per c/terzi</text:p>
          </table:table-cell>
          <table:table-cell table:number-columns-repeated="2" table:style-name="ce55"/>
          <table:table-cell table:style-name="ce56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2.01</text:p>
          </table:table-cell>
          <table:table-cell table:style-name="ce26"/>
          <table:table-cell office:value-type="string" table:style-name="ce26">
            <text:p>rimanenze di interventi di risanamento e ristrutt.per c/terzi</text:p>
          </table:table-cell>
          <table:table-cell table:number-columns-repeated="2" table:style-name="ce55"/>
          <table:table-cell table:style-name="ce56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2.01.0001</text:p>
          </table:table-cell>
          <table:table-cell table:style-name="ce26"/>
          <table:table-cell office:value-type="string" table:style-name="ce26">
            <text:p>*rimanenze iniziali di interventi di risanamento e ristrutt.per c/terzi</text:p>
          </table:table-cell>
          <table:table-cell table:number-columns-repeated="2" table:style-name="ce55"/>
          <table:table-cell table:style-name="ce56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2.01.0002</text:p>
          </table:table-cell>
          <table:table-cell table:style-name="ce26"/>
          <table:table-cell office:value-type="string" table:style-name="ce26">
            <text:p>*rimanenze finali di interventi di risanamento e ristrutt.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3</text:p>
          </table:table-cell>
          <table:table-cell table:style-name="ce26"/>
          <table:table-cell office:value-type="string" table:style-name="ce26">
            <text:p>Rimanenze di servizi residenziali 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3.01</text:p>
          </table:table-cell>
          <table:table-cell table:style-name="ce26"/>
          <table:table-cell office:value-type="string" table:style-name="ce26">
            <text:p>rimanenze di servizi residenziali 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3.01.0001</text:p>
          </table:table-cell>
          <table:table-cell table:style-name="ce26"/>
          <table:table-cell office:value-type="string" table:style-name="ce26">
            <text:p>*rimanenze iniziali di servizi residenziali 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3.03.01.0002</text:p>
          </table:table-cell>
          <table:table-cell table:style-name="ce26"/>
          <table:table-cell office:value-type="string" table:style-name="ce26">
            <text:p>*rimanenze finali di servizi residenziali per c/terz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4" table:style-name="ce26">
            <text:p>4</text:p>
          </table:table-cell>
          <table:table-cell office:value-type="string" table:style-name="ce26">
            <text:p>INCREMENTI DI IMMOBILIZZAZIONI PER LAVORI INTERNI</text:p>
          </table:table-cell>
          <table:table-cell office:value-type="currency" office:value="121146.18" table:formula="of:=SUM([.D101]+[.D107])" table:style-name="ce32">
            <text:p><text:s/>€ 121.146,18<text:s/></text:p>
          </table:table-cell>
          <table:table-cell office:value-type="currency" office:value="0" table:formula="of:=SUM([.E101]+[.E107])" table:style-name="ce32">
            <text:p><text:s/>€ -<text:s text:c="3"/></text:p>
          </table:table-cell>
          <table:table-cell office:value-type="currency" office:value="92431.08" table:formula="of:=SUM([.F101]+[.F107])" table:style-name="ce32">
            <text:p><text:s/>€ 92.431,08<text:s/></text:p>
          </table:table-cell>
          <table:table-cell office:value-type="currency" office:value="28715.1" table:formula="of:=SUM([.G101]+[.G107])" table:style-name="ce32">
            <text:p><text:s/>€ 28.715,10<text:s/></text:p>
          </table:table-cell>
          <table:table-cell office:value-type="currency" office:value="0" table:formula="of:=SUM([.H101]+[.H107])" table:style-name="ce32">
            <text:p><text:s/>€ -<text:s text:c="3"/></text:p>
          </table:table-cell>
          <table:table-cell office:value-type="currency" office:value="0" table:formula="of:=SUM([.I101]+[.I107])" table:style-name="ce32">
            <text:p><text:s/>€ -<text:s text:c="3"/></text:p>
          </table:table-cell>
          <table:table-cell office:value-type="currency" office:value="0" table:formula="of:=SUM([.J101]+[.J107])" table:style-name="ce32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office:value-type="string" table:style-name="ce16">
            <text:p>44.01</text:p>
          </table:table-cell>
          <table:table-cell table:style-name="ce26"/>
          <table:table-cell office:value-type="string" table:style-name="ce26">
            <text:p>CAPITALIZZAZIONE COSTI ATTIVITA' COSTRUTTIVA<text:s/></text:p>
          </table:table-cell>
          <table:table-cell office:value-type="currency" office:value="28715.1" table:formula="of:=SUM([.D102]+[.D104])" table:style-name="ce33">
            <text:p><text:s/>€ 28.715,10<text:s/></text:p>
          </table:table-cell>
          <table:table-cell office:value-type="currency" office:value="0" table:formula="of:=SUM([.E102]+[.E104])" table:style-name="ce33">
            <text:p><text:s/>€ -<text:s text:c="3"/></text:p>
          </table:table-cell>
          <table:table-cell office:value-type="currency" office:value="0" table:formula="of:=SUM([.F102]+[.F104])" table:style-name="ce33">
            <text:p><text:s/>€ -<text:s text:c="3"/></text:p>
          </table:table-cell>
          <table:table-cell office:value-type="currency" office:value="28715.1" table:formula="of:=SUM([.G102]+[.G104])" table:style-name="ce33">
            <text:p><text:s/>€ 28.715,10<text:s/></text:p>
          </table:table-cell>
          <table:table-cell office:value-type="currency" office:value="0" table:formula="of:=SUM([.H102]+[.H104])" table:style-name="ce33">
            <text:p><text:s/>€ -<text:s text:c="3"/></text:p>
          </table:table-cell>
          <table:table-cell office:value-type="currency" office:value="0" table:formula="of:=SUM([.I102]+[.I104])" table:style-name="ce33">
            <text:p><text:s/>€ -<text:s text:c="3"/></text:p>
          </table:table-cell>
          <table:table-cell office:value-type="currency" office:value="0" table:formula="of:=SUM([.J102]+[.J104])" table:style-name="ce3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4.01.01</text:p>
          </table:table-cell>
          <table:table-cell table:style-name="ce26"/>
          <table:table-cell office:value-type="string" table:style-name="ce26">
            <text:p>capitalizzazione costi interventi costruttivi</text:p>
          </table:table-cell>
          <table:table-cell office:value-type="currency" office:value="28715.1" table:formula="of:=[.D103]" table:style-name="ce35">
            <text:p><text:s/>€ 28.715,10<text:s/></text:p>
          </table:table-cell>
          <table:table-cell office:value-type="currency" office:value="0" table:formula="of:=[.E103]" table:style-name="ce35">
            <text:p><text:s/>€ -<text:s text:c="3"/></text:p>
          </table:table-cell>
          <table:table-cell office:value-type="currency" office:value="0" table:formula="of:=[.F103]" table:style-name="ce35">
            <text:p><text:s/>€ -<text:s text:c="3"/></text:p>
          </table:table-cell>
          <table:table-cell office:value-type="currency" office:value="28715.1" table:formula="of:=[.G103]" table:style-name="ce35">
            <text:p><text:s/>€ 28.715,10<text:s/></text:p>
          </table:table-cell>
          <table:table-cell office:value-type="currency" office:value="0" table:formula="of:=[.H103]" table:style-name="ce35">
            <text:p><text:s/>€ -<text:s text:c="3"/></text:p>
          </table:table-cell>
          <table:table-cell office:value-type="currency" office:value="0" table:formula="of:=[.I103]" table:style-name="ce35">
            <text:p><text:s/>€ -<text:s text:c="3"/></text:p>
          </table:table-cell>
          <table:table-cell office:value-type="currency" office:value="0" table:formula="of:=[.J103]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4.01.01.0001</text:p>
          </table:table-cell>
          <table:table-cell table:style-name="ce26"/>
          <table:table-cell office:value-type="string" table:style-name="ce26">
            <text:p>*Spese tecniche di realizzazione interventi costruttivi</text:p>
          </table:table-cell>
          <table:table-cell office:value-type="currency" office:value="28715.1" table:style-name="ce58">
            <text:p><text:s/>€ 28.715,10<text:s/></text:p>
          </table:table-cell>
          <table:table-cell table:style-name="ce59"/>
          <table:table-cell office:value-type="currency" office:value="0" table:formula="of:=SUM([.D103])-([.E103]+[.G103]+[.H103]+[.I103])" table:style-name="ce38">
            <text:p><text:s/>€ -<text:s text:c="3"/></text:p>
          </table:table-cell>
          <table:table-cell office:value-type="currency" office:value="28715.1" table:style-name="ce44">
            <text:p><text:s/>€ 28.715,10<text:s/></text:p>
          </table:table-cell>
          <table:table-cell table:style-name="ce44"/>
          <table:table-cell office:value-type="currency" office:value="0" table:style-name="ce44">
            <text:p><text:s/>€ -<text:s text:c="3"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16">
            <text:p>44.01.02</text:p>
          </table:table-cell>
          <table:table-cell table:style-name="ce26"/>
          <table:table-cell office:value-type="string" table:style-name="ce26">
            <text:p>capitalizzazione costi <text:s/>realizzazione servizi residenziali</text:p>
          </table:table-cell>
          <table:table-cell office:value-type="currency" office:value="0" table:formula="of:=[.D105]" table:style-name="ce35">
            <text:p><text:s/>€ -<text:s text:c="3"/></text:p>
          </table:table-cell>
          <table:table-cell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44.01.02.0001</text:p>
          </table:table-cell>
          <table:table-cell table:style-name="ce26"/>
          <table:table-cell office:value-type="string" table:style-name="ce26">
            <text:p>*Spese tecniche di realizzazione servizi residenziali</text:p>
          </table:table-cell>
          <table:table-cell table:style-name="ce36"/>
          <table:table-cell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office:value-type="string" table:style-name="ce16">
            <text:p>44.02</text:p>
          </table:table-cell>
          <table:table-cell table:style-name="ce26"/>
          <table:table-cell office:value-type="string" table:style-name="ce26">
            <text:p>CAPITALIZZAZIONE COSTI ATTIVITA' MANUTENTIVA</text:p>
          </table:table-cell>
          <table:table-cell office:value-type="currency" office:value="92431.08" table:formula="of:=SUM([.D108])" table:style-name="ce33">
            <text:p><text:s/>€ 92.431,08<text:s/></text:p>
          </table:table-cell>
          <table:table-cell office:value-type="currency" office:value="0" table:formula="of:=SUM([.E108])" table:style-name="ce33">
            <text:p><text:s/>€ -<text:s text:c="3"/></text:p>
          </table:table-cell>
          <table:table-cell office:value-type="currency" office:value="92431.08" table:formula="of:=SUM([.F108])" table:style-name="ce33">
            <text:p><text:s/>€ 92.431,08<text:s/></text:p>
          </table:table-cell>
          <table:table-cell office:value-type="currency" office:value="0" table:formula="of:=SUM([.G108])" table:style-name="ce33">
            <text:p><text:s/>€ -<text:s text:c="3"/></text:p>
          </table:table-cell>
          <table:table-cell office:value-type="currency" office:value="0" table:formula="of:=SUM([.H108])" table:style-name="ce33">
            <text:p><text:s/>€ -<text:s text:c="3"/></text:p>
          </table:table-cell>
          <table:table-cell office:value-type="currency" office:value="0" table:formula="of:=SUM([.I108])" table:style-name="ce33">
            <text:p><text:s/>€ -<text:s text:c="3"/></text:p>
          </table:table-cell>
          <table:table-cell office:value-type="currency" office:value="0" table:formula="of:=SUM([.J108])" table:style-name="ce3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4.02.01</text:p>
          </table:table-cell>
          <table:table-cell table:style-name="ce26"/>
          <table:table-cell office:value-type="string" table:style-name="ce26">
            <text:p>capitalizzazione costi interv. manut.straord.,risan.,ristrut.e recupero</text:p>
          </table:table-cell>
          <table:table-cell office:value-type="currency" office:value="92431.08" table:formula="of:=[.D109]" table:style-name="ce35">
            <text:p><text:s/>€ 92.431,08<text:s/></text:p>
          </table:table-cell>
          <table:table-cell office:value-type="currency" office:value="0" table:formula="of:=[.E109]" table:style-name="ce35">
            <text:p><text:s/>€ -<text:s text:c="3"/></text:p>
          </table:table-cell>
          <table:table-cell office:value-type="currency" office:value="92431.08" table:formula="of:=[.F109]" table:style-name="ce35">
            <text:p><text:s/>€ 92.431,08<text:s/></text:p>
          </table:table-cell>
          <table:table-cell office:value-type="currency" office:value="0" table:formula="of:=[.G109]" table:style-name="ce35">
            <text:p><text:s/>€ -<text:s text:c="3"/></text:p>
          </table:table-cell>
          <table:table-cell office:value-type="currency" office:value="0" table:formula="of:=[.H109]" table:style-name="ce35">
            <text:p><text:s/>€ -<text:s text:c="3"/></text:p>
          </table:table-cell>
          <table:table-cell office:value-type="currency" office:value="0" table:formula="of:=[.I109]" table:style-name="ce35">
            <text:p><text:s/>€ -<text:s text:c="3"/></text:p>
          </table:table-cell>
          <table:table-cell office:value-type="currency" office:value="0" table:formula="of:=[.J109]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4.02.01.0001</text:p>
          </table:table-cell>
          <table:table-cell table:style-name="ce26"/>
          <table:table-cell office:value-type="string" table:style-name="ce26">
            <text:p>*Spese tecniche di realiz.interv. manut.straord.,risan.,ristrut.e recup.</text:p>
          </table:table-cell>
          <table:table-cell office:value-type="currency" office:value="92431.08" table:style-name="ce40">
            <text:p><text:s/>€ 92.431,08<text:s/></text:p>
          </table:table-cell>
          <table:table-cell table:style-name="ce59"/>
          <table:table-cell office:value-type="currency" office:value="92431.08" table:formula="of:=[.D109]" table:style-name="ce38">
            <text:p><text:s/>€ 92.431,08<text:s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5" table:style-name="ce26">
            <text:p>5</text:p>
          </table:table-cell>
          <table:table-cell office:value-type="string" table:style-name="ce26">
            <text:p>ALTRI RICAVI E PROVENTI</text:p>
          </table:table-cell>
          <table:table-cell office:value-type="currency" office:value="34019.089999999997" table:formula="of:=SUM([.D113])" table:style-name="ce32">
            <text:p><text:s/>€ 34.019,09<text:s/></text:p>
          </table:table-cell>
          <table:table-cell office:value-type="currency" office:value="22548.41" table:formula="of:=SUM([.E113])" table:style-name="ce32">
            <text:p><text:s/>€ 22.548,41<text:s/></text:p>
          </table:table-cell>
          <table:table-cell office:value-type="currency" office:value="10905.369999999999" table:formula="of:=SUM([.F113])" table:style-name="ce32">
            <text:p><text:s/>€ 10.905,37<text:s/></text:p>
          </table:table-cell>
          <table:table-cell office:value-type="currency" office:value="565.30999999999995" table:formula="of:=SUM([.G113])" table:style-name="ce32">
            <text:p><text:s/>€ 565,31<text:s/></text:p>
          </table:table-cell>
          <table:table-cell office:value-type="currency" office:value="0" table:formula="of:=SUM([.H113])" table:style-name="ce32">
            <text:p><text:s/>€ -<text:s text:c="3"/></text:p>
          </table:table-cell>
          <table:table-cell office:value-type="currency" office:value="0" table:formula="of:=SUM([.I113])" table:style-name="ce32">
            <text:p><text:s/>€ -<text:s text:c="3"/></text:p>
          </table:table-cell>
          <table:table-cell office:value-type="currency" office:value="0" table:formula="of:=SUM([.J113])" table:style-name="ce32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5.01</text:p>
          </table:table-cell>
          <table:table-cell table:style-name="ce26"/>
          <table:table-cell office:value-type="string" table:style-name="ce26">
            <text:p>Rimborsi e proventi diversi</text:p>
          </table:table-cell>
          <table:table-cell office:value-type="currency" office:value="34019.089999999997" table:formula="of:=SUM([.D115]+[.D125])" table:style-name="ce35">
            <text:p><text:s/>€ 34.019,09<text:s/></text:p>
          </table:table-cell>
          <table:table-cell office:value-type="currency" office:value="22548.41" table:formula="of:=SUM([.E115]+[.E125])" table:style-name="ce35">
            <text:p><text:s/>€ 22.548,41<text:s/></text:p>
          </table:table-cell>
          <table:table-cell office:value-type="currency" office:value="10905.369999999999" table:formula="of:=SUM([.F115]+[.F125])" table:style-name="ce35">
            <text:p><text:s/>€ 10.905,37<text:s/></text:p>
          </table:table-cell>
          <table:table-cell office:value-type="currency" office:value="565.30999999999995" table:formula="of:=SUM([.G115]+[.G125])" table:style-name="ce35">
            <text:p><text:s/>€ 565,31<text:s/></text:p>
          </table:table-cell>
          <table:table-cell office:value-type="currency" office:value="0" table:formula="of:=SUM([.H115]+[.H125])" table:style-name="ce35">
            <text:p><text:s/>€ -<text:s text:c="3"/></text:p>
          </table:table-cell>
          <table:table-cell office:value-type="currency" office:value="0" table:formula="of:=SUM([.I115]+[.I125])" table:style-name="ce35">
            <text:p><text:s/>€ -<text:s text:c="3"/></text:p>
          </table:table-cell>
          <table:table-cell office:value-type="currency" office:value="0" table:formula="of:=SUM([.J115]+[.J125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45.01.01</text:p>
          </table:table-cell>
          <table:table-cell table:style-name="ce26"/>
          <table:table-cell office:value-type="string" table:style-name="ce26">
            <text:p>altri proventi</text:p>
          </table:table-cell>
          <table:table-cell office:value-type="currency" office:value="22863.89" table:formula="of:=SUM([.D116:.D123])" table:style-name="ce35">
            <text:p><text:s/>€ 22.863,89<text:s/></text:p>
          </table:table-cell>
          <table:table-cell office:value-type="currency" office:value="11393.21" table:formula="of:=SUM([.E116:.E122])" table:style-name="ce35">
            <text:p><text:s/>€ 11.393,21<text:s/></text:p>
          </table:table-cell>
          <table:table-cell office:value-type="currency" office:value="10905.369999999999" table:formula="of:=SUM([.F116:.F122])" table:style-name="ce35">
            <text:p><text:s/>€ 10.905,37<text:s/></text:p>
          </table:table-cell>
          <table:table-cell office:value-type="currency" office:value="565.30999999999995" table:formula="of:=SUM([.G116:.G123])" table:style-name="ce35">
            <text:p><text:s/>€ 565,31<text:s/></text:p>
          </table:table-cell>
          <table:table-cell office:value-type="currency" office:value="0" table:formula="of:=SUM([.H116:.H122])" table:style-name="ce35">
            <text:p><text:s/>€ -<text:s text:c="3"/></text:p>
          </table:table-cell>
          <table:table-cell office:value-type="currency" office:value="0" table:formula="of:=SUM([.I116:.I122])" table:style-name="ce35">
            <text:p><text:s/>€ -<text:s text:c="3"/></text:p>
          </table:table-cell>
          <table:table-cell office:value-type="currency" office:value="0" table:formula="of:=SUM([.J116:.J122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5.01.01.0001</text:p>
          </table:table-cell>
          <table:table-cell table:style-name="ce26"/>
          <table:table-cell office:value-type="string" table:style-name="ce26">
            <text:p>*recupero spese istruttoria pratiche diverse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45.01.01.0002</text:p>
          </table:table-cell>
          <table:table-cell table:style-name="ce26"/>
          <table:table-cell office:value-type="string" table:style-name="ce26">
            <text:p>*rimborsi da assicurazioni per danni ai dipendenti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17]" table:style-name="ce40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5.01.01.0003</text:p>
          </table:table-cell>
          <table:table-cell table:style-name="ce26"/>
          <table:table-cell office:value-type="string" table:style-name="ce26">
            <text:p>*rimborso imposta di bollo</text:p>
          </table:table-cell>
          <table:table-cell office:value-type="currency" office:value="4330.62" table:style-name="ce49">
            <text:p><text:s/>€ 4.330,62<text:s/></text:p>
          </table:table-cell>
          <table:table-cell office:value-type="currency" office:value="0" table:formula="of:=SUM([.D118]-[.G118]-[.F118])" table:style-name="ce61">
            <text:p><text:s/>€ -<text:s text:c="3"/></text:p>
          </table:table-cell>
          <table:table-cell office:value-type="currency" office:value="4010.62" table:style-name="ce38">
            <text:p><text:s/>€ 4.010,62<text:s/></text:p>
          </table:table-cell>
          <table:table-cell office:value-type="currency" office:value="320" table:style-name="ce38">
            <text:p><text:s/>€ 320,00<text:s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45.01.01.0004</text:p>
          </table:table-cell>
          <table:table-cell table:style-name="ce26"/>
          <table:table-cell office:value-type="string" table:style-name="ce26">
            <text:p>*altri rimborsi e proventi diversi</text:p>
          </table:table-cell>
          <table:table-cell office:value-type="currency" office:value="18533.05" table:style-name="ce49">
            <text:p><text:s/>€ 18.533,05<text:s/></text:p>
          </table:table-cell>
          <table:table-cell office:value-type="currency" office:value="11392.99" table:formula="of:=[.D119]-[.F119]-[.G119]-[.H119]-[.I119]" table:style-name="ce40">
            <text:p><text:s/>€ 11.392,99<text:s/></text:p>
          </table:table-cell>
          <table:table-cell office:value-type="currency" office:value="6894.75" table:style-name="ce38">
            <text:p><text:s/>€ 6.894,75<text:s/></text:p>
          </table:table-cell>
          <table:table-cell office:value-type="currency" office:value="245.31" table:style-name="ce38">
            <text:p><text:s/>€ 245,31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6">
            <text:p>45.01.01.0005</text:p>
          </table:table-cell>
          <table:table-cell table:style-name="ce26"/>
          <table:table-cell office:value-type="string" table:style-name="ce26">
            <text:p>*abbuoni e arrotondamenti attivi</text:p>
          </table:table-cell>
          <table:table-cell office:value-type="currency" office:value="0.22" table:style-name="ce49">
            <text:p><text:s/>€ 0,22<text:s/></text:p>
          </table:table-cell>
          <table:table-cell office:value-type="currency" office:value="0.22" table:formula="of:=[.D120]" table:style-name="ce40">
            <text:p><text:s/>€ 0,22<text:s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45.01.01.0006</text:p>
          </table:table-cell>
          <table:table-cell table:style-name="ce26"/>
          <table:table-cell office:value-type="string" table:style-name="ce26">
            <text:p>*sopravvenienze attive ordinarie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21]-[.F121]" table:style-name="ce40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45.01.01.0007</text:p>
          </table:table-cell>
          <table:table-cell table:style-name="ce26"/>
          <table:table-cell office:value-type="string" table:style-name="ce26">
            <text:p>*plusvalenze ordinarie da alienazione di beni strumentali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22]-[.G122]" table:style-name="ce40">
            <text:p><text:s/>€ -<text:s text:c="3"/></text:p>
          </table:table-cell>
          <table:table-cell table:style-name="ce38"/>
          <table:table-cell office:value-type="currency" office:value="0" table:style-name="ce38">
            <text:p><text:s/>€ -<text:s text:c="3"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office:value-type="string" table:style-name="ce16">
            <text:p>45.01.01.0008</text:p>
          </table:table-cell>
          <table:table-cell table:style-name="ce26"/>
          <table:table-cell office:value-type="string" table:style-name="ce26">
            <text:p>*plusvalenze ordinarie da alienazione di stabili di proprietà in locazione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23]-[.G123]" table:style-name="ce40">
            <text:p><text:s/>€ -<text:s text:c="3"/></text:p>
          </table:table-cell>
          <table:table-cell table:style-name="ce38"/>
          <table:table-cell office:value-type="currency" office:value="0" table:style-name="ce38">
            <text:p><text:s/>€ -<text:s text:c="3"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45.01.02</text:p>
          </table:table-cell>
          <table:table-cell table:style-name="ce26"/>
          <table:table-cell office:value-type="string" table:style-name="ce26">
            <text:p>Contributi in conto esercizio</text:p>
          </table:table-cell>
          <table:table-cell office:value-type="currency" office:value="11155.2" table:formula="of:=SUM([.D126:.D128])" table:style-name="ce35">
            <text:p><text:s/>€ 11.155,20<text:s/></text:p>
          </table:table-cell>
          <table:table-cell office:value-type="currency" office:value="11155.2" table:formula="of:=SUM([.E126:.E128])" table:style-name="ce35">
            <text:p><text:s/>€ 11.155,20<text:s/></text:p>
          </table:table-cell>
          <table:table-cell office:value-type="currency" office:value="0" table:formula="of:=SUM([.F126:.F128])" table:style-name="ce35">
            <text:p><text:s/>€ -<text:s text:c="3"/></text:p>
          </table:table-cell>
          <table:table-cell office:value-type="currency" office:value="0" table:formula="of:=SUM([.G126:.G128])" table:style-name="ce35">
            <text:p><text:s/>€ -<text:s text:c="3"/></text:p>
          </table:table-cell>
          <table:table-cell office:value-type="currency" office:value="0" table:formula="of:=SUM([.H126:.H128])" table:style-name="ce35">
            <text:p><text:s/>€ -<text:s text:c="3"/></text:p>
          </table:table-cell>
          <table:table-cell office:value-type="currency" office:value="0" table:formula="of:=SUM([.I126:.I128])" table:style-name="ce35">
            <text:p><text:s/>€ -<text:s text:c="3"/></text:p>
          </table:table-cell>
          <table:table-cell office:value-type="currency" office:value="0" table:formula="of:=SUM([.J126:.J128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5.01.02.0001</text:p>
          </table:table-cell>
          <table:table-cell table:style-name="ce26"/>
          <table:table-cell office:value-type="string" table:style-name="ce26">
            <text:p>*dallo Stato</text:p>
          </table:table-cell>
          <table:table-cell office:value-type="currency" office:value="11155.2" table:style-name="ce40">
            <text:p><text:s/>€ 11.155,20<text:s/></text:p>
          </table:table-cell>
          <table:table-cell office:value-type="currency" office:value="11155.2" table:formula="of:=[.D126]" table:style-name="ce40">
            <text:p><text:s/>€ 11.155,20<text:s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45.01.02.0002</text:p>
          </table:table-cell>
          <table:table-cell table:style-name="ce26"/>
          <table:table-cell office:value-type="string" table:style-name="ce26">
            <text:p>*dalla Regione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27]-[.F127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45.01.02.0003</text:p>
          </table:table-cell>
          <table:table-cell table:style-name="ce26"/>
          <table:table-cell office:value-type="string" table:style-name="ce26">
            <text:p>*da altri Enti</text:p>
          </table:table-cell>
          <table:table-cell table:style-name="ce40"/>
          <table:table-cell office:value-type="currency" office:value="0" table:formula="of:=[.D128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15" table:style-name="ce26">
            <text:p>15</text:p>
          </table:table-cell>
          <table:table-cell office:value-type="string" table:style-name="ce26">
            <text:p>PROVENTI DA PARTECIPAZIONE</text:p>
          </table:table-cell>
          <table:table-cell table:number-columns-repeated="2" table:style-name="ce62"/>
          <table:table-cell table:style-name="ce63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62"/>
          <table:table-cell table:style-name="ce63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60.0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da imprese controllate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60.02</text:p>
          </table:table-cell>
          <table:table-cell table:style-name="ce26"/>
          <table:table-cell office:value-type="string" table:style-name="ce26">
            <text:p>da imprese collegate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60.03</text:p>
          </table:table-cell>
          <table:table-cell table:style-name="ce26"/>
          <table:table-cell office:value-type="string" table:style-name="ce26">
            <text:p>altri</text:p>
          </table:table-cell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16" table:style-name="ce26">
            <text:p>16</text:p>
          </table:table-cell>
          <table:table-cell office:value-type="string" table:style-name="ce26">
            <text:p>ALTRI PROVENTI FINANZIARI</text:p>
          </table:table-cell>
          <table:table-cell office:value-type="currency" office:value="124531.26" table:formula="of:=SUM([.D139]+[.D145]+[.D150]+[.D152])" table:style-name="ce32">
            <text:p><text:s/>€ 124.531,26<text:s/></text:p>
          </table:table-cell>
          <table:table-cell office:value-type="currency" office:value="44569.15" table:formula="of:=SUM([.E139]+[.E145]+[.E150]+[.E152])" table:style-name="ce32">
            <text:p><text:s/>€ 44.569,15<text:s/></text:p>
          </table:table-cell>
          <table:table-cell office:value-type="currency" office:value="79962.11" table:formula="of:=SUM([.F139]+[.F145]+[.F150]+[.F152])" table:style-name="ce32">
            <text:p><text:s/>€ 79.962,11<text:s/></text:p>
          </table:table-cell>
          <table:table-cell office:value-type="currency" office:value="0" table:formula="of:=SUM([.G139]+[.G145]+[.G150]+[.G152])" table:style-name="ce32">
            <text:p><text:s/>€ -<text:s text:c="3"/></text:p>
          </table:table-cell>
          <table:table-cell office:value-type="currency" office:value="0" table:formula="of:=SUM([.H139]+[.H145]+[.H150]+[.H152])" table:style-name="ce32">
            <text:p><text:s/>€ -<text:s text:c="3"/></text:p>
          </table:table-cell>
          <table:table-cell office:value-type="currency" office:value="0" table:formula="of:=SUM([.I139]+[.I145]+[.I150]+[.I152])" table:style-name="ce32">
            <text:p><text:s/>€ -<text:s text:c="3"/></text:p>
          </table:table-cell>
          <table:table-cell office:value-type="currency" office:value="0" table:formula="of:=SUM([.J139]+[.J145]+[.J150]+[.J152])" table:style-name="ce32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office:value-type="string" table:style-name="ce16">
            <text:p>61.01</text:p>
          </table:table-cell>
          <table:table-cell table:style-name="ce26"/>
          <table:table-cell office:value-type="string" table:style-name="ce26">
            <text:p>da crediti iscritti nelle immobilizzazioni</text:p>
          </table:table-cell>
          <table:table-cell office:value-type="currency" office:value="0" table:formula="of:=SUM([.D140:.D143])" table:style-name="ce57">
            <text:p><text:s/>€ -<text:s text:c="3"/></text:p>
          </table:table-cell>
          <table:table-cell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office:value-type="string" table:style-name="ce16">
            <text:p>61.01.01</text:p>
          </table:table-cell>
          <table:table-cell table:style-name="ce26"/>
          <table:table-cell office:value-type="string" table:style-name="ce26">
            <text:p>da imprese controllate</text:p>
          </table:table-cell>
          <table:table-cell table:number-columns-repeated="2"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61.01.02</text:p>
          </table:table-cell>
          <table:table-cell table:style-name="ce26"/>
          <table:table-cell office:value-type="string" table:style-name="ce26">
            <text:p>da imprese collegate</text:p>
          </table:table-cell>
          <table:table-cell table:number-columns-repeated="2"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61.01.03</text:p>
          </table:table-cell>
          <table:table-cell table:style-name="ce26"/>
          <table:table-cell office:value-type="string" table:style-name="ce26">
            <text:p>da controllanti</text:p>
          </table:table-cell>
          <table:table-cell table:number-columns-repeated="2"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61.01.04</text:p>
          </table:table-cell>
          <table:table-cell table:style-name="ce26"/>
          <table:table-cell office:value-type="string" table:style-name="ce26">
            <text:p>altri</text:p>
          </table:table-cell>
          <table:table-cell table:number-columns-repeated="2"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table:style-name="ce16"/>
          <table:table-cell table:style-name="ce26"/>
          <table:table-cell table:style-name="ce25"/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2</text:p>
          </table:table-cell>
          <table:table-cell table:style-name="ce26"/>
          <table:table-cell office:value-type="string" table:style-name="ce26">
            <text:p>da titoli iscritti nelle immobilizzazioni</text:p>
          </table:table-cell>
          <table:table-cell office:value-type="currency" office:value="0" table:formula="of:=SUM([.D146:.D148])" table:style-name="ce40">
            <text:p><text:s/>€ -<text:s text:c="3"/></text:p>
          </table:table-cell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2.01</text:p>
          </table:table-cell>
          <table:table-cell table:style-name="ce26"/>
          <table:table-cell office:value-type="string" table:style-name="ce26">
            <text:p>titoli emessi o garantiti dallo Stato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2.02</text:p>
          </table:table-cell>
          <table:table-cell table:style-name="ce26"/>
          <table:table-cell office:value-type="string" table:style-name="ce26">
            <text:p>obbligazioni e cartelle fondiarie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2.03</text:p>
          </table:table-cell>
          <table:table-cell table:style-name="ce26"/>
          <table:table-cell office:value-type="string" table:style-name="ce26">
            <text:p>altri titoli a reddito fisso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table:style-name="ce16"/>
          <table:table-cell table:style-name="ce26"/>
          <table:table-cell table:style-name="ce25"/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3</text:p>
          </table:table-cell>
          <table:table-cell table:style-name="ce26"/>
          <table:table-cell office:value-type="string" table:style-name="ce26">
            <text:p>da titoli iscritti nell'attivo circolante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</text:p>
          </table:table-cell>
          <table:table-cell table:style-name="ce26"/>
          <table:table-cell office:value-type="string" table:style-name="ce26">
            <text:p>proventi diversi dai precedenti</text:p>
          </table:table-cell>
          <table:table-cell office:value-type="currency" office:value="124531.26" table:formula="of:=SUM([.D153:.D156])" table:style-name="ce35">
            <text:p><text:s/>€ 124.531,26<text:s/></text:p>
          </table:table-cell>
          <table:table-cell office:value-type="currency" office:value="44569.15" table:formula="of:=SUM([.E153:.E156])" table:style-name="ce35">
            <text:p><text:s/>€ 44.569,15<text:s/></text:p>
          </table:table-cell>
          <table:table-cell office:value-type="currency" office:value="79962.11" table:formula="of:=SUM([.F153:.F156])" table:style-name="ce35">
            <text:p><text:s/>€ 79.962,11<text:s/></text:p>
          </table:table-cell>
          <table:table-cell office:value-type="currency" office:value="0" table:formula="of:=SUM([.G153:.G156])" table:style-name="ce35">
            <text:p><text:s/>€ -<text:s text:c="3"/></text:p>
          </table:table-cell>
          <table:table-cell office:value-type="currency" office:value="0" table:formula="of:=SUM([.H153:.H156])" table:style-name="ce35">
            <text:p><text:s/>€ -<text:s text:c="3"/></text:p>
          </table:table-cell>
          <table:table-cell office:value-type="currency" office:value="0" table:formula="of:=SUM([.I153:.I156])" table:style-name="ce35">
            <text:p><text:s/>€ -<text:s text:c="3"/></text:p>
          </table:table-cell>
          <table:table-cell office:value-type="currency" office:value="0" table:formula="of:=SUM([.J153:.J156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1.04.01</text:p>
          </table:table-cell>
          <table:table-cell table:style-name="ce26"/>
          <table:table-cell office:value-type="string" table:style-name="ce26">
            <text:p>da imprese controllate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.02</text:p>
          </table:table-cell>
          <table:table-cell table:style-name="ce26"/>
          <table:table-cell office:value-type="string" table:style-name="ce26">
            <text:p>da imprese collegate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.03</text:p>
          </table:table-cell>
          <table:table-cell table:style-name="ce26"/>
          <table:table-cell office:value-type="string" table:style-name="ce26">
            <text:p>da controllanti</text:p>
          </table:table-cell>
          <table:table-cell table:number-columns-repeated="2"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.04</text:p>
          </table:table-cell>
          <table:table-cell table:style-name="ce26"/>
          <table:table-cell office:value-type="string" table:style-name="ce26">
            <text:p>altri<text:s/></text:p>
          </table:table-cell>
          <table:table-cell office:value-type="currency" office:value="124531.26" table:formula="of:=SUM([.D157:.D164])" table:style-name="ce35">
            <text:p><text:s/>€ 124.531,26<text:s/></text:p>
          </table:table-cell>
          <table:table-cell office:value-type="currency" office:value="44569.15" table:formula="of:=SUM([.E157:.E164])" table:style-name="ce35">
            <text:p><text:s/>€ 44.569,15<text:s/></text:p>
          </table:table-cell>
          <table:table-cell office:value-type="currency" office:value="79962.11" table:formula="of:=SUM([.F157:.F164])" table:style-name="ce35">
            <text:p><text:s/>€ 79.962,11<text:s/></text:p>
          </table:table-cell>
          <table:table-cell office:value-type="currency" office:value="0" table:formula="of:=SUM([.G157:.G163])" table:style-name="ce35">
            <text:p><text:s/>€ -<text:s text:c="3"/></text:p>
          </table:table-cell>
          <table:table-cell office:value-type="currency" office:value="0" table:formula="of:=SUM([.H157:.H163])" table:style-name="ce35">
            <text:p><text:s/>€ -<text:s text:c="3"/></text:p>
          </table:table-cell>
          <table:table-cell office:value-type="currency" office:value="0" table:formula="of:=SUM([.I157:.I163])" table:style-name="ce35">
            <text:p><text:s/>€ -<text:s text:c="3"/></text:p>
          </table:table-cell>
          <table:table-cell office:value-type="currency" office:value="0" table:formula="of:=SUM([.J157:.J163])" table:style-name="ce3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61.04.04.0001</text:p>
          </table:table-cell>
          <table:table-cell table:style-name="ce26"/>
          <table:table-cell office:value-type="string" table:style-name="ce26">
            <text:p>interessi su depositi presso Banche</text:p>
          </table:table-cell>
          <table:table-cell office:value-type="currency" office:value="44569.15" table:style-name="ce49">
            <text:p><text:s/>€ 44.569,15<text:s/></text:p>
          </table:table-cell>
          <table:table-cell office:value-type="currency" office:value="44569.15" table:formula="of:=[.D157]" table:style-name="ce40">
            <text:p><text:s/>€ 44.569,15<text:s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.04.0002</text:p>
          </table:table-cell>
          <table:table-cell table:style-name="ce26"/>
          <table:table-cell office:value-type="string" table:style-name="ce26">
            <text:p>interessi su depositi presso Amministrazione Postale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58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.04.0003</text:p>
          </table:table-cell>
          <table:table-cell table:style-name="ce26"/>
          <table:table-cell office:value-type="string" table:style-name="ce26">
            <text:p>interessi su depositi presso Tesoreria Provinciale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59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.04.0004</text:p>
          </table:table-cell>
          <table:table-cell table:style-name="ce26"/>
          <table:table-cell office:value-type="string" table:style-name="ce26">
            <text:p>interessi da assegnatari per dilazione debiti</text:p>
          </table:table-cell>
          <table:table-cell office:value-type="currency" office:value="13617.55" table:style-name="ce40">
            <text:p><text:s/>€ 13.617,55<text:s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13617.55" table:formula="of:=[.D160]" table:style-name="ce38">
            <text:p><text:s/>€ 13.617,55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61.04.04.0005</text:p>
          </table:table-cell>
          <table:table-cell table:style-name="ce26"/>
          <table:table-cell office:value-type="string" table:style-name="ce26">
            <text:p>*interessi da assegnatari per indennità di mora su canoni scaduti</text:p>
          </table:table-cell>
          <table:table-cell office:value-type="currency" office:value="65917.279999999999" table:style-name="ce40">
            <text:p><text:s/>€ 65.917,28<text:s/></text:p>
          </table:table-cell>
          <table:table-cell table:style-name="ce40"/>
          <table:table-cell office:value-type="currency" office:value="65917.279999999999" table:formula="of:=[.D161]" table:style-name="ce38">
            <text:p><text:s/>€ 65.917,28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61.04.04.0006</text:p>
          </table:table-cell>
          <table:table-cell table:style-name="ce26"/>
          <table:table-cell office:value-type="string" table:style-name="ce26">
            <text:p>*interessi su crediti diversi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62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.04.0007</text:p>
          </table:table-cell>
          <table:table-cell table:style-name="ce26"/>
          <table:table-cell office:value-type="string" table:style-name="ce26">
            <text:p>*indennità di mora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163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61.04.04.0008</text:p>
          </table:table-cell>
          <table:table-cell table:style-name="ce26"/>
          <table:table-cell office:value-type="string" table:style-name="ce26">
            <text:p>*Eccedenza 10% sp.agevol. Superbonus art,119 c.1 lett.a) D.l.34/2020</text:p>
          </table:table-cell>
          <table:table-cell office:value-type="currency" office:value="427.28" table:style-name="ce49">
            <text:p><text:s/>€ 427,28<text:s/></text:p>
          </table:table-cell>
          <table:table-cell table:style-name="ce40"/>
          <table:table-cell office:value-type="currency" office:value="427.28" table:formula="of:=[.D164]" table:style-name="ce38">
            <text:p><text:s/>€ 427,28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7"/>
          <table:table-cell table:number-columns-repeated="5" table:style-name="ce26"/>
          <table:table-cell table:number-columns-repeated="16374"/>
        </table:table-row>
        <table:table-row table:style-name="ro1">
          <table:table-cell table:style-name="ce16"/>
          <table:table-cell office:value-type="string" table:style-name="ce26">
            <text:p>D<text:s/></text:p>
          </table:table-cell>
          <table:table-cell office:value-type="string" table:style-name="ce26">
            <text:p>RETTIFICHE DI VALORE DI ATTIVITA' FINANZIARIE</text:p>
          </table:table-cell>
          <table:table-cell office:value-type="currency" office:value="0" table:formula="of:=SUM([.D168])" table:style-name="ce32">
            <text:p><text:s/>€ -<text:s text:c="3"/></text:p>
          </table:table-cell>
          <table:table-cell office:value-type="currency" office:value="0" table:formula="of:=SUM([.E168])" table:style-name="ce32">
            <text:p><text:s/>€ -<text:s text:c="3"/></text:p>
          </table:table-cell>
          <table:table-cell office:value-type="currency" office:value="0" table:formula="of:=SUM([.F168])" table:style-name="ce32">
            <text:p><text:s/>€ -<text:s text:c="3"/></text:p>
          </table:table-cell>
          <table:table-cell office:value-type="currency" office:value="0" table:formula="of:=SUM([.G168])" table:style-name="ce32">
            <text:p><text:s/>€ -<text:s text:c="3"/></text:p>
          </table:table-cell>
          <table:table-cell office:value-type="currency" office:value="0" table:formula="of:=SUM([.H168])" table:style-name="ce32">
            <text:p><text:s/>€ -<text:s text:c="3"/></text:p>
          </table:table-cell>
          <table:table-cell office:value-type="currency" office:value="0" table:formula="of:=SUM([.I168])" table:style-name="ce32">
            <text:p><text:s/>€ -<text:s text:c="3"/></text:p>
          </table:table-cell>
          <table:table-cell office:value-type="currency" office:value="0" table:formula="of:=SUM([.J168])" table:style-name="ce32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18" table:style-name="ce26">
            <text:p>18</text:p>
          </table:table-cell>
          <table:table-cell office:value-type="string" table:style-name="ce26">
            <text:p>Rivalutazioni</text:p>
          </table:table-cell>
          <table:table-cell office:value-type="currency" office:value="0" table:formula="of:=SUM([.D169:.D171])" table:style-name="ce35">
            <text:p><text:s/>€ -<text:s text:c="3"/></text:p>
          </table:table-cell>
          <table:table-cell table:style-name="ce35"/>
          <table:table-cell table:style-name="ce64"/>
          <table:table-cell table:number-columns-repeated="4" table:style-name="ce65"/>
          <table:table-cell table:number-columns-repeated="16374"/>
        </table:table-row>
        <table:table-row table:style-name="ro1">
          <table:table-cell office:value-type="string" table:style-name="ce16">
            <text:p>65.01</text:p>
          </table:table-cell>
          <table:table-cell table:style-name="ce26"/>
          <table:table-cell office:value-type="string" table:style-name="ce26">
            <text:p>di partecipazioni</text:p>
          </table:table-cell>
          <table:table-cell table:number-columns-repeated="2"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65.02</text:p>
          </table:table-cell>
          <table:table-cell table:style-name="ce26"/>
          <table:table-cell office:value-type="string" table:style-name="ce26">
            <text:p>di immobilizzazioni finanziarie che non costituiscono partecipazioni</text:p>
          </table:table-cell>
          <table:table-cell table:number-columns-repeated="2"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65.03</text:p>
          </table:table-cell>
          <table:table-cell table:style-name="ce26"/>
          <table:table-cell office:value-type="string" table:style-name="ce26">
            <text:p>di titoli iscritti nell'attivo circolante che non costituiscono partecipaz.</text:p>
          </table:table-cell>
          <table:table-cell table:number-columns-repeated="2"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2">
          <table:table-cell table:style-name="ce16"/>
          <table:table-cell table:number-columns-repeated="2" table:style-name="ce26"/>
          <table:table-cell table:number-columns-repeated="2" table:style-name="ce68"/>
          <table:table-cell table:number-columns-repeated="5" table:style-name="ce69"/>
          <table:table-cell table:number-columns-repeated="16374"/>
        </table:table-row>
        <table:table-row table:style-name="ro2">
          <table:table-cell table:style-name="ce16"/>
          <table:table-cell table:style-name="ce26"/>
          <table:table-cell office:value-type="string" table:style-name="ce70">
            <text:p>TOTALE PROVENTI E RICAVI DELL'ESERCIZIO</text:p>
          </table:table-cell>
          <table:table-cell office:value-type="currency" office:value="4418246.2399999993" table:formula="of:=SUM([.D10]+[.D74]+[.D99]+[.D111]+[.D137])" table:style-name="ce71">
            <text:p><text:s/>€ 4.418.246,24<text:s/></text:p>
          </table:table-cell>
          <table:table-cell office:value-type="currency" office:value="67117.56" table:formula="of:=SUM([.E10]+[.E74]+[.E99]+[.E111]+[.E137])" table:style-name="ce71">
            <text:p><text:s/>€ 67.117,56<text:s/></text:p>
          </table:table-cell>
          <table:table-cell office:value-type="currency" office:value="4080897.79" table:formula="of:=SUM([.F10]+[.F74]+[.F99]+[.F111]+[.F137])" table:style-name="ce71">
            <text:p><text:s/>€ 4.080.897,79<text:s/></text:p>
          </table:table-cell>
          <table:table-cell office:value-type="currency" office:value="244875.62999999998" table:formula="of:=SUM([.G10]+[.G74]+[.G99]+[.G111]+[.G137])" table:style-name="ce71">
            <text:p><text:s/>€ 244.875,63<text:s/></text:p>
          </table:table-cell>
          <table:table-cell office:value-type="currency" office:value="25355.260000000002" table:formula="of:=SUM([.H10]+[.H74]+[.H99]+[.H111]+[.H137])" table:style-name="ce71">
            <text:p><text:s/>€ 25.355,26<text:s/></text:p>
          </table:table-cell>
          <table:table-cell office:value-type="currency" office:value="0" table:formula="of:=SUM([.I10]+[.I74]+[.I99]+[.I111]+[.I137])" table:style-name="ce71">
            <text:p><text:s/>€ -<text:s text:c="3"/></text:p>
          </table:table-cell>
          <table:table-cell office:value-type="currency" office:value="0" table:formula="of:=SUM([.J10]+[.J74]+[.J99]+[.J111]+[.J137])" table:style-name="ce71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26"/>
          <table:table-cell office:value-type="string" table:style-name="ce72">
            <text:p>ripartizione proventi e ricavi comuni ai servizi</text:p>
          </table:table-cell>
          <table:table-cell office:value-type="currency" office:value="67117.56" table:formula="of:=[.E174]" table:style-name="ce71">
            <text:p><text:s/>€ 67.117,56<text:s/></text:p>
          </table:table-cell>
          <table:table-cell table:style-name="ce71"/>
          <table:table-cell office:value-type="currency" office:value="66114.149999999994" table:formula="of:=ROUND(([.D175]-[.H175])*99%;2)" table:style-name="ce73">
            <text:p><text:s/>€ 66.114,15<text:s/></text:p>
          </table:table-cell>
          <table:table-cell office:value-type="currency" office:value="667.82" table:formula="of:=ROUND(([.D175]-[.H175])*1%;2)" table:style-name="ce73">
            <text:p><text:s/>€ 667,82<text:s/></text:p>
          </table:table-cell>
          <table:table-cell office:value-type="currency" office:value="335.59" table:formula="of:=ROUND([.D175]*0.5%;2)" table:style-name="ce73">
            <text:p><text:s/>€ 335,59<text:s/></text:p>
          </table:table-cell>
          <table:table-cell office:value-type="currency" office:value="0" table:style-name="ce73">
            <text:p><text:s/>€ -<text:s text:c="3"/></text:p>
          </table:table-cell>
          <table:table-cell office:value-type="currency" office:value="0" table:style-name="ce73">
            <text:p><text:s/>€ -<text:s text:c="3"/>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26"/>
          <table:table-cell office:value-type="string" table:style-name="ce74">
            <text:p>TOTALE</text:p>
          </table:table-cell>
          <table:table-cell office:value-type="currency" office:value="4418246.2399999993" table:formula="of:=[.D174]" table:style-name="ce71">
            <text:p><text:s/>€ 4.418.246,24<text:s/></text:p>
          </table:table-cell>
          <table:table-cell table:style-name="ce71"/>
          <table:table-cell office:value-type="currency" office:value="4147011.94" table:formula="of:=SUM([.F174:.F175])" table:style-name="ce73">
            <text:p><text:s/>€ 4.147.011,94<text:s/></text:p>
          </table:table-cell>
          <table:table-cell office:value-type="currency" office:value="245543.44999999998" table:formula="of:=SUM([.G174:.G175])" table:style-name="ce73">
            <text:p><text:s/>€ 245.543,45<text:s/></text:p>
          </table:table-cell>
          <table:table-cell office:value-type="currency" office:value="25690.850000000002" table:formula="of:=SUM([.H174:.H175])" table:style-name="ce73">
            <text:p><text:s/>€ 25.690,85<text:s/></text:p>
          </table:table-cell>
          <table:table-cell office:value-type="currency" office:value="0" table:formula="of:=SUM([.I174:.I175])" table:style-name="ce73">
            <text:p><text:s/>€ -<text:s text:c="3"/></text:p>
          </table:table-cell>
          <table:table-cell office:value-type="currency" office:value="0" table:formula="of:=SUM([.J174:.J175])" table:style-name="ce73">
            <text:p><text:s/>€ -<text:s text:c="3"/></text:p>
          </table:table-cell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16"/>
          <table:table-cell table:number-columns-repeated="2" table:style-name="ce26"/>
          <table:table-cell table:number-columns-repeated="2" table:style-name="ce75"/>
          <table:table-cell table:number-columns-repeated="16379"/>
        </table:table-row>
        <table:table-row table:number-rows-repeated="1048398" table:style-name="ro1">
          <table:table-cell table:number-columns-repeated="16384"/>
        </table:table-row>
      </table:table>
      <table:table table:name="COSTI" table:style-name="ta1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46" table:default-cell-style-name="ce1"/>
        <table:table-row table:style-name="ro1">
          <table:table-cell table:number-columns-repeated="2" table:style-name="ce77"/>
          <table:table-cell office:value-type="string" table:number-columns-spanned="1" table:number-rows-spanned="2" table:style-name="ce209">
            <text:p>C.ECONOMICO AI SENSI DELL' ARTICOLO 2425 C.C.</text:p>
          </table:table-cell>
          <table:table-cell table:style-name="ce78"/>
          <table:table-cell table:number-columns-repeated="6" table:style-name="ce5"/>
          <table:table-cell table:number-columns-repeated="16374"/>
        </table:table-row>
        <table:table-row table:style-name="ro5">
          <table:table-cell table:style-name="ce77"/>
          <table:table-cell table:style-name="ce79"/>
          <table:covered-table-cell/>
          <table:table-cell office:value-type="float" office:value="1" table:style-name="ce80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1">
            <text:p>6</text:p>
          </table:table-cell>
          <table:table-cell office:value-type="float" office:value="7" table:style-name="ce81">
            <text:p>7</text:p>
          </table:table-cell>
          <table:table-cell table:number-columns-repeated="16374"/>
        </table:table-row>
        <table:table-row table:style-name="ro5">
          <table:table-cell table:style-name="ce77"/>
          <table:table-cell table:style-name="ce79"/>
          <table:table-cell office:value-type="string" table:number-columns-spanned="1" table:number-rows-spanned="2" table:style-name="ce210">
            <text:p>COSTI</text:p>
          </table:table-cell>
          <table:table-cell office:value-type="string" table:number-columns-spanned="1" table:number-rows-spanned="2" table:style-name="ce211">
            <text:p>ESERCIZIO <text:s text:c="5"/>2023</text:p>
          </table:table-cell>
          <table:table-cell office:value-type="string" table:number-columns-spanned="1" table:number-rows-spanned="2" table:style-name="ce212">
            <text:p>Oneri diversi e gener. comuni alle attività</text:p>
          </table:table-cell>
          <table:table-cell office:value-type="string" table:number-columns-spanned="3" table:number-rows-spanned="1" table:style-name="ce208">
            <text:p>Gestioni Immobiliari</text:p>
          </table:table-cell>
          <table:covered-table-cell table:number-columns-repeated="2"/>
          <table:table-cell office:value-type="string" table:number-columns-spanned="2" table:number-rows-spanned="1" table:style-name="ce203">
            <text:p>Altre attività</text:p>
          </table:table-cell>
          <table:covered-table-cell/>
          <table:table-cell table:number-columns-repeated="16374"/>
        </table:table-row>
        <table:table-row table:style-name="ro4">
          <table:table-cell table:style-name="ce77"/>
          <table:table-cell table:style-name="ce79"/>
          <table:covered-table-cell/>
          <table:covered-table-cell/>
          <table:covered-table-cell/>
          <table:table-cell office:value-type="string" table:style-name="ce11">
            <text:p>Immobili ERP</text:p>
          </table:table-cell>
          <table:table-cell office:value-type="string" table:style-name="ce12">
            <text:p>Immob. di propr. NON <text:s/>ERP<text:s/></text:p>
          </table:table-cell>
          <table:table-cell office:value-type="string" table:style-name="ce13">
            <text:p>Diverse per c/terzi</text:p>
          </table:table-cell>
          <table:table-cell office:value-type="string" table:style-name="ce14">
            <text:p>Interv. edilizi dest. alla vend.</text:p>
          </table:table-cell>
          <table:table-cell table:style-name="ce82"/>
          <table:table-cell table:number-columns-repeated="16374"/>
        </table:table-row>
        <table:table-row table:style-name="ro1">
          <table:table-cell table:number-columns-repeated="3" table:style-name="ce17"/>
          <table:table-cell table:style-name="ce83"/>
          <table:table-cell table:style-name="ce84"/>
          <table:table-cell table:number-columns-repeated="5" table:style-name="ce85"/>
          <table:table-cell table:number-columns-repeated="16374"/>
        </table:table-row>
        <table:table-row table:style-name="ro1">
          <table:table-cell table:number-columns-repeated="4" table:style-name="ce26"/>
          <table:table-cell table:style-name="ce27"/>
          <table:table-cell table:number-columns-repeated="5" table:style-name="ce26"/>
          <table:table-cell table:number-columns-repeated="16374"/>
        </table:table-row>
        <table:table-row table:style-name="ro1">
          <table:table-cell table:style-name="ce26"/>
          <table:table-cell office:value-type="string" table:style-name="ce26">
            <text:p>B</text:p>
          </table:table-cell>
          <table:table-cell office:value-type="string" table:style-name="ce26">
            <text:p>COSTI DELLA PRODUZIONE</text:p>
          </table:table-cell>
          <table:table-cell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4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26"/>
          <table:table-cell office:value-type="float" office:value="6" table:style-name="ce26">
            <text:p>6</text:p>
          </table:table-cell>
          <table:table-cell office:value-type="string" table:style-name="ce26">
            <text:p>MATERIE PRIME SUSSIDIARIE DI CONSUMO E MERCI</text:p>
          </table:table-cell>
          <table:table-cell office:value-type="currency" office:value="20760.730000000003" table:formula="of:=SUM([.D11]+[.D13]+[.D15]+[.D19])" table:style-name="ce86">
            <text:p><text:s/>€ 20.760,73<text:s/></text:p>
          </table:table-cell>
          <table:table-cell office:value-type="currency" office:value="20760.730000000003" table:formula="of:=SUM([.E11]+[.E13]+[.E15]+[.E19])" table:style-name="ce86">
            <text:p><text:s/>€ 20.760,73<text:s/></text:p>
          </table:table-cell>
          <table:table-cell office:value-type="currency" office:value="0" table:formula="of:=SUM([.F11]+[.F13]+[.F15]+[.F19])" table:style-name="ce86">
            <text:p><text:s/>€ -<text:s text:c="3"/></text:p>
          </table:table-cell>
          <table:table-cell office:value-type="currency" office:value="0" table:formula="of:=SUM([.G11:.G15])" table:style-name="ce86">
            <text:p><text:s/>€ -<text:s text:c="3"/></text:p>
          </table:table-cell>
          <table:table-cell office:value-type="currency" office:value="0" table:formula="of:=SUM([.H11:.H15])" table:style-name="ce86">
            <text:p><text:s/>€ -<text:s text:c="3"/></text:p>
          </table:table-cell>
          <table:table-cell office:value-type="currency" office:value="0" table:formula="of:=SUM([.I13])" table:style-name="ce86">
            <text:p><text:s/>€ -<text:s text:c="3"/></text:p>
          </table:table-cell>
          <table:table-cell office:value-type="currency" office:value="0" table:formula="of:=SUM([.J11:.J15])" table:style-name="ce86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26"/>
          <table:table-cell table:style-name="ce87"/>
          <table:table-cell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time" office:time-value="PT31H1M1S" table:style-name="ce88">
            <text:p>31:01:01</text:p>
          </table:table-cell>
          <table:table-cell table:style-name="ce26"/>
          <table:table-cell office:value-type="string" table:style-name="ce50">
            <text:p>acquisto di materiali edili</text:p>
          </table:table-cell>
          <table:table-cell office:value-type="currency" office:value="0" table:formula="of:=SUM([.D12])" table:style-name="ce65">
            <text:p><text:s/>€ -<text:s text:c="3"/></text:p>
          </table:table-cell>
          <table:table-cell table:style-name="ce42"/>
          <table:table-cell office:value-type="currency" office:value="0" table:formula="of:=[.D11]" table:style-name="ce65">
            <text:p><text:s/>€ -<text:s text:c="3"/></text:p>
          </table:table-cell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89">
            <text:p>31.01.01.0001</text:p>
          </table:table-cell>
          <table:table-cell table:style-name="ce26"/>
          <table:table-cell office:value-type="string" table:style-name="ce50">
            <text:p>*acquisto di materiali edil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2"/>
          <table:table-cell office:value-type="currency" office:value="0" table:formula="of:=[.D12]" table:style-name="ce38">
            <text:p><text:s/>€ -<text:s text:c="3"/></text:p>
          </table:table-cell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time" office:time-value="PT31H1M2S" table:style-name="ce88">
            <text:p>31:01:02</text:p>
          </table:table-cell>
          <table:table-cell table:style-name="ce26"/>
          <table:table-cell office:value-type="string" table:style-name="ce87">
            <text:p>acquisto di immobili per interventi edilizi destinati alla vendita</text:p>
          </table:table-cell>
          <table:table-cell office:value-type="currency" office:value="0" table:formula="of:=SUM([.D14])" table:style-name="ce65">
            <text:p><text:s/>€ -<text:s text:c="3"/></text:p>
          </table:table-cell>
          <table:table-cell table:style-name="ce42"/>
          <table:table-cell table:style-name="ce70"/>
          <table:table-cell table:number-columns-repeated="2" table:style-name="ce26"/>
          <table:table-cell office:value-type="currency" office:value="0" table:formula="of:=[.D13]" table:style-name="ce65">
            <text:p><text:s/>€ 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90">
            <text:p>31.01.02.0001</text:p>
          </table:table-cell>
          <table:table-cell table:style-name="ce26"/>
          <table:table-cell office:value-type="string" table:style-name="ce87">
            <text:p>*acquisto terreni edificab. per interv. edilizi destinati alla vendita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2"/>
          <table:table-cell table:style-name="ce70"/>
          <table:table-cell table:number-columns-repeated="2" table:style-name="ce26"/>
          <table:table-cell office:value-type="currency" office:value="0" table:formula="of:=[.D14]" table:style-name="ce44">
            <text:p><text:s/>€ -<text:s text:c="3"/>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time" office:time-value="PT31H1M4S" table:style-name="ce88">
            <text:p>31:01:04</text:p>
          </table:table-cell>
          <table:table-cell table:style-name="ce26"/>
          <table:table-cell office:value-type="string" table:style-name="ce87">
            <text:p>acquisto attrezzature e materiali di consumo</text:p>
          </table:table-cell>
          <table:table-cell office:value-type="currency" office:value="20760.730000000003" table:formula="of:=SUM([.D16:.D18])" table:style-name="ce65">
            <text:p><text:s/>€ 20.760,73<text:s/></text:p>
          </table:table-cell>
          <table:table-cell office:value-type="currency" office:value="20760.730000000003" table:formula="of:=SUM([.E16:.E18])" table:style-name="ce65">
            <text:p><text:s/>€ 20.760,73<text:s/></text:p>
          </table:table-cell>
          <table:table-cell office:value-type="currency" office:value="0" table:formula="of:=SUM([.F16:.F18])" table:style-name="ce65">
            <text:p><text:s/>€ -<text:s text:c="3"/></text:p>
          </table:table-cell>
          <table:table-cell office:value-type="currency" office:value="0" table:formula="of:=SUM([.G16:.G18])" table:style-name="ce65">
            <text:p><text:s/>€ -<text:s text:c="3"/></text:p>
          </table:table-cell>
          <table:table-cell office:value-type="currency" office:value="0" table:formula="of:=SUM([.H16:.H18])" table:style-name="ce65">
            <text:p><text:s/>€ -<text:s text:c="3"/>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91">
            <text:p>31.01.04.0001</text:p>
          </table:table-cell>
          <table:table-cell table:style-name="ce26"/>
          <table:table-cell office:value-type="string" table:style-name="ce87">
            <text:p>*cancelleria e stampati</text:p>
          </table:table-cell>
          <table:table-cell office:value-type="currency" office:value="13805.62" table:style-name="ce44">
            <text:p><text:s/>€ 13.805,62<text:s/></text:p>
          </table:table-cell>
          <table:table-cell office:value-type="currency" office:value="13805.62" table:formula="of:=[.D16]-[.H16]" table:style-name="ce40">
            <text:p><text:s/>€ 13.805,62<text:s/></text:p>
          </table:table-cell>
          <table:table-cell table:style-name="ce70"/>
          <table:table-cell table:style-name="ce26"/>
          <table:table-cell office:value-type="currency" office:value="0" table:style-name="ce92">
            <text:p><text:s/>€ -<text:s text:c="3"/></text:p>
          </table:table-cell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91">
            <text:p>31.01.04.0003</text:p>
          </table:table-cell>
          <table:table-cell table:style-name="ce26"/>
          <table:table-cell office:value-type="string" table:style-name="ce87">
            <text:p>*carburanti e lubrificanti per automezzi</text:p>
          </table:table-cell>
          <table:table-cell office:value-type="currency" office:value="5192.12" table:style-name="ce93">
            <text:p><text:s/>€ 5.192,12<text:s/></text:p>
          </table:table-cell>
          <table:table-cell office:value-type="currency" office:value="5192.12" table:formula="of:=[.D17]" table:style-name="ce40">
            <text:p><text:s/>€ 5.192,12<text:s/></text:p>
          </table:table-cell>
          <table:table-cell table:style-name="ce7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91">
            <text:p>31.01.04.0004</text:p>
          </table:table-cell>
          <table:table-cell table:style-name="ce26"/>
          <table:table-cell office:value-type="string" table:style-name="ce87">
            <text:p>*altri acquisti di materiali di consumo</text:p>
          </table:table-cell>
          <table:table-cell office:value-type="currency" office:value="1762.99" table:style-name="ce44">
            <text:p><text:s/>€ 1.762,99<text:s/></text:p>
          </table:table-cell>
          <table:table-cell office:value-type="currency" office:value="1762.99" table:formula="of:=[.D18]" table:style-name="ce40">
            <text:p><text:s/>€ 1.762,99<text:s/></text:p>
          </table:table-cell>
          <table:table-cell table:style-name="ce70"/>
          <table:table-cell table:number-columns-repeated="3" table:style-name="ce26"/>
          <table:table-cell table:style-name="ce94"/>
          <table:table-cell table:number-columns-repeated="16374"/>
        </table:table-row>
        <table:table-row table:style-name="ro1">
          <table:table-cell office:value-type="time" office:time-value="PT31H1M5S" table:style-name="ce88">
            <text:p>31:01:05</text:p>
          </table:table-cell>
          <table:table-cell table:style-name="ce26"/>
          <table:table-cell office:value-type="string" table:style-name="ce87">
            <text:p>variazioni di acquisti per resi, abbuoni e premi attivi</text:p>
          </table:table-cell>
          <table:table-cell table:style-name="ce26"/>
          <table:table-cell table:style-name="ce95"/>
          <table:table-cell table:style-name="ce70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26"/>
          <table:table-cell table:style-name="ce87"/>
          <table:table-cell table:style-name="ce26"/>
          <table:table-cell table:style-name="ce27"/>
          <table:table-cell table:number-columns-repeated="5" table:style-name="ce26"/>
          <table:table-cell table:number-columns-repeated="16374"/>
        </table:table-row>
        <table:table-row table:style-name="ro1">
          <table:table-cell table:style-name="ce26"/>
          <table:table-cell office:value-type="float" office:value="7" table:style-name="ce26">
            <text:p>7</text:p>
          </table:table-cell>
          <table:table-cell office:value-type="string" table:style-name="ce26">
            <text:p>COSTI PER SERVIZI</text:p>
          </table:table-cell>
          <table:table-cell office:value-type="currency" office:value="2041222.73" table:formula="of:=SUM([.D23]+[.D44]+[.D74])" table:style-name="ce86">
            <text:p><text:s/>€ 2.041.222,73<text:s/></text:p>
          </table:table-cell>
          <table:table-cell office:value-type="currency" office:value="248956.62" table:formula="of:=SUM([.E23]+[.E44]+[.E74])" table:style-name="ce86">
            <text:p><text:s/>€ 248.956,62<text:s/></text:p>
          </table:table-cell>
          <table:table-cell office:value-type="currency" office:value="1712217.06" table:formula="of:=SUM([.F23]+[.F44]+[.F74])" table:style-name="ce86">
            <text:p><text:s/>€ 1.712.217,06<text:s/></text:p>
          </table:table-cell>
          <table:table-cell office:value-type="currency" office:value="79013.829999999987" table:formula="of:=SUM([.G23]+[.G44]+[.G74])" table:style-name="ce86">
            <text:p><text:s/>€ 79.013,83<text:s/></text:p>
          </table:table-cell>
          <table:table-cell office:value-type="currency" office:value="1035.22" table:formula="of:=SUM([.H23]+[.H44]+[.H74])" table:style-name="ce86">
            <text:p><text:s/>€ 1.035,22<text:s/></text:p>
          </table:table-cell>
          <table:table-cell office:value-type="currency" office:value="0" table:formula="of:=SUM([.I23]+[.I44]+[.I74])" table:style-name="ce86">
            <text:p><text:s/>€ -<text:s text:c="3"/></text:p>
          </table:table-cell>
          <table:table-cell office:value-type="currency" office:value="0" table:formula="of:=SUM([.J23]+[.J44]+[.J74])" table:style-name="ce86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4" table:style-name="ce26"/>
          <table:table-cell table:style-name="ce27"/>
          <table:table-cell table:number-columns-repeated="5" table:style-name="ce26"/>
          <table:table-cell table:number-columns-repeated="16374"/>
        </table:table-row>
        <table:table-row table:style-name="ro1">
          <table:table-cell office:value-type="time" office:time-value="PT32H1M1S" table:style-name="ce88">
            <text:p>32:01:01</text:p>
          </table:table-cell>
          <table:table-cell table:style-name="ce26"/>
          <table:table-cell office:value-type="string" table:style-name="ce26">
            <text:p>Spese generali</text:p>
          </table:table-cell>
          <table:table-cell office:value-type="currency" office:value="219631.11000000002" table:formula="of:=SUM([.D24:.D42])" table:style-name="ce65">
            <text:p><text:s/>€ 219.631,11<text:s/></text:p>
          </table:table-cell>
          <table:table-cell office:value-type="currency" office:value="208805.66" table:formula="of:=SUM([.E24:.E42])" table:style-name="ce65">
            <text:p><text:s/>€ 208.805,66<text:s/></text:p>
          </table:table-cell>
          <table:table-cell office:value-type="currency" office:value="10663.6" table:formula="of:=SUM([.F24:.F42])" table:style-name="ce65">
            <text:p><text:s/>€ 10.663,60<text:s/></text:p>
          </table:table-cell>
          <table:table-cell office:value-type="currency" office:value="107.72" table:formula="of:=SUM([.G24:.G42])" table:style-name="ce65">
            <text:p><text:s/>€ 107,72<text:s/></text:p>
          </table:table-cell>
          <table:table-cell office:value-type="currency" office:value="54.13" table:formula="of:=SUM([.H24:.H42])" table:style-name="ce65">
            <text:p><text:s/>€ 54,13<text:s/></text:p>
          </table:table-cell>
          <table:table-cell office:value-type="currency" office:value="0" table:formula="of:=SUM([.I24:.I42])" table:style-name="ce65">
            <text:p><text:s/>€ -<text:s text:c="3"/></text:p>
          </table:table-cell>
          <table:table-cell office:value-type="currency" office:value="0" table:formula="of:=SUM([.J24:.J42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32.01.01.0001</text:p>
          </table:table-cell>
          <table:table-cell table:style-name="ce26"/>
          <table:table-cell office:value-type="string" table:style-name="ce26">
            <text:p>*Indennità, compensi e rimborsi a Amministratori</text:p>
          </table:table-cell>
          <table:table-cell office:value-type="currency" office:value="39194.71" table:style-name="ce44">
            <text:p><text:s/>€ 39.194,71<text:s/></text:p>
          </table:table-cell>
          <table:table-cell office:value-type="currency" office:value="39194.71" table:formula="of:=[.D24]" table:style-name="ce44">
            <text:p><text:s/>€ 39.194,71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02</text:p>
          </table:table-cell>
          <table:table-cell table:style-name="ce26"/>
          <table:table-cell office:value-type="string" table:style-name="ce26">
            <text:p>*Indennità, compensi e rimborsi a <text:s/>Sindaci</text:p>
          </table:table-cell>
          <table:table-cell office:value-type="currency" office:value="20804.25" table:style-name="ce44">
            <text:p><text:s/>€ 20.804,25<text:s/></text:p>
          </table:table-cell>
          <table:table-cell office:value-type="currency" office:value="20804.25" table:formula="of:=[.D25]" table:style-name="ce44">
            <text:p><text:s/>€ 20.804,25<text:s/></text:p>
          </table:table-cell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26">
            <text:p>32.01.01.0003</text:p>
          </table:table-cell>
          <table:table-cell table:style-name="ce26"/>
          <table:table-cell office:value-type="string" table:style-name="ce26">
            <text:p>*spese servizi per uffici</text:p>
          </table:table-cell>
          <table:table-cell office:value-type="currency" office:value="37101.589999999997" table:style-name="ce44">
            <text:p><text:s/>€ 37.101,59<text:s/></text:p>
          </table:table-cell>
          <table:table-cell office:value-type="currency" office:value="37101.589999999997" table:formula="of:=[.D26]" table:style-name="ce44">
            <text:p><text:s/>€ 37.101,59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04</text:p>
          </table:table-cell>
          <table:table-cell table:style-name="ce26"/>
          <table:table-cell office:value-type="string" table:style-name="ce26">
            <text:p>*postali e telefoniche</text:p>
          </table:table-cell>
          <table:table-cell office:value-type="currency" office:value="21083.119999999999" table:style-name="ce44">
            <text:p><text:s/>€ 21.083,12<text:s/></text:p>
          </table:table-cell>
          <table:table-cell office:value-type="currency" office:value="21083.119999999999" table:formula="of:=[.D27]" table:style-name="ce44">
            <text:p><text:s/>€ 21.083,12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05</text:p>
          </table:table-cell>
          <table:table-cell table:style-name="ce26"/>
          <table:table-cell office:value-type="string" table:style-name="ce26">
            <text:p>*spese pubblicità</text:p>
          </table:table-cell>
          <table:table-cell office:value-type="currency" office:value="1000" table:style-name="ce44">
            <text:p><text:s/>€ 1.000,00<text:s/></text:p>
          </table:table-cell>
          <table:table-cell office:value-type="currency" office:value="1000" table:formula="of:=[.D28]" table:style-name="ce44">
            <text:p><text:s/>€ 1.000,00<text:s/></text:p>
          </table:table-cell>
          <table:table-cell table:style-name="ce46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06</text:p>
          </table:table-cell>
          <table:table-cell table:style-name="ce26"/>
          <table:table-cell office:value-type="string" table:style-name="ce26">
            <text:p>*spese per automezzi (manutenz.assicuraz. etc.)</text:p>
          </table:table-cell>
          <table:table-cell office:value-type="currency" office:value="5992.85" table:style-name="ce44">
            <text:p><text:s/>€ 5.992,85<text:s/></text:p>
          </table:table-cell>
          <table:table-cell office:value-type="currency" office:value="5992.85" table:formula="of:=[.D29]" table:style-name="ce44">
            <text:p><text:s/>€ 5.992,85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07</text:p>
          </table:table-cell>
          <table:table-cell table:style-name="ce26"/>
          <table:table-cell office:value-type="string" table:style-name="ce26">
            <text:p>*manutenzione macchine d'ufficio</text:p>
          </table:table-cell>
          <table:table-cell office:value-type="currency" office:value="178" table:style-name="ce44">
            <text:p><text:s/>€ 178,00<text:s/></text:p>
          </table:table-cell>
          <table:table-cell office:value-type="currency" office:value="178" table:formula="of:=[.D30]" table:style-name="ce44">
            <text:p><text:s/>€ 178,00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08</text:p>
          </table:table-cell>
          <table:table-cell table:style-name="ce26"/>
          <table:table-cell office:value-type="string" table:style-name="ce26">
            <text:p>*gestione sistema informativo</text:p>
          </table:table-cell>
          <table:table-cell office:value-type="currency" office:value="41994.34" table:style-name="ce44">
            <text:p><text:s/>€ 41.994,34<text:s/></text:p>
          </table:table-cell>
          <table:table-cell office:value-type="currency" office:value="41994.34" table:formula="of:=[.D31]" table:style-name="ce44">
            <text:p><text:s/>€ 41.994,34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09</text:p>
          </table:table-cell>
          <table:table-cell table:style-name="ce26"/>
          <table:table-cell office:value-type="string" table:style-name="ce26">
            <text:p>*partecipazione a concorsi, seminari, convegni e corsi professionali</text:p>
          </table:table-cell>
          <table:table-cell office:value-type="currency" office:value="9349.6299999999992" table:style-name="ce44">
            <text:p><text:s/>€ 9.349,63<text:s/></text:p>
          </table:table-cell>
          <table:table-cell office:value-type="currency" office:value="9349.6299999999992" table:formula="of:=[.D32]" table:style-name="ce44">
            <text:p><text:s/>€ 9.349,63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0</text:p>
          </table:table-cell>
          <table:table-cell table:style-name="ce26"/>
          <table:table-cell office:value-type="string" table:style-name="ce26">
            <text:p>*consulenze e prestazioni professionali</text:p>
          </table:table-cell>
          <table:table-cell office:value-type="currency" office:value="15506.89" table:style-name="ce44">
            <text:p><text:s/>€ 15.506,89<text:s/></text:p>
          </table:table-cell>
          <table:table-cell office:value-type="currency" office:value="15506.89" table:formula="of:=[.D33]-[.F33]-[.G33]" table:style-name="ce44">
            <text:p><text:s/>€ 15.506,89<text:s/></text:p>
          </table:table-cell>
          <table:table-cell table:style-name="ce38"/>
          <table:table-cell table:style-name="ce44"/>
          <table:table-cell table:number-columns-repeated="2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1</text:p>
          </table:table-cell>
          <table:table-cell table:style-name="ce26"/>
          <table:table-cell office:value-type="string" table:style-name="ce26">
            <text:p>*spese varie di amministrazione</text:p>
          </table:table-cell>
          <table:table-cell office:value-type="currency" office:value="3667.88" table:style-name="ce44">
            <text:p><text:s/>€ 3.667,88<text:s/></text:p>
          </table:table-cell>
          <table:table-cell office:value-type="currency" office:value="3667.88" table:formula="of:=[.D34]" table:style-name="ce44">
            <text:p><text:s/>€ 3.667,88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2</text:p>
          </table:table-cell>
          <table:table-cell table:style-name="ce26"/>
          <table:table-cell office:value-type="string" table:style-name="ce26">
            <text:p>*costo buoni pasto al personale</text:p>
          </table:table-cell>
          <table:table-cell office:value-type="currency" office:value="10775.45" table:style-name="ce96">
            <text:p><text:s/>€ 10.775,45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0614.35" table:formula="of:=ROUND(([.D35]-[.H35])*99%;2)" table:style-name="ce38">
            <text:p><text:s/>€ 10.614,35<text:s/></text:p>
          </table:table-cell>
          <table:table-cell office:value-type="currency" office:value="107.22" table:formula="of:=ROUND(([.D35]-[.H35])*1%;2)" table:style-name="ce38">
            <text:p><text:s/>€ 107,22<text:s/></text:p>
          </table:table-cell>
          <table:table-cell office:value-type="currency" office:value="53.88" table:formula="of:=ROUND([.D35]*0.5%;2)" table:style-name="ce38">
            <text:p><text:s/>€ 53,88<text:s/></text:p>
          </table:table-cell>
          <table:table-cell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3</text:p>
          </table:table-cell>
          <table:table-cell table:style-name="ce26"/>
          <table:table-cell office:value-type="string" table:style-name="ce26">
            <text:p>*rimborso spese dipendenti in trasferta</text:p>
          </table:table-cell>
          <table:table-cell office:value-type="currency" office:value="50" table:style-name="ce93">
            <text:p><text:s/>€ 50,00<text:s/></text:p>
          </table:table-cell>
          <table:table-cell office:value-type="currency" office:value="0" table:style-name="ce97">
            <text:p><text:s/>€ -<text:s text:c="3"/></text:p>
          </table:table-cell>
          <table:table-cell office:value-type="currency" office:value="49.25" table:formula="of:=ROUND(([.D36]-[.H36])*99%;2)" table:style-name="ce38">
            <text:p><text:s/>€ 49,25<text:s/></text:p>
          </table:table-cell>
          <table:table-cell office:value-type="currency" office:value="0.5" table:formula="of:=ROUND(([.D36]-[.H36])*1%;2)" table:style-name="ce38">
            <text:p><text:s/>€ 0,50<text:s/></text:p>
          </table:table-cell>
          <table:table-cell office:value-type="currency" office:value="0.25" table:formula="of:=ROUND([.D36]*0.5%;2)" table:style-name="ce38">
            <text:p><text:s/>€ 0,25<text:s/></text:p>
          </table:table-cell>
          <table:table-cell table:style-name="ce44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4</text:p>
          </table:table-cell>
          <table:table-cell table:style-name="ce26"/>
          <table:table-cell office:value-type="string" table:style-name="ce26">
            <text:p>*costo per mense gestite da terz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37]" table:style-name="ce44">
            <text:p><text:s/>€ -<text:s text:c="3"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5</text:p>
          </table:table-cell>
          <table:table-cell table:style-name="ce26"/>
          <table:table-cell office:value-type="string" table:style-name="ce26">
            <text:p>*costo del personale distaccato presso l'azienda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38]" table:style-name="ce44">
            <text:p><text:s/>€ -<text:s text:c="3"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6</text:p>
          </table:table-cell>
          <table:table-cell table:style-name="ce26"/>
          <table:table-cell office:value-type="string" table:style-name="ce26">
            <text:p>*spese di rappresentanza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39]" table:style-name="ce44">
            <text:p><text:s/>€ -<text:s text:c="3"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7</text:p>
          </table:table-cell>
          <table:table-cell table:style-name="ce26"/>
          <table:table-cell office:value-type="string" table:style-name="ce26">
            <text:p>*compensi e rimborsi per revisione legale dei conti</text:p>
          </table:table-cell>
          <table:table-cell office:value-type="currency" office:value="7800" table:style-name="ce44">
            <text:p><text:s/>€ 7.800,00<text:s/></text:p>
          </table:table-cell>
          <table:table-cell office:value-type="currency" office:value="7800" table:formula="of:=[.D40]" table:style-name="ce44">
            <text:p><text:s/>€ 7.800,00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8</text:p>
          </table:table-cell>
          <table:table-cell table:style-name="ce26"/>
          <table:table-cell office:value-type="string" table:style-name="ce26">
            <text:p>*compensi e rimborsi Organismo di Vigilanza (OdV)</text:p>
          </table:table-cell>
          <table:table-cell office:value-type="currency" office:value="5132.3999999999996" table:style-name="ce44">
            <text:p><text:s/>€ 5.132,40<text:s/></text:p>
          </table:table-cell>
          <table:table-cell office:value-type="currency" office:value="5132.3999999999996" table:formula="of:=[.D41]" table:style-name="ce44">
            <text:p><text:s/>€ 5.132,40<text:s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26">
            <text:p>32.01.01.0019</text:p>
          </table:table-cell>
          <table:table-cell table:style-name="ce26"/>
          <table:table-cell office:value-type="string" table:style-name="ce26">
            <text:p>*spese sostenute dall'Organismo di Vigilanza (OdV)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42]" table:style-name="ce44">
            <text:p><text:s/>€ -<text:s text:c="3"/></text:p>
          </table:table-cell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table:number-columns-repeated="3" table:style-name="ce26"/>
          <table:table-cell table:number-columns-repeated="2" table:style-name="ce44"/>
          <table:table-cell table:style-name="ce67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1">
          <table:table-cell office:value-type="string" table:style-name="ce89">
            <text:p>32.02</text:p>
          </table:table-cell>
          <table:table-cell table:style-name="ce98"/>
          <table:table-cell office:value-type="string" table:style-name="ce26">
            <text:p>Spese della gestione immobiliare<text:s/></text:p>
          </table:table-cell>
          <table:table-cell office:value-type="currency" office:value="1781841.3199999998" table:formula="of:=SUM([.D45]+[.D58]+[.D67])" table:style-name="ce65">
            <text:p><text:s/>€ 1.781.841,32<text:s/></text:p>
          </table:table-cell>
          <table:table-cell office:value-type="currency" office:value="36768.960000000006" table:formula="of:=SUM([.E45]+[.E58]+[.E67])" table:style-name="ce65">
            <text:p><text:s/>€ 36.768,96<text:s/></text:p>
          </table:table-cell>
          <table:table-cell office:value-type="currency" office:value="1693914.03" table:formula="of:=SUM([.F45]+[.F58]+[.F67])" table:style-name="ce65">
            <text:p><text:s/>€ 1.693.914,03<text:s/></text:p>
          </table:table-cell>
          <table:table-cell office:value-type="currency" office:value="50177.239999999991" table:formula="of:=SUM([.G45]+[.G58]+[.G67])" table:style-name="ce65">
            <text:p><text:s/>€ 50.177,24<text:s/></text:p>
          </table:table-cell>
          <table:table-cell office:value-type="currency" office:value="981.09" table:formula="of:=SUM([.H45]+[.H58]+[.H67])" table:style-name="ce65">
            <text:p><text:s/>€ 981,09<text:s/></text:p>
          </table:table-cell>
          <table:table-cell office:value-type="currency" office:value="0" table:formula="of:=SUM([.I45]+[.I58]+[.I67])" table:style-name="ce65">
            <text:p><text:s/>€ -<text:s text:c="3"/></text:p>
          </table:table-cell>
          <table:table-cell office:value-type="currency" office:value="0" table:formula="of:=SUM([.J45]+[.J58]+[.J67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2.02.01</text:p>
          </table:table-cell>
          <table:table-cell table:style-name="ce16"/>
          <table:table-cell office:value-type="string" table:style-name="ce26">
            <text:p>spese di amministrazione degli stabili</text:p>
          </table:table-cell>
          <table:table-cell office:value-type="currency" office:value="691948.2" table:formula="of:=SUM([.D46:.D56])" table:style-name="ce65">
            <text:p><text:s/>€ 691.948,20<text:s/></text:p>
          </table:table-cell>
          <table:table-cell office:value-type="currency" office:value="27246.599999999995" table:formula="of:=SUM([.E46:.E56])" table:style-name="ce65">
            <text:p><text:s/>€ 27.246,60<text:s/></text:p>
          </table:table-cell>
          <table:table-cell office:value-type="currency" office:value="653953.35" table:formula="of:=SUM([.F46:.F56])" table:style-name="ce65">
            <text:p><text:s/>€ 653.953,35<text:s/></text:p>
          </table:table-cell>
          <table:table-cell office:value-type="currency" office:value="9767.16" table:formula="of:=SUM([.G46:.G56])" table:style-name="ce65">
            <text:p><text:s/>€ 9.767,16<text:s/></text:p>
          </table:table-cell>
          <table:table-cell office:value-type="currency" office:value="981.09" table:formula="of:=SUM([.H46:.H56])" table:style-name="ce65">
            <text:p><text:s/>€ 981,09<text:s/></text:p>
          </table:table-cell>
          <table:table-cell office:value-type="currency" office:value="0" table:formula="of:=SUM([.I46:.I56])" table:style-name="ce65">
            <text:p><text:s/>€ -<text:s text:c="3"/></text:p>
          </table:table-cell>
          <table:table-cell office:value-type="currency" office:value="0" table:formula="of:=SUM([.J46:.J56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99">
            <text:p>32.02.01.0001</text:p>
          </table:table-cell>
          <table:table-cell table:style-name="ce16"/>
          <table:table-cell office:value-type="string" table:style-name="ce26">
            <office:annotation draw:style-name="a0" svg:x="5.86666666666667in" svg:y="9.14166666666667in" svg:width="1.54166666666667in" svg:height="0.791666666666667in">
              <dc:creator>Tiziano Comandi 2</dc:creator>
              <text:p><text:span text:style-name="T1">Tiziano Comandi 2:</text:span><text:span text:style-name="T2"/></text:p>
              <text:p><text:span text:style-name="T2">valutare se inserire 848 in sopravvenienze</text:span></text:p>
            </office:annotation>
            <text:p>*assicurazione degli alloggi e locali</text:p>
          </table:table-cell>
          <table:table-cell office:value-type="currency" office:value="99238.25" table:style-name="ce96">
            <text:p><text:s/>€ 99.238,25<text:s/></text:p>
          </table:table-cell>
          <table:table-cell office:value-type="currency" office:value="1842.499999999997" table:formula="of:=[.D46]-[.F46]-[.G46]-[.H46]" table:style-name="ce49">
            <text:p><text:s/>€ 1.842,50<text:s/></text:p>
          </table:table-cell>
          <table:table-cell office:value-type="currency" office:value="95676.55" table:style-name="ce49">
            <text:p><text:s/>€ 95.676,55<text:s/></text:p>
          </table:table-cell>
          <table:table-cell office:value-type="currency" office:value="1719.2" table:style-name="ce49">
            <text:p><text:s/>€ 1.719,20<text:s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02</text:p>
          </table:table-cell>
          <table:table-cell table:style-name="ce16"/>
          <table:table-cell office:value-type="string" table:style-name="ce26">
            <text:p>*spese per riscossione canoni</text:p>
          </table:table-cell>
          <table:table-cell office:value-type="currency" office:value="39425.25" table:style-name="ce93">
            <text:p><text:s/>€ 39.425,25<text:s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38165.58" table:formula="of:=[.D47]-[.G47]-[.H47]" table:style-name="ce38">
            <text:p><text:s/>€ 38.165,58<text:s/></text:p>
          </table:table-cell>
          <table:table-cell office:value-type="currency" office:value="278.58" table:formula="of:=ROUND([.D47]*23/3255;2)" table:style-name="ce44">
            <text:p><text:s/>€ 278,58<text:s/></text:p>
          </table:table-cell>
          <table:table-cell office:value-type="currency" office:value="981.09" table:formula="of:=ROUND([.D47]*81/3255;2)" table:style-name="ce100">
            <text:p><text:s/>€ 981,09<text:s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03</text:p>
          </table:table-cell>
          <table:table-cell table:style-name="ce16"/>
          <table:table-cell office:value-type="string" table:style-name="ce26">
            <text:p>*bollo su canoni</text:p>
          </table:table-cell>
          <table:table-cell office:value-type="currency" office:value="55468" table:style-name="ce44">
            <text:p><text:s/>€ 55.468,00<text:s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55468" table:formula="of:=[.D48]" table:style-name="ce38">
            <text:p><text:s/>€ 55.468,0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04</text:p>
          </table:table-cell>
          <table:table-cell table:style-name="ce16"/>
          <table:table-cell office:value-type="string" table:style-name="ce26">
            <text:p>*stipulazione contratti di affitto</text:p>
          </table:table-cell>
          <table:table-cell office:value-type="currency" office:value="105906.8" table:style-name="ce44">
            <text:p><text:s/>€ 105.906,80<text:s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99782.400000000009" table:formula="of:=SUM([.D49]-[.G49])" table:style-name="ce38">
            <text:p><text:s/>€ 99.782,40<text:s/></text:p>
          </table:table-cell>
          <table:table-cell office:value-type="currency" office:value="6124.4" table:style-name="ce44">
            <text:p><text:s/>€ 6.124,40<text:s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05</text:p>
          </table:table-cell>
          <table:table-cell table:style-name="ce16"/>
          <table:table-cell office:value-type="string" table:style-name="ce26">
            <text:p>*procedimenti legali</text:p>
          </table:table-cell>
          <table:table-cell office:value-type="currency" office:value="112961.93" table:style-name="ce44">
            <text:p><text:s/>€ 112.961,93<text:s/></text:p>
          </table:table-cell>
          <table:table-cell office:value-type="currency" office:value="22626.449999999997" table:formula="of:=SUM([.D50]-[.F50]-[.G50])" table:style-name="ce40">
            <text:p><text:s/>€ 22.626,45<text:s/></text:p>
          </table:table-cell>
          <table:table-cell office:value-type="currency" office:value="90239.48" table:style-name="ce38">
            <text:p><text:s/>€ 90.239,48<text:s/></text:p>
          </table:table-cell>
          <table:table-cell office:value-type="currency" office:value="96" table:style-name="ce44">
            <text:p><text:s/>€ 96,00<text:s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06</text:p>
          </table:table-cell>
          <table:table-cell table:style-name="ce16"/>
          <table:table-cell office:value-type="string" table:style-name="ce26">
            <text:p>*quote amministrazione per alloggi in condominio</text:p>
          </table:table-cell>
          <table:table-cell office:value-type="currency" office:value="82831.539999999994" table:style-name="ce44">
            <text:p><text:s/>€ 82.831,54<text:s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82831.539999999994" table:formula="of:=SUM([.D51]-[.G51])" table:style-name="ce38">
            <text:p><text:s/>€ 82.831,54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07</text:p>
          </table:table-cell>
          <table:table-cell table:style-name="ce16"/>
          <table:table-cell office:value-type="string" table:style-name="ce26">
            <text:p>*rimborsi quote amministrazione alloggi autogestiti<text:s/></text:p>
          </table:table-cell>
          <table:table-cell office:value-type="currency" office:value="189471.33" table:style-name="ce44">
            <text:p><text:s/>€ 189.471,33<text:s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189471.33" table:formula="of:=[.D52]" table:style-name="ce38">
            <text:p><text:s/>€ 189.471,33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08</text:p>
          </table:table-cell>
          <table:table-cell table:style-name="ce16"/>
          <table:table-cell office:value-type="string" table:style-name="ce26">
            <text:p>*istruttoria pratiche diverse</text:p>
          </table:table-cell>
          <table:table-cell office:value-type="currency" office:value="1990" table:style-name="ce93">
            <text:p><text:s/>€ 1.990,00<text:s/></text:p>
          </table:table-cell>
          <table:table-cell office:value-type="currency" office:value="50" table:formula="of:=[.D53]-[.F53]-[.G53]" table:style-name="ce40">
            <text:p><text:s/>€ 50,00<text:s/></text:p>
          </table:table-cell>
          <table:table-cell office:value-type="currency" office:value="1940" table:style-name="ce44">
            <text:p><text:s/>€ 1.940,0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09</text:p>
          </table:table-cell>
          <table:table-cell table:style-name="ce16"/>
          <table:table-cell office:value-type="string" table:style-name="ce26">
            <text:p>*indennità e rimborsi ai componenti Comm. Allogg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0">
            <text:p><text:s/>€ -<text:s text:c="3"/></text:p>
          </table:table-cell>
          <table:table-cell table:style-name="ce38"/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54]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10</text:p>
          </table:table-cell>
          <table:table-cell table:style-name="ce16"/>
          <table:table-cell office:value-type="string" table:style-name="ce26">
            <text:p>*spese traslochi e custodia mobi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55]" table:style-name="ce38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99">
            <text:p>32.02.01.0011</text:p>
          </table:table-cell>
          <table:table-cell table:style-name="ce16"/>
          <table:table-cell office:value-type="string" table:style-name="ce26">
            <text:p>*rimborsi diversi</text:p>
          </table:table-cell>
          <table:table-cell office:value-type="currency" office:value="4655.1000000000004" table:style-name="ce44">
            <text:p><text:s/>€ 4.655,10<text:s/></text:p>
          </table:table-cell>
          <table:table-cell office:value-type="currency" office:value="2727.65" table:formula="of:=[.D56]-[.F56]-[.G56]-[.H56]" table:style-name="ce40">
            <text:p><text:s/>€ 2.727,65<text:s/></text:p>
          </table:table-cell>
          <table:table-cell office:value-type="currency" office:value="378.47" table:style-name="ce38">
            <text:p><text:s/>€ 378,47<text:s/></text:p>
          </table:table-cell>
          <table:table-cell office:value-type="currency" office:value="1548.98" table:style-name="ce44">
            <text:p><text:s/>€ 1.548,98<text:s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5"/>
          <table:table-cell table:style-name="ce40"/>
          <table:table-cell table:style-name="ce38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32.02.02</text:p>
          </table:table-cell>
          <table:table-cell table:style-name="ce16"/>
          <table:table-cell office:value-type="string" table:style-name="ce26">
            <text:p>Spese di manutenzione degli stabili</text:p>
          </table:table-cell>
          <table:table-cell office:value-type="currency" office:value="1089555.3399999999" table:formula="of:=SUM([.D59:.D65])" table:style-name="ce65">
            <text:p><text:s/>€ 1.089.555,34<text:s/></text:p>
          </table:table-cell>
          <table:table-cell office:value-type="currency" office:value="9522.3600000000079" table:formula="of:=SUM([.E59:.E65])" table:style-name="ce65">
            <text:p><text:s/>€ 9.522,36<text:s/></text:p>
          </table:table-cell>
          <table:table-cell office:value-type="currency" office:value="1039622.8999999999" table:formula="of:=SUM([.F59:.F65])" table:style-name="ce65">
            <text:p><text:s/>€ 1.039.622,90<text:s/></text:p>
          </table:table-cell>
          <table:table-cell office:value-type="currency" office:value="40410.079999999994" table:formula="of:=SUM([.G59:.G65])" table:style-name="ce65">
            <text:p><text:s/>€ 40.410,08<text:s/></text:p>
          </table:table-cell>
          <table:table-cell office:value-type="currency" office:value="0" table:formula="of:=SUM([.H59:.H65])" table:style-name="ce65">
            <text:p><text:s/>€ -<text:s text:c="3"/></text:p>
          </table:table-cell>
          <table:table-cell office:value-type="currency" office:value="0" table:formula="of:=SUM([.I59:.I65])" table:style-name="ce65">
            <text:p><text:s/>€ -<text:s text:c="3"/></text:p>
          </table:table-cell>
          <table:table-cell office:value-type="currency" office:value="0" table:formula="of:=SUM([.J59:.J64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99">
            <text:p>32.02.02.0001</text:p>
          </table:table-cell>
          <table:table-cell table:style-name="ce16"/>
          <table:table-cell office:value-type="string" table:style-name="ce26">
            <text:p>*materiali utilizzat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59"/>
          <table:table-cell office:value-type="currency" office:value="0" table:formula="of:=[.D59]" table:style-name="ce38">
            <text:p><text:s/>€ -<text:s text:c="3"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99">
            <text:p>32.02.02.0002</text:p>
          </table:table-cell>
          <table:table-cell table:style-name="ce16"/>
          <table:table-cell office:value-type="string" table:style-name="ce26">
            <text:p>*costi di manutenzione alloggi ERP</text:p>
          </table:table-cell>
          <table:table-cell office:value-type="currency" office:value="616241.09" table:style-name="ce44">
            <text:p><text:s/>€ 616.241,09<text:s/></text:p>
          </table:table-cell>
          <table:table-cell table:style-name="ce59"/>
          <table:table-cell office:value-type="currency" office:value="616241.09" table:formula="of:=[.D60]" table:style-name="ce38">
            <text:p><text:s/>€ 616.241,09<text:s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99">
            <text:p>32.02.02.0003</text:p>
          </table:table-cell>
          <table:table-cell table:style-name="ce16"/>
          <table:table-cell office:value-type="string" table:style-name="ce26">
            <text:p>*costi di manutenzione locali uso diverso da abitazione</text:p>
          </table:table-cell>
          <table:table-cell office:value-type="currency" office:value="49932.44" table:style-name="ce93">
            <text:p><text:s/>€ 49.932,44<text:s/></text:p>
          </table:table-cell>
          <table:table-cell office:value-type="currency" office:value="9522.3600000000079" table:formula="of:=[.D61]-[.G61]" table:style-name="ce49">
            <text:p><text:s/>€ 9.522,36<text:s/></text:p>
          </table:table-cell>
          <table:table-cell office:value-type="currency" office:value="0" table:style-name="ce96">
            <text:p><text:s/>€ -<text:s text:c="3"/></text:p>
          </table:table-cell>
          <table:table-cell office:value-type="currency" office:value="40410.079999999994" table:formula="of:=7053.21+35668.45-2311.58" table:style-name="ce93">
            <text:p><text:s/>€ 40.410,08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99">
            <text:p>32.02.02.0004</text:p>
          </table:table-cell>
          <table:table-cell table:style-name="ce16"/>
          <table:table-cell office:value-type="string" table:style-name="ce26">
            <text:p>*rimborso costi di manutenzione alloggi ERP autogestiti</text:p>
          </table:table-cell>
          <table:table-cell office:value-type="currency" office:value="410329.41" table:style-name="ce44">
            <text:p><text:s/>€ 410.329,41<text:s/></text:p>
          </table:table-cell>
          <table:table-cell table:style-name="ce49"/>
          <table:table-cell office:value-type="currency" office:value="410329.41" table:formula="of:=[.D62]" table:style-name="ce38">
            <text:p><text:s/>€ 410.329,41<text:s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99">
            <text:p>32.02.02.0005</text:p>
          </table:table-cell>
          <table:table-cell table:style-name="ce16"/>
          <table:table-cell office:value-type="string" table:style-name="ce26">
            <text:p>*quote manutenzione per alloggi in condominio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9"/>
          <table:table-cell office:value-type="currency" office:value="0" table:formula="of:=[.D63]" table:style-name="ce38">
            <text:p><text:s/>€ -<text:s text:c="3"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99">
            <text:p>32.02.02.0006</text:p>
          </table:table-cell>
          <table:table-cell table:style-name="ce16"/>
          <table:table-cell office:value-type="string" table:style-name="ce26">
            <text:p>*spese tecniche</text:p>
          </table:table-cell>
          <table:table-cell office:value-type="currency" office:value="1897.2" table:style-name="ce44">
            <text:p><text:s/>€ 1.897,20<text:s/></text:p>
          </table:table-cell>
          <table:table-cell table:style-name="ce49"/>
          <table:table-cell office:value-type="currency" office:value="1897.2" table:formula="of:=[.D64]" table:style-name="ce38">
            <text:p><text:s/>€ 1.897,20<text:s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99">
            <text:p>32.02.02.0007</text:p>
          </table:table-cell>
          <table:table-cell table:style-name="ce16"/>
          <table:table-cell office:value-type="string" table:style-name="ce26">
            <text:p>*costi di manutenzione alloggi ERP - Superbonus</text:p>
          </table:table-cell>
          <table:table-cell office:value-type="currency" office:value="11155.2" table:style-name="ce44">
            <text:p><text:s/>€ 11.155,20<text:s/></text:p>
          </table:table-cell>
          <table:table-cell table:style-name="ce49"/>
          <table:table-cell office:value-type="currency" office:value="11155.2" table:style-name="ce38">
            <text:p><text:s/>€ 11.155,20<text:s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5"/>
          <table:table-cell table:style-name="ce49"/>
          <table:table-cell table:style-name="ce67"/>
          <table:table-cell table:number-columns-repeated="2" table:style-name="ce30"/>
          <table:table-cell table:number-columns-repeated="2" table:style-name="ce26"/>
          <table:table-cell table:number-columns-repeated="16374"/>
        </table:table-row>
        <table:table-row table:style-name="ro1">
          <table:table-cell office:value-type="string" table:style-name="ce16">
            <text:p>32.02.03</text:p>
          </table:table-cell>
          <table:table-cell table:style-name="ce16"/>
          <table:table-cell office:value-type="string" table:style-name="ce26">
            <text:p>Spese di gestione dei servizi</text:p>
          </table:table-cell>
          <table:table-cell office:value-type="currency" office:value="337.78" table:formula="of:=SUM([.D68:.D72])" table:style-name="ce65">
            <text:p><text:s/>€ 337,78<text:s/></text:p>
          </table:table-cell>
          <table:table-cell table:style-name="ce49"/>
          <table:table-cell office:value-type="currency" office:value="337.78" table:formula="of:=SUM([.F68:.F72])" table:style-name="ce65">
            <text:p><text:s/>€ 337,78<text:s/></text:p>
          </table:table-cell>
          <table:table-cell office:value-type="currency" office:value="0" table:formula="of:=SUM([.G68:.G72])" table:style-name="ce65">
            <text:p><text:s/>€ -<text:s text:c="3"/></text:p>
          </table:table-cell>
          <table:table-cell office:value-type="currency" office:value="0" table:formula="of:=SUM([.H68:.H72])" table:style-name="ce65">
            <text:p><text:s/>€ -<text:s text:c="3"/></text:p>
          </table:table-cell>
          <table:table-cell office:value-type="currency" office:value="0" table:formula="of:=SUM([.I68:.I72])" table:style-name="ce65">
            <text:p><text:s/>€ -<text:s text:c="3"/></text:p>
          </table:table-cell>
          <table:table-cell office:value-type="currency" office:value="0" table:formula="of:=SUM([.J68:.J72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99">
            <text:p>32.02.03.0001</text:p>
          </table:table-cell>
          <table:table-cell table:style-name="ce16"/>
          <table:table-cell office:value-type="string" table:style-name="ce26">
            <text:p>*acqua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9"/>
          <table:table-cell office:value-type="currency" office:value="0" table:formula="of:=[.D68]" table:style-name="ce38">
            <text:p><text:s/>€ -<text:s text:c="3"/></text:p>
          </table:table-cell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99">
            <text:p>32.02.03.0002</text:p>
          </table:table-cell>
          <table:table-cell table:style-name="ce16"/>
          <table:table-cell office:value-type="string" table:style-name="ce26">
            <text:p>*illuminazione</text:p>
          </table:table-cell>
          <table:table-cell office:value-type="currency" office:value="337.78" table:style-name="ce44">
            <text:p><text:s/>€ 337,78<text:s/></text:p>
          </table:table-cell>
          <table:table-cell table:style-name="ce49"/>
          <table:table-cell office:value-type="currency" office:value="337.78" table:formula="of:=[.D69]" table:style-name="ce38">
            <text:p><text:s/>€ 337,78<text:s/></text:p>
          </table:table-cell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99">
            <text:p>32.02.03.0003</text:p>
          </table:table-cell>
          <table:table-cell table:style-name="ce16"/>
          <table:table-cell office:value-type="string" table:style-name="ce26">
            <text:p>*ascensor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70]-[.G70]" table:style-name="ce49">
            <text:p><text:s/>€ -<text:s text:c="3"/></text:p>
          </table:table-cell>
          <table:table-cell office:value-type="currency" office:value="0" table:formula="of:=[.D70]" table:style-name="ce38">
            <text:p><text:s/>€ -<text:s text:c="3"/></text:p>
          </table:table-cell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99">
            <text:p>32.02.03.0004</text:p>
          </table:table-cell>
          <table:table-cell table:style-name="ce16"/>
          <table:table-cell office:value-type="string" table:style-name="ce26">
            <text:p>*altri serviz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71]-[.G71]" table:style-name="ce49">
            <text:p><text:s/>€ -<text:s text:c="3"/></text:p>
          </table:table-cell>
          <table:table-cell office:value-type="currency" office:value="0" table:formula="of:=[.D71]" table:style-name="ce38">
            <text:p><text:s/>€ -<text:s text:c="3"/></text:p>
          </table:table-cell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99">
            <text:p>32.02.03.0005</text:p>
          </table:table-cell>
          <table:table-cell table:style-name="ce16"/>
          <table:table-cell office:value-type="string" table:style-name="ce26">
            <text:p>*conguag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72]-[.G72]" table:style-name="ce49">
            <text:p><text:s/>€ -<text:s text:c="3"/></text:p>
          </table:table-cell>
          <table:table-cell office:value-type="currency" office:value="0" table:formula="of:=[.D72]" table:style-name="ce38">
            <text:p><text:s/>€ -<text:s text:c="3"/></text:p>
          </table:table-cell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5"/>
          <table:table-cell office:value-type="currency" office:value="0" table:formula="of:=[.D73]-[.G73]" table:style-name="ce49">
            <text:p><text:s/>€ -<text:s text:c="3"/></text:p>
          </table:table-cell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2.03.01</text:p>
          </table:table-cell>
          <table:table-cell table:style-name="ce16"/>
          <table:table-cell office:value-type="string" table:style-name="ce26">
            <text:p>Spese dell'attività costruttiva</text:p>
          </table:table-cell>
          <table:table-cell office:value-type="currency" office:value="39750.300000000003" table:formula="of:=SUM([.D75:.D82])" table:style-name="ce65">
            <text:p><text:s/>€ 39.750,30<text:s/></text:p>
          </table:table-cell>
          <table:table-cell office:value-type="currency" office:value="3382.0000000000009" table:formula="of:=SUM([.E75:.E82])" table:style-name="ce65">
            <text:p><text:s/>€ 3.382,00<text:s/></text:p>
          </table:table-cell>
          <table:table-cell office:value-type="currency" office:value="7639.43" table:formula="of:=SUM([.F75:.F82])" table:style-name="ce65">
            <text:p><text:s/>€ 7.639,43<text:s/></text:p>
          </table:table-cell>
          <table:table-cell office:value-type="currency" office:value="28728.87" table:formula="of:=SUM([.G75:.G82])" table:style-name="ce65">
            <text:p><text:s/>€ 28.728,87<text:s/></text:p>
          </table:table-cell>
          <table:table-cell office:value-type="currency" office:value="0" table:formula="of:=SUM([.H75:.H82])" table:style-name="ce65">
            <text:p><text:s/>€ -<text:s text:c="3"/></text:p>
          </table:table-cell>
          <table:table-cell office:value-type="currency" office:value="0" table:formula="of:=SUM([.I75:.I82])" table:style-name="ce65">
            <text:p><text:s/>€ -<text:s text:c="3"/></text:p>
          </table:table-cell>
          <table:table-cell office:value-type="currency" office:value="0" table:formula="of:=SUM([.J75:.J82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2.03.01.0001</text:p>
          </table:table-cell>
          <table:table-cell table:style-name="ce16"/>
          <table:table-cell office:value-type="string" table:style-name="ce26">
            <text:p>*progettazion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75]-[.G75]" table:style-name="ce49">
            <text:p><text:s/>€ -<text:s text:c="3"/></text:p>
          </table:table-cell>
          <table:table-cell office:value-type="currency" office:value="0" table:formula="of:=[.D75]" table:style-name="ce101">
            <text:p><text:s/>€ -<text:s text:c="3"/></text:p>
          </table:table-cell>
          <table:table-cell table:style-name="ce102"/>
          <table:table-cell table:style-name="ce26"/>
          <table:table-cell table:style-name="ce30"/>
          <table:table-cell table:style-name="ce26"/>
          <table:table-cell table:number-columns-repeated="16374"/>
        </table:table-row>
        <table:table-row table:style-name="ro1">
          <table:table-cell office:value-type="string" table:style-name="ce16">
            <text:p>32.03.01.0002</text:p>
          </table:table-cell>
          <table:table-cell table:style-name="ce16"/>
          <table:table-cell office:value-type="string" table:style-name="ce26">
            <text:p>*direzione e assistenza lavor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9"/>
          <table:table-cell office:value-type="currency" office:value="0" table:formula="of:=[.D76]" table:style-name="ce101">
            <text:p><text:s/>€ -<text:s text:c="3"/></text:p>
          </table:table-cell>
          <table:table-cell table:style-name="ce102"/>
          <table:table-cell table:style-name="ce26"/>
          <table:table-cell table:style-name="ce30"/>
          <table:table-cell table:style-name="ce26"/>
          <table:table-cell table:number-columns-repeated="16374"/>
        </table:table-row>
        <table:table-row table:style-name="ro1">
          <table:table-cell office:value-type="string" table:style-name="ce16">
            <text:p>32.03.01.0003</text:p>
          </table:table-cell>
          <table:table-cell table:style-name="ce16"/>
          <table:table-cell office:value-type="string" table:style-name="ce26">
            <text:p>*commissioni e collaud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9"/>
          <table:table-cell office:value-type="currency" office:value="0" table:formula="of:=[.D77]" table:style-name="ce101">
            <text:p><text:s/>€ -<text:s text:c="3"/></text:p>
          </table:table-cell>
          <table:table-cell table:style-name="ce102"/>
          <table:table-cell table:style-name="ce26"/>
          <table:table-cell table:style-name="ce30"/>
          <table:table-cell table:style-name="ce26"/>
          <table:table-cell table:number-columns-repeated="16374"/>
        </table:table-row>
        <table:table-row table:style-name="ro1">
          <table:table-cell office:value-type="string" table:style-name="ce16">
            <text:p>32.03.01.0004</text:p>
          </table:table-cell>
          <table:table-cell table:style-name="ce16"/>
          <table:table-cell office:value-type="string" table:style-name="ce26">
            <text:p>*consulenze tecniche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78]-[.G78]" table:style-name="ce49">
            <text:p><text:s/>€ -<text:s text:c="3"/></text:p>
          </table:table-cell>
          <table:table-cell table:style-name="ce101"/>
          <table:table-cell table:style-name="ce102"/>
          <table:table-cell table:style-name="ce26"/>
          <table:table-cell table:style-name="ce30"/>
          <table:table-cell table:style-name="ce26"/>
          <table:table-cell table:number-columns-repeated="16374"/>
        </table:table-row>
        <table:table-row table:style-name="ro1">
          <table:table-cell office:value-type="string" table:style-name="ce16">
            <text:p>32.03.01.0005</text:p>
          </table:table-cell>
          <table:table-cell table:style-name="ce16"/>
          <table:table-cell office:value-type="string" table:style-name="ce26">
            <text:p>*procedimenti legali</text:p>
          </table:table-cell>
          <table:table-cell office:value-type="currency" office:value="8851.7000000000007" table:style-name="ce44">
            <text:p><text:s/>€ 8.851,70<text:s/></text:p>
          </table:table-cell>
          <table:table-cell office:value-type="currency" office:value="2912.0000000000009" table:formula="of:=[.D79]-[.F79]-[.G79]" table:style-name="ce49">
            <text:p><text:s/>€ 2.912,00<text:s/></text:p>
          </table:table-cell>
          <table:table-cell office:value-type="currency" office:value="5939.7" table:style-name="ce103">
            <text:p><text:s/>€ 5.939,70<text:s/></text:p>
          </table:table-cell>
          <table:table-cell table:style-name="ce102"/>
          <table:table-cell table:style-name="ce26"/>
          <table:table-cell table:style-name="ce30"/>
          <table:table-cell table:style-name="ce26"/>
          <table:table-cell table:number-columns-repeated="16374"/>
        </table:table-row>
        <table:table-row table:style-name="ro1">
          <table:table-cell office:value-type="string" table:style-name="ce16">
            <text:p>32.03.01.0006</text:p>
          </table:table-cell>
          <table:table-cell table:style-name="ce16"/>
          <table:table-cell office:value-type="string" table:style-name="ce26">
            <text:p>*altre spese tecniche</text:p>
          </table:table-cell>
          <table:table-cell office:value-type="currency" office:value="2183.5" table:style-name="ce44">
            <text:p><text:s/>€ 2.183,50<text:s/></text:p>
          </table:table-cell>
          <table:table-cell office:value-type="currency" office:value="470" table:formula="of:=[.D80]-[.F80]-[.G80]" table:style-name="ce49">
            <text:p><text:s/>€ 470,00<text:s/></text:p>
          </table:table-cell>
          <table:table-cell office:value-type="currency" office:value="1699.73" table:style-name="ce101">
            <text:p><text:s/>€ 1.699,73<text:s/></text:p>
          </table:table-cell>
          <table:table-cell office:value-type="float" office:value="13.77" table:style-name="ce102">
            <text:p>13,77</text:p>
          </table:table-cell>
          <table:table-cell table:style-name="ce26"/>
          <table:table-cell table:style-name="ce30"/>
          <table:table-cell table:style-name="ce26"/>
          <table:table-cell table:number-columns-repeated="16374"/>
        </table:table-row>
        <table:table-row table:style-name="ro1">
          <table:table-cell office:value-type="string" table:style-name="ce16">
            <text:p>32.03.01.0007</text:p>
          </table:table-cell>
          <table:table-cell table:style-name="ce16"/>
          <table:table-cell office:value-type="string" table:style-name="ce26">
            <text:p>*spese pubblicità per appalti interv.edilizi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66"/>
          <table:table-cell office:value-type="currency" office:value="0" table:formula="of:=[.D81]" table:style-name="ce101">
            <text:p><text:s/>€ -<text:s text:c="3"/></text:p>
          </table:table-cell>
          <table:table-cell table:style-name="ce102"/>
          <table:table-cell table:style-name="ce26"/>
          <table:table-cell table:style-name="ce30"/>
          <table:table-cell table:style-name="ce26"/>
          <table:table-cell table:number-columns-repeated="16374"/>
        </table:table-row>
        <table:table-row table:style-name="ro1">
          <table:table-cell office:value-type="string" table:style-name="ce16">
            <text:p>32.03.01.0008</text:p>
          </table:table-cell>
          <table:table-cell table:style-name="ce16"/>
          <table:table-cell office:value-type="string" table:style-name="ce26">
            <text:p>*costi di costruzione per interventi edilizi destinati alla vendita</text:p>
          </table:table-cell>
          <table:table-cell office:value-type="currency" office:value="28715.1" table:style-name="ce44">
            <text:p><text:s/>€ 28.715,10<text:s/></text:p>
          </table:table-cell>
          <table:table-cell table:style-name="ce29"/>
          <table:table-cell table:style-name="ce101"/>
          <table:table-cell office:value-type="float" office:value="28715.1" table:style-name="ce102">
            <text:p>28.715,10</text:p>
          </table:table-cell>
          <table:table-cell table:style-name="ce26"/>
          <table:table-cell table:style-name="ce104"/>
          <table:table-cell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style-name="ce102"/>
          <table:table-cell table:number-columns-repeated="3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8" table:style-name="ce16">
            <text:p>8</text:p>
          </table:table-cell>
          <table:table-cell office:value-type="string" table:style-name="ce26">
            <text:p>COSTI PER GODIMENTO BENI DEI TERZI</text:p>
          </table:table-cell>
          <table:table-cell office:value-type="currency" office:value="259741.54" table:formula="of:=SUM([.D85]+[.D88]+[.D89]+[.D90])" table:style-name="ce86">
            <text:p><text:s/>€ 259.741,54<text:s/></text:p>
          </table:table-cell>
          <table:table-cell office:value-type="currency" office:value="2593.48" table:formula="of:=SUM([.E85]+[.E88]+[.E89]+[.E90])" table:style-name="ce86">
            <text:p><text:s/>€ 2.593,48<text:s/></text:p>
          </table:table-cell>
          <table:table-cell office:value-type="currency" office:value="257148.06" table:formula="of:=SUM([.F85]+[.F88]+[.F89]+[.F90])" table:style-name="ce86">
            <text:p><text:s/>€ 257.148,06<text:s/></text:p>
          </table:table-cell>
          <table:table-cell office:value-type="currency" office:value="0" table:formula="of:=SUM([.G85]+[.G88]+[.G89]+[.G90])" table:style-name="ce86">
            <text:p><text:s/>€ -<text:s text:c="3"/></text:p>
          </table:table-cell>
          <table:table-cell office:value-type="currency" office:value="0" table:formula="of:=SUM([.H85]+[.H88]+[.H89]+[.H90])" table:style-name="ce86">
            <text:p><text:s/>€ -<text:s text:c="3"/></text:p>
          </table:table-cell>
          <table:table-cell office:value-type="currency" office:value="0" table:formula="of:=SUM([.I85]+[.I88]+[.I89]+[.I90])" table:style-name="ce86">
            <text:p><text:s/>€ -<text:s text:c="3"/></text:p>
          </table:table-cell>
          <table:table-cell office:value-type="currency" office:value="0" table:formula="of:=SUM([.J85]+[.J88]+[.J89]+[.J90])" table:style-name="ce86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3.01.01</text:p>
          </table:table-cell>
          <table:table-cell table:style-name="ce16"/>
          <table:table-cell office:value-type="string" table:style-name="ce26">
            <text:p>canoni di locazione</text:p>
          </table:table-cell>
          <table:table-cell office:value-type="currency" office:value="2593.48" table:formula="of:=SUM([.D86:.D87])" table:style-name="ce105">
            <text:p><text:s/>€ 2.593,48<text:s/></text:p>
          </table:table-cell>
          <table:table-cell office:value-type="currency" office:value="2593.48" table:formula="of:=SUM([.E86:.E87])" table:style-name="ce105">
            <text:p><text:s/>€ 2.593,48<text:s/></text:p>
          </table:table-cell>
          <table:table-cell office:value-type="currency" office:value="0" table:formula="of:=SUM([.F86:.F87])" table:style-name="ce105">
            <text:p><text:s/>€ -<text:s text:c="3"/></text:p>
          </table:table-cell>
          <table:table-cell office:value-type="currency" office:value="0" table:formula="of:=SUM([.G86:.G87])" table:style-name="ce105">
            <text:p><text:s/>€ -<text:s text:c="3"/></text:p>
          </table:table-cell>
          <table:table-cell office:value-type="currency" office:value="0" table:formula="of:=SUM([.H86:.H87])" table:style-name="ce105">
            <text:p><text:s/>€ -<text:s text:c="3"/></text:p>
          </table:table-cell>
          <table:table-cell office:value-type="currency" office:value="0" table:formula="of:=SUM([.I86:.I87])" table:style-name="ce105">
            <text:p><text:s/>€ -<text:s text:c="3"/></text:p>
          </table:table-cell>
          <table:table-cell office:value-type="currency" office:value="0" table:formula="of:=SUM([.J86:.J87])" table:style-name="ce10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3.01.01.0001</text:p>
          </table:table-cell>
          <table:table-cell table:style-name="ce16"/>
          <table:table-cell office:value-type="string" table:style-name="ce26">
            <text:p>canoni di locazione beni immobili</text:p>
          </table:table-cell>
          <table:table-cell table:style-name="ce44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3.01.01.0002</text:p>
          </table:table-cell>
          <table:table-cell table:style-name="ce16"/>
          <table:table-cell office:value-type="string" table:style-name="ce26">
            <text:p>canoni di locazione beni mobili</text:p>
          </table:table-cell>
          <table:table-cell office:value-type="currency" office:value="2593.48" table:style-name="ce44">
            <text:p><text:s/>€ 2.593,48<text:s/></text:p>
          </table:table-cell>
          <table:table-cell office:value-type="float" office:value="2593.48" table:formula="of:=[.D87]" table:style-name="ce29">
            <text:p>2.593,48</text:p>
          </table:table-cell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3.01.02</text:p>
          </table:table-cell>
          <table:table-cell table:style-name="ce16"/>
          <table:table-cell office:value-type="string" table:style-name="ce26">
            <text:p>canoni per software</text:p>
          </table:table-cell>
          <table:table-cell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4"/>
        </table:table-row>
        <table:table-row table:style-name="ro1">
          <table:table-cell office:value-type="string" table:style-name="ce16">
            <text:p>33.01.03</text:p>
          </table:table-cell>
          <table:table-cell table:style-name="ce16"/>
          <table:table-cell office:value-type="string" table:style-name="ce26">
            <text:p>canoni per locazioni finanziarie</text:p>
          </table:table-cell>
          <table:table-cell table:style-name="ce106"/>
          <table:table-cell table:style-name="ce107"/>
          <table:table-cell table:style-name="ce108"/>
          <table:table-cell table:number-columns-repeated="4" table:style-name="ce106"/>
          <table:table-cell table:number-columns-repeated="16374"/>
        </table:table-row>
        <table:table-row table:style-name="ro1">
          <table:table-cell office:value-type="string" table:style-name="ce16">
            <text:p>33.01.04</text:p>
          </table:table-cell>
          <table:table-cell table:style-name="ce16"/>
          <table:table-cell office:value-type="string" table:style-name="ce26">
            <text:p>canoni di concessione<text:s/></text:p>
          </table:table-cell>
          <table:table-cell office:value-type="currency" office:value="257148.06" table:formula="of:=SUM([.D91:.D91])" table:style-name="ce65">
            <text:p><text:s/>€ 257.148,06<text:s/></text:p>
          </table:table-cell>
          <table:table-cell office:value-type="currency" office:value="0" table:formula="of:=SUM([.E91:.E91])" table:style-name="ce65">
            <text:p><text:s/>€ -<text:s text:c="3"/></text:p>
          </table:table-cell>
          <table:table-cell office:value-type="currency" office:value="257148.06" table:formula="of:=SUM([.F91:.F91])" table:style-name="ce65">
            <text:p><text:s/>€ 257.148,06<text:s/></text:p>
          </table:table-cell>
          <table:table-cell office:value-type="currency" office:value="0" table:formula="of:=SUM([.G91:.G91])" table:style-name="ce65">
            <text:p><text:s/>€ -<text:s text:c="3"/></text:p>
          </table:table-cell>
          <table:table-cell office:value-type="currency" office:value="0" table:formula="of:=SUM([.H91:.H91])" table:style-name="ce65">
            <text:p><text:s/>€ -<text:s text:c="3"/></text:p>
          </table:table-cell>
          <table:table-cell office:value-type="currency" office:value="0" table:formula="of:=SUM([.I91:.I91])" table:style-name="ce65">
            <text:p><text:s/>€ -<text:s text:c="3"/></text:p>
          </table:table-cell>
          <table:table-cell office:value-type="currency" office:value="0" table:formula="of:=SUM([.J91:.J91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3.01.04.0001</text:p>
          </table:table-cell>
          <table:table-cell table:style-name="ce16"/>
          <table:table-cell office:value-type="string" table:style-name="ce50">
            <text:p>Quota destinata ai Comuni per finalità di ERP</text:p>
          </table:table-cell>
          <table:table-cell office:value-type="currency" office:value="257148.06" table:style-name="ce44">
            <text:p><text:s/>€ 257.148,06<text:s/></text:p>
          </table:table-cell>
          <table:table-cell table:style-name="ce29"/>
          <table:table-cell office:value-type="currency" office:value="257148.06" table:formula="of:=[.D91]" table:style-name="ce44">
            <text:p><text:s/>€ 257.148,06<text:s/></text:p>
          </table:table-cell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9" table:style-name="ce16">
            <text:p>9</text:p>
          </table:table-cell>
          <table:table-cell office:value-type="string" table:style-name="ce26">
            <text:p>COSTI PER IL PERSONALE</text:p>
          </table:table-cell>
          <table:table-cell office:value-type="currency" office:value="1468687.3099999998" table:formula="of:=SUM([.D95]+[.D103]+[.D107]+[.D110]+[.D115])" table:style-name="ce86">
            <text:p><text:s/>€ 1.468.687,31<text:s/></text:p>
          </table:table-cell>
          <table:table-cell office:value-type="currency" office:value="-1.1186784831807017E-10" table:formula="of:=SUM([.D93]-[.F93]-[.G93]-[.H93]-[.I93])" table:style-name="ce32">
            <text:p>-€ 0,00<text:s/></text:p>
          </table:table-cell>
          <table:table-cell office:value-type="currency" office:value="1446730.43" table:formula="of:=ROUND(([.D93]-[.I93]-[.H93])*99%;2)" table:style-name="ce86">
            <text:p><text:s/>€ 1.446.730,43<text:s/></text:p>
          </table:table-cell>
          <table:table-cell office:value-type="currency" office:value="14613.44" table:formula="of:=ROUND(([.D93]-[.I93]-[.H93])*1%;2)" table:style-name="ce86">
            <text:p><text:s/>€ 14.613,44<text:s/></text:p>
          </table:table-cell>
          <table:table-cell office:value-type="currency" office:value="7343.44" table:formula="of:=ROUND(([.D93]-[.I93])*0.5%;2)" table:style-name="ce86">
            <text:p><text:s/>€ 7.343,44<text:s/></text:p>
          </table:table-cell>
          <table:table-cell table:number-columns-repeated="2" table:style-name="ce8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1</text:p>
          </table:table-cell>
          <table:table-cell table:style-name="ce16"/>
          <table:table-cell office:value-type="string" table:style-name="ce26">
            <text:p>salari e stipendi</text:p>
          </table:table-cell>
          <table:table-cell office:value-type="currency" office:value="1084073.55" table:formula="of:=SUM([.D96:.D101])" table:style-name="ce65">
            <text:p><text:s/>€ 1.084.073,55<text:s/></text:p>
          </table:table-cell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1.0001</text:p>
          </table:table-cell>
          <table:table-cell table:style-name="ce16"/>
          <table:table-cell office:value-type="string" table:style-name="ce26">
            <text:p>*retribuzioni e indennità al personale</text:p>
          </table:table-cell>
          <table:table-cell office:value-type="currency" office:value="917876.14" table:style-name="ce44">
            <text:p><text:s/>€ 917.876,14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1.0002</text:p>
          </table:table-cell>
          <table:table-cell table:style-name="ce16"/>
          <table:table-cell office:value-type="string" table:style-name="ce26">
            <text:p>*lavoro straordinario</text:p>
          </table:table-cell>
          <table:table-cell office:value-type="currency" office:value="1843.23" table:style-name="ce44">
            <text:p><text:s/>€ 1.843,23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1.0003</text:p>
          </table:table-cell>
          <table:table-cell table:style-name="ce16"/>
          <table:table-cell office:value-type="string" table:style-name="ce26">
            <text:p>*indennità di trasferta</text:p>
          </table:table-cell>
          <table:table-cell office:value-type="currency" office:value="1306.18" table:style-name="ce44">
            <text:p><text:s/>€ 1.306,18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1.0004</text:p>
          </table:table-cell>
          <table:table-cell table:style-name="ce16"/>
          <table:table-cell office:value-type="string" table:style-name="ce26">
            <text:p>*premio risultato dipendenti</text:p>
          </table:table-cell>
          <table:table-cell office:value-type="currency" office:value="135748" table:style-name="ce44">
            <text:p><text:s/>€ 135.748,00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1.0005</text:p>
          </table:table-cell>
          <table:table-cell table:style-name="ce16"/>
          <table:table-cell office:value-type="string" table:style-name="ce26">
            <text:p>*retribuzione incentivante dirigenti</text:p>
          </table:table-cell>
          <table:table-cell office:value-type="currency" office:value="27300" table:style-name="ce44">
            <text:p><text:s/>€ 27.300,00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1.0006</text:p>
          </table:table-cell>
          <table:table-cell table:style-name="ce16"/>
          <table:table-cell office:value-type="string" table:style-name="ce26">
            <text:p>*incentivo ex art.92 D.Lgs.163/2006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5"/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2</text:p>
          </table:table-cell>
          <table:table-cell table:style-name="ce16"/>
          <table:table-cell office:value-type="string" table:style-name="ce26">
            <text:p>oneri sociali</text:p>
          </table:table-cell>
          <table:table-cell office:value-type="currency" office:value="289114.62" table:formula="of:=SUM([.D104:.D105])" table:style-name="ce65">
            <text:p><text:s/>€ 289.114,62<text:s/></text:p>
          </table:table-cell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2.0001</text:p>
          </table:table-cell>
          <table:table-cell table:style-name="ce16"/>
          <table:table-cell office:value-type="string" table:style-name="ce26">
            <text:p>*Enti previdenziali</text:p>
          </table:table-cell>
          <table:table-cell office:value-type="currency" office:value="284155.2" table:style-name="ce93">
            <text:p><text:s/>€ 284.155,20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2.0002</text:p>
          </table:table-cell>
          <table:table-cell table:style-name="ce16"/>
          <table:table-cell office:value-type="string" table:style-name="ce26">
            <text:p>*Enti assicurativi</text:p>
          </table:table-cell>
          <table:table-cell office:value-type="currency" office:value="4959.42" table:style-name="ce44">
            <text:p><text:s/>€ 4.959,42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5"/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3</text:p>
          </table:table-cell>
          <table:table-cell table:style-name="ce16"/>
          <table:table-cell office:value-type="string" table:style-name="ce26">
            <text:p>trattamento di fine rapporto (TFR)</text:p>
          </table:table-cell>
          <table:table-cell office:value-type="currency" office:value="83875.69" table:formula="of:=SUM([.D108:.D108])" table:style-name="ce65">
            <text:p><text:s/>€ 83.875,69<text:s/></text:p>
          </table:table-cell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3.0001</text:p>
          </table:table-cell>
          <table:table-cell table:style-name="ce16"/>
          <table:table-cell office:value-type="string" table:style-name="ce26">
            <text:p>*trattamento di fine rapporto</text:p>
          </table:table-cell>
          <table:table-cell office:value-type="currency" office:value="83875.69" table:style-name="ce44">
            <text:p><text:s/>€ 83.875,69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5"/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4</text:p>
          </table:table-cell>
          <table:table-cell table:style-name="ce16"/>
          <table:table-cell office:value-type="string" table:style-name="ce26">
            <text:p>trattamento di quiescenza e simili</text:p>
          </table:table-cell>
          <table:table-cell office:value-type="currency" office:value="859.22" table:formula="of:=SUM([.D111:.D113])" table:style-name="ce65">
            <text:p><text:s/>€ 859,22<text:s/></text:p>
          </table:table-cell>
          <table:table-cell office:value-type="currency" office:value="0" table:formula="of:=SUM([.E111:.E113])" table:style-name="ce65">
            <text:p><text:s/>€ -<text:s text:c="3"/></text:p>
          </table:table-cell>
          <table:table-cell office:value-type="currency" office:value="0" table:formula="of:=SUM([.F111:.F113])" table:style-name="ce65">
            <text:p><text:s/>€ -<text:s text:c="3"/></text:p>
          </table:table-cell>
          <table:table-cell office:value-type="currency" office:value="0" table:formula="of:=SUM([.G111:.G113])" table:style-name="ce65">
            <text:p><text:s/>€ -<text:s text:c="3"/></text:p>
          </table:table-cell>
          <table:table-cell office:value-type="currency" office:value="0" table:formula="of:=SUM([.H111:.H113])" table:style-name="ce65">
            <text:p><text:s/>€ -<text:s text:c="3"/></text:p>
          </table:table-cell>
          <table:table-cell office:value-type="currency" office:value="0" table:formula="of:=SUM([.I111:.I113])" table:style-name="ce65">
            <text:p><text:s/>€ -<text:s text:c="3"/></text:p>
          </table:table-cell>
          <table:table-cell office:value-type="currency" office:value="0" table:formula="of:=SUM([.J111:.J113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4.01.04.0001</text:p>
          </table:table-cell>
          <table:table-cell table:style-name="ce16"/>
          <table:table-cell office:value-type="string" table:style-name="ce26">
            <text:p>*accantonamento al fondo previdenza integrativa</text:p>
          </table:table-cell>
          <table:table-cell table:style-name="ce44"/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4.0002</text:p>
          </table:table-cell>
          <table:table-cell table:style-name="ce16"/>
          <table:table-cell office:value-type="string" table:style-name="ce26">
            <text:p>*altri oneri per personale in quiescenza</text:p>
          </table:table-cell>
          <table:table-cell office:value-type="currency" office:value="63.86" table:style-name="ce44">
            <text:p><text:s/>€ 63,86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4.0003</text:p>
          </table:table-cell>
          <table:table-cell table:style-name="ce16"/>
          <table:table-cell office:value-type="string" table:style-name="ce26">
            <text:p>*contributi a fondi di previdenza integrativa contrattualmente previsti</text:p>
          </table:table-cell>
          <table:table-cell office:value-type="currency" office:value="795.36" table:style-name="ce44">
            <text:p><text:s/>€ 795,36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5"/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5</text:p>
          </table:table-cell>
          <table:table-cell table:style-name="ce16"/>
          <table:table-cell office:value-type="string" table:style-name="ce26">
            <text:p>altri costi del personale</text:p>
          </table:table-cell>
          <table:table-cell office:value-type="currency" office:value="10764.23" table:formula="of:=SUM([.D116])" table:style-name="ce65">
            <text:p><text:s/>€ 10.764,23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4.01.05.0001</text:p>
          </table:table-cell>
          <table:table-cell table:style-name="ce16"/>
          <table:table-cell office:value-type="string" table:style-name="ce26">
            <text:p>*altri costi del personale</text:p>
          </table:table-cell>
          <table:table-cell office:value-type="currency" office:value="10764.23" table:style-name="ce109">
            <text:p><text:s/>€ 10.764,23<text:s/></text:p>
          </table:table-cell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10" table:style-name="ce16">
            <text:p>10</text:p>
          </table:table-cell>
          <table:table-cell office:value-type="string" table:style-name="ce26">
            <text:p>AMMORTAMENTI E SVALUTAZIONI</text:p>
          </table:table-cell>
          <table:table-cell office:value-type="currency" office:value="173556.93000000002" table:formula="of:=SUM([.D120]+[.D130]+[.D151]+[.D154])" table:style-name="ce110">
            <text:p><text:s/>€ 173.556,93<text:s/></text:p>
          </table:table-cell>
          <table:table-cell office:value-type="currency" office:value="47444.12" table:formula="of:=SUM([.E120]+[.E130]+[.E151]+[.E154])" table:style-name="ce110">
            <text:p><text:s/>€ 47.444,12<text:s/></text:p>
          </table:table-cell>
          <table:table-cell office:value-type="currency" office:value="29866.76" table:formula="of:=SUM([.F120]+[.F130]+[.F151]+[.F154])" table:style-name="ce110">
            <text:p><text:s/>€ 29.866,76<text:s/></text:p>
          </table:table-cell>
          <table:table-cell office:value-type="currency" office:value="96179.81" table:formula="of:=SUM([.G120]+[.G130]+[.G151]+[.G154])" table:style-name="ce110">
            <text:p><text:s/>€ 96.179,81<text:s/></text:p>
          </table:table-cell>
          <table:table-cell office:value-type="currency" office:value="66.239999999999995" table:formula="of:=SUM([.H120]+[.H130]+[.H151]+[.H154])" table:style-name="ce110">
            <text:p><text:s/>€ 66,24<text:s/></text:p>
          </table:table-cell>
          <table:table-cell office:value-type="currency" office:value="0" table:formula="of:=SUM([.I120]+[.I130]+[.I151]+[.I154])" table:style-name="ce110">
            <text:p><text:s/>€ -<text:s text:c="3"/></text:p>
          </table:table-cell>
          <table:table-cell office:value-type="currency" office:value="0" table:formula="of:=SUM([.J120]+[.J130]+[.J151]+[.J154])" table:style-name="ce110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5.01</text:p>
          </table:table-cell>
          <table:table-cell table:style-name="ce16"/>
          <table:table-cell office:value-type="string" table:style-name="ce26">
            <text:p>ammortamento delle immobilizzazioni immateriali</text:p>
          </table:table-cell>
          <table:table-cell office:value-type="currency" office:value="350.48" table:formula="of:=SUM([.D121]+[.D123]+[.D124]+[.D127])" table:style-name="ce111">
            <text:p><text:s/>€ 350,48<text:s/></text:p>
          </table:table-cell>
          <table:table-cell office:value-type="currency" office:value="350.48" table:formula="of:=SUM([.E121]+[.E123]+[.E124]+[.E127])" table:style-name="ce111">
            <text:p><text:s/>€ 350,48<text:s/></text:p>
          </table:table-cell>
          <table:table-cell table:number-columns-repeated="5" table:style-name="ce65"/>
          <table:table-cell table:number-columns-repeated="16374"/>
        </table:table-row>
        <table:table-row table:style-name="ro1">
          <table:table-cell office:value-type="string" table:style-name="ce16">
            <text:p>35.01.01</text:p>
          </table:table-cell>
          <table:table-cell table:style-name="ce16"/>
          <table:table-cell office:value-type="string" table:style-name="ce26">
            <text:p>ammortamento costi di impianto e di ampliamento</text:p>
          </table:table-cell>
          <table:table-cell office:value-type="currency" office:value="0" table:formula="of:=SUM([.D122])" table:style-name="ce105">
            <text:p><text:s/>€ -<text:s text:c="3"/></text:p>
          </table:table-cell>
          <table:table-cell office:value-type="currency" office:value="0" table:formula="of:=SUM([.E122])" table:style-name="ce105">
            <text:p><text:s/>€ -<text:s text:c="3"/></text:p>
          </table:table-cell>
          <table:table-cell table:number-columns-repeated="5" table:style-name="ce65"/>
          <table:table-cell table:number-columns-repeated="16374"/>
        </table:table-row>
        <table:table-row table:style-name="ro1">
          <table:table-cell office:value-type="string" table:style-name="ce16">
            <text:p>35.01.01.0001</text:p>
          </table:table-cell>
          <table:table-cell table:style-name="ce16"/>
          <table:table-cell office:value-type="string" table:style-name="ce26">
            <text:p>*quota ammortamento costi di costituzione e ampliamento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22]" table:style-name="ce57">
            <text:p><text:s/>€ -<text:s text:c="3"/></text:p>
          </table:table-cell>
          <table:table-cell table:number-columns-repeated="5" table:style-name="ce44"/>
          <table:table-cell table:number-columns-repeated="16374"/>
        </table:table-row>
        <table:table-row table:style-name="ro1">
          <table:table-cell office:value-type="string" table:style-name="ce16">
            <text:p>35.01.02</text:p>
          </table:table-cell>
          <table:table-cell table:style-name="ce16"/>
          <table:table-cell office:value-type="string" table:style-name="ce26">
            <text:p>ammortamento costi di ricerca, sviluppo e pubblicità<text:s/></text:p>
          </table:table-cell>
          <table:table-cell table:style-name="ce44"/>
          <table:table-cell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office:value-type="string" table:style-name="ce16">
            <text:p>35.01.03</text:p>
          </table:table-cell>
          <table:table-cell table:style-name="ce16"/>
          <table:table-cell office:value-type="string" table:style-name="ce26">
            <text:p>ammortamento diritti di brevetto ind.e diritti utiliz.opere ingegno</text:p>
          </table:table-cell>
          <table:table-cell office:value-type="currency" office:value="0" table:formula="of:=SUM([.D125:.D126])" table:style-name="ce65">
            <text:p><text:s/>€ -<text:s text:c="3"/></text:p>
          </table:table-cell>
          <table:table-cell office:value-type="currency" office:value="0" table:formula="of:=SUM([.E125:.E126])" table:style-name="ce65">
            <text:p><text:s/>€ -<text:s text:c="3"/></text:p>
          </table:table-cell>
          <table:table-cell table:number-columns-repeated="5" table:style-name="ce65"/>
          <table:table-cell table:number-columns-repeated="16374"/>
        </table:table-row>
        <table:table-row table:style-name="ro1">
          <table:table-cell office:value-type="string" table:style-name="ce99">
            <text:p>35.01.03.0001</text:p>
          </table:table-cell>
          <table:table-cell table:style-name="ce16"/>
          <table:table-cell office:value-type="string" table:style-name="ce26">
            <text:p>*quota ammortamento dei software di proprietà</text:p>
          </table:table-cell>
          <table:table-cell table:style-name="ce44"/>
          <table:table-cell office:value-type="currency" office:value="0" table:formula="of:=[.D125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35.01.03.0002</text:p>
          </table:table-cell>
          <table:table-cell table:style-name="ce16"/>
          <table:table-cell office:value-type="string" table:style-name="ce26">
            <text:p>*quota ammortamento dei software di produz. interna</text:p>
          </table:table-cell>
          <table:table-cell table:style-name="ce44"/>
          <table:table-cell office:value-type="currency" office:value="0" table:formula="of:=[.D126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35.01.04</text:p>
          </table:table-cell>
          <table:table-cell table:style-name="ce16"/>
          <table:table-cell office:value-type="string" table:style-name="ce26">
            <text:p>ammortamento concessioni, licenze, marchi e diritti simili<text:s/></text:p>
          </table:table-cell>
          <table:table-cell office:value-type="currency" office:value="350.48" table:formula="of:=SUM([.D128])" table:style-name="ce65">
            <text:p><text:s/>€ 350,48<text:s/></text:p>
          </table:table-cell>
          <table:table-cell office:value-type="currency" office:value="350.48" table:formula="of:=SUM([.E128])" table:style-name="ce65">
            <text:p><text:s/>€ 350,48<text:s/></text:p>
          </table:table-cell>
          <table:table-cell table:number-columns-repeated="5" table:style-name="ce65"/>
          <table:table-cell table:number-columns-repeated="16374"/>
        </table:table-row>
        <table:table-row table:style-name="ro1">
          <table:table-cell office:value-type="string" table:style-name="ce16">
            <text:p>35.01.04.0001</text:p>
          </table:table-cell>
          <table:table-cell table:style-name="ce16"/>
          <table:table-cell office:value-type="string" table:style-name="ce26">
            <text:p>*quota ammortamento dei software in licenza d'uso</text:p>
          </table:table-cell>
          <table:table-cell office:value-type="currency" office:value="350.48" table:style-name="ce44">
            <text:p><text:s/>€ 350,48<text:s/></text:p>
          </table:table-cell>
          <table:table-cell office:value-type="currency" office:value="350.48" table:formula="of:=[.D128]" table:style-name="ce40">
            <text:p><text:s/>€ 350,48<text:s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45"/>
          <table:table-cell table:style-name="ce46"/>
          <table:table-cell table:number-columns-repeated="3" table:style-name="ce50"/>
          <table:table-cell table:style-name="ce46"/>
          <table:table-cell table:number-columns-repeated="16374"/>
        </table:table-row>
        <table:table-row table:style-name="ro1">
          <table:table-cell office:value-type="string" table:style-name="ce16">
            <text:p>35.02</text:p>
          </table:table-cell>
          <table:table-cell table:style-name="ce16"/>
          <table:table-cell office:value-type="string" table:style-name="ce26">
            <text:p>ammortamento delle immobilizzazioni materiali</text:p>
          </table:table-cell>
          <table:table-cell office:value-type="currency" office:value="142993.29" table:formula="of:=SUM([.D131]+[.D137]+[.D141]+[.D142])" table:style-name="ce65">
            <text:p><text:s/>€ 142.993,29<text:s/></text:p>
          </table:table-cell>
          <table:table-cell office:value-type="currency" office:value="47093.64" table:formula="of:=SUM([.E131]+[.E137]+[.E141]+[.E142])" table:style-name="ce65">
            <text:p><text:s/>€ 47.093,64<text:s/></text:p>
          </table:table-cell>
          <table:table-cell office:value-type="currency" office:value="0" table:formula="of:=SUM([.F131]+[.F137]+[.F141]+[.F142])" table:style-name="ce65">
            <text:p><text:s/>€ -<text:s text:c="3"/></text:p>
          </table:table-cell>
          <table:table-cell office:value-type="currency" office:value="95899.65" table:formula="of:=SUM([.G131]+[.G137]+[.G141]+[.G142])" table:style-name="ce65">
            <text:p><text:s/>€ 95.899,65<text:s/></text:p>
          </table:table-cell>
          <table:table-cell office:value-type="currency" office:value="0" table:formula="of:=SUM([.H131]+[.H137]+[.H141]+[.H142])" table:style-name="ce65">
            <text:p><text:s/>€ -<text:s text:c="3"/></text:p>
          </table:table-cell>
          <table:table-cell office:value-type="currency" office:value="0" table:formula="of:=SUM([.I131]+[.I137]+[.I141]+[.I142])" table:style-name="ce65">
            <text:p><text:s/>€ -<text:s text:c="3"/></text:p>
          </table:table-cell>
          <table:table-cell office:value-type="currency" office:value="0" table:formula="of:=SUM([.J131]+[.J137]+[.J141]+[.J142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5.02.01</text:p>
          </table:table-cell>
          <table:table-cell table:style-name="ce16"/>
          <table:table-cell office:value-type="string" table:style-name="ce26">
            <text:p>ammortamento fabbricati</text:p>
          </table:table-cell>
          <table:table-cell office:value-type="currency" office:value="128492.5" table:formula="of:=SUM([.D132:.D136])" table:style-name="ce65">
            <text:p><text:s/>€ 128.492,50<text:s/></text:p>
          </table:table-cell>
          <table:table-cell office:value-type="currency" office:value="32592.85" table:formula="of:=SUM([.E132:.E136])" table:style-name="ce65">
            <text:p><text:s/>€ 32.592,85<text:s/></text:p>
          </table:table-cell>
          <table:table-cell office:value-type="currency" office:value="0" table:formula="of:=SUM([.F132:.F136])" table:style-name="ce65">
            <text:p><text:s/>€ -<text:s text:c="3"/></text:p>
          </table:table-cell>
          <table:table-cell office:value-type="currency" office:value="95899.65" table:formula="of:=SUM([.G132:.G136])" table:style-name="ce65">
            <text:p><text:s/>€ 95.899,65<text:s/></text:p>
          </table:table-cell>
          <table:table-cell office:value-type="currency" office:value="0" table:formula="of:=SUM([.H132:.H136])" table:style-name="ce65">
            <text:p><text:s/>€ -<text:s text:c="3"/></text:p>
          </table:table-cell>
          <table:table-cell office:value-type="currency" office:value="0" table:formula="of:=SUM([.I132:.I136])" table:style-name="ce65">
            <text:p><text:s/>€ -<text:s text:c="3"/></text:p>
          </table:table-cell>
          <table:table-cell office:value-type="currency" office:value="0" table:formula="of:=SUM([.J132:.J136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5.02.01.0001</text:p>
          </table:table-cell>
          <table:table-cell table:style-name="ce16"/>
          <table:table-cell office:value-type="string" table:style-name="ce26">
            <text:p>*quota ammortamento degli stabili di proprietà in locazione</text:p>
          </table:table-cell>
          <table:table-cell office:value-type="currency" office:value="95899.65" table:style-name="ce44">
            <text:p><text:s/>€ 95.899,65<text:s/></text:p>
          </table:table-cell>
          <table:table-cell table:style-name="ce45"/>
          <table:table-cell table:style-name="ce46"/>
          <table:table-cell office:value-type="currency" office:value="95899.65" table:formula="of:=[.D132]" table:style-name="ce112">
            <text:p><text:s/>€ 95.899,65<text:s/></text:p>
          </table:table-cell>
          <table:table-cell table:number-columns-repeated="3" table:style-name="ce50"/>
          <table:table-cell table:number-columns-repeated="16374"/>
        </table:table-row>
        <table:table-row table:style-name="ro1">
          <table:table-cell office:value-type="string" table:style-name="ce16">
            <text:p>35.02.01.0002</text:p>
          </table:table-cell>
          <table:table-cell table:style-name="ce16"/>
          <table:table-cell office:value-type="string" table:style-name="ce26">
            <text:p>*quota ammortamento stabili in proprietà superficiaria in locazione</text:p>
          </table:table-cell>
          <table:table-cell table:style-name="ce44"/>
          <table:table-cell table:style-name="ce113"/>
          <table:table-cell table:number-columns-repeated="5" table:style-name="ce50"/>
          <table:table-cell table:number-columns-repeated="16374"/>
        </table:table-row>
        <table:table-row table:style-name="ro1">
          <table:table-cell office:value-type="string" table:style-name="ce16">
            <text:p>35.02.01.0003</text:p>
          </table:table-cell>
          <table:table-cell table:style-name="ce16"/>
          <table:table-cell office:value-type="string" table:style-name="ce26">
            <text:p>*quota ammortamento degli stabili di proprietà in uso diretto</text:p>
          </table:table-cell>
          <table:table-cell office:value-type="currency" office:value="32592.85" table:style-name="ce44">
            <text:p><text:s/>€ 32.592,85<text:s/></text:p>
          </table:table-cell>
          <table:table-cell office:value-type="currency" office:value="32592.85" table:formula="of:=[.D134]" table:style-name="ce114">
            <text:p><text:s/>€ 32.592,85<text:s/></text:p>
          </table:table-cell>
          <table:table-cell table:number-columns-repeated="4" table:style-name="ce50"/>
          <table:table-cell table:style-name="ce46"/>
          <table:table-cell table:number-columns-repeated="16374"/>
        </table:table-row>
        <table:table-row table:style-name="ro1">
          <table:table-cell office:value-type="string" table:style-name="ce16">
            <text:p>35.02.01.0004</text:p>
          </table:table-cell>
          <table:table-cell table:style-name="ce16"/>
          <table:table-cell office:value-type="string" table:style-name="ce26">
            <text:p>*quota ammortamento stabili in proprietà superficiaria in uso diretto</text:p>
          </table:table-cell>
          <table:table-cell table:style-name="ce44"/>
          <table:table-cell table:style-name="ce113"/>
          <table:table-cell table:number-columns-repeated="5" table:style-name="ce50"/>
          <table:table-cell table:number-columns-repeated="16374"/>
        </table:table-row>
        <table:table-row table:style-name="ro1">
          <table:table-cell office:value-type="string" table:style-name="ce16">
            <text:p>35.02.01.0005</text:p>
          </table:table-cell>
          <table:table-cell table:style-name="ce16"/>
          <table:table-cell office:value-type="string" table:style-name="ce26">
            <text:p>* quota ammortamento dei servizi residenziali</text:p>
          </table:table-cell>
          <table:table-cell table:style-name="ce44"/>
          <table:table-cell table:style-name="ce113"/>
          <table:table-cell table:number-columns-repeated="5" table:style-name="ce50"/>
          <table:table-cell table:number-columns-repeated="16374"/>
        </table:table-row>
        <table:table-row table:style-name="ro1">
          <table:table-cell office:value-type="string" table:style-name="ce16">
            <text:p>35.02.02</text:p>
          </table:table-cell>
          <table:table-cell table:style-name="ce16"/>
          <table:table-cell office:value-type="string" table:style-name="ce26">
            <text:p>ammortamento impianti e macchinari</text:p>
          </table:table-cell>
          <table:table-cell table:style-name="ce44"/>
          <table:table-cell table:style-name="ce113"/>
          <table:table-cell table:number-columns-repeated="5" table:style-name="ce50"/>
          <table:table-cell table:number-columns-repeated="16374"/>
        </table:table-row>
        <table:table-row table:style-name="ro1">
          <table:table-cell office:value-type="string" table:style-name="ce16">
            <text:p>35.02.02.0001</text:p>
          </table:table-cell>
          <table:table-cell table:style-name="ce16"/>
          <table:table-cell office:value-type="string" table:style-name="ce26">
            <text:p>*quota ammortamento impianti generici</text:p>
          </table:table-cell>
          <table:table-cell table:style-name="ce44"/>
          <table:table-cell table:style-name="ce113"/>
          <table:table-cell table:number-columns-repeated="5" table:style-name="ce50"/>
          <table:table-cell table:number-columns-repeated="16374"/>
        </table:table-row>
        <table:table-row table:style-name="ro1">
          <table:table-cell office:value-type="string" table:style-name="ce16">
            <text:p>35.02.02.0002</text:p>
          </table:table-cell>
          <table:table-cell table:style-name="ce16"/>
          <table:table-cell office:value-type="string" table:style-name="ce26">
            <text:p>*quota ammortamento impianti specifici</text:p>
          </table:table-cell>
          <table:table-cell table:style-name="ce44"/>
          <table:table-cell table:style-name="ce113"/>
          <table:table-cell table:number-columns-repeated="5" table:style-name="ce50"/>
          <table:table-cell table:number-columns-repeated="16374"/>
        </table:table-row>
        <table:table-row table:style-name="ro1">
          <table:table-cell office:value-type="string" table:style-name="ce16">
            <text:p>35.02.02.0003</text:p>
          </table:table-cell>
          <table:table-cell table:style-name="ce16"/>
          <table:table-cell office:value-type="string" table:style-name="ce26">
            <text:p>*quota ammortamento macchinari</text:p>
          </table:table-cell>
          <table:table-cell table:style-name="ce44"/>
          <table:table-cell table:style-name="ce113"/>
          <table:table-cell table:number-columns-repeated="5" table:style-name="ce50"/>
          <table:table-cell table:number-columns-repeated="16374"/>
        </table:table-row>
        <table:table-row table:style-name="ro1">
          <table:table-cell office:value-type="string" table:style-name="ce16">
            <text:p>35.02.03</text:p>
          </table:table-cell>
          <table:table-cell table:style-name="ce16"/>
          <table:table-cell office:value-type="string" table:style-name="ce26">
            <text:p>ammortamento attrezzature industriali e commerciali</text:p>
          </table:table-cell>
          <table:table-cell table:style-name="ce65"/>
          <table:table-cell table:style-name="ce115"/>
          <table:table-cell table:number-columns-repeated="5" table:style-name="ce106"/>
          <table:table-cell table:number-columns-repeated="16374"/>
        </table:table-row>
        <table:table-row table:style-name="ro1">
          <table:table-cell office:value-type="string" table:style-name="ce16">
            <text:p>35.02.04</text:p>
          </table:table-cell>
          <table:table-cell table:style-name="ce16"/>
          <table:table-cell office:value-type="string" table:style-name="ce26">
            <text:p>ammortamento altri beni</text:p>
          </table:table-cell>
          <table:table-cell office:value-type="currency" office:value="14500.789999999999" table:formula="of:=SUM([.D143:.D149])" table:style-name="ce65">
            <text:p><text:s/>€ 14.500,79<text:s/></text:p>
          </table:table-cell>
          <table:table-cell office:value-type="currency" office:value="14500.789999999999" table:formula="of:=SUM([.E143:.E149])" table:style-name="ce65">
            <text:p><text:s/>€ 14.500,79<text:s/></text:p>
          </table:table-cell>
          <table:table-cell office:value-type="currency" office:value="0" table:formula="of:=SUM([.F143:.F149])" table:style-name="ce65">
            <text:p><text:s/>€ -<text:s text:c="3"/></text:p>
          </table:table-cell>
          <table:table-cell office:value-type="currency" office:value="0" table:formula="of:=SUM([.G143:.G149])" table:style-name="ce65">
            <text:p><text:s/>€ -<text:s text:c="3"/></text:p>
          </table:table-cell>
          <table:table-cell office:value-type="currency" office:value="0" table:formula="of:=SUM([.H143:.H149])" table:style-name="ce65">
            <text:p><text:s/>€ -<text:s text:c="3"/></text:p>
          </table:table-cell>
          <table:table-cell office:value-type="currency" office:value="0" table:formula="of:=SUM([.I143:.I149])" table:style-name="ce65">
            <text:p><text:s/>€ -<text:s text:c="3"/></text:p>
          </table:table-cell>
          <table:table-cell office:value-type="currency" office:value="0" table:formula="of:=SUM([.J143:.J149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5.02.04.0001</text:p>
          </table:table-cell>
          <table:table-cell table:style-name="ce16"/>
          <table:table-cell office:value-type="string" table:style-name="ce26">
            <text:p>*quota ammortamento mobili e arredi</text:p>
          </table:table-cell>
          <table:table-cell office:value-type="currency" office:value="1997.46" table:style-name="ce44">
            <text:p><text:s/>€ 1.997,46<text:s/></text:p>
          </table:table-cell>
          <table:table-cell office:value-type="currency" office:value="1997.46" table:formula="of:=[.D143]" table:style-name="ce114">
            <text:p><text:s/>€ 1.997,46<text:s/></text:p>
          </table:table-cell>
          <table:table-cell table:number-columns-repeated="5" table:style-name="ce50"/>
          <table:table-cell table:number-columns-repeated="16374"/>
        </table:table-row>
        <table:table-row table:style-name="ro1">
          <table:table-cell office:value-type="string" table:style-name="ce16">
            <text:p>35.02.02.0002</text:p>
          </table:table-cell>
          <table:table-cell table:style-name="ce16"/>
          <table:table-cell office:value-type="string" table:style-name="ce26">
            <text:p>*quota ammortamento macchine ordinarie per ufficio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44]" table:style-name="ce114">
            <text:p><text:s/>€ -<text:s text:c="3"/></text:p>
          </table:table-cell>
          <table:table-cell table:number-columns-repeated="4" table:style-name="ce50"/>
          <table:table-cell table:style-name="ce46"/>
          <table:table-cell table:number-columns-repeated="16374"/>
        </table:table-row>
        <table:table-row table:style-name="ro1">
          <table:table-cell office:value-type="string" table:style-name="ce16">
            <text:p>35.02.02.0003</text:p>
          </table:table-cell>
          <table:table-cell table:style-name="ce16"/>
          <table:table-cell office:value-type="string" table:style-name="ce26">
            <text:p>*quota ammortamento macchine elettrom.ed elettron. per ufficio</text:p>
          </table:table-cell>
          <table:table-cell office:value-type="currency" office:value="6821.78" table:style-name="ce44">
            <text:p><text:s/>€ 6.821,78<text:s/></text:p>
          </table:table-cell>
          <table:table-cell office:value-type="currency" office:value="6821.78" table:formula="of:=[.D145]" table:style-name="ce114">
            <text:p><text:s/>€ 6.821,78<text:s/></text:p>
          </table:table-cell>
          <table:table-cell table:number-columns-repeated="4" table:style-name="ce50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16">
            <text:p>35.02.02.0004</text:p>
          </table:table-cell>
          <table:table-cell table:style-name="ce16"/>
          <table:table-cell office:value-type="string" table:style-name="ce26">
            <text:p>*quota ammortamento altri impianti e macchine</text:p>
          </table:table-cell>
          <table:table-cell office:value-type="currency" office:value="169.11" table:style-name="ce44">
            <text:p><text:s/>€ 169,11<text:s/></text:p>
          </table:table-cell>
          <table:table-cell office:value-type="currency" office:value="169.11" table:formula="of:=[.D146]" table:style-name="ce114">
            <text:p><text:s/>€ 169,11<text:s/></text:p>
          </table:table-cell>
          <table:table-cell table:number-columns-repeated="4" table:style-name="ce50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16">
            <text:p>35.02.02.0005</text:p>
          </table:table-cell>
          <table:table-cell table:style-name="ce16"/>
          <table:table-cell office:value-type="string" table:style-name="ce26">
            <text:p>*quota ammortamento autoveicoli</text:p>
          </table:table-cell>
          <table:table-cell office:value-type="currency" office:value="5353.54" table:style-name="ce44">
            <text:p><text:s/>€ 5.353,54<text:s/></text:p>
          </table:table-cell>
          <table:table-cell office:value-type="currency" office:value="5353.54" table:formula="of:=[.D147]" table:style-name="ce114">
            <text:p><text:s/>€ 5.353,54<text:s/></text:p>
          </table:table-cell>
          <table:table-cell table:number-columns-repeated="4" table:style-name="ce50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16">
            <text:p>35.02.02.0006</text:p>
          </table:table-cell>
          <table:table-cell table:style-name="ce16"/>
          <table:table-cell office:value-type="string" table:style-name="ce26">
            <text:p>*quota ammortamento motocarri, cicli e motocic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48]" table:style-name="ce114">
            <text:p><text:s/>€ -<text:s text:c="3"/></text:p>
          </table:table-cell>
          <table:table-cell table:number-columns-repeated="4" table:style-name="ce50"/>
          <table:table-cell table:style-name="ce46"/>
          <table:table-cell table:number-columns-repeated="16374" table:style-name="ce1"/>
        </table:table-row>
        <table:table-row table:style-name="ro1">
          <table:table-cell office:value-type="string" table:style-name="ce16">
            <text:p>35.02.02.0007</text:p>
          </table:table-cell>
          <table:table-cell table:style-name="ce16"/>
          <table:table-cell office:value-type="string" table:style-name="ce26">
            <text:p>*quota ammortamento attrezzatura varia</text:p>
          </table:table-cell>
          <table:table-cell office:value-type="currency" office:value="158.9" table:style-name="ce44">
            <text:p><text:s/>€ 158,90<text:s/></text:p>
          </table:table-cell>
          <table:table-cell office:value-type="currency" office:value="158.9" table:formula="of:=[.D149]" table:style-name="ce114">
            <text:p><text:s/>€ 158,90<text:s/></text:p>
          </table:table-cell>
          <table:table-cell table:number-columns-repeated="4" table:style-name="ce50"/>
          <table:table-cell table:style-name="ce46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45"/>
          <table:table-cell table:number-columns-repeated="5" table:style-name="ce46"/>
          <table:table-cell table:number-columns-repeated="16374" table:style-name="ce1"/>
        </table:table-row>
        <table:table-row table:style-name="ro1">
          <table:table-cell office:value-type="string" table:style-name="ce16">
            <text:p>35.03</text:p>
          </table:table-cell>
          <table:table-cell table:style-name="ce16"/>
          <table:table-cell office:value-type="string" table:style-name="ce26">
            <text:p>altre svalutazioni delle immobilizzazioni</text:p>
          </table:table-cell>
          <table:table-cell office:value-type="currency" office:value="0" table:formula="of:=SUM([.D152])" table:style-name="ce65">
            <text:p><text:s/>€ -<text:s text:c="3"/></text:p>
          </table:table-cell>
          <table:table-cell table:style-name="ce107"/>
          <table:table-cell table:style-name="ce108"/>
          <table:table-cell table:number-columns-repeated="4" table:style-name="ce106"/>
          <table:table-cell table:number-columns-repeated="16374" table:style-name="ce1"/>
        </table:table-row>
        <table:table-row table:style-name="ro1">
          <table:table-cell office:value-type="string" table:style-name="ce16">
            <text:p>35.03.01</text:p>
          </table:table-cell>
          <table:table-cell table:style-name="ce16"/>
          <table:table-cell office:value-type="string" table:style-name="ce26">
            <text:p>quota ammortamento altri beni</text:p>
          </table:table-cell>
          <table:table-cell table:style-name="ce65"/>
          <table:table-cell table:style-name="ce107"/>
          <table:table-cell table:style-name="ce108"/>
          <table:table-cell table:number-columns-repeated="4" table:style-name="ce106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45"/>
          <table:table-cell table:style-name="ce46"/>
          <table:table-cell table:number-columns-repeated="4" table:style-name="ce50"/>
          <table:table-cell table:number-columns-repeated="16374" table:style-name="ce1"/>
        </table:table-row>
        <table:table-row table:style-name="ro1">
          <table:table-cell office:value-type="string" table:style-name="ce16">
            <text:p>35.04</text:p>
          </table:table-cell>
          <table:table-cell table:style-name="ce16"/>
          <table:table-cell office:value-type="string" table:style-name="ce26">
            <text:p>svalutazione dei crediti compresi nell'attivo circolante</text:p>
          </table:table-cell>
          <table:table-cell office:value-type="currency" office:value="30213.16" table:formula="of:=SUM([.D155])" table:style-name="ce65">
            <text:p><text:s/>€ 30.213,16<text:s/></text:p>
          </table:table-cell>
          <table:table-cell office:value-type="currency" office:value="0" table:formula="of:=SUM([.E155])" table:style-name="ce65">
            <text:p><text:s/>€ -<text:s text:c="3"/></text:p>
          </table:table-cell>
          <table:table-cell office:value-type="currency" office:value="29866.76" table:formula="of:=SUM([.F155])" table:style-name="ce65">
            <text:p><text:s/>€ 29.866,76<text:s/></text:p>
          </table:table-cell>
          <table:table-cell office:value-type="currency" office:value="280.16000000000003" table:formula="of:=SUM([.G155])" table:style-name="ce65">
            <text:p><text:s/>€ 280,16<text:s/></text:p>
          </table:table-cell>
          <table:table-cell office:value-type="currency" office:value="66.239999999999995" table:formula="of:=SUM([.H155])" table:style-name="ce65">
            <text:p><text:s/>€ 66,24<text:s/></text:p>
          </table:table-cell>
          <table:table-cell office:value-type="currency" office:value="0" table:formula="of:=SUM([.I155])" table:style-name="ce65">
            <text:p><text:s/>€ -<text:s text:c="3"/></text:p>
          </table:table-cell>
          <table:table-cell office:value-type="currency" office:value="0" table:formula="of:=SUM([.J155])" table:style-name="ce65">
            <text:p><text:s/>€ -<text:s text:c="3"/></text:p>
          </table:table-cell>
          <table:table-cell table:style-name="ce116"/>
          <table:table-cell table:number-columns-repeated="16373"/>
        </table:table-row>
        <table:table-row table:style-name="ro1">
          <table:table-cell office:value-type="string" table:style-name="ce16">
            <text:p>35.04.01</text:p>
          </table:table-cell>
          <table:table-cell table:style-name="ce16"/>
          <table:table-cell office:value-type="string" table:style-name="ce26">
            <text:p>accantonamento per rischi su crediti</text:p>
          </table:table-cell>
          <table:table-cell office:value-type="currency" office:value="30213.16" table:formula="of:=SUM([.D156])" table:style-name="ce65">
            <text:p><text:s/>€ 30.213,16<text:s/></text:p>
          </table:table-cell>
          <table:table-cell office:value-type="currency" office:value="0" table:formula="of:=SUM([.E156])" table:style-name="ce65">
            <text:p><text:s/>€ -<text:s text:c="3"/></text:p>
          </table:table-cell>
          <table:table-cell office:value-type="currency" office:value="29866.76" table:formula="of:=SUM([.F156])" table:style-name="ce65">
            <text:p><text:s/>€ 29.866,76<text:s/></text:p>
          </table:table-cell>
          <table:table-cell office:value-type="currency" office:value="280.16000000000003" table:formula="of:=SUM([.G156])" table:style-name="ce65">
            <text:p><text:s/>€ 280,16<text:s/></text:p>
          </table:table-cell>
          <table:table-cell office:value-type="currency" office:value="66.239999999999995" table:formula="of:=SUM([.H156])" table:style-name="ce65">
            <text:p><text:s/>€ 66,24<text:s/></text:p>
          </table:table-cell>
          <table:table-cell office:value-type="currency" office:value="0" table:formula="of:=SUM([.I156])" table:style-name="ce65">
            <text:p><text:s/>€ -<text:s text:c="3"/></text:p>
          </table:table-cell>
          <table:table-cell office:value-type="currency" office:value="0" table:formula="of:=SUM([.J156])" table:style-name="ce65">
            <text:p><text:s/>€ -<text:s text:c="3"/></text:p>
          </table:table-cell>
          <table:table-cell table:style-name="ce116"/>
          <table:table-cell table:number-columns-repeated="16373"/>
        </table:table-row>
        <table:table-row table:style-name="ro1">
          <table:table-cell office:value-type="string" table:style-name="ce117">
            <text:p>35.04.01.0001</text:p>
          </table:table-cell>
          <table:table-cell table:style-name="ce117"/>
          <table:table-cell office:value-type="string" table:style-name="ce118">
            <text:p>*quota al fondo rischi su crediti</text:p>
          </table:table-cell>
          <table:table-cell office:value-type="currency" office:value="30213.16" table:style-name="ce119">
            <text:p><text:s/>€ 30.213,16<text:s/></text:p>
          </table:table-cell>
          <table:table-cell office:value-type="currency" office:value="0" table:style-name="ce120">
            <text:p><text:s/>€ -<text:s text:c="3"/></text:p>
          </table:table-cell>
          <table:table-cell office:value-type="currency" office:value="29866.76" table:formula="of:=SUM([.D156]-[.E156]-[.G156]-[.H156])" table:style-name="ce121">
            <text:p><text:s/>€ 29.866,76<text:s/></text:p>
          </table:table-cell>
          <table:table-cell office:value-type="currency" office:value="280.16000000000003" table:style-name="ce122">
            <text:p><text:s/>€ 280,16<text:s/></text:p>
          </table:table-cell>
          <table:table-cell office:value-type="currency" office:value="66.239999999999995" table:style-name="ce122">
            <text:p><text:s/>€ 66,24<text:s/></text:p>
          </table:table-cell>
          <table:table-cell office:value-type="currency" office:value="0" table:style-name="ce122">
            <text:p><text:s/>€ -<text:s text:c="3"/></text:p>
          </table:table-cell>
          <table:table-cell office:value-type="currency" office:value="0" table:style-name="ce122">
            <text:p><text:s/>€ -<text:s text:c="3"/></text:p>
          </table:table-cell>
          <table:table-cell table:number-columns-repeated="16374" table:style-name="ce123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3" table:style-name="ce26"/>
          <table:table-cell table:style-name="ce92"/>
          <table:table-cell table:number-columns-repeated="16374" table:style-name="ce1"/>
        </table:table-row>
        <table:table-row table:style-name="ro1">
          <table:table-cell table:style-name="ce16"/>
          <table:table-cell office:value-type="float" office:value="11" table:style-name="ce16">
            <text:p>11</text:p>
          </table:table-cell>
          <table:table-cell office:value-type="string" table:style-name="ce26">
            <text:p>VARIAZIONI DELLE RIMANENZE DI MATERIE PRIME,<text:s text:c="2"/></text:p>
          </table:table-cell>
          <table:table-cell table:style-name="ce26"/>
          <table:table-cell table:style-name="ce55"/>
          <table:table-cell table:style-name="ce56"/>
          <table:table-cell table:number-columns-repeated="4" table:style-name="ce26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office:value-type="string" table:style-name="ce26">
            <text:p>SUSSIDIARIE, DI CONSUMO E MERCI</text:p>
          </table:table-cell>
          <table:table-cell office:value-type="currency" office:value="-12946.590000000084" table:formula="of:=[.D160]" table:style-name="ce86">
            <text:p>-€ 12.946,59<text:s/></text:p>
          </table:table-cell>
          <table:table-cell office:value-type="currency" office:value="0" table:formula="of:=[.E160]" table:style-name="ce86">
            <text:p><text:s/>€ -<text:s text:c="3"/></text:p>
          </table:table-cell>
          <table:table-cell office:value-type="currency" office:value="0" table:formula="of:=[.F160]" table:style-name="ce86">
            <text:p><text:s/>€ -<text:s text:c="3"/></text:p>
          </table:table-cell>
          <table:table-cell office:value-type="currency" office:value="0" table:formula="of:=[.G160]" table:style-name="ce86">
            <text:p><text:s/>€ -<text:s text:c="3"/></text:p>
          </table:table-cell>
          <table:table-cell office:value-type="currency" office:value="0" table:formula="of:=[.H160]" table:style-name="ce86">
            <text:p><text:s/>€ -<text:s text:c="3"/></text:p>
          </table:table-cell>
          <table:table-cell office:value-type="currency" office:value="-12946.590000000084" table:formula="of:=[.I160]" table:style-name="ce86">
            <text:p>-€ 12.946,59<text:s/></text:p>
          </table:table-cell>
          <table:table-cell office:value-type="currency" office:value="0" table:formula="of:=[.J160]" table:style-name="ce86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36.01</text:p>
          </table:table-cell>
          <table:table-cell table:style-name="ce16"/>
          <table:table-cell office:value-type="string" table:style-name="ce26">
            <text:p>variazioni delle rimanenze di materie prime, sussid. di cons. e merci</text:p>
          </table:table-cell>
          <table:table-cell office:value-type="currency" office:value="-12946.590000000084" table:formula="of:=SUM([.D161]+[.D164]+[.D167])" table:style-name="ce65">
            <text:p>-€ 12.946,59<text:s/></text:p>
          </table:table-cell>
          <table:table-cell office:value-type="currency" office:value="0" table:formula="of:=SUM([.E161]+[.E164]+[.E167])" table:style-name="ce65">
            <text:p><text:s/>€ -<text:s text:c="3"/></text:p>
          </table:table-cell>
          <table:table-cell office:value-type="currency" office:value="0" table:formula="of:=SUM([.F161]+[.F164]+[.F167])" table:style-name="ce65">
            <text:p><text:s/>€ -<text:s text:c="3"/></text:p>
          </table:table-cell>
          <table:table-cell office:value-type="currency" office:value="0" table:formula="of:=SUM([.G161]+[.G164]+[.G167])" table:style-name="ce65">
            <text:p><text:s/>€ -<text:s text:c="3"/></text:p>
          </table:table-cell>
          <table:table-cell office:value-type="currency" office:value="0" table:formula="of:=SUM([.H161]+[.H164]+[.H167])" table:style-name="ce65">
            <text:p><text:s/>€ -<text:s text:c="3"/></text:p>
          </table:table-cell>
          <table:table-cell office:value-type="currency" office:value="-12946.590000000084" table:formula="of:=SUM([.I161]+[.I164]+[.I167])" table:style-name="ce65">
            <text:p>-€ 12.946,59<text:s/></text:p>
          </table:table-cell>
          <table:table-cell office:value-type="currency" office:value="0" table:formula="of:=SUM([.J161]+[.J164]+[.J167])" table:style-name="ce65">
            <text:p><text:s/>€ 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36.01.01</text:p>
          </table:table-cell>
          <table:table-cell table:style-name="ce16"/>
          <table:table-cell office:value-type="string" table:style-name="ce26">
            <text:p>variazioni delle rimanenze di materiali edili</text:p>
          </table:table-cell>
          <table:table-cell office:value-type="currency" office:value="0" table:formula="of:=SUM([.D162:.D163])" table:style-name="ce65">
            <text:p><text:s/>€ -<text:s text:c="3"/></text:p>
          </table:table-cell>
          <table:table-cell office:value-type="currency" office:value="0" table:formula="of:=SUM([.E162:.E163])" table:style-name="ce65">
            <text:p><text:s/>€ -<text:s text:c="3"/></text:p>
          </table:table-cell>
          <table:table-cell office:value-type="currency" office:value="0" table:formula="of:=SUM([.F162:.F163])" table:style-name="ce65">
            <text:p><text:s/>€ -<text:s text:c="3"/></text:p>
          </table:table-cell>
          <table:table-cell office:value-type="currency" office:value="0" table:formula="of:=SUM([.G170]-[.G169])" table:style-name="ce65">
            <text:p><text:s/>€ -<text:s text:c="3"/></text:p>
          </table:table-cell>
          <table:table-cell office:value-type="currency" office:value="0" table:formula="of:=SUM([.H170]-[.H169])" table:style-name="ce65">
            <text:p><text:s/>€ -<text:s text:c="3"/></text:p>
          </table:table-cell>
          <table:table-cell office:value-type="currency" office:value="0" table:formula="of:=SUM([.I170]-[.I169])" table:style-name="ce65">
            <text:p><text:s/>€ -<text:s text:c="3"/></text:p>
          </table:table-cell>
          <table:table-cell office:value-type="currency" office:value="0" table:formula="of:=SUM([.J170]-[.J169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6.01.01.0001</text:p>
          </table:table-cell>
          <table:table-cell table:style-name="ce16"/>
          <table:table-cell office:value-type="string" table:style-name="ce26">
            <text:p>* rimanenze iniziali di materiali edili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35"/>
          <table:table-cell office:value-type="currency" office:value="0" table:formula="of:=[.D162]" table:style-name="ce38">
            <text:p><text:s/>€ -<text:s text:c="3"/></text:p>
          </table:table-cell>
          <table:table-cell table:number-columns-repeated="4" table:style-name="ce65"/>
          <table:table-cell table:number-columns-repeated="16374"/>
        </table:table-row>
        <table:table-row table:style-name="ro1">
          <table:table-cell office:value-type="string" table:style-name="ce16">
            <text:p>36.01.01.0002</text:p>
          </table:table-cell>
          <table:table-cell table:style-name="ce16"/>
          <table:table-cell office:value-type="string" table:style-name="ce26">
            <text:p>* rimanenze finali di materiali edili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40"/>
          <table:table-cell office:value-type="currency" office:value="0" table:formula="of:=[.D163]" table:style-name="ce38">
            <text:p><text:s/>€ -<text:s text:c="3"/></text:p>
          </table:table-cell>
          <table:table-cell table:number-columns-repeated="4" table:style-name="ce65"/>
          <table:table-cell table:number-columns-repeated="16374"/>
        </table:table-row>
        <table:table-row table:style-name="ro1">
          <table:table-cell office:value-type="string" table:style-name="ce16">
            <text:p>36.01.02</text:p>
          </table:table-cell>
          <table:table-cell table:style-name="ce16"/>
          <table:table-cell office:value-type="string" table:style-name="ce26">
            <text:p>variazioni delle rimanenze di immob. per interv. ediliz. dest. vendita</text:p>
          </table:table-cell>
          <table:table-cell office:value-type="currency" office:value="-12946.590000000084" table:formula="of:=SUM([.D165:.D166])" table:style-name="ce65">
            <text:p>-€ 12.946,59<text:s/></text:p>
          </table:table-cell>
          <table:table-cell table:style-name="ce35"/>
          <table:table-cell table:number-columns-repeated="3" table:style-name="ce65"/>
          <table:table-cell office:value-type="currency" office:value="-12946.590000000084" table:formula="of:=SUM([.I165:.I166])" table:style-name="ce65">
            <text:p>-€ 12.946,59<text:s/></text:p>
          </table:table-cell>
          <table:table-cell table:style-name="ce65"/>
          <table:table-cell table:number-columns-repeated="16374"/>
        </table:table-row>
        <table:table-row table:style-name="ro1">
          <table:table-cell office:value-type="string" table:style-name="ce16">
            <text:p>36.01.02.0001</text:p>
          </table:table-cell>
          <table:table-cell table:style-name="ce16"/>
          <table:table-cell office:value-type="string" table:style-name="ce26">
            <text:p>*rimanenze iniziali di terreni edific. per interv. edilizi dest. alla vendita</text:p>
          </table:table-cell>
          <table:table-cell office:value-type="currency" office:value="1852499.25" table:style-name="ce38">
            <text:p><text:s/>€ 1.852.499,25<text:s/></text:p>
          </table:table-cell>
          <table:table-cell table:style-name="ce35"/>
          <table:table-cell table:number-columns-repeated="3" table:style-name="ce65"/>
          <table:table-cell office:value-type="currency" office:value="1852499.25" table:formula="of:=[.D165]" table:style-name="ce38">
            <text:p><text:s/>€ 1.852.499,25<text:s/></text:p>
          </table:table-cell>
          <table:table-cell table:style-name="ce65"/>
          <table:table-cell table:number-columns-repeated="16374"/>
        </table:table-row>
        <table:table-row table:style-name="ro1">
          <table:table-cell office:value-type="string" table:style-name="ce16">
            <text:p>36.01.02.0002</text:p>
          </table:table-cell>
          <table:table-cell table:style-name="ce16"/>
          <table:table-cell office:value-type="string" table:style-name="ce26">
            <text:p>*rimanenze finali di terreni edific. per interv. edilizi dest. alla vendita</text:p>
          </table:table-cell>
          <table:table-cell office:value-type="currency" office:value="-1865445.84" table:style-name="ce38">
            <text:p>-€ 1.865.445,84<text:s/></text:p>
          </table:table-cell>
          <table:table-cell table:style-name="ce35"/>
          <table:table-cell table:number-columns-repeated="3" table:style-name="ce65"/>
          <table:table-cell office:value-type="currency" office:value="-1865445.84" table:formula="of:=[.D166]" table:style-name="ce38">
            <text:p>-€ 1.865.445,84<text:s/></text:p>
          </table:table-cell>
          <table:table-cell table:style-name="ce65"/>
          <table:table-cell table:number-columns-repeated="16374"/>
        </table:table-row>
        <table:table-row table:style-name="ro1">
          <table:table-cell office:value-type="string" table:style-name="ce16">
            <text:p>36.01.04</text:p>
          </table:table-cell>
          <table:table-cell table:style-name="ce16"/>
          <table:table-cell office:value-type="string" table:style-name="ce26">
            <text:p>variazioni delle rimanenze di attrezzature e materiali di consumo</text:p>
          </table:table-cell>
          <table:table-cell office:value-type="currency" office:value="0" table:formula="of:=SUM([.D168:.D170])" table:style-name="ce65">
            <text:p><text:s/>€ -<text:s text:c="3"/></text:p>
          </table:table-cell>
          <table:table-cell office:value-type="currency" office:value="0" table:formula="of:=[.D167]" table:style-name="ce35">
            <text:p><text:s/>€ -<text:s text:c="3"/></text:p>
          </table:table-cell>
          <table:table-cell table:number-columns-repeated="5" table:style-name="ce65"/>
          <table:table-cell table:number-columns-repeated="16374"/>
        </table:table-row>
        <table:table-row table:style-name="ro1">
          <table:table-cell office:value-type="string" table:style-name="ce16">
            <text:p>36.01.04.0001</text:p>
          </table:table-cell>
          <table:table-cell table:style-name="ce16"/>
          <table:table-cell office:value-type="string" table:style-name="ce26">
            <text:p>*variazioni delle rimanenze di cancelleria e stampati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formula="of:=[.D168]" table:style-name="ce40">
            <text:p><text:s/>€ -<text:s text:c="3"/></text:p>
          </table:table-cell>
          <table:table-cell table:number-columns-repeated="5" table:style-name="ce65"/>
          <table:table-cell table:number-columns-repeated="16374"/>
        </table:table-row>
        <table:table-row table:style-name="ro1">
          <table:table-cell office:value-type="string" table:style-name="ce16">
            <text:p>36.01.04.0002</text:p>
          </table:table-cell>
          <table:table-cell table:style-name="ce16"/>
          <table:table-cell office:value-type="string" table:style-name="ce26">
            <text:p>*variazioni delle rimanenze di combustibile per riscaldamento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69]" table:style-name="ce40">
            <text:p><text:s/>€ -<text:s text:c="3"/></text:p>
          </table:table-cell>
          <table:table-cell table:style-name="ce124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6.01.04.0003</text:p>
          </table:table-cell>
          <table:table-cell table:style-name="ce16"/>
          <table:table-cell office:value-type="string" table:style-name="ce26">
            <text:p>*variazioni delle rimanenze di carburanti e lubrificanti per automezz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70]" table:style-name="ce40">
            <text:p><text:s/>€ -<text:s text:c="3"/></text:p>
          </table:table-cell>
          <table:table-cell table:style-name="ce124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12" table:style-name="ce16">
            <text:p>12</text:p>
          </table:table-cell>
          <table:table-cell office:value-type="string" table:style-name="ce26">
            <text:p>ACCANTONAMENTI PER RISCHI</text:p>
          </table:table-cell>
          <table:table-cell office:value-type="currency" office:value="0" table:formula="of:=SUM([.D173:.D175])" table:style-name="ce110">
            <text:p><text:s/>€ -<text:s text:c="3"/></text:p>
          </table:table-cell>
          <table:table-cell office:value-type="currency" office:value="0" table:formula="of:=SUM([.E173:.E175])" table:style-name="ce110">
            <text:p><text:s/>€ -<text:s text:c="3"/></text:p>
          </table:table-cell>
          <table:table-cell office:value-type="currency" office:value="0" table:formula="of:=SUM([.F173:.F175])" table:style-name="ce110">
            <text:p><text:s/>€ -<text:s text:c="3"/></text:p>
          </table:table-cell>
          <table:table-cell office:value-type="currency" office:value="0" table:formula="of:=SUM([.G173:.G175])" table:style-name="ce110">
            <text:p><text:s/>€ -<text:s text:c="3"/></text:p>
          </table:table-cell>
          <table:table-cell office:value-type="currency" office:value="0" table:formula="of:=SUM([.H173:.H175])" table:style-name="ce110">
            <text:p><text:s/>€ -<text:s text:c="3"/></text:p>
          </table:table-cell>
          <table:table-cell office:value-type="currency" office:value="0" table:formula="of:=SUM([.I173:.I175])" table:style-name="ce110">
            <text:p><text:s/>€ -<text:s text:c="3"/></text:p>
          </table:table-cell>
          <table:table-cell office:value-type="currency" office:value="0" table:formula="of:=SUM([.J173:.J175])" table:style-name="ce11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7.01</text:p>
          </table:table-cell>
          <table:table-cell table:style-name="ce16"/>
          <table:table-cell office:value-type="string" table:style-name="ce26">
            <text:p>accantonamento al fondo plusvalenze</text:p>
          </table:table-cell>
          <table:table-cell office:value-type="currency" office:value="0" table:style-name="ce111">
            <text:p><text:s/>€ -<text:s text:c="3"/></text:p>
          </table:table-cell>
          <table:table-cell table:style-name="ce125"/>
          <table:table-cell table:style-name="ce124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7.02</text:p>
          </table:table-cell>
          <table:table-cell table:style-name="ce16"/>
          <table:table-cell office:value-type="string" table:style-name="ce26">
            <text:p>accantonamento al fondo rischi su indennità di mora</text:p>
          </table:table-cell>
          <table:table-cell office:value-type="currency" office:value="0" table:style-name="ce111">
            <text:p><text:s/>€ -<text:s text:c="3"/></text:p>
          </table:table-cell>
          <table:table-cell table:style-name="ce125"/>
          <table:table-cell table:style-name="ce124"/>
          <table:table-cell table:number-columns-repeated="4" table:style-name="ce26"/>
          <table:table-cell table:number-columns-repeated="16374"/>
        </table:table-row>
        <table:table-row table:style-name="ro1">
          <table:table-cell office:value-type="string" table:style-name="ce16">
            <text:p>37.03</text:p>
          </table:table-cell>
          <table:table-cell table:style-name="ce16"/>
          <table:table-cell office:value-type="string" table:style-name="ce26">
            <text:p>accantonamento al fondo per oneri previdenziali in contenzioso</text:p>
          </table:table-cell>
          <table:table-cell office:value-type="currency" office:value="0" table:formula="of:=SUM([.D176])" table:style-name="ce111">
            <text:p><text:s/>€ -<text:s text:c="3"/></text:p>
          </table:table-cell>
          <table:table-cell office:value-type="currency" office:value="0" table:formula="of:=SUM([.E176])" table:style-name="ce111">
            <text:p><text:s/>€ -<text:s text:c="3"/></text:p>
          </table:table-cell>
          <table:table-cell office:value-type="currency" office:value="0" table:formula="of:=SUM([.F176])" table:style-name="ce111">
            <text:p><text:s/>€ -<text:s text:c="3"/></text:p>
          </table:table-cell>
          <table:table-cell office:value-type="currency" office:value="0" table:formula="of:=SUM([.G176])" table:style-name="ce111">
            <text:p><text:s/>€ -<text:s text:c="3"/></text:p>
          </table:table-cell>
          <table:table-cell office:value-type="currency" office:value="0" table:formula="of:=SUM([.H176])" table:style-name="ce111">
            <text:p><text:s/>€ -<text:s text:c="3"/></text:p>
          </table:table-cell>
          <table:table-cell office:value-type="currency" office:value="0" table:formula="of:=SUM([.I176])" table:style-name="ce111">
            <text:p><text:s/>€ -<text:s text:c="3"/></text:p>
          </table:table-cell>
          <table:table-cell office:value-type="currency" office:value="0" table:formula="of:=SUM([.J176])" table:style-name="ce11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7.03.01.0001</text:p>
          </table:table-cell>
          <table:table-cell table:style-name="ce16"/>
          <table:table-cell office:value-type="string" table:style-name="ce26">
            <text:p>*accantonamento al fondo per contribuzione minore Inps in contenz.</text:p>
          </table:table-cell>
          <table:table-cell table:style-name="ce126"/>
          <table:table-cell office:value-type="currency" office:value="0" table:formula="of:=SUM([.D176]-[.F176]-[.G176]-[.H176])" table:style-name="ce92">
            <text:p><text:s/>€ -<text:s text:c="3"/></text:p>
          </table:table-cell>
          <table:table-cell office:value-type="currency" office:value="0" table:formula="of:=ROUND(([.D176]-[.H176])*99%;2)" table:style-name="ce92">
            <text:p><text:s/>€ -<text:s text:c="3"/></text:p>
          </table:table-cell>
          <table:table-cell office:value-type="currency" office:value="0" table:formula="of:=ROUND(([.D176]-[.H176])*1%;2)" table:style-name="ce92">
            <text:p><text:s/>€ -<text:s text:c="3"/></text:p>
          </table:table-cell>
          <table:table-cell office:value-type="currency" office:value="0" table:formula="of:=ROUND([.D176]*0.5%;0)" table:style-name="ce92">
            <text:p><text:s/>€ -<text:s text:c="3"/></text:p>
          </table:table-cell>
          <table:table-cell table:number-columns-repeated="2" table:style-name="ce92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13" table:style-name="ce16">
            <text:p>13</text:p>
          </table:table-cell>
          <table:table-cell office:value-type="string" table:style-name="ce26">
            <text:p>ALTRI ACCANTONAMENTI</text:p>
          </table:table-cell>
          <table:table-cell office:value-type="currency" office:value="0" table:formula="of:=SUM([.D179]+[.D181]+[.D182]+[.D183])" table:style-name="ce110">
            <text:p><text:s/>€ -<text:s text:c="3"/></text:p>
          </table:table-cell>
          <table:table-cell office:value-type="currency" office:value="0" table:formula="of:=SUM([.E179]+[.E181]+[.E182]+[.E183])" table:style-name="ce110">
            <text:p><text:s/>€ -<text:s text:c="3"/></text:p>
          </table:table-cell>
          <table:table-cell office:value-type="currency" office:value="0" table:formula="of:=SUM([.F179]+[.F181]+[.F182]+[.F183])" table:style-name="ce110">
            <text:p><text:s/>€ -<text:s text:c="3"/></text:p>
          </table:table-cell>
          <table:table-cell office:value-type="currency" office:value="0" table:formula="of:=SUM([.G179]+[.G181]+[.G182]+[.G183])" table:style-name="ce110">
            <text:p><text:s/>€ -<text:s text:c="3"/></text:p>
          </table:table-cell>
          <table:table-cell office:value-type="currency" office:value="0" table:formula="of:=SUM([.H179]+[.H181]+[.H182]+[.H183])" table:style-name="ce110">
            <text:p><text:s/>€ -<text:s text:c="3"/></text:p>
          </table:table-cell>
          <table:table-cell office:value-type="currency" office:value="0" table:formula="of:=SUM([.I179]+[.I181]+[.I182]+[.I183])" table:style-name="ce110">
            <text:p><text:s/>€ -<text:s text:c="3"/></text:p>
          </table:table-cell>
          <table:table-cell office:value-type="currency" office:value="0" table:formula="of:=SUM([.J179]+[.J181]+[.J182]+[.J183])" table:style-name="ce11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8.01</text:p>
          </table:table-cell>
          <table:table-cell table:style-name="ce16"/>
          <table:table-cell office:value-type="string" table:style-name="ce26">
            <text:p>accantonamento al fondo manutenzione stabili</text:p>
          </table:table-cell>
          <table:table-cell office:value-type="currency" office:value="0" table:formula="of:=SUM([.D180])" table:style-name="ce105">
            <text:p><text:s/>€ -<text:s text:c="3"/></text:p>
          </table:table-cell>
          <table:table-cell office:value-type="currency" office:value="0" table:formula="of:=SUM([.E180])" table:style-name="ce105">
            <text:p><text:s/>€ -<text:s text:c="3"/></text:p>
          </table:table-cell>
          <table:table-cell office:value-type="currency" office:value="0" table:formula="of:=SUM([.F180])" table:style-name="ce105">
            <text:p><text:s/>€ -<text:s text:c="3"/></text:p>
          </table:table-cell>
          <table:table-cell office:value-type="currency" office:value="0" table:formula="of:=SUM([.G180])" table:style-name="ce105">
            <text:p><text:s/>€ -<text:s text:c="3"/></text:p>
          </table:table-cell>
          <table:table-cell office:value-type="currency" office:value="0" table:formula="of:=SUM([.H180])" table:style-name="ce105">
            <text:p><text:s/>€ -<text:s text:c="3"/></text:p>
          </table:table-cell>
          <table:table-cell office:value-type="currency" office:value="0" table:formula="of:=SUM([.I180])" table:style-name="ce105">
            <text:p><text:s/>€ -<text:s text:c="3"/></text:p>
          </table:table-cell>
          <table:table-cell office:value-type="currency" office:value="0" table:formula="of:=SUM([.J180])" table:style-name="ce10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8.01.01.0001</text:p>
          </table:table-cell>
          <table:table-cell table:style-name="ce16"/>
          <table:table-cell office:value-type="string" table:style-name="ce26">
            <text:p>accantonamento al fondo manutenzione alloggi erp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0"/>
          <table:table-cell office:value-type="currency" office:value="0" table:formula="of:=[.D180]" table:style-name="ce38">
            <text:p><text:s/>€ -<text:s text:c="3"/></text:p>
          </table:table-cell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38.02</text:p>
          </table:table-cell>
          <table:table-cell table:style-name="ce16"/>
          <table:table-cell office:value-type="string" table:style-name="ce26">
            <text:p>accantonamento finanziario stabili costruiti su diritto di superficie</text:p>
          </table:table-cell>
          <table:table-cell table:style-name="ce26"/>
          <table:table-cell table:style-name="ce45"/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38.03</text:p>
          </table:table-cell>
          <table:table-cell table:style-name="ce16"/>
          <table:table-cell office:value-type="string" table:style-name="ce26">
            <text:p>accant.al fondo manutenz.e ripristino dei beni gratuitam.devolvibili</text:p>
          </table:table-cell>
          <table:table-cell table:style-name="ce26"/>
          <table:table-cell table:style-name="ce45"/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38.04</text:p>
          </table:table-cell>
          <table:table-cell table:style-name="ce16"/>
          <table:table-cell office:value-type="string" table:style-name="ce26">
            <text:p>altri accantonamenti</text:p>
          </table:table-cell>
          <table:table-cell office:value-type="currency" office:value="0" table:formula="of:=SUM([.D184])" table:style-name="ce65">
            <text:p><text:s/>€ -<text:s text:c="3"/></text:p>
          </table:table-cell>
          <table:table-cell office:value-type="currency" office:value="0" table:formula="of:=SUM([.E184])" table:style-name="ce65">
            <text:p><text:s/>€ -<text:s text:c="3"/></text:p>
          </table:table-cell>
          <table:table-cell office:value-type="currency" office:value="0" table:formula="of:=SUM([.F184])" table:style-name="ce65">
            <text:p><text:s/>€ -<text:s text:c="3"/></text:p>
          </table:table-cell>
          <table:table-cell office:value-type="currency" office:value="0" table:formula="of:=SUM([.G184])" table:style-name="ce65">
            <text:p><text:s/>€ -<text:s text:c="3"/></text:p>
          </table:table-cell>
          <table:table-cell office:value-type="currency" office:value="0" table:formula="of:=SUM([.H184])" table:style-name="ce65">
            <text:p><text:s/>€ -<text:s text:c="3"/></text:p>
          </table:table-cell>
          <table:table-cell office:value-type="currency" office:value="0" table:formula="of:=SUM([.I184])" table:style-name="ce65">
            <text:p><text:s/>€ -<text:s text:c="3"/></text:p>
          </table:table-cell>
          <table:table-cell office:value-type="currency" office:value="0" table:formula="of:=SUM([.J184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8.04.01</text:p>
          </table:table-cell>
          <table:table-cell table:style-name="ce16"/>
          <table:table-cell office:value-type="string" table:style-name="ce26">
            <text:p>Accant.F.do soc.situaz.disagio econ.LRT.96/1996 art.32bis</text:p>
          </table:table-cell>
          <table:table-cell office:value-type="currency" office:value="0" table:formula="of:=SUM([.D185])" table:style-name="ce65">
            <text:p><text:s/>€ -<text:s text:c="3"/></text:p>
          </table:table-cell>
          <table:table-cell office:value-type="currency" office:value="0" table:formula="of:=SUM([.E185])" table:style-name="ce65">
            <text:p><text:s/>€ -<text:s text:c="3"/></text:p>
          </table:table-cell>
          <table:table-cell office:value-type="currency" office:value="0" table:formula="of:=SUM([.F185])" table:style-name="ce65">
            <text:p><text:s/>€ -<text:s text:c="3"/></text:p>
          </table:table-cell>
          <table:table-cell office:value-type="currency" office:value="0" table:formula="of:=SUM([.G185])" table:style-name="ce65">
            <text:p><text:s/>€ -<text:s text:c="3"/></text:p>
          </table:table-cell>
          <table:table-cell office:value-type="currency" office:value="0" table:formula="of:=SUM([.H185])" table:style-name="ce65">
            <text:p><text:s/>€ -<text:s text:c="3"/></text:p>
          </table:table-cell>
          <table:table-cell office:value-type="currency" office:value="0" table:formula="of:=SUM([.I185])" table:style-name="ce65">
            <text:p><text:s/>€ -<text:s text:c="3"/></text:p>
          </table:table-cell>
          <table:table-cell office:value-type="currency" office:value="0" table:formula="of:=SUM([.J185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27">
            <text:p>38.04.01.0001</text:p>
          </table:table-cell>
          <table:table-cell table:style-name="ce1"/>
          <table:table-cell office:value-type="string" table:style-name="ce128">
            <text:p>*Accant.F.do soc.situaz.disagio econ.LRT.96/1996 art.32bis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4"/>
          <table:table-cell office:value-type="currency" office:value="0" table:formula="of:=[.D185]" table:style-name="ce44">
            <text:p><text:s/>€ -<text:s text:c="3"/></text:p>
          </table:table-cell>
          <table:table-cell table:number-columns-repeated="4" table:style-name="ce44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float" office:value="14" table:style-name="ce16">
            <text:p>14</text:p>
          </table:table-cell>
          <table:table-cell office:value-type="string" table:style-name="ce26">
            <text:p>ONERI DIVERSI DI GESTIONE</text:p>
          </table:table-cell>
          <table:table-cell office:value-type="currency" office:value="332870.62" table:formula="of:=SUM([.D188])" table:style-name="ce110">
            <text:p><text:s/>€ 332.870,62<text:s/></text:p>
          </table:table-cell>
          <table:table-cell office:value-type="currency" office:value="83443.81" table:formula="of:=SUM([.E188])" table:style-name="ce110">
            <text:p><text:s/>€ 83.443,81<text:s/></text:p>
          </table:table-cell>
          <table:table-cell office:value-type="currency" office:value="187245.76" table:formula="of:=SUM([.F188])" table:style-name="ce110">
            <text:p><text:s/>€ 187.245,76<text:s/></text:p>
          </table:table-cell>
          <table:table-cell office:value-type="currency" office:value="49234.46" table:formula="of:=SUM([.G188])" table:style-name="ce110">
            <text:p><text:s/>€ 49.234,46<text:s/></text:p>
          </table:table-cell>
          <table:table-cell office:value-type="currency" office:value="0" table:formula="of:=SUM([.H188])" table:style-name="ce110">
            <text:p><text:s/>€ -<text:s text:c="3"/></text:p>
          </table:table-cell>
          <table:table-cell office:value-type="currency" office:value="12946.59" table:formula="of:=SUM([.I188])" table:style-name="ce110">
            <text:p><text:s/>€ 12.946,59<text:s/></text:p>
          </table:table-cell>
          <table:table-cell office:value-type="currency" office:value="0" table:formula="of:=SUM([.J188])" table:style-name="ce110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9.01</text:p>
          </table:table-cell>
          <table:table-cell table:style-name="ce16"/>
          <table:table-cell office:value-type="string" table:style-name="ce26">
            <text:p>oneri diversi di gestione</text:p>
          </table:table-cell>
          <table:table-cell office:value-type="currency" office:value="332870.62" table:formula="of:=SUM([.D189]+[.D192]+[.D199]+[.D208])" table:style-name="ce111">
            <text:p><text:s/>€ 332.870,62<text:s/></text:p>
          </table:table-cell>
          <table:table-cell office:value-type="currency" office:value="83443.81" table:formula="of:=SUM([.E189]+[.E192]+[.E199]+[.E208])" table:style-name="ce111">
            <text:p><text:s/>€ 83.443,81<text:s/></text:p>
          </table:table-cell>
          <table:table-cell office:value-type="currency" office:value="187245.76" table:formula="of:=SUM([.F189]+[.F192]+[.F199]+[.F208])" table:style-name="ce111">
            <text:p><text:s/>€ 187.245,76<text:s/></text:p>
          </table:table-cell>
          <table:table-cell office:value-type="currency" office:value="49234.46" table:formula="of:=SUM([.G189]+[.G192]+[.G199]+[.G208])" table:style-name="ce111">
            <text:p><text:s/>€ 49.234,46<text:s/></text:p>
          </table:table-cell>
          <table:table-cell office:value-type="currency" office:value="0" table:formula="of:=SUM([.H189]+[.H192]+[.H199]+[.H208])" table:style-name="ce111">
            <text:p><text:s/>€ -<text:s text:c="3"/></text:p>
          </table:table-cell>
          <table:table-cell office:value-type="currency" office:value="12946.59" table:formula="of:=SUM([.I189]+[.I192]+[.I199]+[.I208])" table:style-name="ce111">
            <text:p><text:s/>€ 12.946,59<text:s/></text:p>
          </table:table-cell>
          <table:table-cell office:value-type="currency" office:value="0" table:formula="of:=SUM([.J189]+[.J192]+[.J199]+[.J208])" table:style-name="ce11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9.01.01</text:p>
          </table:table-cell>
          <table:table-cell table:style-name="ce16"/>
          <table:table-cell office:value-type="string" table:style-name="ce26">
            <text:p>minusvalenze ordinarie</text:p>
          </table:table-cell>
          <table:table-cell office:value-type="currency" office:value="0" table:formula="of:=SUM([.D190])" table:style-name="ce65">
            <text:p><text:s/>€ -<text:s text:c="3"/></text:p>
          </table:table-cell>
          <table:table-cell office:value-type="currency" office:value="0" table:formula="of:=SUM([.E190])" table:style-name="ce65">
            <text:p><text:s/>€ -<text:s text:c="3"/></text:p>
          </table:table-cell>
          <table:table-cell office:value-type="currency" office:value="0" table:formula="of:=SUM([.F190])" table:style-name="ce65">
            <text:p><text:s/>€ -<text:s text:c="3"/></text:p>
          </table:table-cell>
          <table:table-cell office:value-type="currency" office:value="0" table:formula="of:=SUM([.G190])" table:style-name="ce65">
            <text:p><text:s/>€ -<text:s text:c="3"/></text:p>
          </table:table-cell>
          <table:table-cell office:value-type="currency" office:value="0" table:formula="of:=SUM([.H190])" table:style-name="ce65">
            <text:p><text:s/>€ -<text:s text:c="3"/></text:p>
          </table:table-cell>
          <table:table-cell office:value-type="currency" office:value="0" table:formula="of:=SUM([.I190])" table:style-name="ce65">
            <text:p><text:s/>€ -<text:s text:c="3"/></text:p>
          </table:table-cell>
          <table:table-cell office:value-type="currency" office:value="0" table:formula="of:=SUM([.J190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9.01.01.0001</text:p>
          </table:table-cell>
          <table:table-cell table:style-name="ce16"/>
          <table:table-cell office:value-type="string" table:style-name="ce26">
            <text:p>*Minusvalenze da alienazioni di beni strumenta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190]" table:style-name="ce40">
            <text:p><text:s/>€ -<text:s text:c="3"/></text:p>
          </table:table-cell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40"/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39.01.02</text:p>
          </table:table-cell>
          <table:table-cell table:style-name="ce16"/>
          <table:table-cell office:value-type="string" table:style-name="ce26">
            <text:p>Sopravvenienze e insussistenze passive</text:p>
          </table:table-cell>
          <table:table-cell office:value-type="currency" office:value="4362.91" table:formula="of:=SUM([.D193:.D197])" table:style-name="ce105">
            <text:p><text:s/>€ 4.362,91<text:s/></text:p>
          </table:table-cell>
          <table:table-cell office:value-type="currency" office:value="0.45" table:formula="of:=SUM([.E193:.E197])" table:style-name="ce105">
            <text:p><text:s/>€ 0,45<text:s/></text:p>
          </table:table-cell>
          <table:table-cell office:value-type="currency" office:value="4362.46" table:formula="of:=SUM([.F193:.F197])" table:style-name="ce105">
            <text:p><text:s/>€ 4.362,46<text:s/></text:p>
          </table:table-cell>
          <table:table-cell office:value-type="currency" office:value="0" table:formula="of:=SUM([.G193:.G197])" table:style-name="ce105">
            <text:p><text:s/>€ -<text:s text:c="3"/></text:p>
          </table:table-cell>
          <table:table-cell office:value-type="currency" office:value="0" table:formula="of:=SUM([.H193:.H197])" table:style-name="ce105">
            <text:p><text:s/>€ -<text:s text:c="3"/></text:p>
          </table:table-cell>
          <table:table-cell office:value-type="currency" office:value="0" table:formula="of:=SUM([.I193:.I197])" table:style-name="ce105">
            <text:p><text:s/>€ -<text:s text:c="3"/></text:p>
          </table:table-cell>
          <table:table-cell office:value-type="currency" office:value="0" table:formula="of:=SUM([.J193:.J197])" table:style-name="ce10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7">
            <text:p>39.01.02.0001</text:p>
          </table:table-cell>
          <table:table-cell table:style-name="ce117"/>
          <table:table-cell office:value-type="string" table:style-name="ce118">
            <text:p>*perdita su crediti dell'attivo circolante</text:p>
          </table:table-cell>
          <table:table-cell office:value-type="currency" office:value="4362.46" table:style-name="ce121">
            <text:p><text:s/>€ 4.362,46<text:s/></text:p>
          </table:table-cell>
          <table:table-cell office:value-type="currency" office:value="0" table:style-name="ce39">
            <text:p><text:s/>€ -<text:s text:c="3"/></text:p>
          </table:table-cell>
          <table:table-cell office:value-type="currency" office:value="4362.46" table:formula="of:=SUM([.D193]-[.E193]-[.G193]-[.H193])" table:style-name="ce121">
            <text:p><text:s/>€ 4.362,46<text:s/></text:p>
          </table:table-cell>
          <table:table-cell office:value-type="currency" office:value="0" table:style-name="ce121">
            <text:p><text:s/>€ -<text:s text:c="3"/></text:p>
          </table:table-cell>
          <table:table-cell office:value-type="currency" office:value="0" table:style-name="ce121">
            <text:p><text:s/>€ -<text:s text:c="3"/></text:p>
          </table:table-cell>
          <table:table-cell table:number-columns-repeated="2" table:style-name="ce129"/>
          <table:table-cell table:number-columns-repeated="16374" table:style-name="ce123"/>
        </table:table-row>
        <table:table-row table:style-name="ro1">
          <table:table-cell office:value-type="string" table:style-name="ce16">
            <text:p>39.01.02.0002</text:p>
          </table:table-cell>
          <table:table-cell table:style-name="ce16"/>
          <table:table-cell office:value-type="string" table:style-name="ce26">
            <text:p>*transazioni, cessioni e prescrizioni di crediti</text:p>
          </table:table-cell>
          <table:table-cell table:style-name="ce44"/>
          <table:table-cell table:style-name="ce45"/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39.01.02.0003</text:p>
          </table:table-cell>
          <table:table-cell table:style-name="ce16"/>
          <table:table-cell office:value-type="string" table:style-name="ce26">
            <text:p>*insufficienza di fondi per rischi ed oneri</text:p>
          </table:table-cell>
          <table:table-cell table:style-name="ce44"/>
          <table:table-cell table:style-name="ce45"/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39.01.02.0004</text:p>
          </table:table-cell>
          <table:table-cell table:style-name="ce16"/>
          <table:table-cell office:value-type="string" table:style-name="ce26">
            <text:p>*arrotondamenti passivi</text:p>
          </table:table-cell>
          <table:table-cell office:value-type="currency" office:value="0.45" table:style-name="ce96">
            <text:p><text:s/>€ 0,45<text:s/></text:p>
          </table:table-cell>
          <table:table-cell office:value-type="currency" office:value="0.45" table:formula="of:=[.D196]" table:style-name="ce40">
            <text:p><text:s/>€ 0,45<text:s/></text:p>
          </table:table-cell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39.01.02.0005</text:p>
          </table:table-cell>
          <table:table-cell table:style-name="ce16"/>
          <table:table-cell office:value-type="string" table:style-name="ce50">
            <text:p>*Sopravvenienze passive diverse</text:p>
          </table:table-cell>
          <table:table-cell table:style-name="ce44"/>
          <table:table-cell office:value-type="currency" office:value="0" table:formula="of:=[.D197]-[.F197]-[.G197]-[.H197]" table:style-name="ce40">
            <text:p><text:s/>€ -<text:s text:c="3"/></text:p>
          </table:table-cell>
          <table:table-cell table:style-name="ce101"/>
          <table:table-cell office:value-type="currency" office:value="0" table:style-name="ce101">
            <text:p><text:s/>€ -<text:s text:c="3"/></text:p>
          </table:table-cell>
          <table:table-cell office:value-type="currency" office:value="0" table:style-name="ce101">
            <text:p><text:s/>€ -<text:s text:c="3"/></text:p>
          </table:table-cell>
          <table:table-cell table:number-columns-repeated="2" table:style-name="ce50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45"/>
          <table:table-cell table:style-name="ce46"/>
          <table:table-cell table:number-columns-repeated="4" table:style-name="ce50"/>
          <table:table-cell table:number-columns-repeated="16374"/>
        </table:table-row>
        <table:table-row table:style-name="ro1">
          <table:table-cell office:value-type="string" table:style-name="ce16">
            <text:p>39.01.03</text:p>
          </table:table-cell>
          <table:table-cell table:style-name="ce16"/>
          <table:table-cell office:value-type="string" table:style-name="ce26">
            <text:p>Costi ed oneri diversi</text:p>
          </table:table-cell>
          <table:table-cell office:value-type="currency" office:value="131283.87" table:formula="of:=SUM([.D200:.D206])" table:style-name="ce105">
            <text:p><text:s/>€ 131.283,87<text:s/></text:p>
          </table:table-cell>
          <table:table-cell office:value-type="currency" office:value="21338.639999999999" table:formula="of:=SUM([.E200:.E206])" table:style-name="ce105">
            <text:p><text:s/>€ 21.338,64<text:s/></text:p>
          </table:table-cell>
          <table:table-cell office:value-type="currency" office:value="109945.23" table:formula="of:=SUM([.F200:.F206])" table:style-name="ce105">
            <text:p><text:s/>€ 109.945,23<text:s/></text:p>
          </table:table-cell>
          <table:table-cell office:value-type="currency" office:value="0" table:formula="of:=SUM([.G200:.G205])" table:style-name="ce105">
            <text:p><text:s/>€ -<text:s text:c="3"/></text:p>
          </table:table-cell>
          <table:table-cell office:value-type="currency" office:value="0" table:formula="of:=SUM([.H200:.H205])" table:style-name="ce105">
            <text:p><text:s/>€ -<text:s text:c="3"/></text:p>
          </table:table-cell>
          <table:table-cell office:value-type="currency" office:value="0" table:formula="of:=SUM([.I200:.I205])" table:style-name="ce105">
            <text:p><text:s/>€ -<text:s text:c="3"/></text:p>
          </table:table-cell>
          <table:table-cell office:value-type="currency" office:value="0" table:formula="of:=SUM([.J200:.J205])" table:style-name="ce10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9.01.03.0001</text:p>
          </table:table-cell>
          <table:table-cell table:style-name="ce16"/>
          <table:table-cell office:value-type="string" table:style-name="ce26">
            <text:p>*contributi associativi</text:p>
          </table:table-cell>
          <table:table-cell office:value-type="currency" office:value="16920" table:style-name="ce44">
            <text:p><text:s/>€ 16.920,00<text:s/></text:p>
          </table:table-cell>
          <table:table-cell office:value-type="currency" office:value="16920" table:formula="of:=[.D200]" table:style-name="ce40">
            <text:p><text:s/>€ 16.920,00<text:s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39.01.03.0002</text:p>
          </table:table-cell>
          <table:table-cell table:style-name="ce16"/>
          <table:table-cell office:value-type="string" table:style-name="ce26">
            <text:p>*spese sociali per l'utenza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201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39.01.03.0003</text:p>
          </table:table-cell>
          <table:table-cell table:style-name="ce16"/>
          <table:table-cell office:value-type="string" table:style-name="ce26">
            <text:p>*acquisto di giornali, riviste e pubblicazioni varie</text:p>
          </table:table-cell>
          <table:table-cell office:value-type="currency" office:value="4418.6400000000003" table:style-name="ce44">
            <text:p><text:s/>€ 4.418,64<text:s/></text:p>
          </table:table-cell>
          <table:table-cell office:value-type="currency" office:value="4418.6400000000003" table:formula="of:=[.D202]" table:style-name="ce40">
            <text:p><text:s/>€ 4.418,64<text:s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39.01.03.0004</text:p>
          </table:table-cell>
          <table:table-cell table:style-name="ce16"/>
          <table:table-cell office:value-type="string" table:style-name="ce26">
            <text:p>*quota 0,50% valore locativo alla Gestione Speciale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203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39.01.03.0005</text:p>
          </table:table-cell>
          <table:table-cell table:style-name="ce16"/>
          <table:table-cell office:value-type="string" table:style-name="ce26">
            <text:p>*quota al fondo sociale regionale erp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formula="of:=[.D204]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39.01.03.0006</text:p>
          </table:table-cell>
          <table:table-cell table:style-name="ce16"/>
          <table:table-cell office:value-type="string" table:style-name="ce26">
            <text:p>*q.ta risorse dest.riqualificaz.patrim.abitat.pubbl.-art.23 L.R.96/1996</text:p>
          </table:table-cell>
          <table:table-cell office:value-type="currency" office:value="0" table:style-name="ce130">
            <text:p><text:s/>€ -<text:s text:c="3"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39.01.03.0007</text:p>
          </table:table-cell>
          <table:table-cell table:style-name="ce16"/>
          <table:table-cell office:value-type="string" table:style-name="ce26">
            <text:p>*quota al Fondo Sociale erp L.R.T. 2/2019</text:p>
          </table:table-cell>
          <table:table-cell office:value-type="currency" office:value="109945.23" table:style-name="ce44">
            <text:p><text:s/>€ 109.945,23<text:s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109945.23" table:formula="of:=[.D206]" table:style-name="ce38">
            <text:p><text:s/>€ 109.945,23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5"/>
          <table:table-cell table:style-name="ce131"/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39.01.04</text:p>
          </table:table-cell>
          <table:table-cell table:style-name="ce16"/>
          <table:table-cell office:value-type="string" table:style-name="ce26">
            <text:p>Imposte indirette, tasse e contributi<text:s/></text:p>
          </table:table-cell>
          <table:table-cell office:value-type="currency" office:value="197223.84000000003" table:formula="of:=SUM([.D209:.D216])" table:style-name="ce65">
            <text:p><text:s/>€ 197.223,84<text:s/></text:p>
          </table:table-cell>
          <table:table-cell office:value-type="currency" office:value="62104.719999999994" table:formula="of:=SUM([.E209:.E216])" table:style-name="ce65">
            <text:p><text:s/>€ 62.104,72<text:s/></text:p>
          </table:table-cell>
          <table:table-cell office:value-type="currency" office:value="72938.070000000007" table:formula="of:=SUM([.F209:.F216])" table:style-name="ce65">
            <text:p><text:s/>€ 72.938,07<text:s/></text:p>
          </table:table-cell>
          <table:table-cell office:value-type="currency" office:value="49234.46" table:formula="of:=SUM([.G209:.G216])" table:style-name="ce65">
            <text:p><text:s/>€ 49.234,46<text:s/></text:p>
          </table:table-cell>
          <table:table-cell office:value-type="currency" office:value="0" table:formula="of:=SUM([.H209:.H216])" table:style-name="ce65">
            <text:p><text:s/>€ -<text:s text:c="3"/></text:p>
          </table:table-cell>
          <table:table-cell office:value-type="currency" office:value="12946.59" table:formula="of:=SUM([.I209:.I216])" table:style-name="ce65">
            <text:p><text:s/>€ 12.946,59<text:s/></text:p>
          </table:table-cell>
          <table:table-cell office:value-type="currency" office:value="0" table:formula="of:=SUM([.J209:.J216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39.01.04.0001</text:p>
          </table:table-cell>
          <table:table-cell table:style-name="ce16"/>
          <table:table-cell office:value-type="string" table:style-name="ce26">
            <text:p>*imposta di registro</text:p>
          </table:table-cell>
          <table:table-cell office:value-type="currency" office:value="2000" table:style-name="ce93">
            <text:p><text:s/>€ 2.000,00<text:s/></text:p>
          </table:table-cell>
          <table:table-cell office:value-type="currency" office:value="0" table:formula="of:=SUM([.D209]-[.F209]-[.G209])" table:style-name="ce40">
            <text:p><text:s/>€ -<text:s text:c="3"/></text:p>
          </table:table-cell>
          <table:table-cell office:value-type="currency" office:value="2000" table:style-name="ce38">
            <text:p><text:s/>€ 2.000,00<text:s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office:value-type="string" table:style-name="ce16">
            <text:p>39.01.04.0002</text:p>
          </table:table-cell>
          <table:table-cell table:style-name="ce16"/>
          <table:table-cell office:value-type="string" table:style-name="ce26">
            <text:p>*imposte ipotecarie e catasta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10]" table:style-name="ce40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38"/>
          <table:table-cell office:value-type="currency" office:value="0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39.01.04.0003</text:p>
          </table:table-cell>
          <table:table-cell table:style-name="ce16"/>
          <table:table-cell office:value-type="string" table:style-name="ce26">
            <text:p>*tassa concessioni governative</text:p>
          </table:table-cell>
          <table:table-cell office:value-type="currency" office:value="516.46" table:style-name="ce44">
            <text:p><text:s/>€ 516,46<text:s/></text:p>
          </table:table-cell>
          <table:table-cell office:value-type="currency" office:value="516.46" table:formula="of:=[.D211]" table:style-name="ce40">
            <text:p><text:s/>€ 516,46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39.01.04.0004</text:p>
          </table:table-cell>
          <table:table-cell table:style-name="ce16"/>
          <table:table-cell office:value-type="string" table:style-name="ce26">
            <text:p>*imposta di bollo</text:p>
          </table:table-cell>
          <table:table-cell office:value-type="currency" office:value="1540.44" table:style-name="ce93">
            <text:p><text:s/>€ 1.540,44<text:s/></text:p>
          </table:table-cell>
          <table:table-cell office:value-type="currency" office:value="564.44000000000005" table:formula="of:=SUM([.D212]-[.F212]-[.G212]-[.H212])" table:style-name="ce40">
            <text:p><text:s/>€ 564,44<text:s/></text:p>
          </table:table-cell>
          <table:table-cell office:value-type="currency" office:value="976" table:style-name="ce38">
            <text:p><text:s/>€ 976,00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39.01.04.0005</text:p>
          </table:table-cell>
          <table:table-cell table:style-name="ce16"/>
          <table:table-cell office:value-type="string" table:style-name="ce26">
            <text:p>*INVIM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0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39.01.04.0006</text:p>
          </table:table-cell>
          <table:table-cell table:style-name="ce16"/>
          <table:table-cell office:value-type="string" table:style-name="ce26">
            <text:p>*IMU-TASI</text:p>
          </table:table-cell>
          <table:table-cell office:value-type="currency" office:value="74059" table:style-name="ce93">
            <text:p><text:s/>€ 74.059,00<text:s/></text:p>
          </table:table-cell>
          <table:table-cell office:value-type="currency" office:value="11877.95" table:formula="of:=[.D214]-[.G214]-[.I214]" table:style-name="ce49">
            <text:p><text:s/>€ 11.877,95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49234.46" table:style-name="ce38">
            <text:p><text:s/>€ 49.234,46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12946.59" table:style-name="ce38">
            <text:p><text:s/>€ 12.946,59<text:s/>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6">
            <text:p>39.01.04.0007</text:p>
          </table:table-cell>
          <table:table-cell table:style-name="ce16"/>
          <table:table-cell office:value-type="string" table:style-name="ce26">
            <text:p>*IVA indetraibile</text:p>
          </table:table-cell>
          <table:table-cell office:value-type="currency" office:value="110964.24" table:style-name="ce93">
            <text:p><text:s/>€ 110.964,24<text:s/></text:p>
          </table:table-cell>
          <table:table-cell office:value-type="currency" office:value="41002.17" table:formula="of:=[.D215]-[.F215]" table:style-name="ce40">
            <text:p><text:s/>€ 41.002,17<text:s/></text:p>
          </table:table-cell>
          <table:table-cell office:value-type="currency" office:value="69962.070000000007" table:style-name="ce38">
            <text:p><text:s/>€ 69.962,07<text:s/></text:p>
          </table:table-cell>
          <table:table-cell table:number-columns-repeated="4" table:style-name="ce38"/>
          <table:table-cell table:number-columns-repeated="16374"/>
        </table:table-row>
        <table:table-row table:style-name="ro1">
          <table:table-cell office:value-type="string" table:style-name="ce16">
            <text:p>39.01.04.0008</text:p>
          </table:table-cell>
          <table:table-cell table:style-name="ce16"/>
          <table:table-cell office:value-type="string" table:style-name="ce26">
            <text:p>*altre imposte e tasse</text:p>
          </table:table-cell>
          <table:table-cell office:value-type="currency" office:value="8143.7" table:style-name="ce93">
            <text:p><text:s/>€ 8.143,70<text:s/></text:p>
          </table:table-cell>
          <table:table-cell office:value-type="currency" office:value="8143.7" table:formula="of:=[.D216]-[.F216]-[.G216]" table:style-name="ce40">
            <text:p><text:s/>€ 8.143,70<text:s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table:number-columns-repeated="2" table:style-name="ce38"/>
          <table:table-cell table:number-columns-repeated="16374"/>
        </table:table-row>
        <table:table-row table:style-name="ro6">
          <table:table-cell table:number-columns-repeated="2" table:style-name="ce16"/>
          <table:table-cell table:number-columns-repeated="2" table:style-name="ce70"/>
          <table:table-cell table:style-name="ce132"/>
          <table:table-cell table:style-name="ce133"/>
          <table:table-cell table:number-columns-repeated="4" table:style-name="ce26"/>
          <table:table-cell table:number-columns-repeated="16374"/>
        </table:table-row>
        <table:table-row table:number-rows-repeated="2" table:style-name="ro1">
          <table:table-cell table:number-columns-repeated="2" table:style-name="ce16"/>
          <table:table-cell table:number-columns-repeated="2" table:style-name="ce26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string" table:style-name="ce16">
            <text:p>C</text:p>
          </table:table-cell>
          <table:table-cell office:value-type="string" table:style-name="ce134">
            <text:p>ONERI FINANZIARI</text:p>
          </table:table-cell>
          <table:table-cell table:style-name="ce44"/>
          <table:table-cell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table:style-name="ce16"/>
          <table:table-cell office:value-type="float" office:value="17" table:style-name="ce16">
            <text:p>17</text:p>
          </table:table-cell>
          <table:table-cell office:value-type="string" table:style-name="ce26">
            <text:p>INTERESSI ED ALTRI ONERI FINANZIARI</text:p>
          </table:table-cell>
          <table:table-cell office:value-type="currency" office:value="4897.08" table:formula="of:=SUM([.D225]+[.D227]+[.D229]+[.D231])" table:style-name="ce86">
            <text:p><text:s/>€ 4.897,08<text:s/></text:p>
          </table:table-cell>
          <table:table-cell office:value-type="currency" office:value="4897.08" table:formula="of:=SUM([.E225]+[.E227]+[.E229]+[.E231])" table:style-name="ce86">
            <text:p><text:s/>€ 4.897,08<text:s/></text:p>
          </table:table-cell>
          <table:table-cell office:value-type="currency" office:value="0" table:formula="of:=SUM([.F225]+[.F227]+[.F229]+[.F231])" table:style-name="ce86">
            <text:p><text:s/>€ -<text:s text:c="3"/></text:p>
          </table:table-cell>
          <table:table-cell office:value-type="currency" office:value="0" table:formula="of:=SUM([.G225]+[.G227]+[.G229]+[.G231])" table:style-name="ce86">
            <text:p><text:s/>€ -<text:s text:c="3"/></text:p>
          </table:table-cell>
          <table:table-cell office:value-type="currency" office:value="0" table:formula="of:=SUM([.H225]+[.H227]+[.H229]+[.H231])" table:style-name="ce86">
            <text:p><text:s/>€ -<text:s text:c="3"/></text:p>
          </table:table-cell>
          <table:table-cell office:value-type="currency" office:value="0" table:formula="of:=SUM([.I225]+[.I227]+[.I229]+[.I231])" table:style-name="ce86">
            <text:p><text:s/>€ -<text:s text:c="3"/></text:p>
          </table:table-cell>
          <table:table-cell office:value-type="currency" office:value="0" table:formula="of:=SUM([.J225]+[.J227]+[.J229]+[.J231])" table:style-name="ce86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office:value-type="string" table:style-name="ce16">
            <text:p>50.01</text:p>
          </table:table-cell>
          <table:table-cell table:style-name="ce16"/>
          <table:table-cell office:value-type="string" table:style-name="ce26">
            <text:p>da imprese controllate</text:p>
          </table:table-cell>
          <table:table-cell table:style-name="ce44"/>
          <table:table-cell office:value-type="currency" office:value="0" table:formula="of:=[.D225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2</text:p>
          </table:table-cell>
          <table:table-cell table:style-name="ce16"/>
          <table:table-cell office:value-type="string" table:style-name="ce26">
            <text:p>da imprese collegate</text:p>
          </table:table-cell>
          <table:table-cell table:style-name="ce44"/>
          <table:table-cell office:value-type="currency" office:value="0" table:formula="of:=[.D227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3</text:p>
          </table:table-cell>
          <table:table-cell table:style-name="ce16"/>
          <table:table-cell office:value-type="string" table:style-name="ce26">
            <text:p>da controllanti</text:p>
          </table:table-cell>
          <table:table-cell table:style-name="ce44"/>
          <table:table-cell office:value-type="currency" office:value="0" table:formula="of:=[.D229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</text:p>
          </table:table-cell>
          <table:table-cell table:style-name="ce16"/>
          <table:table-cell office:value-type="string" table:style-name="ce26">
            <text:p>altri</text:p>
          </table:table-cell>
          <table:table-cell office:value-type="currency" office:value="4897.08" table:formula="of:=SUM([.D233]+[.D238]+[.D245])" table:style-name="ce65">
            <text:p><text:s/>€ 4.897,08<text:s/></text:p>
          </table:table-cell>
          <table:table-cell office:value-type="currency" office:value="4897.08" table:formula="of:=SUM([.E233]+[.E238]+[.E245])" table:style-name="ce65">
            <text:p><text:s/>€ 4.897,08<text:s/></text:p>
          </table:table-cell>
          <table:table-cell office:value-type="currency" office:value="0" table:formula="of:=SUM([.F233]+[.F238]+[.F245])" table:style-name="ce65">
            <text:p><text:s/>€ -<text:s text:c="3"/></text:p>
          </table:table-cell>
          <table:table-cell office:value-type="currency" office:value="0" table:formula="of:=SUM([.G233]+[.G238]+[.G245])" table:style-name="ce65">
            <text:p><text:s/>€ -<text:s text:c="3"/></text:p>
          </table:table-cell>
          <table:table-cell office:value-type="currency" office:value="0" table:formula="of:=SUM([.H233]+[.H238]+[.H245])" table:style-name="ce65">
            <text:p><text:s/>€ -<text:s text:c="3"/></text:p>
          </table:table-cell>
          <table:table-cell office:value-type="currency" office:value="0" table:formula="of:=SUM([.I233]+[.I238]+[.I245])" table:style-name="ce65">
            <text:p><text:s/>€ -<text:s text:c="3"/></text:p>
          </table:table-cell>
          <table:table-cell office:value-type="currency" office:value="0" table:formula="of:=SUM([.J233]+[.J238]+[.J245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1</text:p>
          </table:table-cell>
          <table:table-cell table:style-name="ce16"/>
          <table:table-cell office:value-type="string" table:style-name="ce26">
            <text:p>interessi ed oneri bancari e postali</text:p>
          </table:table-cell>
          <table:table-cell office:value-type="currency" office:value="4897.08" table:formula="of:=SUM([.D234:.D236])" table:style-name="ce65">
            <text:p><text:s/>€ 4.897,08<text:s/></text:p>
          </table:table-cell>
          <table:table-cell office:value-type="currency" office:value="4897.08" table:formula="of:=SUM([.E234:.E236])" table:style-name="ce65">
            <text:p><text:s/>€ 4.897,08<text:s/></text:p>
          </table:table-cell>
          <table:table-cell office:value-type="currency" office:value="0" table:formula="of:=SUM([.F234:.F236])" table:style-name="ce65">
            <text:p><text:s/>€ -<text:s text:c="3"/></text:p>
          </table:table-cell>
          <table:table-cell office:value-type="currency" office:value="0" table:formula="of:=SUM([.G234:.G236])" table:style-name="ce65">
            <text:p><text:s/>€ -<text:s text:c="3"/></text:p>
          </table:table-cell>
          <table:table-cell office:value-type="currency" office:value="0" table:formula="of:=SUM([.H234:.H236])" table:style-name="ce65">
            <text:p><text:s/>€ -<text:s text:c="3"/></text:p>
          </table:table-cell>
          <table:table-cell office:value-type="currency" office:value="0" table:formula="of:=SUM([.I234:.I236])" table:style-name="ce65">
            <text:p><text:s/>€ -<text:s text:c="3"/></text:p>
          </table:table-cell>
          <table:table-cell office:value-type="currency" office:value="0" table:formula="of:=SUM([.J234:.J236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0.04.01.0001</text:p>
          </table:table-cell>
          <table:table-cell table:style-name="ce16"/>
          <table:table-cell office:value-type="string" table:style-name="ce26">
            <text:p>*interessi bancar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34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1.0002</text:p>
          </table:table-cell>
          <table:table-cell table:style-name="ce16"/>
          <table:table-cell office:value-type="string" table:style-name="ce26">
            <text:p>*spese su depositi bancari e postali</text:p>
          </table:table-cell>
          <table:table-cell office:value-type="currency" office:value="4897.08" table:style-name="ce96">
            <text:p><text:s/>€ 4.897,08<text:s/></text:p>
          </table:table-cell>
          <table:table-cell office:value-type="currency" office:value="4897.08" table:formula="of:=[.D235]" table:style-name="ce40">
            <text:p><text:s/>€ 4.897,08<text:s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1.0003</text:p>
          </table:table-cell>
          <table:table-cell table:style-name="ce16"/>
          <table:table-cell office:value-type="string" table:style-name="ce26">
            <text:p>*interessi ed oneri sconto ed incasso effetti</text:p>
          </table:table-cell>
          <table:table-cell table:style-name="ce44"/>
          <table:table-cell office:value-type="currency" office:value="0" table:formula="of:=[.D236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25"/>
          <table:table-cell table:style-name="ce44"/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2</text:p>
          </table:table-cell>
          <table:table-cell table:style-name="ce16"/>
          <table:table-cell office:value-type="string" table:style-name="ce26">
            <text:p>interessi su mutui</text:p>
          </table:table-cell>
          <table:table-cell office:value-type="currency" office:value="0" table:formula="of:=SUM([.D239:.D243])" table:style-name="ce65">
            <text:p><text:s/>€ -<text:s text:c="3"/></text:p>
          </table:table-cell>
          <table:table-cell office:value-type="currency" office:value="0" table:formula="of:=SUM([.E239:.E243])" table:style-name="ce65">
            <text:p><text:s/>€ -<text:s text:c="3"/></text:p>
          </table:table-cell>
          <table:table-cell office:value-type="currency" office:value="0" table:formula="of:=SUM([.F239:.F243])" table:style-name="ce65">
            <text:p><text:s/>€ -<text:s text:c="3"/></text:p>
          </table:table-cell>
          <table:table-cell office:value-type="currency" office:value="0" table:formula="of:=SUM([.G239:.G243])" table:style-name="ce65">
            <text:p><text:s/>€ -<text:s text:c="3"/></text:p>
          </table:table-cell>
          <table:table-cell office:value-type="currency" office:value="0" table:formula="of:=SUM([.H239:.H243])" table:style-name="ce65">
            <text:p><text:s/>€ -<text:s text:c="3"/></text:p>
          </table:table-cell>
          <table:table-cell office:value-type="currency" office:value="0" table:formula="of:=SUM([.I239:.I243])" table:style-name="ce65">
            <text:p><text:s/>€ -<text:s text:c="3"/></text:p>
          </table:table-cell>
          <table:table-cell office:value-type="currency" office:value="0" table:formula="of:=SUM([.J239:.J243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0.04.02.0001</text:p>
          </table:table-cell>
          <table:table-cell table:style-name="ce16"/>
          <table:table-cell office:value-type="string" table:style-name="ce26">
            <text:p>*di alloggi,locali e servizi residenz.costruiti con contrib.dello Stato</text:p>
          </table:table-cell>
          <table:table-cell table:style-name="ce44"/>
          <table:table-cell office:value-type="currency" office:value="0" table:formula="of:=[.D239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2.0002</text:p>
          </table:table-cell>
          <table:table-cell table:style-name="ce16"/>
          <table:table-cell office:value-type="string" table:style-name="ce26">
            <text:p>*di alloggi,locali e servizi residenz.costruiti con contrib.di altri Enti</text:p>
          </table:table-cell>
          <table:table-cell table:style-name="ce44"/>
          <table:table-cell office:value-type="currency" office:value="0" table:formula="of:=[.D240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2.0003</text:p>
          </table:table-cell>
          <table:table-cell table:style-name="ce16"/>
          <table:table-cell office:value-type="string" table:style-name="ce26">
            <text:p>*di alloggi,locali e servizi residenz.costruiti senza contributo</text:p>
          </table:table-cell>
          <table:table-cell office:value-type="currency" office:value="0" table:style-name="ce44">
            <text:p><text:s/>€ -<text:s text:c="3"/></text:p>
          </table:table-cell>
          <table:table-cell table:style-name="ce40"/>
          <table:table-cell table:style-name="ce38"/>
          <table:table-cell office:value-type="currency" office:value="0" table:formula="of:=[.D241]" table:style-name="ce38">
            <text:p><text:s/>€ -<text:s text:c="3"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office:value-type="string" table:style-name="ce16">
            <text:p>50.04.02.0004</text:p>
          </table:table-cell>
          <table:table-cell table:style-name="ce16"/>
          <table:table-cell office:value-type="string" table:style-name="ce26">
            <text:p>*di alloggi,locali e servizi residenziali di edilizia agevolata o convenz.</text:p>
          </table:table-cell>
          <table:table-cell table:style-name="ce44"/>
          <table:table-cell table:style-name="ce40"/>
          <table:table-cell table:number-columns-repeated="3" table:style-name="ce38"/>
          <table:table-cell office:value-type="currency" office:value="0" table:formula="of:=[.D242]" table:style-name="ce38">
            <text:p><text:s/>€ -<text:s text:c="3"/>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6">
            <text:p>50.04.02.0005</text:p>
          </table:table-cell>
          <table:table-cell table:style-name="ce16"/>
          <table:table-cell office:value-type="string" table:style-name="ce26">
            <text:p>*contratti per ripiano disavanzi</text:p>
          </table:table-cell>
          <table:table-cell table:style-name="ce44"/>
          <table:table-cell office:value-type="currency" office:value="0" table:formula="of:=[.D243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5"/>
          <table:table-cell table:style-name="ce44"/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3</text:p>
          </table:table-cell>
          <table:table-cell table:style-name="ce16"/>
          <table:table-cell office:value-type="string" table:style-name="ce26">
            <text:p>interessi ed oneri su altri debiti</text:p>
          </table:table-cell>
          <table:table-cell office:value-type="currency" office:value="0" table:formula="of:=SUM([.D246:.D249])" table:style-name="ce65">
            <text:p><text:s/>€ -<text:s text:c="3"/></text:p>
          </table:table-cell>
          <table:table-cell office:value-type="currency" office:value="0" table:formula="of:=SUM([.E246:.E249])" table:style-name="ce65">
            <text:p><text:s/>€ -<text:s text:c="3"/></text:p>
          </table:table-cell>
          <table:table-cell office:value-type="currency" office:value="0" table:formula="of:=SUM([.F246:.F249])" table:style-name="ce65">
            <text:p><text:s/>€ -<text:s text:c="3"/></text:p>
          </table:table-cell>
          <table:table-cell office:value-type="currency" office:value="0" table:formula="of:=SUM([.G246:.G249])" table:style-name="ce65">
            <text:p><text:s/>€ -<text:s text:c="3"/></text:p>
          </table:table-cell>
          <table:table-cell office:value-type="currency" office:value="0" table:formula="of:=SUM([.H246:.H249])" table:style-name="ce65">
            <text:p><text:s/>€ -<text:s text:c="3"/></text:p>
          </table:table-cell>
          <table:table-cell office:value-type="currency" office:value="0" table:formula="of:=SUM([.I246:.I249])" table:style-name="ce65">
            <text:p><text:s/>€ -<text:s text:c="3"/></text:p>
          </table:table-cell>
          <table:table-cell office:value-type="currency" office:value="0" table:formula="of:=SUM([.J246:.J249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50.04.03.0001</text:p>
          </table:table-cell>
          <table:table-cell table:style-name="ce16"/>
          <table:table-cell office:value-type="string" table:style-name="ce26">
            <text:p>*interessi su finanziamenti Cer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46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3.0002</text:p>
          </table:table-cell>
          <table:table-cell table:style-name="ce16"/>
          <table:table-cell office:value-type="string" table:style-name="ce26">
            <text:p>*interessi su debiti verso fornitor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47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3.0003</text:p>
          </table:table-cell>
          <table:table-cell table:style-name="ce16"/>
          <table:table-cell office:value-type="string" table:style-name="ce26">
            <text:p>*interessi su depositi cauzional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48]" table:style-name="ce40">
            <text:p><text:s/>€ -<text:s text:c="3"/></text:p>
          </table:table-cell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50.04.03.0004</text:p>
          </table:table-cell>
          <table:table-cell table:style-name="ce16"/>
          <table:table-cell office:value-type="string" table:style-name="ce26">
            <text:p>*interessi ed oneri divers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of:=[.D249]" table:style-name="ce40">
            <text:p><text:s/>€ -<text:s text:c="3"/></text:p>
          </table:table-cell>
          <table:table-cell table:style-name="ce38"/>
          <table:table-cell office:value-type="currency" office:value="0" table:style-name="ce38">
            <text:p><text:s/>€ -<text:s text:c="3"/></text:p>
          </table:table-cell>
          <table:table-cell table:number-columns-repeated="3" table:style-name="ce38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25"/>
          <table:table-cell table:style-name="ce45"/>
          <table:table-cell table:style-name="ce46"/>
          <table:table-cell table:number-columns-repeated="3" table:style-name="ce50"/>
          <table:table-cell table:style-name="ce4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55"/>
          <table:table-cell table:style-name="ce56"/>
          <table:table-cell table:number-columns-repeated="4" table:style-name="ce26"/>
          <table:table-cell table:number-columns-repeated="16374"/>
        </table:table-row>
        <table:table-row table:style-name="ro1">
          <table:table-cell table:style-name="ce16"/>
          <table:table-cell office:value-type="string" table:style-name="ce16">
            <text:p>D<text:s/></text:p>
          </table:table-cell>
          <table:table-cell office:value-type="string" table:style-name="ce26">
            <text:p>RETTIFICHE DI VALORE DI ATTIVITA' FINANZIARIE</text:p>
          </table:table-cell>
          <table:table-cell office:value-type="currency" office:value="0" table:formula="of:=SUM([.D254])" table:style-name="ce86">
            <text:p><text:s/>€ -<text:s text:c="3"/></text:p>
          </table:table-cell>
          <table:table-cell table:style-name="ce32"/>
          <table:table-cell table:number-columns-repeated="5" table:style-name="ce86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table:style-name="ce16"/>
          <table:table-cell office:value-type="float" office:value="19" table:style-name="ce16">
            <text:p>19</text:p>
          </table:table-cell>
          <table:table-cell office:value-type="string" table:style-name="ce26">
            <text:p>Svalutazioni</text:p>
          </table:table-cell>
          <table:table-cell office:value-type="currency" office:value="0" table:formula="of:=SUM([.D255:.D258])" table:style-name="ce65">
            <text:p><text:s/>€ -<text:s text:c="3"/></text:p>
          </table:table-cell>
          <table:table-cell table:style-name="ce135"/>
          <table:table-cell table:style-name="ce64"/>
          <table:table-cell table:number-columns-repeated="4" table:style-name="ce65"/>
          <table:table-cell table:number-columns-repeated="16374"/>
        </table:table-row>
        <table:table-row table:style-name="ro1">
          <table:table-cell office:value-type="string" table:style-name="ce16">
            <text:p>55.01</text:p>
          </table:table-cell>
          <table:table-cell table:style-name="ce16"/>
          <table:table-cell office:value-type="string" table:style-name="ce26">
            <text:p>di partecipazioni</text:p>
          </table:table-cell>
          <table:table-cell table:style-name="ce44"/>
          <table:table-cell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55.02</text:p>
          </table:table-cell>
          <table:table-cell table:style-name="ce16"/>
          <table:table-cell office:value-type="string" table:style-name="ce26">
            <text:p>di immobilizzazioni finanziarie che non costituiscono partecipazioni</text:p>
          </table:table-cell>
          <table:table-cell table:style-name="ce44"/>
          <table:table-cell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55.03</text:p>
          </table:table-cell>
          <table:table-cell table:style-name="ce16"/>
          <table:table-cell office:value-type="string" table:style-name="ce26">
            <text:p>di titoli iscritti nell'attivo circolante che non costituiscono partecipaz.</text:p>
          </table:table-cell>
          <table:table-cell table:style-name="ce44"/>
          <table:table-cell table:style-name="ce59"/>
          <table:table-cell table:style-name="ce60"/>
          <table:table-cell table:number-columns-repeated="4" table:style-name="ce44"/>
          <table:table-cell table:number-columns-repeated="16374"/>
        </table:table-row>
        <table:table-row table:style-name="ro1">
          <table:table-cell office:value-type="string" table:style-name="ce16">
            <text:p>55.04</text:p>
          </table:table-cell>
          <table:table-cell table:style-name="ce16"/>
          <table:table-cell office:value-type="string" table:style-name="ce26">
            <text:p>altre svalutazioni</text:p>
          </table:table-cell>
          <table:table-cell table:style-name="ce44"/>
          <table:table-cell table:style-name="ce66"/>
          <table:table-cell table:style-name="ce67"/>
          <table:table-cell table:number-columns-repeated="4" table:style-name="ce26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26"/>
          <table:table-cell table:style-name="ce27"/>
          <table:table-cell table:number-columns-repeated="5" table:style-name="ce26"/>
          <table:table-cell table:number-columns-repeated="16374"/>
        </table:table-row>
        <table:table-row table:number-rows-repeated="2" table:style-name="ro1">
          <table:table-cell table:number-columns-repeated="2" table:style-name="ce16"/>
          <table:table-cell table:style-name="ce26"/>
          <table:table-cell table:style-name="ce44"/>
          <table:table-cell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table:style-name="ce16"/>
          <table:table-cell office:value-type="float" office:value="22" table:style-name="ce16">
            <text:p>22</text:p>
          </table:table-cell>
          <table:table-cell office:value-type="string" table:style-name="ce26">
            <text:p>Imposte sul reddito dell'esercizio</text:p>
          </table:table-cell>
          <table:table-cell office:value-type="currency" office:value="35753.06" table:formula="of:=SUM([.D264]+[.D270]+[.D276])" table:style-name="ce86">
            <text:p><text:s/>€ 35.753,06<text:s/></text:p>
          </table:table-cell>
          <table:table-cell office:value-type="currency" office:value="0" table:formula="of:=SUM([.E264]+[.E270]+[.E276])" table:style-name="ce86">
            <text:p><text:s/>€ -<text:s text:c="3"/></text:p>
          </table:table-cell>
          <table:table-cell office:value-type="currency" office:value="29658.06" table:formula="of:=SUM([.F264]+[.F270]+[.F276])" table:style-name="ce86">
            <text:p><text:s/>€ 29.658,06<text:s/></text:p>
          </table:table-cell>
          <table:table-cell office:value-type="currency" office:value="4137" table:formula="of:=SUM([.G264]+[.G270]+[.G276])" table:style-name="ce86">
            <text:p><text:s/>€ 4.137,00<text:s/></text:p>
          </table:table-cell>
          <table:table-cell office:value-type="currency" office:value="1958" table:formula="of:=SUM([.H264]+[.H270]+[.H276])" table:style-name="ce86">
            <text:p><text:s/>€ 1.958,00<text:s/></text:p>
          </table:table-cell>
          <table:table-cell office:value-type="currency" office:value="0" table:formula="of:=SUM([.I264]+[.I270]+[.I276])" table:style-name="ce86">
            <text:p><text:s/>€ -<text:s text:c="3"/></text:p>
          </table:table-cell>
          <table:table-cell office:value-type="currency" office:value="0" table:formula="of:=SUM([.J264]+[.J270]+[.J276])" table:style-name="ce86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44"/>
          <table:table-cell table:style-name="ce57"/>
          <table:table-cell table:number-columns-repeated="5" table:style-name="ce44"/>
          <table:table-cell table:number-columns-repeated="16374"/>
        </table:table-row>
        <table:table-row table:style-name="ro1">
          <table:table-cell office:value-type="string" table:style-name="ce16">
            <text:p>90.01</text:p>
          </table:table-cell>
          <table:table-cell table:style-name="ce16"/>
          <table:table-cell office:value-type="string" table:style-name="ce26">
            <text:p>Imposte correnti</text:p>
          </table:table-cell>
          <table:table-cell office:value-type="currency" office:value="7357" table:formula="of:=SUM([.D265]+[.D267])" table:style-name="ce136">
            <text:p><text:s/>€ 7.357,00<text:s/></text:p>
          </table:table-cell>
          <table:table-cell office:value-type="currency" office:value="0" table:formula="of:=SUM([.E265]+[.E267])" table:style-name="ce65">
            <text:p><text:s/>€ -<text:s text:c="3"/></text:p>
          </table:table-cell>
          <table:table-cell office:value-type="currency" office:value="1262" table:formula="of:=SUM([.F265]+[.F267])" table:style-name="ce65">
            <text:p><text:s/>€ 1.262,00<text:s/></text:p>
          </table:table-cell>
          <table:table-cell office:value-type="currency" office:value="4137" table:formula="of:=SUM([.G265]+[.G267])" table:style-name="ce65">
            <text:p><text:s/>€ 4.137,00<text:s/></text:p>
          </table:table-cell>
          <table:table-cell office:value-type="currency" office:value="1958" table:formula="of:=SUM([.H265]+[.H267])" table:style-name="ce65">
            <text:p><text:s/>€ 1.958,00<text:s/></text:p>
          </table:table-cell>
          <table:table-cell office:value-type="currency" office:value="0" table:formula="of:=SUM([.I265]+[.I267])" table:style-name="ce65">
            <text:p><text:s/>€ -<text:s text:c="3"/></text:p>
          </table:table-cell>
          <table:table-cell office:value-type="currency" office:value="0" table:formula="of:=SUM([.J265]+[.J267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0.01.01</text:p>
          </table:table-cell>
          <table:table-cell table:style-name="ce16"/>
          <table:table-cell office:value-type="string" table:style-name="ce26">
            <text:p>Ires</text:p>
          </table:table-cell>
          <table:table-cell office:value-type="currency" office:value="3944" table:formula="of:=SUM([.D266])" table:style-name="ce136">
            <text:p><text:s/>€ 3.944,00<text:s/></text:p>
          </table:table-cell>
          <table:table-cell office:value-type="currency" office:value="0" table:formula="of:=SUM([.E266])" table:style-name="ce65">
            <text:p><text:s/>€ -<text:s text:c="3"/></text:p>
          </table:table-cell>
          <table:table-cell office:value-type="currency" office:value="989" table:formula="of:=SUM([.F266])" table:style-name="ce65">
            <text:p><text:s/>€ 989,00<text:s/></text:p>
          </table:table-cell>
          <table:table-cell office:value-type="currency" office:value="1597" table:formula="of:=SUM([.G266])" table:style-name="ce65">
            <text:p><text:s/>€ 1.597,00<text:s/></text:p>
          </table:table-cell>
          <table:table-cell office:value-type="currency" office:value="1358" table:formula="of:=SUM([.H266])" table:style-name="ce65">
            <text:p><text:s/>€ 1.358,00<text:s/></text:p>
          </table:table-cell>
          <table:table-cell office:value-type="currency" office:value="0" table:formula="of:=SUM([.I266])" table:style-name="ce65">
            <text:p><text:s/>€ -<text:s text:c="3"/></text:p>
          </table:table-cell>
          <table:table-cell office:value-type="currency" office:value="0" table:formula="of:=SUM([.J266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0.01.01.0001</text:p>
          </table:table-cell>
          <table:table-cell table:style-name="ce16"/>
          <table:table-cell office:value-type="string" table:style-name="ce26">
            <text:p>*Ires</text:p>
          </table:table-cell>
          <table:table-cell office:value-type="currency" office:value="3944" table:style-name="ce96">
            <text:p><text:s/>€ 3.944,00<text:s/></text:p>
          </table:table-cell>
          <table:table-cell table:style-name="ce40"/>
          <table:table-cell office:value-type="float" office:value="989" table:style-name="ce137">
            <text:p><text:s/>989,00<text:s/></text:p>
          </table:table-cell>
          <table:table-cell office:value-type="currency" office:value="1597" table:style-name="ce38">
            <text:p><text:s/>€ 1.597,00<text:s/></text:p>
          </table:table-cell>
          <table:table-cell office:value-type="currency" office:value="1358" table:style-name="ce38">
            <text:p><text:s/>€ 1.358,00<text:s/></text:p>
          </table:table-cell>
          <table:table-cell table:number-columns-repeated="2" table:style-name="ce38"/>
          <table:table-cell table:number-columns-repeated="16374"/>
        </table:table-row>
        <table:table-row table:style-name="ro1">
          <table:table-cell office:value-type="string" table:style-name="ce16">
            <text:p>90.01.02</text:p>
          </table:table-cell>
          <table:table-cell table:style-name="ce16"/>
          <table:table-cell office:value-type="string" table:style-name="ce26">
            <text:p>Irap</text:p>
          </table:table-cell>
          <table:table-cell office:value-type="currency" office:value="3413" table:formula="of:=SUM([.D268])" table:style-name="ce136">
            <text:p><text:s/>€ 3.413,00<text:s/></text:p>
          </table:table-cell>
          <table:table-cell office:value-type="currency" office:value="0" table:formula="of:=SUM([.E268])" table:style-name="ce65">
            <text:p><text:s/>€ -<text:s text:c="3"/></text:p>
          </table:table-cell>
          <table:table-cell office:value-type="currency" office:value="273" table:formula="of:=SUM([.F268])" table:style-name="ce65">
            <text:p><text:s/>€ 273,00<text:s/></text:p>
          </table:table-cell>
          <table:table-cell office:value-type="currency" office:value="2540" table:formula="of:=SUM([.G268])" table:style-name="ce65">
            <text:p><text:s/>€ 2.540,00<text:s/></text:p>
          </table:table-cell>
          <table:table-cell office:value-type="currency" office:value="600" table:formula="of:=SUM([.H268])" table:style-name="ce65">
            <text:p><text:s/>€ 600,00<text:s/></text:p>
          </table:table-cell>
          <table:table-cell office:value-type="currency" office:value="0" table:formula="of:=SUM([.I268])" table:style-name="ce65">
            <text:p><text:s/>€ -<text:s text:c="3"/></text:p>
          </table:table-cell>
          <table:table-cell office:value-type="currency" office:value="0" table:formula="of:=SUM([.J268])" table:style-name="ce65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0.01.02.0001</text:p>
          </table:table-cell>
          <table:table-cell table:style-name="ce16"/>
          <table:table-cell office:value-type="string" table:style-name="ce26">
            <text:p>*Irap</text:p>
          </table:table-cell>
          <table:table-cell office:value-type="currency" office:value="3413" table:style-name="ce96">
            <text:p><text:s/>€ 3.413,00<text:s/></text:p>
          </table:table-cell>
          <table:table-cell table:style-name="ce40"/>
          <table:table-cell office:value-type="currency" office:value="273" table:style-name="ce38">
            <text:p><text:s/>€ 273,00<text:s/></text:p>
          </table:table-cell>
          <table:table-cell office:value-type="currency" office:value="2540" table:style-name="ce38">
            <text:p><text:s/>€ 2.540,00<text:s/></text:p>
          </table:table-cell>
          <table:table-cell office:value-type="currency" office:value="600" table:style-name="ce38">
            <text:p><text:s/>€ 600,00<text:s/></text:p>
          </table:table-cell>
          <table:table-cell office:value-type="currency" office:value="0" table:style-name="ce38">
            <text:p><text:s/>€ -<text:s text:c="3"/></text:p>
          </table:table-cell>
          <table:table-cell table:style-name="ce38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5"/>
          <table:table-cell table:style-name="ce138"/>
          <table:table-cell table:style-name="ce40"/>
          <table:table-cell table:number-columns-repeated="5" table:style-name="ce38"/>
          <table:table-cell table:number-columns-repeated="16374"/>
        </table:table-row>
        <table:table-row table:style-name="ro1">
          <table:table-cell office:value-type="string" table:style-name="ce16">
            <text:p>90.02</text:p>
          </table:table-cell>
          <table:table-cell table:style-name="ce16"/>
          <table:table-cell office:value-type="string" table:style-name="ce26">
            <text:p>Imposte differite<text:s/></text:p>
          </table:table-cell>
          <table:table-cell office:value-type="currency" office:value="0" table:formula="of:=SUM([.D271]+[.D273])" table:style-name="ce65">
            <text:p><text:s/>€ -<text:s text:c="3"/></text:p>
          </table:table-cell>
          <table:table-cell table:style-name="ce35"/>
          <table:table-cell office:value-type="currency" office:value="0" table:formula="of:=SUM([.F271]+[.F273])" table:style-name="ce65">
            <text:p><text:s/>€ -<text:s text:c="3"/></text:p>
          </table:table-cell>
          <table:table-cell office:value-type="currency" office:value="0" table:formula="of:=SUM([.G271]+[.G273])" table:style-name="ce65">
            <text:p><text:s/>€ -<text:s text:c="3"/></text:p>
          </table:table-cell>
          <table:table-cell office:value-type="currency" office:value="0" table:formula="of:=SUM([.H271]+[.H273])" table:style-name="ce65">
            <text:p><text:s/>€ -<text:s text:c="3"/></text:p>
          </table:table-cell>
          <table:table-cell table:number-columns-repeated="2" table:style-name="ce65"/>
          <table:table-cell table:number-columns-repeated="16374"/>
        </table:table-row>
        <table:table-row table:style-name="ro1">
          <table:table-cell office:value-type="string" table:style-name="ce16">
            <text:p>90.02.01</text:p>
          </table:table-cell>
          <table:table-cell table:style-name="ce16"/>
          <table:table-cell office:value-type="string" table:style-name="ce26">
            <text:p>Imposte differite Ires</text:p>
          </table:table-cell>
          <table:table-cell office:value-type="currency" office:value="0" table:formula="of:=SUM([.D272])" table:style-name="ce65">
            <text:p><text:s/>€ -<text:s text:c="3"/></text:p>
          </table:table-cell>
          <table:table-cell table:style-name="ce57"/>
          <table:table-cell office:value-type="currency" office:value="0" table:formula="of:=SUM([.F272])" table:style-name="ce65">
            <text:p><text:s/>€ -<text:s text:c="3"/></text:p>
          </table:table-cell>
          <table:table-cell office:value-type="currency" office:value="0" table:formula="of:=SUM([.G272])" table:style-name="ce65">
            <text:p><text:s/>€ -<text:s text:c="3"/></text:p>
          </table:table-cell>
          <table:table-cell office:value-type="currency" office:value="0" table:formula="of:=SUM([.H272])" table:style-name="ce65">
            <text:p><text:s/>€ -<text:s text:c="3"/></text:p>
          </table:table-cell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16">
            <text:p>90.02.01.0001</text:p>
          </table:table-cell>
          <table:table-cell table:style-name="ce16"/>
          <table:table-cell office:value-type="string" table:style-name="ce26">
            <text:p>*Imposte differite Ires</text:p>
          </table:table-cell>
          <table:table-cell table:style-name="ce139"/>
          <table:table-cell table:style-name="ce140"/>
          <table:table-cell office:value-type="currency" office:value="0" table:formula="of:=[.D272]*97.5%" table:style-name="ce38">
            <text:p><text:s/>€ -<text:s text:c="3"/></text:p>
          </table:table-cell>
          <table:table-cell office:value-type="currency" office:value="0" table:formula="of:=[.D272]*2%" table:style-name="ce38">
            <text:p><text:s/>€ -<text:s text:c="3"/></text:p>
          </table:table-cell>
          <table:table-cell office:value-type="currency" office:value="0" table:formula="of:=[.D272]*0.5%" table:style-name="ce38">
            <text:p><text:s/>€ -<text:s text:c="3"/></text:p>
          </table:table-cell>
          <table:table-cell table:number-columns-repeated="2" table:style-name="ce139"/>
          <table:table-cell table:number-columns-repeated="16374"/>
        </table:table-row>
        <table:table-row table:style-name="ro1">
          <table:table-cell office:value-type="string" table:style-name="ce16">
            <text:p>90.02.02</text:p>
          </table:table-cell>
          <table:table-cell table:style-name="ce16"/>
          <table:table-cell office:value-type="string" table:style-name="ce26">
            <text:p>Imposte differite Irap</text:p>
          </table:table-cell>
          <table:table-cell office:value-type="currency" office:value="0" table:formula="of:=SUM([.D274])" table:style-name="ce141">
            <text:p><text:s/>€ -<text:s text:c="3"/></text:p>
          </table:table-cell>
          <table:table-cell table:style-name="ce140"/>
          <table:table-cell office:value-type="currency" office:value="0" table:formula="of:=SUM([.F274])" table:style-name="ce65">
            <text:p><text:s/>€ -<text:s text:c="3"/></text:p>
          </table:table-cell>
          <table:table-cell office:value-type="currency" office:value="0" table:formula="of:=SUM([.G274])" table:style-name="ce65">
            <text:p><text:s/>€ -<text:s text:c="3"/></text:p>
          </table:table-cell>
          <table:table-cell office:value-type="currency" office:value="0" table:formula="of:=SUM([.H274])" table:style-name="ce65">
            <text:p><text:s/>€ -<text:s text:c="3"/></text:p>
          </table:table-cell>
          <table:table-cell table:number-columns-repeated="2" table:style-name="ce139"/>
          <table:table-cell table:number-columns-repeated="16374"/>
        </table:table-row>
        <table:table-row table:style-name="ro1">
          <table:table-cell office:value-type="string" table:style-name="ce16">
            <text:p>90.02.02.0001</text:p>
          </table:table-cell>
          <table:table-cell table:style-name="ce16"/>
          <table:table-cell office:value-type="string" table:style-name="ce26">
            <text:p>*Imposte fifferite irap</text:p>
          </table:table-cell>
          <table:table-cell table:style-name="ce139"/>
          <table:table-cell table:style-name="ce140"/>
          <table:table-cell office:value-type="currency" office:value="0" table:formula="of:=[.D274]*85%*97.5%" table:style-name="ce38">
            <text:p><text:s/>€ -<text:s text:c="3"/></text:p>
          </table:table-cell>
          <table:table-cell office:value-type="currency" office:value="0" table:formula="of:=[.D274]*85%*2%" table:style-name="ce38">
            <text:p><text:s/>€ -<text:s text:c="3"/></text:p>
          </table:table-cell>
          <table:table-cell office:value-type="currency" office:value="0" table:formula="of:=[.D274]*85%*0.5%" table:style-name="ce38">
            <text:p><text:s/>€ -<text:s text:c="3"/></text:p>
          </table:table-cell>
          <table:table-cell table:number-columns-repeated="2" table:style-name="ce139"/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139"/>
          <table:table-cell table:style-name="ce140"/>
          <table:table-cell table:number-columns-repeated="3" table:style-name="ce142"/>
          <table:table-cell table:number-columns-repeated="2" table:style-name="ce139"/>
          <table:table-cell table:number-columns-repeated="16374"/>
        </table:table-row>
        <table:table-row table:style-name="ro1">
          <table:table-cell office:value-type="string" table:style-name="ce16">
            <text:p>90.03</text:p>
          </table:table-cell>
          <table:table-cell table:style-name="ce16"/>
          <table:table-cell office:value-type="string" table:style-name="ce26">
            <text:p>Imposte anticipate<text:s/></text:p>
          </table:table-cell>
          <table:table-cell office:value-type="currency" office:value="28396.06" table:formula="of:=SUM([.D277]+[.D279])" table:style-name="ce141">
            <text:p><text:s/>€ 28.396,06<text:s/></text:p>
          </table:table-cell>
          <table:table-cell office:value-type="currency" office:value="0" table:formula="of:=SUM([.E277]+[.E279])" table:style-name="ce141">
            <text:p><text:s/>€ -<text:s text:c="3"/></text:p>
          </table:table-cell>
          <table:table-cell office:value-type="currency" office:value="28396.06" table:formula="of:=SUM([.F277]+[.F279])" table:style-name="ce141">
            <text:p><text:s/>€ 28.396,06<text:s/></text:p>
          </table:table-cell>
          <table:table-cell office:value-type="currency" office:value="0" table:formula="of:=SUM([.G277]+[.G279])" table:style-name="ce141">
            <text:p><text:s/>€ -<text:s text:c="3"/></text:p>
          </table:table-cell>
          <table:table-cell office:value-type="currency" office:value="0" table:formula="of:=SUM([.H277]+[.H279])" table:style-name="ce141">
            <text:p><text:s/>€ -<text:s text:c="3"/></text:p>
          </table:table-cell>
          <table:table-cell office:value-type="currency" office:value="0" table:formula="of:=SUM([.I277]+[.I279])" table:style-name="ce141">
            <text:p><text:s/>€ -<text:s text:c="3"/></text:p>
          </table:table-cell>
          <table:table-cell office:value-type="currency" office:value="0" table:formula="of:=SUM([.J277]+[.J279])" table:style-name="ce14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0.03.01</text:p>
          </table:table-cell>
          <table:table-cell table:style-name="ce16"/>
          <table:table-cell office:value-type="string" table:style-name="ce26">
            <text:p>Imposte anticipate <text:s/>Ires</text:p>
          </table:table-cell>
          <table:table-cell office:value-type="currency" office:value="28396.06" table:formula="of:=SUM([.D278])" table:style-name="ce141">
            <text:p><text:s/>€ 28.396,06<text:s/></text:p>
          </table:table-cell>
          <table:table-cell office:value-type="currency" office:value="0" table:formula="of:=SUM([.E278])" table:style-name="ce141">
            <text:p><text:s/>€ -<text:s text:c="3"/></text:p>
          </table:table-cell>
          <table:table-cell office:value-type="currency" office:value="28396.06" table:formula="of:=SUM([.F278])" table:style-name="ce141">
            <text:p><text:s/>€ 28.396,06<text:s/></text:p>
          </table:table-cell>
          <table:table-cell office:value-type="currency" office:value="0" table:formula="of:=SUM([.G278])" table:style-name="ce141">
            <text:p><text:s/>€ -<text:s text:c="3"/></text:p>
          </table:table-cell>
          <table:table-cell office:value-type="currency" office:value="0" table:formula="of:=SUM([.H278])" table:style-name="ce141">
            <text:p><text:s/>€ -<text:s text:c="3"/></text:p>
          </table:table-cell>
          <table:table-cell office:value-type="currency" office:value="0" table:formula="of:=SUM([.I278])" table:style-name="ce141">
            <text:p><text:s/>€ -<text:s text:c="3"/></text:p>
          </table:table-cell>
          <table:table-cell office:value-type="currency" office:value="0" table:formula="of:=SUM([.J278])" table:style-name="ce141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0.03.01.0001</text:p>
          </table:table-cell>
          <table:table-cell table:style-name="ce16"/>
          <table:table-cell office:value-type="string" table:style-name="ce26">
            <text:p>*Imposte anticipate Ires</text:p>
          </table:table-cell>
          <table:table-cell office:value-type="currency" office:value="28396.06" table:style-name="ce139">
            <text:p><text:s/>€ 28.396,06<text:s/></text:p>
          </table:table-cell>
          <table:table-cell table:style-name="ce140"/>
          <table:table-cell office:value-type="currency" office:value="28396.06" table:formula="of:=[.D278]" table:style-name="ce142">
            <text:p><text:s/>€ 28.396,06<text:s/></text:p>
          </table:table-cell>
          <table:table-cell office:value-type="currency" office:value="0" table:formula="of:=(([.D278]-[.H278])*0%)" table:style-name="ce142">
            <text:p><text:s/>€ -<text:s text:c="3"/></text:p>
          </table:table-cell>
          <table:table-cell office:value-type="currency" office:value="0" table:formula="of:=([.D278]*0%)" table:style-name="ce142">
            <text:p><text:s/>€ -<text:s text:c="3"/></text:p>
          </table:table-cell>
          <table:table-cell office:value-type="currency" office:value="0" table:style-name="ce139">
            <text:p><text:s/>€ -<text:s text:c="3"/></text:p>
          </table:table-cell>
          <table:table-cell table:style-name="ce139"/>
          <table:table-cell table:number-columns-repeated="16374"/>
        </table:table-row>
        <table:table-row table:style-name="ro1">
          <table:table-cell office:value-type="string" table:style-name="ce16">
            <text:p>90.03.02</text:p>
          </table:table-cell>
          <table:table-cell table:style-name="ce16"/>
          <table:table-cell office:value-type="string" table:style-name="ce26">
            <text:p>Imposte anticipate <text:s/>Irap</text:p>
          </table:table-cell>
          <table:table-cell office:value-type="currency" office:value="0" table:formula="of:=SUM([.D280])" table:style-name="ce143">
            <text:p><text:s/>€ -<text:s text:c="3"/></text:p>
          </table:table-cell>
          <table:table-cell office:value-type="currency" office:value="0" table:formula="of:=SUM([.E280])" table:style-name="ce143">
            <text:p><text:s/>€ -<text:s text:c="3"/></text:p>
          </table:table-cell>
          <table:table-cell office:value-type="currency" office:value="0" table:formula="of:=SUM([.F280])" table:style-name="ce143">
            <text:p><text:s/>€ -<text:s text:c="3"/></text:p>
          </table:table-cell>
          <table:table-cell office:value-type="currency" office:value="0" table:formula="of:=SUM([.G280])" table:style-name="ce143">
            <text:p><text:s/>€ -<text:s text:c="3"/></text:p>
          </table:table-cell>
          <table:table-cell office:value-type="currency" office:value="0" table:formula="of:=SUM([.H280])" table:style-name="ce143">
            <text:p><text:s/>€ -<text:s text:c="3"/></text:p>
          </table:table-cell>
          <table:table-cell office:value-type="currency" office:value="0" table:formula="of:=SUM([.I280])" table:style-name="ce143">
            <text:p><text:s/>€ -<text:s text:c="3"/></text:p>
          </table:table-cell>
          <table:table-cell office:value-type="currency" office:value="0" table:formula="of:=SUM([.J280])" table:style-name="ce143">
            <text:p><text:s/>€ 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0.03.02.0001</text:p>
          </table:table-cell>
          <table:table-cell table:style-name="ce16"/>
          <table:table-cell office:value-type="string" table:style-name="ce26">
            <text:p>*Imposte anticipate Irap</text:p>
          </table:table-cell>
          <table:table-cell office:value-type="currency" office:value="0" table:style-name="ce139">
            <text:p><text:s/>€ -<text:s text:c="3"/></text:p>
          </table:table-cell>
          <table:table-cell table:style-name="ce140"/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42">
            <text:p><text:s/>€ -<text:s text:c="3"/></text:p>
          </table:table-cell>
          <table:table-cell office:value-type="currency" office:value="0" table:style-name="ce139">
            <text:p><text:s/>€ -<text:s text:c="3"/></text:p>
          </table:table-cell>
          <table:table-cell table:style-name="ce139"/>
          <table:table-cell table:number-columns-repeated="16374"/>
        </table:table-row>
        <table:table-row table:style-name="ro2">
          <table:table-cell table:number-columns-repeated="2" table:style-name="ce16"/>
          <table:table-cell table:style-name="ce26"/>
          <table:table-cell table:style-name="ce139"/>
          <table:table-cell table:style-name="ce140"/>
          <table:table-cell table:number-columns-repeated="5" table:style-name="ce139"/>
          <table:table-cell table:number-columns-repeated="16374"/>
        </table:table-row>
        <table:table-row table:style-name="ro2">
          <table:table-cell table:number-columns-repeated="2" table:style-name="ce16"/>
          <table:table-cell office:value-type="string" table:style-name="ce144">
            <text:p>TOTALE COSTI DELL'ESERCIZIO</text:p>
          </table:table-cell>
          <table:table-cell office:value-type="currency" office:value="4324543.4099999992" table:formula="of:=SUM([.D9]+[.D21]+[.D84]+[.D93]+[.D118]+[.D159]+[.D172]+[.D178]+[.D187]+[.D223]+[.D252]+[.D262])" table:style-name="ce145">
            <text:p><text:s/>€ 4.324.543,41<text:s/></text:p>
          </table:table-cell>
          <table:table-cell office:value-type="currency" office:value="408095.83999999985" table:formula="of:=SUM([.E9]+[.E21]+[.E84]+[.E93]+[.E118]+[.E159]+[.E172]+[.E178]+[.E187]+[.E223]+[.E252]+[.E262])" table:style-name="ce145">
            <text:p><text:s/>€ 408.095,84<text:s/></text:p>
          </table:table-cell>
          <table:table-cell office:value-type="currency" office:value="3662866.1299999994" table:formula="of:=SUM([.F9]+[.F21]+[.F84]+[.F93]+[.F118]+[.F159]+[.F172]+[.F178]+[.F187]+[.F223]+[.F252]+[.F262])" table:style-name="ce145">
            <text:p><text:s/>€ 3.662.866,13<text:s/></text:p>
          </table:table-cell>
          <table:table-cell office:value-type="currency" office:value="243178.53999999998" table:formula="of:=SUM([.G9]+[.G21]+[.G84]+[.G93]+[.G118]+[.G159]+[.G172]+[.G178]+[.G187]+[.G223]+[.G252]+[.G262])" table:style-name="ce145">
            <text:p><text:s/>€ 243.178,54<text:s/></text:p>
          </table:table-cell>
          <table:table-cell office:value-type="currency" office:value="10402.9" table:formula="of:=SUM([.H9]+[.H21]+[.H84]+[.H93]+[.H118]+[.H159]+[.H172]+[.H178]+[.H187]+[.H223]+[.H252]+[.H262])" table:style-name="ce145">
            <text:p><text:s/>€ 10.402,90<text:s/></text:p>
          </table:table-cell>
          <table:table-cell office:value-type="currency" office:value="-8.3673512563109398E-11" table:formula="of:=SUM([.I9]+[.I21]+[.I84]+[.I93]+[.I118]+[.I159]+[.I172]+[.I178]+[.I187]+[.I223]+[.I252]+[.I262])" table:style-name="ce145">
            <text:p>-€ 0,00<text:s/></text:p>
          </table:table-cell>
          <table:table-cell office:value-type="currency" office:value="0" table:formula="of:=SUM([.J9]+[.J21]+[.J84]+[.J93]+[.J118]+[.J159]+[.J172]+[.J178]+[.J187]+[.J223]+[.J252]+[.J262])" table:style-name="ce145">
            <text:p><text:s/>€ -<text:s text:c="3"/>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office:value-type="string" table:style-name="ce146">
            <text:p>ripartizione costi comuni ai servizi</text:p>
          </table:table-cell>
          <table:table-cell office:value-type="currency" office:value="408095.83999999997" table:formula="of:=SUM([.F283:.I283])" table:style-name="ce147">
            <text:p><text:s/>€ 408.095,84<text:s/></text:p>
          </table:table-cell>
          <table:table-cell table:style-name="ce71"/>
          <table:table-cell office:value-type="currency" office:value="401994.81" table:formula="of:=ROUND(([.E282]-[.I283]-[.H283])*99%;2)" table:style-name="ce73">
            <text:p><text:s/>€ 401.994,81<text:s/></text:p>
          </table:table-cell>
          <table:table-cell office:value-type="currency" office:value="4060.55" table:formula="of:=ROUND(([.E282]-[.I283]-[.H283])*1%;2)" table:style-name="ce73">
            <text:p><text:s/>€ 4.060,55<text:s/></text:p>
          </table:table-cell>
          <table:table-cell office:value-type="currency" office:value="2040.48" table:formula="of:=ROUND(([.E282]-[.I283])*0.5%;2)" table:style-name="ce73">
            <text:p><text:s/>€ 2.040,48<text:s/></text:p>
          </table:table-cell>
          <table:table-cell table:number-columns-repeated="2" table:style-name="ce73"/>
          <table:table-cell table:number-columns-repeated="16374"/>
        </table:table-row>
        <table:table-row table:style-name="ro2">
          <table:table-cell table:number-columns-repeated="2" table:style-name="ce16"/>
          <table:table-cell office:value-type="string" table:style-name="ce148">
            <text:p>TOTALE</text:p>
          </table:table-cell>
          <table:table-cell office:value-type="currency" office:value="4324543.4099999992" table:formula="of:=SUM([.F284:.I284])" table:style-name="ce149">
            <text:p><text:s/>€ 4.324.543,41<text:s/></text:p>
          </table:table-cell>
          <table:table-cell table:style-name="ce71"/>
          <table:table-cell office:value-type="currency" office:value="4064860.9399999995" table:formula="of:=SUM([.F282]+[.F283])" table:style-name="ce73">
            <text:p><text:s/>€ 4.064.860,94<text:s/></text:p>
          </table:table-cell>
          <table:table-cell office:value-type="currency" office:value="247239.08999999997" table:formula="of:=SUM([.G282]+[.G283])" table:style-name="ce73">
            <text:p><text:s/>€ 247.239,09<text:s/></text:p>
          </table:table-cell>
          <table:table-cell office:value-type="currency" office:value="12443.38" table:formula="of:=SUM([.H282]+[.H283])" table:style-name="ce73">
            <text:p><text:s/>€ 12.443,38<text:s/></text:p>
          </table:table-cell>
          <table:table-cell office:value-type="currency" office:value="-8.3673512563109398E-11" table:formula="of:=SUM([.I282]+[.I283])" table:style-name="ce73">
            <text:p>-€ 0,00<text:s/></text:p>
          </table:table-cell>
          <table:table-cell office:value-type="currency" office:value="0" table:formula="of:=SUM([.J282]+[.J283])" table:style-name="ce73">
            <text:p><text:s/>€ -<text:s text:c="3"/></text:p>
          </table:table-cell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26"/>
          <table:table-cell table:style-name="ce150"/>
          <table:table-cell table:style-name="ce151"/>
          <table:table-cell table:number-columns-repeated="5" table:style-name="ce150"/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70"/>
          <table:table-cell table:style-name="ce29"/>
          <table:table-cell table:style-name="ce30"/>
          <table:table-cell table:number-columns-repeated="4" table:style-name="ce26"/>
          <table:table-cell table:number-columns-repeated="16374"/>
        </table:table-row>
        <table:table-row table:number-rows-repeated="1048290" table:style-name="ro1">
          <table:table-cell table:number-columns-repeated="16384"/>
        </table:table-row>
      </table:table>
      <table:table table:name="RISULTATO_DI_GESTIONE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column table:style-name="co1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252" table:default-cell-style-name="ce1"/>
        <table:table-row table:style-name="ro7">
          <table:table-cell office:value-type="string" table:number-columns-spanned="4" table:number-rows-spanned="1" table:style-name="ce202">
            <text:p>ESERCIZI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52"/>
          <table:table-cell office:value-type="string" table:style-name="ce153">
            <text:p>RICAVI</text:p>
          </table:table-cell>
          <table:table-cell office:value-type="string" table:style-name="ce153">
            <text:p>COSTI</text:p>
          </table:table-cell>
          <table:table-cell office:value-type="string" table:style-name="ce153">
            <text:p>ECCEDENZE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GESTIONI IMMOBILIARI</text:p>
          </table:table-cell>
          <table:table-cell table:number-columns-repeated="2" table:style-name="ce155"/>
          <table:table-cell table:style-name="ce156"/>
          <table:table-cell table:number-columns-repeated="16380"/>
        </table:table-row>
        <table:table-row table:style-name="ro1">
          <table:table-cell table:style-name="ce157"/>
          <table:table-cell table:number-columns-repeated="2" table:style-name="ce155"/>
          <table:table-cell table:style-name="ce158"/>
          <table:table-cell table:number-columns-repeated="16380"/>
        </table:table-row>
        <table:table-row table:style-name="ro1">
          <table:table-cell office:value-type="string" table:style-name="ce157">
            <text:p>Gestione alloggi ERP</text:p>
          </table:table-cell>
          <table:table-cell office:value-type="currency" office:value="4147011.94" table:formula="of:=['file:///N:/bilancio/2023/CONSUNTIVO%202023/CALCOLO%20IMPOSTE%202023/Riclas.c..econ.cons.2023.xls'#Riclass_RICAVI.F176]" table:style-name="ce159">
            <text:p><text:s/>€ 4.147.011,94<text:s/></text:p>
          </table:table-cell>
          <table:table-cell office:value-type="currency" office:value="4064860.9399999995" table:formula="of:=['file:///N:/bilancio/2023/CONSUNTIVO%202023/CALCOLO%20IMPOSTE%202023/Riclas.c..econ.cons.2023.xls'#Riclass_COSTI.F284]" table:style-name="ce159">
            <text:p><text:s/>€ 4.064.860,94<text:s/></text:p>
          </table:table-cell>
          <table:table-cell office:value-type="currency" office:value="82151.000000000466" table:formula="of:=SUM([.B6]-[.C6])" table:style-name="ce160">
            <text:p><text:s/>€ 82.151,00<text:s/></text:p>
          </table:table-cell>
          <table:table-cell table:number-columns-repeated="16380"/>
        </table:table-row>
        <table:table-row table:style-name="ro1">
          <table:table-cell office:value-type="string" table:style-name="ce157">
            <text:p>Q.ta risorse dest.riqualificaz.patrim.abit.pubbl.art.23 LR.96/96</text:p>
          </table:table-cell>
          <table:table-cell table:style-name="ce159"/>
          <table:table-cell office:value-type="currency" office:value="82151.000000000466" table:formula="of:=[.D6]" table:style-name="ce159">
            <text:p><text:s/>€ 82.151,00<text:s/></text:p>
          </table:table-cell>
          <table:table-cell office:value-type="currency" office:value="0" table:formula="of:=SUM([.D6]-[.C7])" table:style-name="ce160">
            <text:p><text:s/>€ -<text:s text:c="3"/></text:p>
          </table:table-cell>
          <table:table-cell table:number-columns-repeated="16380"/>
        </table:table-row>
        <table:table-row table:style-name="ro1">
          <table:table-cell table:style-name="ce157"/>
          <table:table-cell table:number-columns-repeated="2" table:style-name="ce161"/>
          <table:table-cell table:style-name="ce162"/>
          <table:table-cell table:number-columns-repeated="16380"/>
        </table:table-row>
        <table:table-row table:style-name="ro1">
          <table:table-cell office:value-type="string" table:style-name="ce157">
            <text:p>Immobili di proprietà non ERP<text:s/></text:p>
          </table:table-cell>
          <table:table-cell office:value-type="currency" office:value="245543.44999999998" table:formula="of:=['file:///N:/bilancio/2023/CONSUNTIVO%202023/CALCOLO%20IMPOSTE%202023/Riclas.c..econ.cons.2023.xls'#Riclass_RICAVI.G176]" table:style-name="ce163">
            <text:p><text:s/>€ 245.543,45<text:s/></text:p>
          </table:table-cell>
          <table:table-cell office:value-type="currency" office:value="247239.08999999997" table:formula="of:=['file:///N:/bilancio/2023/CONSUNTIVO%202023/CALCOLO%20IMPOSTE%202023/Riclas.c..econ.cons.2023.xls'#Riclass_COSTI.G284]" table:style-name="ce163">
            <text:p><text:s/>€ 247.239,09<text:s/></text:p>
          </table:table-cell>
          <table:table-cell office:value-type="currency" office:value="-1695.6399999999849" table:formula="of:=SUM([.B9]-[.C9])" table:style-name="ce164">
            <text:p>-€ 1.695,64<text:s/></text:p>
          </table:table-cell>
          <table:table-cell table:number-columns-repeated="16380"/>
        </table:table-row>
        <table:table-row table:style-name="ro1">
          <table:table-cell table:style-name="ce157"/>
          <table:table-cell table:number-columns-repeated="2" table:style-name="ce161"/>
          <table:table-cell table:style-name="ce162"/>
          <table:table-cell table:number-columns-repeated="16380"/>
        </table:table-row>
        <table:table-row table:style-name="ro1">
          <table:table-cell office:value-type="string" table:style-name="ce157">
            <text:p>Attività diverse per c/terzi<text:s/></text:p>
          </table:table-cell>
          <table:table-cell office:value-type="currency" office:value="25690.850000000002" table:formula="of:=['file:///N:/bilancio/2023/CONSUNTIVO%202023/CALCOLO%20IMPOSTE%202023/Riclas.c..econ.cons.2023.xls'#Riclass_RICAVI.H176]" table:style-name="ce163">
            <text:p><text:s/>€ 25.690,85<text:s/></text:p>
          </table:table-cell>
          <table:table-cell office:value-type="currency" office:value="12443.38" table:formula="of:=['file:///N:/bilancio/2023/CONSUNTIVO%202023/CALCOLO%20IMPOSTE%202023/Riclas.c..econ.cons.2023.xls'#Riclass_COSTI.H284]" table:style-name="ce163">
            <text:p><text:s/>€ 12.443,38<text:s/></text:p>
          </table:table-cell>
          <table:table-cell office:value-type="currency" office:value="13247.470000000003" table:formula="of:=SUM([.B11]-[.C11])" table:style-name="ce164">
            <text:p><text:s/>€ 13.247,47<text:s/></text:p>
          </table:table-cell>
          <table:table-cell table:number-columns-repeated="16380"/>
        </table:table-row>
        <table:table-row table:style-name="ro2">
          <table:table-cell office:value-type="string" table:style-name="ce165">
            <text:p>TOTALE GESTIONI IMMOBILIARI</text:p>
          </table:table-cell>
          <table:table-cell office:value-type="currency" office:value="4418246.2399999993" table:formula="of:=SUM([.B6]+[.B9]+[.B11])" table:style-name="ce139">
            <text:p><text:s/>€ 4.418.246,24<text:s/></text:p>
          </table:table-cell>
          <table:table-cell office:value-type="currency" office:value="4406694.41" table:formula="of:=SUM([.C6]+[.C7]+[.C9]+[.C11])" table:style-name="ce139">
            <text:p><text:s/>€ 4.406.694,41<text:s/></text:p>
          </table:table-cell>
          <table:table-cell office:value-type="currency" office:value="11551.830000000018" table:formula="of:=SUM([.D7]+[.D9]+[.D11])" table:style-name="ce166">
            <text:p><text:s/>€ 11.551,83<text:s/></text:p>
          </table:table-cell>
          <table:table-cell table:number-columns-repeated="16380"/>
        </table:table-row>
        <table:table-row table:style-name="ro1">
          <table:table-cell office:value-type="string" table:style-name="ce154">
            <text:p>ALTRE ATTIVITA'</text:p>
          </table:table-cell>
          <table:table-cell table:number-columns-repeated="2" table:style-name="ce167"/>
          <table:table-cell table:style-name="ce168"/>
          <table:table-cell table:number-columns-repeated="16380"/>
        </table:table-row>
        <table:table-row table:style-name="ro1">
          <table:table-cell table:style-name="ce157"/>
          <table:table-cell table:number-columns-repeated="2" table:style-name="ce161"/>
          <table:table-cell table:style-name="ce162"/>
          <table:table-cell table:number-columns-repeated="16380"/>
        </table:table-row>
        <table:table-row table:style-name="ro1">
          <table:table-cell office:value-type="string" table:style-name="ce157">
            <text:p>interventi edilizi destinati alla vendita</text:p>
          </table:table-cell>
          <table:table-cell office:value-type="currency" office:value="0" table:formula="of:=['file:///N:/bilancio/2023/CONSUNTIVO%202023/CALCOLO%20IMPOSTE%202023/Riclas.c..econ.cons.2023.xls'#Riclass_RICAVI.I176]" table:style-name="ce163">
            <text:p><text:s/>€ -<text:s text:c="3"/></text:p>
          </table:table-cell>
          <table:table-cell office:value-type="currency" office:value="-8.3673512563109398E-11" table:formula="of:=['file:///N:/bilancio/2023/CONSUNTIVO%202023/CALCOLO%20IMPOSTE%202023/Riclas.c..econ.cons.2023.xls'#Riclass_COSTI.I284]" table:style-name="ce169">
            <text:p>-€ 0,00<text:s/></text:p>
          </table:table-cell>
          <table:table-cell office:value-type="currency" office:value="8.3673512563109398E-11" table:formula="of:=SUM([.B15]-[.C15])" table:style-name="ce160">
            <text:p><text:s/>€ 0,00<text:s/></text:p>
          </table:table-cell>
          <table:table-cell table:number-columns-repeated="16380"/>
        </table:table-row>
        <table:table-row table:style-name="ro1">
          <table:table-cell table:style-name="ce157"/>
          <table:table-cell table:style-name="ce161"/>
          <table:table-cell table:style-name="ce170"/>
          <table:table-cell table:style-name="ce162"/>
          <table:table-cell table:number-columns-repeated="16380"/>
        </table:table-row>
        <table:table-row table:style-name="ro1">
          <table:table-cell table:style-name="ce157"/>
          <table:table-cell table:number-columns-repeated="2" table:style-name="ce161"/>
          <table:table-cell table:style-name="ce162"/>
          <table:table-cell table:number-columns-repeated="16380"/>
        </table:table-row>
        <table:table-row table:style-name="ro2">
          <table:table-cell office:value-type="string" table:style-name="ce171">
            <text:p>TOTALE ALTRE ATTIVITA'</text:p>
          </table:table-cell>
          <table:table-cell office:value-type="currency" office:value="0" table:formula="of:=SUM([.B15])" table:style-name="ce172">
            <text:p><text:s/>€ -<text:s text:c="3"/></text:p>
          </table:table-cell>
          <table:table-cell office:value-type="currency" office:value="-8.3673512563109398E-11" table:formula="of:=SUM([.C15])" table:style-name="ce172">
            <text:p>-€ 0,00<text:s/></text:p>
          </table:table-cell>
          <table:table-cell office:value-type="currency" office:value="8.3673512563109398E-11" table:formula="of:=SUM([.D15])" table:style-name="ce173">
            <text:p><text:s/>€ 0,00<text:s/></text:p>
          </table:table-cell>
          <table:table-cell table:number-columns-repeated="16380"/>
        </table:table-row>
        <table:table-row table:style-name="ro1">
          <table:table-cell table:style-name="ce157"/>
          <table:table-cell table:number-columns-repeated="2" table:style-name="ce161"/>
          <table:table-cell table:style-name="ce162"/>
          <table:table-cell table:number-columns-repeated="16380"/>
        </table:table-row>
        <table:table-row table:style-name="ro1">
          <table:table-cell office:value-type="string" table:style-name="ce174">
            <text:p>TOTALE GENERALE</text:p>
          </table:table-cell>
          <table:table-cell office:value-type="currency" office:value="4418246.2399999993" table:formula="of:=SUM([.B12]+[.B18])" table:style-name="ce163">
            <text:p><text:s/>€ 4.418.246,24<text:s/></text:p>
          </table:table-cell>
          <table:table-cell office:value-type="currency" office:value="4406694.41" table:formula="of:=SUM([.C12]+[.C18])" table:style-name="ce163">
            <text:p><text:s/>€ 4.406.694,41<text:s/></text:p>
          </table:table-cell>
          <table:table-cell office:value-type="currency" office:value="11551.829999999143" table:formula="of:=SUM([.B20]-[.C20])" table:style-name="ce163">
            <text:p><text:s/>€ 11.551,83<text:s/></text:p>
          </table:table-cell>
          <table:table-cell table:number-columns-repeated="16380"/>
        </table:table-row>
        <table:table-row table:style-name="ro2">
          <table:table-cell table:style-name="ce175"/>
          <table:table-cell table:number-columns-repeated="2" table:style-name="ce176"/>
          <table:table-cell table:style-name="ce177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78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'file:///N:/bilancio/2023/CONSUNTIVO%202023/CALCOLO%20IMPOSTE%202023/Riclas.c..econ.cons.2023.xls'#Riclass_RICAVI" table:style-name="ta2">
        <table:table-source xlink:href="file:///N:/bilancio/2023/CONSUNTIVO%202023/CALCOLO%20IMPOSTE%202023/Riclas.c..econ.cons.2023.xls" table:table-name="Riclass_RICAVI" table:mode="copy-results-only"/>
        <table:table-column/>
        <table:table-row table:number-rows-repeated="175">
          <table:table-cell table:number-columns-repeated="16384"/>
        </table:table-row>
        <table:table-row>
          <table:table-cell table:number-columns-repeated="5"/>
          <table:table-cell office:value-type="float" office:value="4147011.94"/>
          <table:table-cell office:value-type="float" office:value="245543.44999999998"/>
          <table:table-cell office:value-type="float" office:value="25690.850000000002"/>
          <table:table-cell office:value-type="float" office:value="0"/>
          <table:table-cell table:number-columns-repeated="16375"/>
        </table:table-row>
        <table:table-row table:number-rows-repeated="1048400">
          <table:table-cell table:number-columns-repeated="16375"/>
        </table:table-row>
      </table:table>
      <table:table table:name="'file:///N:/bilancio/2023/CONSUNTIVO%202023/CALCOLO%20IMPOSTE%202023/Riclas.c..econ.cons.2023.xls'#Riclass_COSTI" table:style-name="ta2">
        <table:table-source xlink:href="file:///N:/bilancio/2023/CONSUNTIVO%202023/CALCOLO%20IMPOSTE%202023/Riclas.c..econ.cons.2023.xls" table:table-name="Riclass_COSTI" table:mode="copy-results-only"/>
        <table:table-column/>
        <table:table-row table:number-rows-repeated="283">
          <table:table-cell table:number-columns-repeated="16384"/>
        </table:table-row>
        <table:table-row>
          <table:table-cell table:number-columns-repeated="5"/>
          <table:table-cell office:value-type="float" office:value="4064860.9399999995"/>
          <table:table-cell office:value-type="float" office:value="247239.08999999997"/>
          <table:table-cell office:value-type="float" office:value="12443.38"/>
          <table:table-cell office:value-type="float" office:value="-8.3673512563109398E-11"/>
          <table:table-cell table:number-columns-repeated="16375"/>
        </table:table-row>
        <table:table-row table:number-rows-repeated="1048292">
          <table:table-cell table:number-columns-repeated="16375"/>
        </table:table-row>
      </table:table>
      <table:table table:name="'file:///N:/bilancio/2023/CONSUNTIVO%202023/CALCOLO%20IMPOSTE%202023/Riclas.c..econ.cons.2023.xls'#risult_gest_" table:style-name="ta2">
        <table:table-source xlink:href="file:///N:/bilancio/2023/CONSUNTIVO%202023/CALCOLO%20IMPOSTE%202023/Riclas.c..econ.cons.2023.xls" table:table-name="risult_ge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ilancio/2023/CONSUNTIVO%202023/CALCOLO%20IMPOSTE%202023/Riclas.c..econ.cons.2023.xls'#Mod_D3xReg" table:style-name="ta2">
        <table:table-source xlink:href="file:///N:/bilancio/2023/CONSUNTIVO%202023/CALCOLO%20IMPOSTE%202023/Riclas.c..econ.cons.2023.xls" table:table-name="Mod_D3x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ilancio/2023/CONSUNTIVO%202023/CALCOLO%20IMPOSTE%202023/Riclas.c..econ.cons.2023.xls'#Titoli" table:style-name="ta2">
        <table:table-source xlink:href="file:///N:/bilancio/2023/CONSUNTIVO%202023/CALCOLO%20IMPOSTE%202023/Riclas.c..econ.cons.2023.xls" table:table-name="Tit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ilancio/2023/CONSUNTIVO%202023/CALCOLO%20IMPOSTE%202023/Riclas.c..econ.cons.2023.xls'#ripartiz" table:style-name="ta2">
        <table:table-source xlink:href="file:///N:/bilancio/2023/CONSUNTIVO%202023/CALCOLO%20IMPOSTE%202023/Riclas.c..econ.cons.2023.xls" table:table-name="ripart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ilancio/2023/CONSUNTIVO%202023/CALCOLO%20IMPOSTE%202023/Riclas.c..econ.cons.2023.xls'#ripart_costi_pers" table:style-name="ta2">
        <table:table-source xlink:href="file:///N:/bilancio/2023/CONSUNTIVO%202023/CALCOLO%20IMPOSTE%202023/Riclas.c..econ.cons.2023.xls" table:table-name="ripart_costi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ilancio/2023/CONSUNTIVO%202023/CALCOLO%20IMPOSTE%202023/Riclas.c..econ.cons.2023.xls'#incid_sp_gen-costo_pers" table:style-name="ta2">
        <table:table-source xlink:href="file:///N:/bilancio/2023/CONSUNTIVO%202023/CALCOLO%20IMPOSTE%202023/Riclas.c..econ.cons.2023.xls" table:table-name="incid_sp_gen-costo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bilancio/2023/CONSUNTIVO%202023/CALCOLO%20IMPOSTE%202023/Riclas.c..econ.cons.2023.xls'#prev_calc_imposte" table:style-name="ta2">
        <table:table-source xlink:href="file:///N:/bilancio/2023/CONSUNTIVO%202023/CALCOLO%20IMPOSTE%202023/Riclas.c..econ.cons.2023.xls" table:table-name="prev_calc_impos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Tiziano Comandi 2</meta:initial-creator>
    <dc:creator>Elga Sorini</dc:creator>
    <meta:creation-date>2024-05-21T13:35:14Z</meta:creation-date>
    <dc:date>2024-05-22T10:02:08Z</dc:date>
  </office:meta>
</office:document-meta>
</file>