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Euro" style:data-style-name="N36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Normale_32_2" style:data-style-name="N4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4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4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uro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Euro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Euro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Euro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Euro" style:data-style-name="N36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Euro" style:data-style-name="N36">
      <style:table-cell-properties fo:border-top="thin solid #000000" fo:border-bottom="none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Euro" style:data-style-name="N36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Euro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Euro" style:data-style-name="N3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Euro" style:data-style-name="N36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Euro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uro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Euro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8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2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Euro" style:data-style-name="N36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5" style:family="table-cell" style:parent-style-name="Euro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6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8" style:family="table-cell" style:parent-style-name="Euro" style:data-style-name="N36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9" style:family="table-cell" style:parent-style-name="Euro" style:data-style-name="N36">
      <style:table-cell-properties fo:border="thin solid #000000"/>
      <style:text-properties fo:color="#0000FF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" style:family="table-cell" style:parent-style-name="Normale_32_2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Euro" style:data-style-name="N36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Euro" style:data-style-name="N36">
      <style:table-cell-properties fo:border="2pt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e_32_2" style:data-style-name="N3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2" style:data-style-name="N3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e_32_2" style:data-style-name="N3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Euro" style:data-style-name="N36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Euro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Euro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Euro" style:data-style-name="N37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Euro" style:data-style-name="N37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Euro" style:data-style-name="N36">
      <style:table-cell-properties fo:border-top="thin solid #000000" fo:border-bottom="thin solid #000000" fo:border-left="none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e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6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e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e_32_2" style:data-style-name="N3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Euro" style:data-style-name="N36">
      <style:table-cell-properties fo:border="thin solid #000000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e_32_2" style:data-style-name="N34">
      <style:table-cell-properties fo:border="thin solid #000000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e_32_2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e_32_2" style:data-style-name="N3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e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e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e_32_2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Euro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Euro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3" style:family="table-cell" style:parent-style-name="Euro" style:data-style-name="N36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Euro" style:data-style-name="N36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Euro" style:data-style-name="N36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Euro" style:data-style-name="N36">
      <style:table-cell-properties fo:border="2pt solid #000000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Euro" style:data-style-name="N36">
      <style:table-cell-properties fo:border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Euro" style:data-style-name="N36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Normale_32_2" style:data-style-name="N34">
      <style:table-cell-properties fo:border="thin solid #000000" style:vertical-align="automatic" fo:background-color="transparent" style:cell-protect="protected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Euro" style:data-style-name="N36">
      <style:table-cell-properties fo:border-top="thin solid #000000" fo:border-bottom="none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e_32_2" style:data-style-name="N3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Euro" style:data-style-name="N36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Euro" style:data-style-name="N36">
      <style:table-cell-properties fo:border-top="thin solid #000000" fo:border-bottom="none" fo:border-left="thin solid #000000" fo:border-right="thin solid #000000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Euro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e_32_2" style:data-style-name="N2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Euro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e_32_2" style:data-style-name="N3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Euro" style:data-style-name="N3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Euro" style:data-style-name="N3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Euro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e_32_2" style:data-style-name="N3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Euro" style:data-style-name="N3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e_32_2" style:data-style-name="N34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e_32_2" style:data-style-name="N34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Euro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Euro" style:data-style-name="N36">
      <style:table-cell-properties fo:border="thin solid #000000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e_32_2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Normale_32_2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Normale_32_2" style:data-style-name="N3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e_32_2" style:data-style-name="N3">
      <style:table-cell-properties fo:border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90" style:family="table-cell" style:parent-style-name="Normale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92716666666667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1.7263333333333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51366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1.1125cm"/>
    </style:style>
    <style:style style:name="co17" style:family="table-column">
      <style:table-column-properties fo:break-before="auto" style:column-width="3.34433333333333cm"/>
    </style:style>
    <style:style style:name="co18" style:family="table-column">
      <style:table-column-properties fo:break-before="auto" style:column-width="3.40783333333333cm"/>
    </style:style>
    <style:style style:name="co19" style:family="table-column">
      <style:table-column-properties fo:break-before="auto" style:column-width="3.3231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sultato_di_gest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4">
            <text:p>ESERCIZI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RICAVI</text:p>
          </table:table-cell>
          <table:table-cell office:value-type="string" table:style-name="ce8">
            <text:p>COSTI</text:p>
          </table:table-cell>
          <table:table-cell office:value-type="string" table:style-name="ce8">
            <text:p>ECCEDENZE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ESTIONI IMMOBILIARI</text:p>
          </table:table-cell>
          <table:table-cell table:number-columns-repeated="2" table:style-name="ce6"/>
          <table:table-cell table:style-name="ce11"/>
          <table:table-cell table:number-columns-repeated="16380"/>
        </table:table-row>
        <table:table-row table:style-name="ro3">
          <table:table-cell table:style-name="ce17"/>
          <table:table-cell table:number-columns-repeated="2" table:style-name="ce6"/>
          <table:table-cell table:style-name="ce12"/>
          <table:table-cell table:number-columns-repeated="16380"/>
        </table:table-row>
        <table:table-row table:style-name="ro3">
          <table:table-cell office:value-type="string" table:style-name="ce17">
            <text:p>Gestione alloggi ERP</text:p>
          </table:table-cell>
          <table:table-cell office:value-type="currency" office:value="4250060.1500000004" table:style-name="ce22">
            <text:p><text:s/>€ 4.250.060,15<text:s/></text:p>
          </table:table-cell>
          <table:table-cell office:value-type="currency" office:value="3813635.7236584998" table:style-name="ce22">
            <text:p><text:s/>€ 3.813.635,72<text:s/></text:p>
          </table:table-cell>
          <table:table-cell office:value-type="currency" office:value="436424.4263415006" table:style-name="ce24">
            <text:p><text:s/>€ 436.424,43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Q.ta risorse dest.riqualificaz.patrim.abit.pubbl.art.23 LR.96/96</text:p>
          </table:table-cell>
          <table:table-cell table:style-name="ce22"/>
          <table:table-cell office:value-type="currency" office:value="436424.4263415006" table:style-name="ce22">
            <text:p><text:s/>€ 436.424,43<text:s/></text:p>
          </table:table-cell>
          <table:table-cell office:value-type="currency" office:value="0" table:style-name="ce24">
            <text:p><text:s/>€ -<text:s text:c="3"/></text:p>
          </table:table-cell>
          <table:table-cell table:number-columns-repeated="16380"/>
        </table:table-row>
        <table:table-row table:style-name="ro3">
          <table:table-cell table:style-name="ce17"/>
          <table:table-cell table:number-columns-repeated="2" table:style-name="ce3"/>
          <table:table-cell table:style-name="ce13"/>
          <table:table-cell table:number-columns-repeated="16380"/>
        </table:table-row>
        <table:table-row table:style-name="ro3">
          <table:table-cell office:value-type="string" table:style-name="ce17">
            <text:p>Immobili di proprietà non ERP<text:s/></text:p>
          </table:table-cell>
          <table:table-cell office:value-type="currency" office:value="164454.21000000002" table:style-name="ce23">
            <text:p><text:s/>€ 164.454,21<text:s/></text:p>
          </table:table-cell>
          <table:table-cell office:value-type="currency" office:value="132853.2654915" table:style-name="ce23">
            <text:p><text:s/>€ 132.853,27<text:s/></text:p>
          </table:table-cell>
          <table:table-cell office:value-type="currency" office:value="31600.944508500019" table:style-name="ce25">
            <text:p><text:s/>€ 31.600,94<text:s/></text:p>
          </table:table-cell>
          <table:table-cell table:number-columns-repeated="16380"/>
        </table:table-row>
        <table:table-row table:style-name="ro3">
          <table:table-cell table:style-name="ce17"/>
          <table:table-cell table:number-columns-repeated="2" table:style-name="ce3"/>
          <table:table-cell table:style-name="ce13"/>
          <table:table-cell table:number-columns-repeated="16380"/>
        </table:table-row>
        <table:table-row table:style-name="ro3">
          <table:table-cell office:value-type="string" table:style-name="ce17">
            <text:p>Attività diverse per c/terzi<text:s/></text:p>
          </table:table-cell>
          <table:table-cell office:value-type="currency" office:value="19821.509999999998" table:style-name="ce23">
            <text:p><text:s/>€ 19.821,51<text:s/></text:p>
          </table:table-cell>
          <table:table-cell office:value-type="currency" office:value="11927.65085" table:style-name="ce23">
            <text:p><text:s/>€ 11.927,65<text:s/></text:p>
          </table:table-cell>
          <table:table-cell office:value-type="currency" office:value="7893.8591499999984" table:style-name="ce25">
            <text:p><text:s/>€ 7.893,86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E GESTIONI IMMOBILIARI</text:p>
          </table:table-cell>
          <table:table-cell office:value-type="currency" office:value="4434335.87" table:style-name="ce5">
            <text:p><text:s/>€ 4.434.335,87<text:s/></text:p>
          </table:table-cell>
          <table:table-cell office:value-type="currency" office:value="4394841.0663414998" table:style-name="ce5">
            <text:p><text:s/>€ 4.394.841,07<text:s/></text:p>
          </table:table-cell>
          <table:table-cell office:value-type="currency" office:value="39494.803658500015" table:style-name="ce26">
            <text:p><text:s/>€ 39.494,8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LTRE ATTIVITA'</text:p>
          </table:table-cell>
          <table:table-cell table:number-columns-repeated="2" table:style-name="ce9"/>
          <table:table-cell table:style-name="ce14"/>
          <table:table-cell table:number-columns-repeated="16380"/>
        </table:table-row>
        <table:table-row table:style-name="ro3">
          <table:table-cell table:style-name="ce17"/>
          <table:table-cell table:number-columns-repeated="2" table:style-name="ce3"/>
          <table:table-cell table:style-name="ce13"/>
          <table:table-cell table:number-columns-repeated="16380"/>
        </table:table-row>
        <table:table-row table:style-name="ro3">
          <table:table-cell office:value-type="string" table:style-name="ce17">
            <text:p>interventi edilizi destinati alla vendita</text:p>
          </table:table-cell>
          <table:table-cell office:value-type="currency" office:value="308006.64000000013" table:style-name="ce23">
            <text:p><text:s/>€ 308.006,64<text:s/></text:p>
          </table:table-cell>
          <table:table-cell office:value-type="currency" office:value="308006.6399999999" table:style-name="ce28">
            <text:p><text:s/>€ 308.006,64<text:s/></text:p>
          </table:table-cell>
          <table:table-cell office:value-type="currency" office:value="2.3283064365386963E-10" table:style-name="ce24">
            <text:p><text:s/>€ 0,00<text:s/>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3"/>
          <table:table-cell table:style-name="ce4"/>
          <table:table-cell table:style-name="ce13"/>
          <table:table-cell table:number-columns-repeated="16380"/>
        </table:table-row>
        <table:table-row table:style-name="ro3">
          <table:table-cell table:style-name="ce17"/>
          <table:table-cell table:number-columns-repeated="2" table:style-name="ce3"/>
          <table:table-cell table:style-name="ce13"/>
          <table:table-cell table:number-columns-repeated="16380"/>
        </table:table-row>
        <table:table-row table:style-name="ro2">
          <table:table-cell office:value-type="string" table:style-name="ce19">
            <text:p>TOTALE ALTRE ATTIVITA'</text:p>
          </table:table-cell>
          <table:table-cell office:value-type="currency" office:value="308006.64000000013" table:style-name="ce27">
            <text:p><text:s/>€ 308.006,64<text:s/></text:p>
          </table:table-cell>
          <table:table-cell office:value-type="currency" office:value="308006.6399999999" table:style-name="ce27">
            <text:p><text:s/>€ 308.006,64<text:s/></text:p>
          </table:table-cell>
          <table:table-cell office:value-type="currency" office:value="2.3283064365386963E-10" table:style-name="ce30">
            <text:p><text:s/>€ 0,00<text:s/></text:p>
          </table:table-cell>
          <table:table-cell table:number-columns-repeated="16380"/>
        </table:table-row>
        <table:table-row table:style-name="ro3">
          <table:table-cell table:style-name="ce17"/>
          <table:table-cell table:number-columns-repeated="2" table:style-name="ce3"/>
          <table:table-cell table:style-name="ce13"/>
          <table:table-cell table:number-columns-repeated="16380"/>
        </table:table-row>
        <table:table-row table:style-name="ro3">
          <table:table-cell office:value-type="string" table:style-name="ce29">
            <text:p>TOTALE GENERALE</text:p>
          </table:table-cell>
          <table:table-cell office:value-type="currency" office:value="4742342.51" table:style-name="ce23">
            <text:p><text:s/>€ 4.742.342,51<text:s/></text:p>
          </table:table-cell>
          <table:table-cell office:value-type="currency" office:value="4702847.7063414995" table:style-name="ce23">
            <text:p><text:s/>€ 4.702.847,71<text:s/></text:p>
          </table:table-cell>
          <table:table-cell office:value-type="currency" office:value="39494.803658500314" table:style-name="ce23">
            <text:p><text:s/>€ 39.494,80<text:s/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21"/>
          <table:table-cell table:number-columns-repeated="16380"/>
        </table:table-row>
        <table:table-row table:number-rows-repeated="1048547" table:style-name="ro3">
          <table:table-cell table:number-columns-repeated="16384"/>
        </table:table-row>
      </table:table>
      <table:table table:name="RICAVI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4" table:default-cell-style-name="ce1"/>
        <table:table-row table:style-name="ro2">
          <table:table-cell table:style-name="ce79"/>
          <table:table-cell table:style-name="ce82"/>
          <table:table-cell office:value-type="string" table:number-columns-spanned="1" table:number-rows-spanned="2" table:style-name="ce185">
            <text:p>C.ECONOMICO AI SENSI DELL' ARTICOLO 2425 C.C</text:p>
          </table:table-cell>
          <table:table-cell table:style-name="ce68"/>
          <table:table-cell table:number-columns-repeated="6" table:style-name="ce69"/>
          <table:table-cell table:number-columns-repeated="16374"/>
        </table:table-row>
        <table:table-row table:style-name="ro2">
          <table:table-cell table:style-name="ce78"/>
          <table:table-cell table:style-name="ce81"/>
          <table:covered-table-cell/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table:number-columns-repeated="16374"/>
        </table:table-row>
        <table:table-row table:style-name="ro2">
          <table:table-cell table:style-name="ce79"/>
          <table:table-cell table:style-name="ce80"/>
          <table:table-cell office:value-type="string" table:number-columns-spanned="1" table:number-rows-spanned="2" table:style-name="ce177">
            <text:p>RICAVI</text:p>
          </table:table-cell>
          <table:table-cell office:value-type="string" table:number-columns-spanned="1" table:number-rows-spanned="2" table:style-name="ce186">
            <text:p>ESERCIZIO <text:s text:c="5"/>2022</text:p>
          </table:table-cell>
          <table:table-cell office:value-type="string" table:number-columns-spanned="1" table:number-rows-spanned="2" table:style-name="ce179">
            <text:p>Ricavi e prov. diversi comuni alle attività</text:p>
          </table:table-cell>
          <table:table-cell office:value-type="string" table:number-columns-spanned="3" table:number-rows-spanned="1" table:style-name="ce187">
            <text:p>Gestioni immobiliari</text:p>
          </table:table-cell>
          <table:covered-table-cell table:number-columns-repeated="2"/>
          <table:table-cell office:value-type="string" table:number-columns-spanned="2" table:number-rows-spanned="1" table:style-name="ce175">
            <text:p>Altre attività</text:p>
          </table:table-cell>
          <table:covered-table-cell/>
          <table:table-cell table:number-columns-repeated="16374"/>
        </table:table-row>
        <table:table-row table:style-name="ro4">
          <table:table-cell table:style-name="ce78"/>
          <table:table-cell table:style-name="ce81"/>
          <table:covered-table-cell/>
          <table:covered-table-cell/>
          <table:covered-table-cell/>
          <table:table-cell office:value-type="string" table:style-name="ce94">
            <text:p>Alloggi ERP</text:p>
          </table:table-cell>
          <table:table-cell office:value-type="string" table:style-name="ce90">
            <text:p>Immob. di propr. <text:s/>non ERP<text:s/></text:p>
          </table:table-cell>
          <table:table-cell office:value-type="string" table:style-name="ce95">
            <text:p>Diverse per c/terzi</text:p>
          </table:table-cell>
          <table:table-cell office:value-type="string" table:style-name="ce91">
            <text:p>Interv. edilizi <text:s/>dest. alla vend.</text:p>
          </table:table-cell>
          <table:table-cell table:style-name="ce72"/>
          <table:table-cell table:number-columns-repeated="16374"/>
        </table:table-row>
        <table:table-row table:style-name="ro3">
          <table:table-cell table:style-name="ce60"/>
          <table:table-cell table:style-name="ce31"/>
          <table:table-cell table:style-name="ce39"/>
          <table:table-cell table:style-name="ce75"/>
          <table:table-cell table:style-name="ce44"/>
          <table:table-cell table:style-name="ce70"/>
          <table:table-cell table:style-name="ce71"/>
          <table:table-cell table:number-columns-repeated="3" table:style-name="ce45"/>
          <table:table-cell table:number-columns-repeated="16374"/>
        </table:table-row>
        <table:table-row table:style-name="ro3">
          <table:table-cell table:style-name="ce60"/>
          <table:table-cell table:number-columns-repeated="2" table:style-name="ce31"/>
          <table:table-cell table:style-name="ce76"/>
          <table:table-cell table:style-name="ce33"/>
          <table:table-cell table:number-columns-repeated="5" table:style-name="ce34"/>
          <table:table-cell table:number-columns-repeated="16374"/>
        </table:table-row>
        <table:table-row table:style-name="ro3">
          <table:table-cell table:style-name="ce60"/>
          <table:table-cell table:number-columns-repeated="2" table:style-name="ce34"/>
          <table:table-cell table:style-name="ce48"/>
          <table:table-cell table:number-columns-repeated="6" table:style-name="ce34"/>
          <table:table-cell table:number-columns-repeated="16374"/>
        </table:table-row>
        <table:table-row table:style-name="ro5">
          <table:table-cell table:style-name="ce60"/>
          <table:table-cell office:value-type="string" table:style-name="ce31">
            <text:p>A</text:p>
          </table:table-cell>
          <table:table-cell office:value-type="string" table:style-name="ce46">
            <text:p>VALORE DELLA PRODUZIONE</text:p>
          </table:table-cell>
          <table:table-cell table:style-name="ce49"/>
          <table:table-cell table:number-columns-repeated="2"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style-name="ce49"/>
          <table:table-cell table:number-columns-repeated="2"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office:value-type="float" office:value="1" table:style-name="ce34">
            <text:p>1</text:p>
          </table:table-cell>
          <table:table-cell office:value-type="string" table:style-name="ce77">
            <text:p>RICAVI DELLE VENDITE E DELLE PRESTAZIONI</text:p>
          </table:table-cell>
          <table:table-cell office:value-type="currency" office:value="4305146.9400000004" table:style-name="ce61">
            <text:p><text:s/>€ 4.305.146,94<text:s/></text:p>
          </table:table-cell>
          <table:table-cell office:value-type="currency" office:value="2.0463630789890885E-12" table:style-name="ce61">
            <text:p><text:s/>€ 0,00<text:s/></text:p>
          </table:table-cell>
          <table:table-cell office:value-type="currency" office:value="4122077.0200000005" table:style-name="ce61">
            <text:p><text:s/>€ 4.122.077,02<text:s/></text:p>
          </table:table-cell>
          <table:table-cell office:value-type="currency" office:value="163835.39000000001" table:style-name="ce61">
            <text:p><text:s/>€ 163.835,39<text:s/></text:p>
          </table:table-cell>
          <table:table-cell office:value-type="currency" office:value="19234.53" table:style-name="ce61">
            <text:p><text:s/>€ 19.234,53<text:s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style-name="ce49"/>
          <table:table-cell table:number-columns-repeated="2"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1.01</text:p>
          </table:table-cell>
          <table:table-cell table:style-name="ce34"/>
          <table:table-cell office:value-type="string" table:style-name="ce34">
            <text:p>RICAVI DELLE VENDITE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57"/>
          <table:table-cell office:value-type="currency" office:value="0" table:style-name="ce83">
            <text:p><text:s/>€ -<text:s text:c="3"/></text:p>
          </table:table-cell>
          <table:table-cell office:value-type="currency" office:value="0" table:style-name="ce83">
            <text:p><text:s/>€ -<text:s text:c="3"/></text:p>
          </table:table-cell>
          <table:table-cell office:value-type="currency" office:value="0" table:style-name="ce83">
            <text:p><text:s/>€ -<text:s text:c="3"/></text:p>
          </table:table-cell>
          <table:table-cell office:value-type="currency" office:value="0" table:style-name="ce83">
            <text:p><text:s/>€ -<text:s text:c="3"/></text:p>
          </table:table-cell>
          <table:table-cell office:value-type="currency" office:value="0" table:style-name="ce83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1.01.01</text:p>
          </table:table-cell>
          <table:table-cell table:style-name="ce34"/>
          <table:table-cell office:value-type="string" table:style-name="ce34">
            <text:p>Corrispettivi cessioni di materie prime, sussidiarie e di consumo</text:p>
          </table:table-cell>
          <table:table-cell office:value-type="currency" office:value="0" table:style-name="ce86">
            <text:p><text:s/>€ -<text:s text:c="3"/></text:p>
          </table:table-cell>
          <table:table-cell table:style-name="ce84"/>
          <table:table-cell table:style-name="ce85"/>
          <table:table-cell table:number-columns-repeated="2" table:style-name="ce64"/>
          <table:table-cell office:value-type="currency" office:value="0" table:style-name="ce64">
            <text:p><text:s/>€ -<text:s text:c="3"/></text:p>
          </table:table-cell>
          <table:table-cell table:style-name="ce64"/>
          <table:table-cell table:number-columns-repeated="16374"/>
        </table:table-row>
        <table:table-row table:style-name="ro5">
          <table:table-cell office:value-type="string" table:style-name="ce60">
            <text:p>41.01.01.0001</text:p>
          </table:table-cell>
          <table:table-cell table:style-name="ce34"/>
          <table:table-cell office:value-type="string" table:style-name="ce34">
            <text:p>*corrispettivi cessioni di materiali edili</text:p>
          </table:table-cell>
          <table:table-cell office:value-type="currency" office:value="0" table:style-name="ce104">
            <text:p><text:s/>€ -<text:s text:c="3"/></text:p>
          </table:table-cell>
          <table:table-cell table:style-name="ce84"/>
          <table:table-cell office:value-type="currency" office:value="0" table:style-name="ce64">
            <text:p><text:s/>€ -<text:s text:c="3"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office:value-type="string" table:style-name="ce60">
            <text:p>41.01.02</text:p>
          </table:table-cell>
          <table:table-cell table:style-name="ce34"/>
          <table:table-cell office:value-type="string" table:style-name="ce34">
            <text:p>di interventi di risanamento e ristruttur.di serv.residenz.</text:p>
          </table:table-cell>
          <table:table-cell table:style-name="ce63"/>
          <table:table-cell table:style-name="ce84"/>
          <table:table-cell table:style-name="ce85"/>
          <table:table-cell table:number-columns-repeated="2" table:style-name="ce64"/>
          <table:table-cell office:value-type="currency" office:value="0" table:style-name="ce64">
            <text:p><text:s/>€ -<text:s text:c="3"/></text:p>
          </table:table-cell>
          <table:table-cell table:style-name="ce64"/>
          <table:table-cell table:number-columns-repeated="16374"/>
        </table:table-row>
        <table:table-row table:style-name="ro5">
          <table:table-cell office:value-type="string" table:style-name="ce60">
            <text:p>41.01.03</text:p>
          </table:table-cell>
          <table:table-cell table:style-name="ce34"/>
          <table:table-cell office:value-type="string" table:style-name="ce34">
            <text:p>di opere di urbanizzazione<text:s/></text:p>
          </table:table-cell>
          <table:table-cell table:style-name="ce63"/>
          <table:table-cell table:style-name="ce84"/>
          <table:table-cell table:style-name="ce85"/>
          <table:table-cell table:number-columns-repeated="2" table:style-name="ce64"/>
          <table:table-cell office:value-type="currency" office:value="0" table:style-name="ce101">
            <text:p><text:s/>€ -<text:s text:c="3"/></text:p>
          </table:table-cell>
          <table:table-cell table:style-name="ce64"/>
          <table:table-cell table:number-columns-repeated="16374"/>
        </table:table-row>
        <table:table-row table:style-name="ro5">
          <table:table-cell office:value-type="string" table:style-name="ce60">
            <text:p>41.01.04</text:p>
          </table:table-cell>
          <table:table-cell table:style-name="ce34"/>
          <table:table-cell office:value-type="string" table:style-name="ce34">
            <text:p>di materiali</text:p>
          </table:table-cell>
          <table:table-cell table:number-columns-repeated="2" table:style-name="ce84"/>
          <table:table-cell table:style-name="ce85"/>
          <table:table-cell table:number-columns-repeated="2" table:style-name="ce64"/>
          <table:table-cell office:value-type="currency" office:value="0" table:style-name="ce101">
            <text:p><text:s/>€ -<text:s text:c="3"/></text:p>
          </table:table-cell>
          <table:table-cell table:style-name="ce6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1.02</text:p>
          </table:table-cell>
          <table:table-cell table:style-name="ce34"/>
          <table:table-cell office:value-type="string" table:style-name="ce34">
            <text:p>RICAVI DELLE PRESTAZIONI DELLA GESTIONE IMMOBILIARE</text:p>
          </table:table-cell>
          <table:table-cell office:value-type="currency" office:value="4305146.9400000004" table:style-name="ce57">
            <text:p><text:s/>€ 4.305.146,94<text:s/></text:p>
          </table:table-cell>
          <table:table-cell office:value-type="currency" office:value="2.0463630789890885E-12" table:style-name="ce57">
            <text:p><text:s/>€ 0,00<text:s/></text:p>
          </table:table-cell>
          <table:table-cell office:value-type="currency" office:value="4122077.0200000005" table:style-name="ce57">
            <text:p><text:s/>€ 4.122.077,02<text:s/></text:p>
          </table:table-cell>
          <table:table-cell office:value-type="currency" office:value="163835.39000000001" table:style-name="ce57">
            <text:p><text:s/>€ 163.835,39<text:s/></text:p>
          </table:table-cell>
          <table:table-cell office:value-type="currency" office:value="19234.53" table:style-name="ce57">
            <text:p><text:s/>€ 19.234,53<text:s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58"/>
          <table:table-cell table:number-columns-repeated="5" table:style-name="ce59"/>
          <table:table-cell table:number-columns-repeated="16374"/>
        </table:table-row>
        <table:table-row table:style-name="ro5">
          <table:table-cell office:value-type="string" table:style-name="ce60">
            <text:p>41.02.01</text:p>
          </table:table-cell>
          <table:table-cell table:style-name="ce34"/>
          <table:table-cell office:value-type="string" table:style-name="ce34">
            <text:p>Canoni di locazione</text:p>
          </table:table-cell>
          <table:table-cell office:value-type="currency" office:value="4059590.22" table:style-name="ce86">
            <text:p><text:s/>€ 4.059.590,22<text:s/></text:p>
          </table:table-cell>
          <table:table-cell office:value-type="currency" office:value="0" table:style-name="ce102">
            <text:p><text:s/>€ -<text:s text:c="3"/></text:p>
          </table:table-cell>
          <table:table-cell office:value-type="currency" office:value="3900246.31" table:style-name="ce86">
            <text:p><text:s/>€ 3.900.246,31<text:s/></text:p>
          </table:table-cell>
          <table:table-cell office:value-type="currency" office:value="159343.91" table:style-name="ce86">
            <text:p><text:s/>€ 159.343,91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1.02.01.0001</text:p>
          </table:table-cell>
          <table:table-cell table:style-name="ce34"/>
          <table:table-cell office:value-type="string" table:style-name="ce34">
            <text:p>*canoni di alloggi di erp in proprietà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office:value-type="currency" office:value="0" table:style-name="ce64">
            <text:p><text:s/>€ -<text:s text:c="3"/></text:p>
          </table:table-cell>
          <table:table-cell table:number-columns-repeated="4" table:style-name="ce56"/>
          <table:table-cell table:number-columns-repeated="16374"/>
        </table:table-row>
        <table:table-row table:style-name="ro5">
          <table:table-cell office:value-type="string" table:style-name="ce60">
            <text:p>41.02.01.0002</text:p>
          </table:table-cell>
          <table:table-cell table:style-name="ce34"/>
          <table:table-cell office:value-type="string" table:style-name="ce34">
            <text:p>*canoni di alloggi di erp di proprietà di terzi</text:p>
          </table:table-cell>
          <table:table-cell office:value-type="currency" office:value="3885546.46" table:style-name="ce63">
            <text:p><text:s/>€ 3.885.546,46<text:s/></text:p>
          </table:table-cell>
          <table:table-cell table:style-name="ce63"/>
          <table:table-cell office:value-type="currency" office:value="3885546.46" table:style-name="ce64">
            <text:p><text:s/>€ 3.885.546,46<text:s/></text:p>
          </table:table-cell>
          <table:table-cell table:number-columns-repeated="4" table:style-name="ce56"/>
          <table:table-cell table:number-columns-repeated="16374"/>
        </table:table-row>
        <table:table-row table:style-name="ro5">
          <table:table-cell office:value-type="string" table:style-name="ce60">
            <text:p>41.02.01.0003</text:p>
          </table:table-cell>
          <table:table-cell table:style-name="ce34"/>
          <table:table-cell office:value-type="string" table:style-name="ce34">
            <text:p>*canoni di locali ad uso diverso di abitazione in proprietà</text:p>
          </table:table-cell>
          <table:table-cell office:value-type="currency" office:value="159343.91" table:style-name="ce63">
            <text:p><text:s/>€ 159.343,91<text:s/></text:p>
          </table:table-cell>
          <table:table-cell table:style-name="ce63"/>
          <table:table-cell table:style-name="ce64"/>
          <table:table-cell office:value-type="currency" office:value="159343.91" table:style-name="ce56">
            <text:p><text:s/>€ 159.343,91<text:s/></text:p>
          </table:table-cell>
          <table:table-cell table:number-columns-repeated="3" table:style-name="ce56"/>
          <table:table-cell table:number-columns-repeated="16374"/>
        </table:table-row>
        <table:table-row table:style-name="ro5">
          <table:table-cell office:value-type="string" table:style-name="ce60">
            <text:p>41.02.01.0004</text:p>
          </table:table-cell>
          <table:table-cell table:style-name="ce34"/>
          <table:table-cell office:value-type="string" table:style-name="ce34">
            <text:p>*canoni di locali ad uso diverso dello Stato in gestione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table:style-name="ce64"/>
          <table:table-cell office:value-type="currency" office:value="0" table:style-name="ce56">
            <text:p><text:s/>€ -<text:s text:c="3"/></text:p>
          </table:table-cell>
          <table:table-cell table:number-columns-repeated="3" table:style-name="ce56"/>
          <table:table-cell table:number-columns-repeated="16374"/>
        </table:table-row>
        <table:table-row table:style-name="ro5">
          <table:table-cell office:value-type="string" table:style-name="ce60">
            <text:p>41.02.01.0005</text:p>
          </table:table-cell>
          <table:table-cell table:style-name="ce34"/>
          <table:table-cell office:value-type="string" table:style-name="ce34">
            <text:p>*canoni di locali ad uso diverso di abitazione di proprietà di terzi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table:style-name="ce64"/>
          <table:table-cell office:value-type="currency" office:value="0" table:style-name="ce56">
            <text:p><text:s/>€ -<text:s text:c="3"/></text:p>
          </table:table-cell>
          <table:table-cell table:number-columns-repeated="3" table:style-name="ce56"/>
          <table:table-cell table:number-columns-repeated="16374"/>
        </table:table-row>
        <table:table-row table:style-name="ro5">
          <table:table-cell office:value-type="string" table:style-name="ce60">
            <text:p>41.02.01.0006</text:p>
          </table:table-cell>
          <table:table-cell table:style-name="ce34"/>
          <table:table-cell office:value-type="string" table:style-name="ce34">
            <text:p>*indennità alloggi Erp sfitti art.13 c.2 p.1 contrat. serv.del 18.12.2013</text:p>
          </table:table-cell>
          <table:table-cell office:value-type="currency" office:value="14699.85" table:style-name="ce104">
            <text:p><text:s/>€ 14.699,85<text:s/></text:p>
          </table:table-cell>
          <table:table-cell table:style-name="ce63"/>
          <table:table-cell office:value-type="currency" office:value="14699.85" table:style-name="ce64">
            <text:p><text:s/>€ 14.699,85<text:s/></text:p>
          </table:table-cell>
          <table:table-cell table:number-columns-repeated="4" table:style-name="ce56"/>
          <table:table-cell table:number-columns-repeated="16374"/>
        </table:table-row>
        <table:table-row table:style-name="ro5">
          <table:table-cell table:style-name="ce60"/>
          <table:table-cell table:style-name="ce34"/>
          <table:table-cell table:style-name="ce33"/>
          <table:table-cell table:number-columns-repeated="2" table:style-name="ce53"/>
          <table:table-cell table:number-columns-repeated="5" table:style-name="ce42"/>
          <table:table-cell table:number-columns-repeated="16374"/>
        </table:table-row>
        <table:table-row table:style-name="ro5">
          <table:table-cell office:value-type="string" table:style-name="ce60">
            <text:p>41.02.02</text:p>
          </table:table-cell>
          <table:table-cell table:style-name="ce34"/>
          <table:table-cell office:value-type="string" table:style-name="ce34">
            <text:p>Corrispettivi e rimborsi di Amministrazione Stabili</text:p>
          </table:table-cell>
          <table:table-cell office:value-type="currency" office:value="204735.82" table:style-name="ce86">
            <text:p><text:s/>€ 204.735,82<text:s/></text:p>
          </table:table-cell>
          <table:table-cell office:value-type="currency" office:value="2.0463630789890885E-12" table:style-name="ce86">
            <text:p><text:s/>€ 0,00<text:s/></text:p>
          </table:table-cell>
          <table:table-cell office:value-type="currency" office:value="184604.31" table:style-name="ce86">
            <text:p><text:s/>€ 184.604,31<text:s/></text:p>
          </table:table-cell>
          <table:table-cell office:value-type="currency" office:value="896.98" table:style-name="ce86">
            <text:p><text:s/>€ 896,98<text:s/></text:p>
          </table:table-cell>
          <table:table-cell office:value-type="currency" office:value="19234.53" table:style-name="ce86">
            <text:p><text:s/>€ 19.234,53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1.02.02.0001</text:p>
          </table:table-cell>
          <table:table-cell table:style-name="ce34"/>
          <table:table-cell office:value-type="string" table:style-name="ce66">
            <text:p>*quote amministrazione alloggi ceduti in proprietà</text:p>
          </table:table-cell>
          <table:table-cell office:value-type="currency" office:value="5654.8" table:style-name="ce63">
            <text:p><text:s/>€ 5.654,80<text:s/></text:p>
          </table:table-cell>
          <table:table-cell table:style-name="ce63"/>
          <table:table-cell table:number-columns-repeated="2" table:style-name="ce64"/>
          <table:table-cell office:value-type="currency" office:value="5654.8" table:style-name="ce64">
            <text:p><text:s/>€ 5.654,80<text:s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office:value-type="string" table:style-name="ce60">
            <text:p>41.02.02.0002</text:p>
          </table:table-cell>
          <table:table-cell table:style-name="ce34"/>
          <table:table-cell office:value-type="string" table:style-name="ce66">
            <text:p>*quote amministrazione locali ceduti in proprietà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office:value-type="currency" office:value="0" table:style-name="ce64">
            <text:p><text:s/>€ -<text:s text:c="3"/></text:p>
          </table:table-cell>
          <table:table-cell table:style-name="ce64"/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office:value-type="string" table:style-name="ce60">
            <text:p>41.02.02.0003</text:p>
          </table:table-cell>
          <table:table-cell table:style-name="ce34"/>
          <table:table-cell office:value-type="string" table:style-name="ce66">
            <text:p>*quote amministrazione alloggi e locali gestiti per c/terzi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table:number-columns-repeated="2" table:style-name="ce64"/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office:value-type="string" table:style-name="ce60">
            <text:p>41.02.02.0004</text:p>
          </table:table-cell>
          <table:table-cell table:style-name="ce34"/>
          <table:table-cell office:value-type="string" table:style-name="ce67">
            <text:p>*compensi per gestioni condominiali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table:number-columns-repeated="2" table:style-name="ce64"/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office:value-type="string" table:style-name="ce60">
            <text:p>41.02.02.0005</text:p>
          </table:table-cell>
          <table:table-cell table:style-name="ce34"/>
          <table:table-cell office:value-type="string" table:style-name="ce67">
            <text:p>*rimborso imposta di bollo su canoni</text:p>
          </table:table-cell>
          <table:table-cell office:value-type="currency" office:value="46064" table:style-name="ce63">
            <text:p><text:s/>€ 46.064,00<text:s/></text:p>
          </table:table-cell>
          <table:table-cell table:style-name="ce63"/>
          <table:table-cell office:value-type="currency" office:value="46054" table:style-name="ce64">
            <text:p><text:s/>€ 46.054,00<text:s/></text:p>
          </table:table-cell>
          <table:table-cell office:value-type="currency" office:value="10" table:style-name="ce64">
            <text:p><text:s/>€ 10,00<text:s/></text:p>
          </table:table-cell>
          <table:table-cell table:number-columns-repeated="3" table:style-name="ce64"/>
          <table:table-cell table:number-columns-repeated="16374"/>
        </table:table-row>
        <table:table-row table:style-name="ro5">
          <table:table-cell office:value-type="string" table:style-name="ce60">
            <text:p>41.02.02.0006</text:p>
          </table:table-cell>
          <table:table-cell table:style-name="ce34"/>
          <table:table-cell office:value-type="string" table:style-name="ce66">
            <text:p>*rimb.per stipulaz.contratti</text:p>
          </table:table-cell>
          <table:table-cell office:value-type="currency" office:value="64873.2" table:style-name="ce99">
            <text:p><text:s/>€ 64.873,20<text:s/></text:p>
          </table:table-cell>
          <table:table-cell table:style-name="ce63"/>
          <table:table-cell office:value-type="currency" office:value="64251.199999999997" table:style-name="ce64">
            <text:p><text:s/>€ 64.251,20<text:s/></text:p>
          </table:table-cell>
          <table:table-cell office:value-type="currency" office:value="622" table:style-name="ce64">
            <text:p><text:s/>€ 622,00<text:s/></text:p>
          </table:table-cell>
          <table:table-cell table:number-columns-repeated="3" table:style-name="ce64"/>
          <table:table-cell table:number-columns-repeated="16374"/>
        </table:table-row>
        <table:table-row table:style-name="ro5">
          <table:table-cell office:value-type="string" table:style-name="ce60">
            <text:p>41.02.02.0007</text:p>
          </table:table-cell>
          <table:table-cell table:style-name="ce34"/>
          <table:table-cell office:value-type="string" table:style-name="ce66">
            <text:p>*corrispettivi per gestione rientri G.S.</text:p>
          </table:table-cell>
          <table:table-cell office:value-type="currency" office:value="9184.4500000000007" table:style-name="ce63">
            <text:p><text:s/>€ 9.184,45<text:s/></text:p>
          </table:table-cell>
          <table:table-cell table:style-name="ce63"/>
          <table:table-cell table:number-columns-repeated="2" table:style-name="ce64"/>
          <table:table-cell office:value-type="currency" office:value="9184.4500000000007" table:style-name="ce64">
            <text:p><text:s/>€ 9.184,45<text:s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office:value-type="string" table:style-name="ce60">
            <text:p>41.02.02.0008</text:p>
          </table:table-cell>
          <table:table-cell table:style-name="ce34"/>
          <table:table-cell office:value-type="string" table:style-name="ce66">
            <text:p>*proventi per sanzioni amministrative a carico utenti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office:value-type="currency" office:value="0" table:style-name="ce64">
            <text:p><text:s/>€ -<text:s text:c="3"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office:value-type="string" table:style-name="ce60">
            <text:p>41.02.02.0009</text:p>
          </table:table-cell>
          <table:table-cell table:style-name="ce34"/>
          <table:table-cell office:value-type="string" table:style-name="ce66">
            <text:p>*rimborsi per procedimenti legali</text:p>
          </table:table-cell>
          <table:table-cell office:value-type="currency" office:value="39576.080000000002" table:style-name="ce63">
            <text:p><text:s/>€ 39.576,08<text:s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39576.080000000002" table:style-name="ce64">
            <text:p><text:s/>€ 39.576,08<text:s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3" table:style-name="ce64"/>
          <table:table-cell table:number-columns-repeated="16374"/>
        </table:table-row>
        <table:table-row table:style-name="ro5">
          <table:table-cell office:value-type="string" table:style-name="ce60">
            <text:p>41.02.02.0010</text:p>
          </table:table-cell>
          <table:table-cell table:style-name="ce34"/>
          <table:table-cell office:value-type="string" table:style-name="ce67">
            <text:p>*rimborsi per funzion.Commissione Alloggi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table:number-columns-repeated="2" table:style-name="ce64"/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office:value-type="string" table:style-name="ce60">
            <text:p>41.02.02.0011</text:p>
          </table:table-cell>
          <table:table-cell table:style-name="ce34"/>
          <table:table-cell office:value-type="string" table:style-name="ce34">
            <text:p>*corrispettivi diversi</text:p>
          </table:table-cell>
          <table:table-cell office:value-type="currency" office:value="3566.29" table:style-name="ce99">
            <text:p><text:s/>€ 3.566,29<text:s/></text:p>
          </table:table-cell>
          <table:table-cell table:style-name="ce63"/>
          <table:table-cell office:value-type="currency" office:value="54.29" table:style-name="ce64">
            <text:p><text:s/>€ 54,29<text:s/></text:p>
          </table:table-cell>
          <table:table-cell table:style-name="ce64"/>
          <table:table-cell office:value-type="currency" office:value="3512" table:style-name="ce64">
            <text:p><text:s/>€ 3.512,00<text:s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office:value-type="string" table:style-name="ce60">
            <text:p>41.02.02.0012</text:p>
          </table:table-cell>
          <table:table-cell table:style-name="ce34"/>
          <table:table-cell office:value-type="string" table:style-name="ce43">
            <text:p>*rimborso spese per riscossione canoni</text:p>
          </table:table-cell>
          <table:table-cell office:value-type="currency" office:value="35817" table:style-name="ce99">
            <text:p><text:s/>€ 35.817,00<text:s/></text:p>
          </table:table-cell>
          <table:table-cell office:value-type="currency" office:value="2.0463630789890885E-12" table:style-name="ce103">
            <text:p><text:s/>€ 0,00<text:s/></text:p>
          </table:table-cell>
          <table:table-cell office:value-type="currency" office:value="34668.74" table:style-name="ce64">
            <text:p><text:s/>€ 34.668,74<text:s/></text:p>
          </table:table-cell>
          <table:table-cell office:value-type="currency" office:value="264.98" table:style-name="ce64">
            <text:p><text:s/>€ 264,98<text:s/></text:p>
          </table:table-cell>
          <table:table-cell office:value-type="currency" office:value="883.28" table:style-name="ce64">
            <text:p><text:s/>€ 883,28<text:s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table:style-name="ce60"/>
          <table:table-cell table:style-name="ce34"/>
          <table:table-cell table:style-name="ce33"/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table:style-name="ce60"/>
          <table:table-cell table:style-name="ce34"/>
          <table:table-cell table:style-name="ce33"/>
          <table:table-cell table:number-columns-repeated="7" table:style-name="ce63"/>
          <table:table-cell table:number-columns-repeated="16374"/>
        </table:table-row>
        <table:table-row table:style-name="ro5">
          <table:table-cell office:value-type="string" table:style-name="ce60">
            <text:p>41.02.03</text:p>
          </table:table-cell>
          <table:table-cell table:style-name="ce34"/>
          <table:table-cell office:value-type="string" table:style-name="ce34">
            <text:p>Corrispettivi e rimborsi di Manutenzione Stabili</text:p>
          </table:table-cell>
          <table:table-cell office:value-type="currency" office:value="36925.99" table:style-name="ce86">
            <text:p><text:s/>€ 36.925,99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36925.99" table:style-name="ce86">
            <text:p><text:s/>€ 36.925,99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1.02.03.0001</text:p>
          </table:table-cell>
          <table:table-cell table:style-name="ce34"/>
          <table:table-cell office:value-type="string" table:style-name="ce67">
            <text:p>*quote manutenzione alloggi ceduti in proprietà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office:value-type="currency" office:value="0" table:style-name="ce64">
            <text:p><text:s/>€ -<text:s text:c="3"/></text:p>
          </table:table-cell>
          <table:table-cell table:style-name="ce64"/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office:value-type="string" table:style-name="ce60">
            <text:p>41.02.03.0002</text:p>
          </table:table-cell>
          <table:table-cell table:style-name="ce34"/>
          <table:table-cell office:value-type="string" table:style-name="ce67">
            <text:p>*quote manutenzione locali ceduti in proprietà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office:value-type="currency" office:value="0" table:style-name="ce64">
            <text:p><text:s/>€ -<text:s text:c="3"/></text:p>
          </table:table-cell>
          <table:table-cell table:style-name="ce64"/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office:value-type="string" table:style-name="ce60">
            <text:p>41.02.03.0003</text:p>
          </table:table-cell>
          <table:table-cell table:style-name="ce34"/>
          <table:table-cell office:value-type="string" table:style-name="ce67">
            <text:p>*quote manutenzione alloggi gestiti per c/terzi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office:value-type="currency" office:value="0" table:style-name="ce64">
            <text:p><text:s/>€ -<text:s text:c="3"/></text:p>
          </table:table-cell>
          <table:table-cell table:style-name="ce64"/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office:value-type="string" table:style-name="ce60">
            <text:p>41.02.03.0004</text:p>
          </table:table-cell>
          <table:table-cell table:style-name="ce34"/>
          <table:table-cell office:value-type="string" table:style-name="ce67">
            <text:p>*rimborsi da assicurazione per danni a fabbricati</text:p>
          </table:table-cell>
          <table:table-cell office:value-type="currency" office:value="26468.35" table:style-name="ce63">
            <text:p><text:s/>€ 26.468,35<text:s/></text:p>
          </table:table-cell>
          <table:table-cell table:style-name="ce63"/>
          <table:table-cell office:value-type="currency" office:value="26468.35" table:style-name="ce64">
            <text:p><text:s/>€ 26.468,35<text:s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office:value-type="string" table:style-name="ce60">
            <text:p>41.02.03.0005</text:p>
          </table:table-cell>
          <table:table-cell table:style-name="ce34"/>
          <table:table-cell office:value-type="string" table:style-name="ce66">
            <text:p>*corrispettivi per esecuzione opere di manutenzione.</text:p>
          </table:table-cell>
          <table:table-cell office:value-type="currency" office:value="10457.64" table:style-name="ce104">
            <text:p><text:s/>€ 10.457,64<text:s/></text:p>
          </table:table-cell>
          <table:table-cell table:style-name="ce63"/>
          <table:table-cell office:value-type="currency" office:value="10457.64" table:style-name="ce64">
            <text:p><text:s/>€ 10.457,64<text:s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office:value-type="string" table:style-name="ce60">
            <text:p>41.02.03.0006</text:p>
          </table:table-cell>
          <table:table-cell table:style-name="ce34"/>
          <table:table-cell office:value-type="string" table:style-name="ce66">
            <text:p>*compensi tecnici per manutenzione stabili c/terzi</text:p>
          </table:table-cell>
          <table:table-cell table:number-columns-repeated="2" table:style-name="ce63"/>
          <table:table-cell office:value-type="currency" office:value="0" table:style-name="ce64">
            <text:p><text:s/>€ -<text:s text:c="3"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53"/>
          <table:table-cell table:number-columns-repeated="2" table:style-name="ce42"/>
          <table:table-cell table:number-columns-repeated="3" table:style-name="ce43"/>
          <table:table-cell table:number-columns-repeated="16374"/>
        </table:table-row>
        <table:table-row table:style-name="ro5">
          <table:table-cell office:value-type="string" table:style-name="ce60">
            <text:p>41.02.04</text:p>
          </table:table-cell>
          <table:table-cell table:style-name="ce34"/>
          <table:table-cell office:value-type="string" table:style-name="ce34">
            <text:p>Rimborsi per la gestione dei servizi</text:p>
          </table:table-cell>
          <table:table-cell office:value-type="currency" office:value="300.41000000000003" table:style-name="ce86">
            <text:p><text:s/>€ 300,41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300.41000000000003" table:style-name="ce86">
            <text:p><text:s/>€ 300,41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1.02.04.0001</text:p>
          </table:table-cell>
          <table:table-cell table:style-name="ce34"/>
          <table:table-cell office:value-type="string" table:style-name="ce66">
            <text:p>*acqua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office:value-type="currency" office:value="0" table:style-name="ce64">
            <text:p><text:s/>€ -<text:s text:c="3"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office:value-type="string" table:style-name="ce60">
            <text:p>41.02.04.0002</text:p>
          </table:table-cell>
          <table:table-cell table:style-name="ce34"/>
          <table:table-cell office:value-type="string" table:style-name="ce66">
            <text:p>*illuminazione</text:p>
          </table:table-cell>
          <table:table-cell office:value-type="currency" office:value="276" table:style-name="ce63">
            <text:p><text:s/>€ 276,00<text:s/></text:p>
          </table:table-cell>
          <table:table-cell table:style-name="ce63"/>
          <table:table-cell office:value-type="currency" office:value="276" table:style-name="ce64">
            <text:p><text:s/>€ 276,00<text:s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office:value-type="string" table:style-name="ce60">
            <text:p>41.02.04.0003</text:p>
          </table:table-cell>
          <table:table-cell table:style-name="ce34"/>
          <table:table-cell office:value-type="string" table:style-name="ce66">
            <text:p>*ascensori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office:value-type="currency" office:value="0" table:style-name="ce64">
            <text:p><text:s/>€ -<text:s text:c="3"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office:value-type="string" table:style-name="ce60">
            <text:p>41.02.04.0004</text:p>
          </table:table-cell>
          <table:table-cell table:style-name="ce34"/>
          <table:table-cell office:value-type="string" table:style-name="ce66">
            <text:p>*altri servizi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office:value-type="currency" office:value="0" table:style-name="ce64">
            <text:p><text:s/>€ -<text:s text:c="3"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office:value-type="string" table:style-name="ce60">
            <text:p>41.02.04.0005</text:p>
          </table:table-cell>
          <table:table-cell table:style-name="ce34"/>
          <table:table-cell office:value-type="string" table:style-name="ce66">
            <text:p>*conguaglio per servizi a rimborso</text:p>
          </table:table-cell>
          <table:table-cell office:value-type="currency" office:value="24.41" table:style-name="ce63">
            <text:p><text:s/>€ 24,41<text:s/></text:p>
          </table:table-cell>
          <table:table-cell table:style-name="ce63"/>
          <table:table-cell office:value-type="currency" office:value="24.41" table:style-name="ce64">
            <text:p><text:s/>€ 24,41<text:s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table:style-name="ce60"/>
          <table:table-cell table:style-name="ce34"/>
          <table:table-cell table:style-name="ce66"/>
          <table:table-cell table:number-columns-repeated="2" table:style-name="ce53"/>
          <table:table-cell table:style-name="ce42"/>
          <table:table-cell table:number-columns-repeated="4" table:style-name="ce43"/>
          <table:table-cell table:number-columns-repeated="16374"/>
        </table:table-row>
        <table:table-row table:style-name="ro5">
          <table:table-cell office:value-type="string" table:style-name="ce60">
            <text:p>41.02.05</text:p>
          </table:table-cell>
          <table:table-cell table:style-name="ce34"/>
          <table:table-cell office:value-type="string" table:style-name="ce34">
            <text:p>Canoni diversi</text:p>
          </table:table-cell>
          <table:table-cell office:value-type="currency" office:value="3594.5" table:style-name="ce86">
            <text:p><text:s/>€ 3.594,50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3594.5" table:style-name="ce86">
            <text:p><text:s/>€ 3.594,50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1.02.05.0001</text:p>
          </table:table-cell>
          <table:table-cell table:style-name="ce34"/>
          <table:table-cell office:value-type="string" table:style-name="ce34">
            <text:p>*affitti delle aree</text:p>
          </table:table-cell>
          <table:table-cell office:value-type="currency" office:value="3594.5" table:style-name="ce63">
            <text:p><text:s/>€ 3.594,50<text:s/></text:p>
          </table:table-cell>
          <table:table-cell table:style-name="ce63"/>
          <table:table-cell table:style-name="ce64"/>
          <table:table-cell office:value-type="currency" office:value="3594.5" table:style-name="ce64">
            <text:p><text:s/>€ 3.594,50<text:s/></text:p>
          </table:table-cell>
          <table:table-cell table:number-columns-repeated="3" table:style-name="ce64"/>
          <table:table-cell table:number-columns-repeated="16374"/>
        </table:table-row>
        <table:table-row table:style-name="ro5">
          <table:table-cell office:value-type="string" table:style-name="ce60">
            <text:p>41.02.05.0002</text:p>
          </table:table-cell>
          <table:table-cell table:style-name="ce34"/>
          <table:table-cell office:value-type="string" table:style-name="ce34">
            <text:p>*gestioni agricole delle aree</text:p>
          </table:table-cell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41.02.05.0003</text:p>
          </table:table-cell>
          <table:table-cell table:style-name="ce34"/>
          <table:table-cell office:value-type="string" table:style-name="ce34">
            <text:p>*altri proventi</text:p>
          </table:table-cell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1.03</text:p>
          </table:table-cell>
          <table:table-cell table:style-name="ce34"/>
          <table:table-cell office:value-type="string" table:style-name="ce34">
            <text:p>RICAVI DELLE PRESTAZIONI PER INTERVENTI EDILIZI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1.03.01</text:p>
          </table:table-cell>
          <table:table-cell table:style-name="ce34"/>
          <table:table-cell office:value-type="string" table:style-name="ce34">
            <text:p>Attività costruttiva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1.03.01.0001</text:p>
          </table:table-cell>
          <table:table-cell table:style-name="ce34"/>
          <table:table-cell office:value-type="string" table:style-name="ce34">
            <text:p>*compensi per interventi costruttivi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41.03.01.0002</text:p>
          </table:table-cell>
          <table:table-cell table:style-name="ce34"/>
          <table:table-cell office:value-type="string" table:style-name="ce34">
            <text:p>*compensi per interventi di manut.straordinaria,ristrutt.e recupero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41.03.01.0003</text:p>
          </table:table-cell>
          <table:table-cell table:style-name="ce34"/>
          <table:table-cell office:value-type="string" table:style-name="ce34">
            <text:p>*compensi per realizzazione servizi residenziali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41.03.01.0004</text:p>
          </table:table-cell>
          <table:table-cell table:style-name="ce34"/>
          <table:table-cell office:value-type="string" table:style-name="ce34">
            <text:p>*compensi per altri interventi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office:value-type="currency" office:value="0" table:style-name="ce64">
            <text:p><text:s/>€ -<text:s text:c="3"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53"/>
          <table:table-cell table:style-name="ce42"/>
          <table:table-cell table:number-columns-repeated="4" table:style-name="ce43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office:value-type="float" office:value="2" table:style-name="ce34">
            <text:p>2</text:p>
          </table:table-cell>
          <table:table-cell office:value-type="string" table:style-name="ce34">
            <text:p>VARIAZIONI DELLE RIMANENZE DI PRODOTTI IN CORSO DI<text:s/>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office:value-type="string" table:style-name="ce34">
            <text:p><text:s/></text:p>
          </table:table-cell>
          <table:table-cell office:value-type="string" table:style-name="ce34">
            <text:p>LAVORAZIONE, SEMILAVORATI, FINITI<text:s/></text:p>
          </table:table-cell>
          <table:table-cell office:value-type="currency" office:value="-2381021.52" table:style-name="ce97">
            <text:p>-€ 2.381.021,52<text:s/></text:p>
          </table:table-cell>
          <table:table-cell table:number-columns-repeated="4" table:style-name="ce97"/>
          <table:table-cell office:value-type="currency" office:value="-2381021.52" table:style-name="ce97">
            <text:p>-€ 2.381.021,52<text:s/></text:p>
          </table:table-cell>
          <table:table-cell table:style-name="ce97"/>
          <table:table-cell table:number-columns-repeated="16374"/>
        </table:table-row>
        <table:table-row table:style-name="ro5">
          <table:table-cell office:value-type="string" table:style-name="ce60">
            <text:p>42.01</text:p>
          </table:table-cell>
          <table:table-cell table:style-name="ce34"/>
          <table:table-cell office:value-type="string" table:style-name="ce34">
            <text:p>Variazioni delle rimanenze di prodotti in corso di lavorazione e semilavorati</text:p>
          </table:table-cell>
          <table:table-cell office:value-type="currency" office:value="-2381021.52" table:style-name="ce98">
            <text:p>-€ 2.381.021,52<text:s/></text:p>
          </table:table-cell>
          <table:table-cell table:number-columns-repeated="4" table:style-name="ce98"/>
          <table:table-cell office:value-type="currency" office:value="-2381021.52" table:style-name="ce98">
            <text:p>-€ 2.381.021,52<text:s/></text:p>
          </table:table-cell>
          <table:table-cell table:style-name="ce98"/>
          <table:table-cell table:number-columns-repeated="16374"/>
        </table:table-row>
        <table:table-row table:style-name="ro5">
          <table:table-cell office:value-type="string" table:style-name="ce60">
            <text:p>42.01.01</text:p>
          </table:table-cell>
          <table:table-cell table:style-name="ce34"/>
          <table:table-cell office:value-type="string" table:style-name="ce34">
            <text:p>Variazioni delle rimanenze di interventi costruttivi in corso dest. alla vendita</text:p>
          </table:table-cell>
          <table:table-cell office:value-type="currency" office:value="-2381021.52" table:style-name="ce98">
            <text:p>-€ 2.381.021,52<text:s/></text:p>
          </table:table-cell>
          <table:table-cell table:number-columns-repeated="4" table:style-name="ce98"/>
          <table:table-cell office:value-type="currency" office:value="-2381021.52" table:style-name="ce98">
            <text:p>-€ 2.381.021,52<text:s/></text:p>
          </table:table-cell>
          <table:table-cell table:style-name="ce98"/>
          <table:table-cell table:number-columns-repeated="16374"/>
        </table:table-row>
        <table:table-row table:style-name="ro5">
          <table:table-cell office:value-type="string" table:style-name="ce60">
            <text:p>42.01.01.0001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*rimanenze iniziali di interventi costruttivi destnati alla vendita</text:p>
          </table:table-cell>
          <table:table-cell office:value-type="currency" office:value="2381021.52" table:style-name="ce96">
            <text:p><text:s/>€ 2.381.021,52<text:s/></text:p>
          </table:table-cell>
          <table:table-cell table:number-columns-repeated="4" table:style-name="ce96"/>
          <table:table-cell office:value-type="currency" office:value="2381021.52" table:style-name="ce96">
            <text:p><text:s/>€ 2.381.021,52<text:s/></text:p>
          </table:table-cell>
          <table:table-cell table:style-name="ce96"/>
          <table:table-cell table:number-columns-repeated="16374"/>
        </table:table-row>
        <table:table-row table:style-name="ro5">
          <table:table-cell office:value-type="string" table:style-name="ce60">
            <text:p>42.01.01.0002</text:p>
          </table:table-cell>
          <table:table-cell table:style-name="ce34"/>
          <table:table-cell office:value-type="string" table:style-name="ce34">
            <text:p>*rimanenze finali di interventi costruttivi dest.alla vendita</text:p>
          </table:table-cell>
          <table:table-cell table:number-columns-repeated="5" table:style-name="ce96"/>
          <table:table-cell office:value-type="currency" office:value="0" table:style-name="ce96">
            <text:p><text:s/>€ -<text:s text:c="3"/></text:p>
          </table:table-cell>
          <table:table-cell table:style-name="ce96"/>
          <table:table-cell table:number-columns-repeated="16374"/>
        </table:table-row>
        <table:table-row table:style-name="ro5">
          <table:table-cell office:value-type="string" table:style-name="ce60">
            <text:p>42.02</text:p>
          </table:table-cell>
          <table:table-cell table:style-name="ce34"/>
          <table:table-cell office:value-type="string" table:style-name="ce34">
            <text:p>Variazioni delle rimanenze di prodotti finiti</text:p>
          </table:table-cell>
          <table:table-cell office:value-type="currency" office:value="0" table:style-name="ce98">
            <text:p><text:s/>€ -<text:s text:c="3"/></text:p>
          </table:table-cell>
          <table:table-cell table:number-columns-repeated="4" table:style-name="ce98"/>
          <table:table-cell office:value-type="currency" office:value="0" table:style-name="ce98">
            <text:p><text:s/>€ -<text:s text:c="3"/></text:p>
          </table:table-cell>
          <table:table-cell table:style-name="ce98"/>
          <table:table-cell table:number-columns-repeated="16374"/>
        </table:table-row>
        <table:table-row table:style-name="ro5">
          <table:table-cell office:value-type="string" table:style-name="ce60">
            <text:p>42.02.01</text:p>
          </table:table-cell>
          <table:table-cell table:style-name="ce34"/>
          <table:table-cell office:value-type="string" table:style-name="ce34">
            <text:p>Variazioni delle rimanenze di fabbricati ultimati destinati alla vendita</text:p>
          </table:table-cell>
          <table:table-cell office:value-type="currency" office:value="0" table:style-name="ce98">
            <text:p><text:s/>€ -<text:s text:c="3"/></text:p>
          </table:table-cell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2.02.01.0001</text:p>
          </table:table-cell>
          <table:table-cell table:style-name="ce34"/>
          <table:table-cell office:value-type="string" table:style-name="ce34">
            <text:p>*rimanenze iniziali di fabbricati ultimati destinati alla vendita</text:p>
          </table:table-cell>
          <table:table-cell table:style-name="ce96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2.02.01.0002</text:p>
          </table:table-cell>
          <table:table-cell table:style-name="ce34"/>
          <table:table-cell office:value-type="string" table:style-name="ce34">
            <text:p>*rimanenze finali di fabbricati ultimati destinati alla vendita</text:p>
          </table:table-cell>
          <table:table-cell table:style-name="ce96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50"/>
          <table:table-cell table:style-name="ce38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office:value-type="float" office:value="3" table:style-name="ce34">
            <text:p>3</text:p>
          </table:table-cell>
          <table:table-cell office:value-type="string" table:style-name="ce34">
            <text:p>VARIAZIONE DI LAVORI IN CORSO SU ORDINAZIONE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3.01</text:p>
          </table:table-cell>
          <table:table-cell table:style-name="ce34"/>
          <table:table-cell office:value-type="string" table:style-name="ce34">
            <text:p>Rimanenze di interventi costruttivi per c/terzi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3.01.01</text:p>
          </table:table-cell>
          <table:table-cell table:style-name="ce34"/>
          <table:table-cell office:value-type="string" table:style-name="ce34">
            <text:p>rimanenze di interventi costruttivi per c/terzi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3.01.01.0001</text:p>
          </table:table-cell>
          <table:table-cell table:style-name="ce34"/>
          <table:table-cell office:value-type="string" table:style-name="ce34">
            <text:p>*rimanenze iniziali di interventi costruttivi per c/terzi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3.01.01.0002</text:p>
          </table:table-cell>
          <table:table-cell table:style-name="ce34"/>
          <table:table-cell office:value-type="string" table:style-name="ce34">
            <text:p>*rimanenze finali di interventi costruttivi per c/terzi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3.02</text:p>
          </table:table-cell>
          <table:table-cell table:style-name="ce34"/>
          <table:table-cell office:value-type="string" table:style-name="ce34">
            <text:p>Rimanenze di interventi di risanamento e ristrutt.per c/terzi</text:p>
          </table:table-cell>
          <table:table-cell table:number-columns-repeated="2" table:style-name="ce50"/>
          <table:table-cell table:style-name="ce38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3.02.01</text:p>
          </table:table-cell>
          <table:table-cell table:style-name="ce34"/>
          <table:table-cell office:value-type="string" table:style-name="ce34">
            <text:p>rimanenze di interventi di risanamento e ristrutt.per c/terzi</text:p>
          </table:table-cell>
          <table:table-cell table:number-columns-repeated="2" table:style-name="ce50"/>
          <table:table-cell table:style-name="ce38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3.02.01.0001</text:p>
          </table:table-cell>
          <table:table-cell table:style-name="ce34"/>
          <table:table-cell office:value-type="string" table:style-name="ce34">
            <text:p>*rimanenze iniziali di interventi di risanamento e ristrutt.per c/terzi</text:p>
          </table:table-cell>
          <table:table-cell table:number-columns-repeated="2" table:style-name="ce50"/>
          <table:table-cell table:style-name="ce38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3.02.01.0002</text:p>
          </table:table-cell>
          <table:table-cell table:style-name="ce34"/>
          <table:table-cell office:value-type="string" table:style-name="ce34">
            <text:p>*rimanenze finali di interventi di risanamento e ristrutt.per c/terzi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3.03</text:p>
          </table:table-cell>
          <table:table-cell table:style-name="ce34"/>
          <table:table-cell office:value-type="string" table:style-name="ce34">
            <text:p>Rimanenze di servizi residenziali per c/terzi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3.03.01</text:p>
          </table:table-cell>
          <table:table-cell table:style-name="ce34"/>
          <table:table-cell office:value-type="string" table:style-name="ce34">
            <text:p>rimanenze di servizi residenziali per c/terzi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3.03.01.0001</text:p>
          </table:table-cell>
          <table:table-cell table:style-name="ce34"/>
          <table:table-cell office:value-type="string" table:style-name="ce34">
            <text:p>*rimanenze iniziali di servizi residenziali per c/terzi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3.03.01.0002</text:p>
          </table:table-cell>
          <table:table-cell table:style-name="ce34"/>
          <table:table-cell office:value-type="string" table:style-name="ce34">
            <text:p>*rimanenze finali di servizi residenziali per c/terzi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office:value-type="float" office:value="4" table:style-name="ce34">
            <text:p>4</text:p>
          </table:table-cell>
          <table:table-cell office:value-type="string" table:style-name="ce34">
            <text:p>INCREMENTI DI IMMOBILIZZAZIONI PER LAVORI INTERNI</text:p>
          </table:table-cell>
          <table:table-cell office:value-type="currency" office:value="2689028.16" table:style-name="ce61">
            <text:p><text:s/>€ 2.689.028,16<text:s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2689028.16" table:style-name="ce61">
            <text:p><text:s/>€ 2.689.028,16<text:s/></text:p>
          </table:table-cell>
          <table:table-cell office:value-type="currency" office:value="0" table:style-name="ce61">
            <text:p><text:s/>€ 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62"/>
          <table:table-cell table:number-columns-repeated="5" table:style-name="ce56"/>
          <table:table-cell table:number-columns-repeated="16374"/>
        </table:table-row>
        <table:table-row table:style-name="ro5">
          <table:table-cell office:value-type="string" table:style-name="ce60">
            <text:p>44.01</text:p>
          </table:table-cell>
          <table:table-cell table:style-name="ce34"/>
          <table:table-cell office:value-type="string" table:style-name="ce34">
            <text:p>CAPITALIZZAZIONE COSTI ATTIVITA' COSTRUTTIVA<text:s/></text:p>
          </table:table-cell>
          <table:table-cell office:value-type="currency" office:value="2689028.16" table:style-name="ce57">
            <text:p><text:s/>€ 2.689.028,16<text:s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2689028.16" table:style-name="ce57">
            <text:p><text:s/>€ 2.689.028,16<text:s/></text:p>
          </table:table-cell>
          <table:table-cell office:value-type="currency" office:value="0" table:style-name="ce57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4.01.01</text:p>
          </table:table-cell>
          <table:table-cell table:style-name="ce34"/>
          <table:table-cell office:value-type="string" table:style-name="ce34">
            <text:p>capitalizzazione costi interventi costruttivi</text:p>
          </table:table-cell>
          <table:table-cell office:value-type="currency" office:value="2689028.16" table:style-name="ce86">
            <text:p><text:s/>€ 2.689.028,16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2689028.16" table:style-name="ce86">
            <text:p><text:s/>€ 2.689.028,16<text:s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4.01.01.0001</text:p>
          </table:table-cell>
          <table:table-cell table:style-name="ce34"/>
          <table:table-cell office:value-type="string" table:style-name="ce34">
            <text:p>*Spese tecniche di realizzazione interventi costruttivi</text:p>
          </table:table-cell>
          <table:table-cell office:value-type="currency" office:value="2689028.16" table:style-name="ce99">
            <text:p><text:s/>€ 2.689.028,16<text:s/></text:p>
          </table:table-cell>
          <table:table-cell table:style-name="ce87"/>
          <table:table-cell office:value-type="currency" office:value="0" table:style-name="ce64">
            <text:p><text:s/>€ -<text:s text:c="3"/></text:p>
          </table:table-cell>
          <table:table-cell table:number-columns-repeated="2" table:style-name="ce56"/>
          <table:table-cell office:value-type="currency" office:value="2689028.16" table:style-name="ce56">
            <text:p><text:s/>€ 2.689.028,16<text:s/></text:p>
          </table:table-cell>
          <table:table-cell table:style-name="ce56"/>
          <table:table-cell table:number-columns-repeated="16374"/>
        </table:table-row>
        <table:table-row table:style-name="ro5">
          <table:table-cell office:value-type="string" table:style-name="ce60">
            <text:p>44.01.02</text:p>
          </table:table-cell>
          <table:table-cell table:style-name="ce34"/>
          <table:table-cell office:value-type="string" table:style-name="ce34">
            <text:p>capitalizzazione costi <text:s/>realizzazione servizi residenziali</text:p>
          </table:table-cell>
          <table:table-cell office:value-type="currency" office:value="0" table:style-name="ce86">
            <text:p><text:s/>€ -<text:s text:c="3"/></text:p>
          </table:table-cell>
          <table:table-cell table:style-name="ce87"/>
          <table:table-cell table:style-name="ce88"/>
          <table:table-cell table:number-columns-repeated="4" table:style-name="ce56"/>
          <table:table-cell table:number-columns-repeated="16374"/>
        </table:table-row>
        <table:table-row table:style-name="ro5">
          <table:table-cell office:value-type="string" table:style-name="ce60">
            <text:p>44.01.02.0001</text:p>
          </table:table-cell>
          <table:table-cell table:style-name="ce34"/>
          <table:table-cell office:value-type="string" table:style-name="ce34">
            <text:p>*Spese tecniche di realizzazione servizi residenziali</text:p>
          </table:table-cell>
          <table:table-cell table:style-name="ce84"/>
          <table:table-cell table:style-name="ce87"/>
          <table:table-cell table:style-name="ce88"/>
          <table:table-cell table:number-columns-repeated="4" table:style-name="ce56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62"/>
          <table:table-cell table:number-columns-repeated="5" table:style-name="ce56"/>
          <table:table-cell table:number-columns-repeated="16374"/>
        </table:table-row>
        <table:table-row table:style-name="ro5">
          <table:table-cell office:value-type="string" table:style-name="ce60">
            <text:p>44.02</text:p>
          </table:table-cell>
          <table:table-cell table:style-name="ce34"/>
          <table:table-cell office:value-type="string" table:style-name="ce34">
            <text:p>CAPITALIZZAZIONE COSTI ATTIVITA' MANUTENTIVA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4.02.01</text:p>
          </table:table-cell>
          <table:table-cell table:style-name="ce34"/>
          <table:table-cell office:value-type="string" table:style-name="ce34">
            <text:p>capitalizzazione costi interv. manut.straord.,risan.,ristrut.e recupero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4.02.01.0001</text:p>
          </table:table-cell>
          <table:table-cell table:style-name="ce34"/>
          <table:table-cell office:value-type="string" table:style-name="ce34">
            <text:p>*Spese tecniche di realiz.interv. manut.straord.,risan.,ristrut.e recup.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87"/>
          <table:table-cell office:value-type="currency" office:value="0" table:style-name="ce64">
            <text:p><text:s/>€ -<text:s text:c="3"/></text:p>
          </table:table-cell>
          <table:table-cell table:number-columns-repeated="4" table:style-name="ce56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office:value-type="float" office:value="5" table:style-name="ce34">
            <text:p>5</text:p>
          </table:table-cell>
          <table:table-cell office:value-type="string" table:style-name="ce34">
            <text:p>ALTRI RICAVI E PROVENTI</text:p>
          </table:table-cell>
          <table:table-cell office:value-type="currency" office:value="55893.41" table:style-name="ce61">
            <text:p><text:s/>€ 55.893,41<text:s/></text:p>
          </table:table-cell>
          <table:table-cell office:value-type="currency" office:value="28624.030000000002" table:style-name="ce61">
            <text:p><text:s/>€ 28.624,03<text:s/></text:p>
          </table:table-cell>
          <table:table-cell office:value-type="currency" office:value="26512.559999999998" table:style-name="ce61">
            <text:p><text:s/>€ 26.512,56<text:s/></text:p>
          </table:table-cell>
          <table:table-cell office:value-type="currency" office:value="320" table:style-name="ce61">
            <text:p><text:s/>€ 320,00<text:s/></text:p>
          </table:table-cell>
          <table:table-cell office:value-type="currency" office:value="436.82" table:style-name="ce61">
            <text:p><text:s/>€ 436,82<text:s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5.01</text:p>
          </table:table-cell>
          <table:table-cell table:style-name="ce34"/>
          <table:table-cell office:value-type="string" table:style-name="ce34">
            <text:p>Rimborsi e proventi diversi</text:p>
          </table:table-cell>
          <table:table-cell office:value-type="currency" office:value="55893.41" table:style-name="ce86">
            <text:p><text:s/>€ 55.893,41<text:s/></text:p>
          </table:table-cell>
          <table:table-cell office:value-type="currency" office:value="28624.030000000002" table:style-name="ce86">
            <text:p><text:s/>€ 28.624,03<text:s/></text:p>
          </table:table-cell>
          <table:table-cell office:value-type="currency" office:value="26512.559999999998" table:style-name="ce86">
            <text:p><text:s/>€ 26.512,56<text:s/></text:p>
          </table:table-cell>
          <table:table-cell office:value-type="currency" office:value="320" table:style-name="ce86">
            <text:p><text:s/>€ 320,00<text:s/></text:p>
          </table:table-cell>
          <table:table-cell office:value-type="currency" office:value="436.82" table:style-name="ce86">
            <text:p><text:s/>€ 436,82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45.01.01</text:p>
          </table:table-cell>
          <table:table-cell table:style-name="ce34"/>
          <table:table-cell office:value-type="string" table:style-name="ce34">
            <text:p>altri proventi</text:p>
          </table:table-cell>
          <table:table-cell office:value-type="currency" office:value="35713.96" table:style-name="ce86">
            <text:p><text:s/>€ 35.713,96<text:s/></text:p>
          </table:table-cell>
          <table:table-cell office:value-type="currency" office:value="8444.5800000000017" table:style-name="ce86">
            <text:p><text:s/>€ 8.444,58<text:s/></text:p>
          </table:table-cell>
          <table:table-cell office:value-type="currency" office:value="26512.559999999998" table:style-name="ce86">
            <text:p><text:s/>€ 26.512,56<text:s/></text:p>
          </table:table-cell>
          <table:table-cell office:value-type="currency" office:value="320" table:style-name="ce86">
            <text:p><text:s/>€ 320,00<text:s/></text:p>
          </table:table-cell>
          <table:table-cell office:value-type="currency" office:value="436.82" table:style-name="ce86">
            <text:p><text:s/>€ 436,82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5.01.01.0001</text:p>
          </table:table-cell>
          <table:table-cell table:style-name="ce34"/>
          <table:table-cell office:value-type="string" table:style-name="ce34">
            <text:p>*recupero spese istruttoria pratiche diverse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45.01.01.0002</text:p>
          </table:table-cell>
          <table:table-cell table:style-name="ce34"/>
          <table:table-cell office:value-type="string" table:style-name="ce34">
            <text:p>*rimborsi da assicurazioni per danni ai dipendenti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office:value-type="string" table:style-name="ce60">
            <text:p>45.01.01.0003</text:p>
          </table:table-cell>
          <table:table-cell table:style-name="ce34"/>
          <table:table-cell office:value-type="string" table:style-name="ce34">
            <text:p>*rimborso imposta di bollo</text:p>
          </table:table-cell>
          <table:table-cell office:value-type="currency" office:value="4853.37" table:style-name="ce99">
            <text:p><text:s/>€ 4.853,37<text:s/></text:p>
          </table:table-cell>
          <table:table-cell office:value-type="currency" office:value="0" table:style-name="ce100">
            <text:p><text:s/>€ -<text:s text:c="3"/></text:p>
          </table:table-cell>
          <table:table-cell office:value-type="currency" office:value="4853.37" table:style-name="ce64">
            <text:p><text:s/>€ 4.853,37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5">
          <table:table-cell office:value-type="string" table:style-name="ce60">
            <text:p>45.01.01.0004</text:p>
          </table:table-cell>
          <table:table-cell table:style-name="ce34"/>
          <table:table-cell office:value-type="string" table:style-name="ce34">
            <text:p>*altri rimborsi e proventi diversi</text:p>
          </table:table-cell>
          <table:table-cell office:value-type="currency" office:value="13856.34" table:style-name="ce99">
            <text:p><text:s/>€ 13.856,34<text:s/></text:p>
          </table:table-cell>
          <table:table-cell office:value-type="currency" office:value="8440.3300000000017" table:style-name="ce63">
            <text:p><text:s/>€ 8.440,33<text:s/></text:p>
          </table:table-cell>
          <table:table-cell office:value-type="currency" office:value="4659.1899999999996" table:style-name="ce64">
            <text:p><text:s/>€ 4.659,19<text:s/></text:p>
          </table:table-cell>
          <table:table-cell office:value-type="currency" office:value="320" table:style-name="ce64">
            <text:p><text:s/>€ 320,00<text:s/></text:p>
          </table:table-cell>
          <table:table-cell office:value-type="currency" office:value="436.82" table:style-name="ce64">
            <text:p><text:s/>€ 436,82<text:s/></text:p>
          </table:table-cell>
          <table:table-cell office:value-type="currency" office:value="0" table:style-name="ce64">
            <text:p><text:s/>€ -<text:s text:c="3"/></text:p>
          </table:table-cell>
          <table:table-cell table:style-name="ce64"/>
          <table:table-cell table:number-columns-repeated="16374"/>
        </table:table-row>
        <table:table-row table:style-name="ro5">
          <table:table-cell office:value-type="string" table:style-name="ce60">
            <text:p>45.01.01.0005</text:p>
          </table:table-cell>
          <table:table-cell table:style-name="ce34"/>
          <table:table-cell office:value-type="string" table:style-name="ce34">
            <text:p>*abbuoni e arrotondamenti attivi</text:p>
          </table:table-cell>
          <table:table-cell office:value-type="currency" office:value="4.25" table:style-name="ce99">
            <text:p><text:s/>€ 4,25<text:s/></text:p>
          </table:table-cell>
          <table:table-cell office:value-type="currency" office:value="4.25" table:style-name="ce63">
            <text:p><text:s/>€ 4,25<text:s/></text:p>
          </table:table-cell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45.01.01.0006</text:p>
          </table:table-cell>
          <table:table-cell table:style-name="ce34"/>
          <table:table-cell office:value-type="string" table:style-name="ce34">
            <text:p>*sopravvenienze attive ordinarie</text:p>
          </table:table-cell>
          <table:table-cell office:value-type="currency" office:value="17000" table:style-name="ce63">
            <text:p><text:s/>€ 17.000,00<text:s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17000" table:style-name="ce64">
            <text:p><text:s/>€ 17.000,00<text:s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office:value-type="string" table:style-name="ce60">
            <text:p>45.01.01.0007</text:p>
          </table:table-cell>
          <table:table-cell table:style-name="ce34"/>
          <table:table-cell office:value-type="string" table:style-name="ce34">
            <text:p>*plusvalenze ordinarie da alienazione di beni strumentali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4"/>
          <table:table-cell office:value-type="currency" office:value="0" table:style-name="ce64">
            <text:p><text:s/>€ -<text:s text:c="3"/></text:p>
          </table:table-cell>
          <table:table-cell table:number-columns-repeated="3" table:style-name="ce64"/>
          <table:table-cell table:number-columns-repeated="16374"/>
        </table:table-row>
        <table:table-row table:style-name="ro5">
          <table:table-cell office:value-type="string" table:style-name="ce60">
            <text:p>45.01.01.0008</text:p>
          </table:table-cell>
          <table:table-cell table:style-name="ce34"/>
          <table:table-cell office:value-type="string" table:style-name="ce34">
            <text:p>*plusvalenze ordinarie da alienazione di stabili di proprietà in locazione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4"/>
          <table:table-cell office:value-type="currency" office:value="0" table:style-name="ce64">
            <text:p><text:s/>€ -<text:s text:c="3"/></text:p>
          </table:table-cell>
          <table:table-cell table:number-columns-repeated="3" table:style-name="ce6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45.01.02</text:p>
          </table:table-cell>
          <table:table-cell table:style-name="ce34"/>
          <table:table-cell office:value-type="string" table:style-name="ce34">
            <text:p>Contributi in conto esercizio</text:p>
          </table:table-cell>
          <table:table-cell office:value-type="currency" office:value="20179.45" table:style-name="ce86">
            <text:p><text:s/>€ 20.179,45<text:s/></text:p>
          </table:table-cell>
          <table:table-cell office:value-type="currency" office:value="20179.45" table:style-name="ce86">
            <text:p><text:s/>€ 20.179,45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45.01.02.0001</text:p>
          </table:table-cell>
          <table:table-cell table:style-name="ce34"/>
          <table:table-cell office:value-type="string" table:style-name="ce34">
            <text:p>*dallo Stato</text:p>
          </table:table-cell>
          <table:table-cell office:value-type="currency" office:value="20179.45" table:style-name="ce63">
            <text:p><text:s/>€ 20.179,45<text:s/></text:p>
          </table:table-cell>
          <table:table-cell office:value-type="currency" office:value="20179.45" table:style-name="ce63">
            <text:p><text:s/>€ 20.179,45<text:s/></text:p>
          </table:table-cell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45.01.02.0002</text:p>
          </table:table-cell>
          <table:table-cell table:style-name="ce34"/>
          <table:table-cell office:value-type="string" table:style-name="ce34">
            <text:p>*dalla Regione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45.01.02.0003</text:p>
          </table:table-cell>
          <table:table-cell table:style-name="ce34"/>
          <table:table-cell office:value-type="string" table:style-name="ce34">
            <text:p>*da altri Enti</text:p>
          </table:table-cell>
          <table:table-cell table:style-name="ce63"/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office:value-type="float" office:value="15" table:style-name="ce34">
            <text:p>15</text:p>
          </table:table-cell>
          <table:table-cell office:value-type="string" table:style-name="ce34">
            <text:p>PROVENTI DA PARTECIPAZIONE</text:p>
          </table:table-cell>
          <table:table-cell table:number-columns-repeated="2" table:style-name="ce51"/>
          <table:table-cell table:style-name="ce36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51"/>
          <table:table-cell table:style-name="ce36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60.01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da imprese controllate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60.02</text:p>
          </table:table-cell>
          <table:table-cell table:style-name="ce34"/>
          <table:table-cell office:value-type="string" table:style-name="ce34">
            <text:p>da imprese collegate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60.03</text:p>
          </table:table-cell>
          <table:table-cell table:style-name="ce34"/>
          <table:table-cell office:value-type="string" table:style-name="ce34">
            <text:p>altri</text:p>
          </table:table-cell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office:value-type="float" office:value="16" table:style-name="ce34">
            <text:p>16</text:p>
          </table:table-cell>
          <table:table-cell office:value-type="string" table:style-name="ce34">
            <text:p>ALTRI PROVENTI FINANZIARI</text:p>
          </table:table-cell>
          <table:table-cell office:value-type="currency" office:value="73295.51999999999" table:style-name="ce61">
            <text:p><text:s/>€ 73.295,52<text:s/></text:p>
          </table:table-cell>
          <table:table-cell office:value-type="currency" office:value="1408" table:style-name="ce61">
            <text:p><text:s/>€ 1.408,00<text:s/></text:p>
          </table:table-cell>
          <table:table-cell office:value-type="currency" office:value="71887.51999999999" table:style-name="ce61">
            <text:p><text:s/>€ 71.887,52<text:s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62"/>
          <table:table-cell table:number-columns-repeated="5" table:style-name="ce56"/>
          <table:table-cell table:number-columns-repeated="16374"/>
        </table:table-row>
        <table:table-row table:style-name="ro5">
          <table:table-cell office:value-type="string" table:style-name="ce60">
            <text:p>61.01</text:p>
          </table:table-cell>
          <table:table-cell table:style-name="ce34"/>
          <table:table-cell office:value-type="string" table:style-name="ce34">
            <text:p>da crediti iscritti nelle immobilizzazioni</text:p>
          </table:table-cell>
          <table:table-cell office:value-type="currency" office:value="0" table:style-name="ce62">
            <text:p><text:s/>€ -<text:s text:c="3"/></text:p>
          </table:table-cell>
          <table:table-cell table:style-name="ce62"/>
          <table:table-cell table:number-columns-repeated="5" table:style-name="ce56"/>
          <table:table-cell table:number-columns-repeated="16374"/>
        </table:table-row>
        <table:table-row table:style-name="ro5">
          <table:table-cell office:value-type="string" table:style-name="ce60">
            <text:p>61.01.01</text:p>
          </table:table-cell>
          <table:table-cell table:style-name="ce34"/>
          <table:table-cell office:value-type="string" table:style-name="ce34">
            <text:p>da imprese controllate</text:p>
          </table:table-cell>
          <table:table-cell table:number-columns-repeated="2" table:style-name="ce87"/>
          <table:table-cell table:style-name="ce88"/>
          <table:table-cell table:number-columns-repeated="4" table:style-name="ce56"/>
          <table:table-cell table:number-columns-repeated="16374"/>
        </table:table-row>
        <table:table-row table:style-name="ro5">
          <table:table-cell office:value-type="string" table:style-name="ce60">
            <text:p>61.01.02</text:p>
          </table:table-cell>
          <table:table-cell table:style-name="ce34"/>
          <table:table-cell office:value-type="string" table:style-name="ce34">
            <text:p>da imprese collegate</text:p>
          </table:table-cell>
          <table:table-cell table:number-columns-repeated="2" table:style-name="ce87"/>
          <table:table-cell table:style-name="ce88"/>
          <table:table-cell table:number-columns-repeated="4" table:style-name="ce56"/>
          <table:table-cell table:number-columns-repeated="16374"/>
        </table:table-row>
        <table:table-row table:style-name="ro5">
          <table:table-cell office:value-type="string" table:style-name="ce60">
            <text:p>61.01.03</text:p>
          </table:table-cell>
          <table:table-cell table:style-name="ce34"/>
          <table:table-cell office:value-type="string" table:style-name="ce34">
            <text:p>da controllanti</text:p>
          </table:table-cell>
          <table:table-cell table:number-columns-repeated="2" table:style-name="ce87"/>
          <table:table-cell table:style-name="ce88"/>
          <table:table-cell table:number-columns-repeated="4" table:style-name="ce56"/>
          <table:table-cell table:number-columns-repeated="16374"/>
        </table:table-row>
        <table:table-row table:style-name="ro5">
          <table:table-cell office:value-type="string" table:style-name="ce60">
            <text:p>61.01.04</text:p>
          </table:table-cell>
          <table:table-cell table:style-name="ce34"/>
          <table:table-cell office:value-type="string" table:style-name="ce34">
            <text:p>altri</text:p>
          </table:table-cell>
          <table:table-cell table:number-columns-repeated="2" table:style-name="ce87"/>
          <table:table-cell table:style-name="ce88"/>
          <table:table-cell table:number-columns-repeated="4" table:style-name="ce56"/>
          <table:table-cell table:number-columns-repeated="16374"/>
        </table:table-row>
        <table:table-row table:style-name="ro5">
          <table:table-cell table:style-name="ce60"/>
          <table:table-cell table:style-name="ce34"/>
          <table:table-cell table:style-name="ce33"/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2</text:p>
          </table:table-cell>
          <table:table-cell table:style-name="ce34"/>
          <table:table-cell office:value-type="string" table:style-name="ce34">
            <text:p>da titoli iscritti nelle immobilizzazioni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2.01</text:p>
          </table:table-cell>
          <table:table-cell table:style-name="ce34"/>
          <table:table-cell office:value-type="string" table:style-name="ce34">
            <text:p>titoli emessi o garantiti dallo Stato</text:p>
          </table:table-cell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2.02</text:p>
          </table:table-cell>
          <table:table-cell table:style-name="ce34"/>
          <table:table-cell office:value-type="string" table:style-name="ce34">
            <text:p>obbligazioni e cartelle fondiarie</text:p>
          </table:table-cell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2.03</text:p>
          </table:table-cell>
          <table:table-cell table:style-name="ce34"/>
          <table:table-cell office:value-type="string" table:style-name="ce34">
            <text:p>altri titoli a reddito fisso</text:p>
          </table:table-cell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table:style-name="ce60"/>
          <table:table-cell table:style-name="ce34"/>
          <table:table-cell table:style-name="ce33"/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3</text:p>
          </table:table-cell>
          <table:table-cell table:style-name="ce34"/>
          <table:table-cell office:value-type="string" table:style-name="ce34">
            <text:p>da titoli iscritti nell'attivo circolante</text:p>
          </table:table-cell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4</text:p>
          </table:table-cell>
          <table:table-cell table:style-name="ce34"/>
          <table:table-cell office:value-type="string" table:style-name="ce34">
            <text:p>proventi diversi dai precedenti</text:p>
          </table:table-cell>
          <table:table-cell office:value-type="currency" office:value="73295.51999999999" table:style-name="ce86">
            <text:p><text:s/>€ 73.295,52<text:s/></text:p>
          </table:table-cell>
          <table:table-cell office:value-type="currency" office:value="1408" table:style-name="ce86">
            <text:p><text:s/>€ 1.408,00<text:s/></text:p>
          </table:table-cell>
          <table:table-cell office:value-type="currency" office:value="71887.51999999999" table:style-name="ce86">
            <text:p><text:s/>€ 71.887,52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61.04.01</text:p>
          </table:table-cell>
          <table:table-cell table:style-name="ce34"/>
          <table:table-cell office:value-type="string" table:style-name="ce34">
            <text:p>da imprese controllate</text:p>
          </table:table-cell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4.02</text:p>
          </table:table-cell>
          <table:table-cell table:style-name="ce34"/>
          <table:table-cell office:value-type="string" table:style-name="ce34">
            <text:p>da imprese collegate</text:p>
          </table:table-cell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4.03</text:p>
          </table:table-cell>
          <table:table-cell table:style-name="ce34"/>
          <table:table-cell office:value-type="string" table:style-name="ce34">
            <text:p>da controllanti</text:p>
          </table:table-cell>
          <table:table-cell table:number-columns-repeated="2" table:style-name="ce63"/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4.04</text:p>
          </table:table-cell>
          <table:table-cell table:style-name="ce34"/>
          <table:table-cell office:value-type="string" table:style-name="ce34">
            <text:p>altri<text:s/></text:p>
          </table:table-cell>
          <table:table-cell office:value-type="currency" office:value="73295.51999999999" table:style-name="ce86">
            <text:p><text:s/>€ 73.295,52<text:s/></text:p>
          </table:table-cell>
          <table:table-cell office:value-type="currency" office:value="1408" table:style-name="ce86">
            <text:p><text:s/>€ 1.408,00<text:s/></text:p>
          </table:table-cell>
          <table:table-cell office:value-type="currency" office:value="71887.51999999999" table:style-name="ce86">
            <text:p><text:s/>€ 71.887,52<text:s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61.04.04.0001</text:p>
          </table:table-cell>
          <table:table-cell table:style-name="ce34"/>
          <table:table-cell office:value-type="string" table:style-name="ce34">
            <text:p>interessi su depositi presso Banche</text:p>
          </table:table-cell>
          <table:table-cell office:value-type="currency" office:value="1408" table:style-name="ce99">
            <text:p><text:s/>€ 1.408,00<text:s/></text:p>
          </table:table-cell>
          <table:table-cell office:value-type="currency" office:value="1408" table:style-name="ce63">
            <text:p><text:s/>€ 1.408,00<text:s/></text:p>
          </table:table-cell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4.04.0002</text:p>
          </table:table-cell>
          <table:table-cell table:style-name="ce34"/>
          <table:table-cell office:value-type="string" table:style-name="ce34">
            <text:p>interessi su depositi presso Amministrazione Postale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4.04.0003</text:p>
          </table:table-cell>
          <table:table-cell table:style-name="ce34"/>
          <table:table-cell office:value-type="string" table:style-name="ce34">
            <text:p>interessi su depositi presso Tesoreria Provinciale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4.04.0004</text:p>
          </table:table-cell>
          <table:table-cell table:style-name="ce34"/>
          <table:table-cell office:value-type="string" table:style-name="ce34">
            <text:p>interessi da assegnatari per dilazione debiti</text:p>
          </table:table-cell>
          <table:table-cell office:value-type="currency" office:value="3689.83" table:style-name="ce63">
            <text:p><text:s/>€ 3.689,83<text:s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3689.83" table:style-name="ce64">
            <text:p><text:s/>€ 3.689,83<text:s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office:value-type="string" table:style-name="ce60">
            <text:p>61.04.04.0005</text:p>
          </table:table-cell>
          <table:table-cell table:style-name="ce34"/>
          <table:table-cell office:value-type="string" table:style-name="ce34">
            <text:p>*interessi da assegnatari per indennità di mora su canoni scaduti</text:p>
          </table:table-cell>
          <table:table-cell office:value-type="currency" office:value="67770.399999999994" table:style-name="ce63">
            <text:p><text:s/>€ 67.770,40<text:s/></text:p>
          </table:table-cell>
          <table:table-cell table:style-name="ce63"/>
          <table:table-cell office:value-type="currency" office:value="67770.399999999994" table:style-name="ce64">
            <text:p><text:s/>€ 67.770,40<text:s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office:value-type="string" table:style-name="ce60">
            <text:p>61.04.04.0006</text:p>
          </table:table-cell>
          <table:table-cell table:style-name="ce34"/>
          <table:table-cell office:value-type="string" table:style-name="ce34">
            <text:p>*interessi su crediti diversi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4.04.0007</text:p>
          </table:table-cell>
          <table:table-cell table:style-name="ce34"/>
          <table:table-cell office:value-type="string" table:style-name="ce34">
            <text:p>*indennità di mora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style-name="ce60">
            <text:p>61.04.04.0008</text:p>
          </table:table-cell>
          <table:table-cell table:style-name="ce34"/>
          <table:table-cell office:value-type="string" table:style-name="ce34">
            <text:p>*Eccedenza 10% sp.agevol. Superbonus art,119 c.1 lett.a) D.l.34/2020</text:p>
          </table:table-cell>
          <table:table-cell office:value-type="currency" office:value="427.29" table:style-name="ce99">
            <text:p><text:s/>€ 427,29<text:s/></text:p>
          </table:table-cell>
          <table:table-cell table:style-name="ce63"/>
          <table:table-cell office:value-type="currency" office:value="427.29" table:style-name="ce64">
            <text:p><text:s/>€ 427,29<text:s/></text:p>
          </table:table-cell>
          <table:table-cell table:number-columns-repeated="4" table:style-name="ce6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48"/>
          <table:table-cell table:number-columns-repeated="5" table:style-name="ce34"/>
          <table:table-cell table:number-columns-repeated="16374"/>
        </table:table-row>
        <table:table-row table:style-name="ro5">
          <table:table-cell table:style-name="ce60"/>
          <table:table-cell office:value-type="string" table:style-name="ce34">
            <text:p>D<text:s/></text:p>
          </table:table-cell>
          <table:table-cell office:value-type="string" table:style-name="ce34">
            <text:p>RETTIFICHE DI VALORE DI ATTIVITA' FINANZIARIE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office:value-type="currency" office:value="0" table:style-name="ce61">
            <text:p><text:s/>€ 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office:value-type="float" office:value="18" table:style-name="ce34">
            <text:p>18</text:p>
          </table:table-cell>
          <table:table-cell office:value-type="string" table:style-name="ce34">
            <text:p>Rivalutazioni</text:p>
          </table:table-cell>
          <table:table-cell office:value-type="currency" office:value="0" table:style-name="ce86">
            <text:p><text:s/>€ -<text:s text:c="3"/></text:p>
          </table:table-cell>
          <table:table-cell table:style-name="ce86"/>
          <table:table-cell table:style-name="ce89"/>
          <table:table-cell table:number-columns-repeated="4" table:style-name="ce55"/>
          <table:table-cell table:number-columns-repeated="16374"/>
        </table:table-row>
        <table:table-row table:style-name="ro5">
          <table:table-cell office:value-type="string" table:style-name="ce60">
            <text:p>65.01</text:p>
          </table:table-cell>
          <table:table-cell table:style-name="ce34"/>
          <table:table-cell office:value-type="string" table:style-name="ce34">
            <text:p>di partecipazioni</text:p>
          </table:table-cell>
          <table:table-cell table:number-columns-repeated="2"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65.02</text:p>
          </table:table-cell>
          <table:table-cell table:style-name="ce34"/>
          <table:table-cell office:value-type="string" table:style-name="ce34">
            <text:p>di immobilizzazioni finanziarie che non costituiscono partecipazioni</text:p>
          </table:table-cell>
          <table:table-cell table:number-columns-repeated="2"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5">
          <table:table-cell office:value-type="string" table:style-name="ce60">
            <text:p>65.03</text:p>
          </table:table-cell>
          <table:table-cell table:style-name="ce34"/>
          <table:table-cell office:value-type="string" table:style-name="ce34">
            <text:p>di titoli iscritti nell'attivo circolante che non costituiscono partecipaz.</text:p>
          </table:table-cell>
          <table:table-cell table:number-columns-repeated="2"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34"/>
          <table:table-cell table:number-columns-repeated="2" table:style-name="ce65"/>
          <table:table-cell table:number-columns-repeated="5" table:style-name="ce41"/>
          <table:table-cell table:number-columns-repeated="16374"/>
        </table:table-row>
        <table:table-row table:style-name="ro5">
          <table:table-cell table:style-name="ce60"/>
          <table:table-cell table:style-name="ce34"/>
          <table:table-cell office:value-type="string" table:style-name="ce40">
            <text:p>TOTALE PROVENTI E RICAVI DELL'ESERCIZIO</text:p>
          </table:table-cell>
          <table:table-cell office:value-type="currency" office:value="4742342.51" table:style-name="ce92">
            <text:p><text:s/>€ 4.742.342,51<text:s/></text:p>
          </table:table-cell>
          <table:table-cell office:value-type="currency" office:value="30032.030000000006" table:style-name="ce92">
            <text:p><text:s/>€ 30.032,03<text:s/></text:p>
          </table:table-cell>
          <table:table-cell office:value-type="currency" office:value="4220477.1000000006" table:style-name="ce92">
            <text:p><text:s/>€ 4.220.477,10<text:s/></text:p>
          </table:table-cell>
          <table:table-cell office:value-type="currency" office:value="164155.39000000001" table:style-name="ce92">
            <text:p><text:s/>€ 164.155,39<text:s/></text:p>
          </table:table-cell>
          <table:table-cell office:value-type="currency" office:value="19671.349999999999" table:style-name="ce92">
            <text:p><text:s/>€ 19.671,35<text:s/></text:p>
          </table:table-cell>
          <table:table-cell office:value-type="currency" office:value="308006.64000000013" table:style-name="ce92">
            <text:p><text:s/>€ 308.006,64<text:s/></text:p>
          </table:table-cell>
          <table:table-cell office:value-type="currency" office:value="0" table:style-name="ce92">
            <text:p><text:s/>€ 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34"/>
          <table:table-cell office:value-type="string" table:style-name="ce54">
            <text:p>ripartizione proventi e ricavi comuni ai servizi</text:p>
          </table:table-cell>
          <table:table-cell office:value-type="currency" office:value="30032.030000000006" table:style-name="ce92">
            <text:p><text:s/>€ 30.032,03<text:s/></text:p>
          </table:table-cell>
          <table:table-cell table:style-name="ce92"/>
          <table:table-cell office:value-type="currency" office:value="29583.05" table:style-name="ce93">
            <text:p><text:s/>€ 29.583,05<text:s/></text:p>
          </table:table-cell>
          <table:table-cell office:value-type="currency" office:value="298.82" table:style-name="ce93">
            <text:p><text:s/>€ 298,82<text:s/></text:p>
          </table:table-cell>
          <table:table-cell office:value-type="currency" office:value="150.16" table:style-name="ce93">
            <text:p><text:s/>€ 150,16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34"/>
          <table:table-cell office:value-type="string" table:style-name="ce47">
            <text:p>TOTALE</text:p>
          </table:table-cell>
          <table:table-cell office:value-type="currency" office:value="4742342.51" table:style-name="ce92">
            <text:p><text:s/>€ 4.742.342,51<text:s/></text:p>
          </table:table-cell>
          <table:table-cell table:style-name="ce92"/>
          <table:table-cell office:value-type="currency" office:value="4250060.1500000004" table:style-name="ce93">
            <text:p><text:s/>€ 4.250.060,15<text:s/></text:p>
          </table:table-cell>
          <table:table-cell office:value-type="currency" office:value="164454.21000000002" table:style-name="ce93">
            <text:p><text:s/>€ 164.454,21<text:s/></text:p>
          </table:table-cell>
          <table:table-cell office:value-type="currency" office:value="19821.509999999998" table:style-name="ce93">
            <text:p><text:s/>€ 19.821,51<text:s/></text:p>
          </table:table-cell>
          <table:table-cell office:value-type="currency" office:value="308006.64000000013" table:style-name="ce93">
            <text:p><text:s/>€ 308.006,64<text:s/></text:p>
          </table:table-cell>
          <table:table-cell office:value-type="currency" office:value="0" table:style-name="ce93">
            <text:p><text:s/>€ -<text:s text:c="3"/></text:p>
          </table:table-cell>
          <table:table-cell table:number-columns-repeated="16374"/>
        </table:table-row>
        <table:table-row table:style-name="ro3">
          <table:table-cell table:style-name="ce60"/>
          <table:table-cell table:number-columns-repeated="2" table:style-name="ce34"/>
          <table:table-cell table:number-columns-repeated="7" table:style-name="ce2"/>
          <table:table-cell table:number-columns-repeated="16374"/>
        </table:table-row>
        <table:table-row table:style-name="ro3">
          <table:table-cell table:style-name="ce60"/>
          <table:table-cell table:number-columns-repeated="2" table:style-name="ce34"/>
          <table:table-cell table:number-columns-repeated="2" table:style-name="ce32"/>
          <table:table-cell table:number-columns-repeated="16379"/>
        </table:table-row>
        <table:table-row table:number-rows-repeated="1048399" table:style-name="ro3">
          <table:table-cell table:number-columns-repeated="16384"/>
        </table:table-row>
      </table:table>
      <table:table table:name="COSTI" table:style-name="ta1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3" table:default-cell-style-name="ce1"/>
        <table:table-column table:style-name="co18" table:default-cell-style-name="ce1"/>
        <table:table-column table:style-name="co5" table:number-columns-repeated="16374" table:default-cell-style-name="ce1"/>
        <table:table-row table:style-name="ro2">
          <table:table-cell table:number-columns-repeated="2" table:style-name="ce105"/>
          <table:table-cell office:value-type="string" table:number-columns-spanned="1" table:number-rows-spanned="2" table:style-name="ce188">
            <text:p>C.ECONOMICO AI SENSI DELL' ARTICOLO 2425 C.C.</text:p>
          </table:table-cell>
          <table:table-cell table:style-name="ce135"/>
          <table:table-cell table:number-columns-repeated="6" table:style-name="ce69"/>
          <table:table-cell table:number-columns-repeated="16374"/>
        </table:table-row>
        <table:table-row table:style-name="ro6">
          <table:table-cell table:style-name="ce105"/>
          <table:table-cell table:style-name="ce106"/>
          <table:covered-table-cell/>
          <table:table-cell office:value-type="float" office:value="1" table:style-name="ce136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</table:table-cell>
          <table:table-cell table:number-columns-repeated="16374"/>
        </table:table-row>
        <table:table-row table:style-name="ro6">
          <table:table-cell table:style-name="ce105"/>
          <table:table-cell table:style-name="ce106"/>
          <table:table-cell office:value-type="string" table:number-columns-spanned="1" table:number-rows-spanned="2" table:style-name="ce189">
            <text:p>COSTI</text:p>
          </table:table-cell>
          <table:table-cell office:value-type="string" table:number-columns-spanned="1" table:number-rows-spanned="2" table:style-name="ce190">
            <text:p>ESERCIZIO <text:s text:c="5"/>2022</text:p>
          </table:table-cell>
          <table:table-cell office:value-type="string" table:number-columns-spanned="1" table:number-rows-spanned="2" table:style-name="ce181">
            <text:p>Oneri diversi e gener. comuni alle attività</text:p>
          </table:table-cell>
          <table:table-cell office:value-type="string" table:number-columns-spanned="3" table:number-rows-spanned="1" table:style-name="ce187">
            <text:p>Gestioni Immobiliari</text:p>
          </table:table-cell>
          <table:covered-table-cell table:number-columns-repeated="2"/>
          <table:table-cell office:value-type="string" table:number-columns-spanned="2" table:number-rows-spanned="1" table:style-name="ce175">
            <text:p>Altre attività</text:p>
          </table:table-cell>
          <table:covered-table-cell/>
          <table:table-cell table:number-columns-repeated="16374"/>
        </table:table-row>
        <table:table-row table:style-name="ro4">
          <table:table-cell table:style-name="ce105"/>
          <table:table-cell table:style-name="ce106"/>
          <table:covered-table-cell/>
          <table:covered-table-cell/>
          <table:covered-table-cell/>
          <table:table-cell office:value-type="string" table:style-name="ce94">
            <text:p>Immobili ERP</text:p>
          </table:table-cell>
          <table:table-cell office:value-type="string" table:style-name="ce90">
            <text:p>Immob. di propr. NON <text:s/>ERP<text:s/></text:p>
          </table:table-cell>
          <table:table-cell office:value-type="string" table:style-name="ce95">
            <text:p>Diverse per c/terzi</text:p>
          </table:table-cell>
          <table:table-cell office:value-type="string" table:style-name="ce91">
            <text:p>Interv. edilizi dest. alla vend.</text:p>
          </table:table-cell>
          <table:table-cell table:style-name="ce110"/>
          <table:table-cell table:number-columns-repeated="16374"/>
        </table:table-row>
        <table:table-row table:style-name="ro3">
          <table:table-cell table:number-columns-repeated="3" table:style-name="ce31"/>
          <table:table-cell table:style-name="ce116"/>
          <table:table-cell table:style-name="ce111"/>
          <table:table-cell table:number-columns-repeated="5" table:style-name="ce109"/>
          <table:table-cell table:number-columns-repeated="16374"/>
        </table:table-row>
        <table:table-row table:style-name="ro3">
          <table:table-cell table:number-columns-repeated="4" table:style-name="ce34"/>
          <table:table-cell table:style-name="ce48"/>
          <table:table-cell table:number-columns-repeated="5" table:style-name="ce34"/>
          <table:table-cell table:number-columns-repeated="16374"/>
        </table:table-row>
        <table:table-row table:style-name="ro3">
          <table:table-cell table:style-name="ce34"/>
          <table:table-cell office:value-type="string" table:style-name="ce34">
            <text:p>B</text:p>
          </table:table-cell>
          <table:table-cell office:value-type="string" table:style-name="ce34">
            <text:p>COSTI DELLA PRODUZIONE</text:p>
          </table:table-cell>
          <table:table-cell table:style-name="ce34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table:number-columns-repeated="4" table:style-name="ce34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34"/>
          <table:table-cell office:value-type="float" office:value="6" table:style-name="ce34">
            <text:p>6</text:p>
          </table:table-cell>
          <table:table-cell office:value-type="string" table:style-name="ce34">
            <text:p>MATERIE PRIME SUSSIDIARIE DI CONSUMO E MERCI</text:p>
          </table:table-cell>
          <table:table-cell office:value-type="currency" office:value="13346.97" table:style-name="ce125">
            <text:p><text:s/>€ 13.346,97<text:s/></text:p>
          </table:table-cell>
          <table:table-cell office:value-type="currency" office:value="13346.97" table:style-name="ce125">
            <text:p><text:s/>€ 13.346,97<text:s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table:number-columns-repeated="16374"/>
        </table:table-row>
        <table:table-row table:style-name="ro3">
          <table:table-cell table:number-columns-repeated="4" table:style-name="ce34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time" office:time-value="PT31H1M1S" table:style-name="ce131">
            <text:p>31:01:01</text:p>
          </table:table-cell>
          <table:table-cell table:style-name="ce34"/>
          <table:table-cell office:value-type="string" table:style-name="ce43">
            <text:p>acquisto di materiali edili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58"/>
          <table:table-cell office:value-type="currency" office:value="0" table:style-name="ce55">
            <text:p><text:s/>€ -<text:s text:c="3"/>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132">
            <text:p>31.01.01.0001</text:p>
          </table:table-cell>
          <table:table-cell table:style-name="ce34"/>
          <table:table-cell office:value-type="string" table:style-name="ce43">
            <text:p>*acquisto di materiali edili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58"/>
          <table:table-cell office:value-type="currency" office:value="0" table:style-name="ce64">
            <text:p><text:s/>€ -<text:s text:c="3"/>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time" office:time-value="PT31H1M2S" table:style-name="ce131">
            <text:p>31:01:02</text:p>
          </table:table-cell>
          <table:table-cell table:style-name="ce34"/>
          <table:table-cell office:value-type="string" table:style-name="ce34">
            <text:p>acquisto di immobili per interventi edilizi destinati alla vendita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58"/>
          <table:table-cell table:style-name="ce40"/>
          <table:table-cell table:number-columns-repeated="2" table:style-name="ce34"/>
          <table:table-cell office:value-type="currency" office:value="0" table:style-name="ce55">
            <text:p><text:s/>€ -<text:s text:c="3"/>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158">
            <text:p>31.01.02.0001</text:p>
          </table:table-cell>
          <table:table-cell table:style-name="ce34"/>
          <table:table-cell office:value-type="string" table:style-name="ce34">
            <text:p>*acquisto terreni edificab. per interv. edilizi destinati alla vendita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58"/>
          <table:table-cell table:style-name="ce40"/>
          <table:table-cell table:number-columns-repeated="2" table:style-name="ce34"/>
          <table:table-cell office:value-type="currency" office:value="0" table:style-name="ce56">
            <text:p><text:s/>€ -<text:s text:c="3"/>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time" office:time-value="PT31H1M4S" table:style-name="ce131">
            <text:p>31:01:04</text:p>
          </table:table-cell>
          <table:table-cell table:style-name="ce34"/>
          <table:table-cell office:value-type="string" table:style-name="ce34">
            <text:p>acquisto attrezzature e materiali di consumo</text:p>
          </table:table-cell>
          <table:table-cell office:value-type="currency" office:value="13346.97" table:style-name="ce55">
            <text:p><text:s/>€ 13.346,97<text:s/></text:p>
          </table:table-cell>
          <table:table-cell office:value-type="currency" office:value="13346.97" table:style-name="ce55">
            <text:p><text:s/>€ 13.346,97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2" table:style-name="ce34"/>
          <table:table-cell table:number-columns-repeated="16374"/>
        </table:table-row>
        <table:table-row table:style-name="ro3">
          <table:table-cell office:value-type="string" table:style-name="ce119">
            <text:p>31.01.04.0001</text:p>
          </table:table-cell>
          <table:table-cell table:style-name="ce34"/>
          <table:table-cell office:value-type="string" table:style-name="ce34">
            <text:p>*cancelleria e stampati</text:p>
          </table:table-cell>
          <table:table-cell office:value-type="currency" office:value="5254.96" table:style-name="ce56">
            <text:p><text:s/>€ 5.254,96<text:s/></text:p>
          </table:table-cell>
          <table:table-cell office:value-type="currency" office:value="5254.96" table:style-name="ce63">
            <text:p><text:s/>€ 5.254,96<text:s/></text:p>
          </table:table-cell>
          <table:table-cell table:style-name="ce40"/>
          <table:table-cell table:style-name="ce34"/>
          <table:table-cell office:value-type="currency" office:value="0" table:style-name="ce154">
            <text:p><text:s/>€ -<text:s text:c="3"/></text:p>
          </table:table-cell>
          <table:table-cell table:number-columns-repeated="2" table:style-name="ce34"/>
          <table:table-cell table:number-columns-repeated="16374"/>
        </table:table-row>
        <table:table-row table:style-name="ro3">
          <table:table-cell office:value-type="string" table:style-name="ce119">
            <text:p>31.01.04.0003</text:p>
          </table:table-cell>
          <table:table-cell table:style-name="ce34"/>
          <table:table-cell office:value-type="string" table:style-name="ce34">
            <text:p>*carburanti e lubrificanti per automezzi</text:p>
          </table:table-cell>
          <table:table-cell office:value-type="currency" office:value="5460.78" table:style-name="ce159">
            <text:p><text:s/>€ 5.460,78<text:s/></text:p>
          </table:table-cell>
          <table:table-cell office:value-type="currency" office:value="5460.78" table:style-name="ce63">
            <text:p><text:s/>€ 5.460,78<text:s/></text:p>
          </table:table-cell>
          <table:table-cell table:style-name="ce40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119">
            <text:p>31.01.04.0004</text:p>
          </table:table-cell>
          <table:table-cell table:style-name="ce34"/>
          <table:table-cell office:value-type="string" table:style-name="ce34">
            <text:p>*altri acquisti di materiali di consumo</text:p>
          </table:table-cell>
          <table:table-cell office:value-type="currency" office:value="2631.23" table:style-name="ce56">
            <text:p><text:s/>€ 2.631,23<text:s/></text:p>
          </table:table-cell>
          <table:table-cell office:value-type="currency" office:value="2631.23" table:style-name="ce63">
            <text:p><text:s/>€ 2.631,23<text:s/></text:p>
          </table:table-cell>
          <table:table-cell table:style-name="ce40"/>
          <table:table-cell table:number-columns-repeated="3" table:style-name="ce34"/>
          <table:table-cell table:style-name="ce139"/>
          <table:table-cell table:number-columns-repeated="16374"/>
        </table:table-row>
        <table:table-row table:style-name="ro3">
          <table:table-cell office:value-type="time" office:time-value="PT31H1M5S" table:style-name="ce131">
            <text:p>31:01:05</text:p>
          </table:table-cell>
          <table:table-cell table:style-name="ce34"/>
          <table:table-cell office:value-type="string" table:style-name="ce34">
            <text:p>variazioni di acquisti per resi, abbuoni e premi attivi</text:p>
          </table:table-cell>
          <table:table-cell table:style-name="ce34"/>
          <table:table-cell table:style-name="ce112"/>
          <table:table-cell table:style-name="ce40"/>
          <table:table-cell table:number-columns-repeated="4" table:style-name="ce34"/>
          <table:table-cell table:number-columns-repeated="16374"/>
        </table:table-row>
        <table:table-row table:style-name="ro3">
          <table:table-cell table:number-columns-repeated="4" table:style-name="ce34"/>
          <table:table-cell table:style-name="ce48"/>
          <table:table-cell table:number-columns-repeated="5" table:style-name="ce34"/>
          <table:table-cell table:number-columns-repeated="16374"/>
        </table:table-row>
        <table:table-row table:style-name="ro3">
          <table:table-cell table:style-name="ce34"/>
          <table:table-cell office:value-type="float" office:value="7" table:style-name="ce34">
            <text:p>7</text:p>
          </table:table-cell>
          <table:table-cell office:value-type="string" table:style-name="ce34">
            <text:p>COSTI PER SERVIZI</text:p>
          </table:table-cell>
          <table:table-cell office:value-type="currency" office:value="1821609.9499999997" table:style-name="ce125">
            <text:p><text:s/>€ 1.821.609,95<text:s/></text:p>
          </table:table-cell>
          <table:table-cell office:value-type="currency" office:value="230454.33999999997" table:style-name="ce125">
            <text:p><text:s/>€ 230.454,34<text:s/></text:p>
          </table:table-cell>
          <table:table-cell office:value-type="currency" office:value="1346402.38" table:style-name="ce125">
            <text:p><text:s/>€ 1.346.402,38<text:s/></text:p>
          </table:table-cell>
          <table:table-cell office:value-type="currency" office:value="6320.44" table:style-name="ce125">
            <text:p><text:s/>€ 6.320,44<text:s/></text:p>
          </table:table-cell>
          <table:table-cell office:value-type="currency" office:value="1019.3100000000001" table:style-name="ce125">
            <text:p><text:s/>€ 1.019,31<text:s/></text:p>
          </table:table-cell>
          <table:table-cell office:value-type="currency" office:value="237413.48" table:style-name="ce125">
            <text:p><text:s/>€ 237.413,48<text:s/></text:p>
          </table:table-cell>
          <table:table-cell office:value-type="currency" office:value="0" table:style-name="ce125">
            <text:p><text:s/>€ -<text:s text:c="3"/></text:p>
          </table:table-cell>
          <table:table-cell table:number-columns-repeated="16374"/>
        </table:table-row>
        <table:table-row table:style-name="ro3">
          <table:table-cell table:number-columns-repeated="4" table:style-name="ce34"/>
          <table:table-cell table:style-name="ce48"/>
          <table:table-cell table:number-columns-repeated="5" table:style-name="ce34"/>
          <table:table-cell table:number-columns-repeated="16374"/>
        </table:table-row>
        <table:table-row table:style-name="ro3">
          <table:table-cell office:value-type="time" office:time-value="PT32H1M1S" table:style-name="ce131">
            <text:p>32:01:01</text:p>
          </table:table-cell>
          <table:table-cell table:style-name="ce34"/>
          <table:table-cell office:value-type="string" table:style-name="ce34">
            <text:p>Spese generali</text:p>
          </table:table-cell>
          <table:table-cell office:value-type="currency" office:value="204848.94999999995" table:style-name="ce55">
            <text:p><text:s/>€ 204.848,95<text:s/></text:p>
          </table:table-cell>
          <table:table-cell office:value-type="currency" office:value="194401.29999999996" table:style-name="ce55">
            <text:p><text:s/>€ 194.401,30<text:s/></text:p>
          </table:table-cell>
          <table:table-cell office:value-type="currency" office:value="10291.450000000001" table:style-name="ce55">
            <text:p><text:s/>€ 10.291,45<text:s/></text:p>
          </table:table-cell>
          <table:table-cell office:value-type="currency" office:value="103.96" table:style-name="ce55">
            <text:p><text:s/>€ 103,96<text:s/></text:p>
          </table:table-cell>
          <table:table-cell office:value-type="currency" office:value="52.24" table:style-name="ce55">
            <text:p><text:s/>€ 52,24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32.01.01.0001</text:p>
          </table:table-cell>
          <table:table-cell table:style-name="ce34"/>
          <table:table-cell office:value-type="string" table:style-name="ce34">
            <text:p>*Indennità, compensi e rimborsi a Amministratori</text:p>
          </table:table-cell>
          <table:table-cell office:value-type="currency" office:value="36844.85" table:style-name="ce56">
            <text:p><text:s/>€ 36.844,85<text:s/></text:p>
          </table:table-cell>
          <table:table-cell office:value-type="currency" office:value="36844.85" table:style-name="ce56">
            <text:p><text:s/>€ 36.844,85<text:s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02</text:p>
          </table:table-cell>
          <table:table-cell table:style-name="ce34"/>
          <table:table-cell office:value-type="string" table:style-name="ce34">
            <text:p>*Indennità, compensi e rimborsi a <text:s/>Sindaci</text:p>
          </table:table-cell>
          <table:table-cell office:value-type="currency" office:value="21112.25" table:style-name="ce56">
            <text:p><text:s/>€ 21.112,25<text:s/></text:p>
          </table:table-cell>
          <table:table-cell office:value-type="currency" office:value="21112.25" table:style-name="ce56">
            <text:p><text:s/>€ 21.112,25<text:s/></text:p>
          </table:table-cell>
          <table:table-cell table:style-name="ce88"/>
          <table:table-cell table:number-columns-repeated="4" table:style-name="ce56"/>
          <table:table-cell table:number-columns-repeated="16374"/>
        </table:table-row>
        <table:table-row table:style-name="ro3">
          <table:table-cell office:value-type="string" table:style-name="ce34">
            <text:p>32.01.01.0003</text:p>
          </table:table-cell>
          <table:table-cell table:style-name="ce34"/>
          <table:table-cell office:value-type="string" table:style-name="ce34">
            <text:p>*spese servizi per uffici</text:p>
          </table:table-cell>
          <table:table-cell office:value-type="currency" office:value="42297.42" table:style-name="ce56">
            <text:p><text:s/>€ 42.297,42<text:s/></text:p>
          </table:table-cell>
          <table:table-cell office:value-type="currency" office:value="42297.42" table:style-name="ce56">
            <text:p><text:s/>€ 42.297,42<text:s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04</text:p>
          </table:table-cell>
          <table:table-cell table:style-name="ce34"/>
          <table:table-cell office:value-type="string" table:style-name="ce34">
            <text:p>*postali e telefoniche</text:p>
          </table:table-cell>
          <table:table-cell office:value-type="currency" office:value="15150.89" table:style-name="ce56">
            <text:p><text:s/>€ 15.150,89<text:s/></text:p>
          </table:table-cell>
          <table:table-cell office:value-type="currency" office:value="15150.89" table:style-name="ce56">
            <text:p><text:s/>€ 15.150,89<text:s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05</text:p>
          </table:table-cell>
          <table:table-cell table:style-name="ce34"/>
          <table:table-cell office:value-type="string" table:style-name="ce34">
            <text:p>*spese pubblicità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42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06</text:p>
          </table:table-cell>
          <table:table-cell table:style-name="ce34"/>
          <table:table-cell office:value-type="string" table:style-name="ce34">
            <text:p>*spese per automezzi (manutenz.assicuraz. etc.)</text:p>
          </table:table-cell>
          <table:table-cell office:value-type="currency" office:value="3296.03" table:style-name="ce56">
            <text:p><text:s/>€ 3.296,03<text:s/></text:p>
          </table:table-cell>
          <table:table-cell office:value-type="currency" office:value="3296.03" table:style-name="ce56">
            <text:p><text:s/>€ 3.296,03<text:s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07</text:p>
          </table:table-cell>
          <table:table-cell table:style-name="ce34"/>
          <table:table-cell office:value-type="string" table:style-name="ce34">
            <text:p>*manutenzione macchine d'uffici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08</text:p>
          </table:table-cell>
          <table:table-cell table:style-name="ce34"/>
          <table:table-cell office:value-type="string" table:style-name="ce34">
            <text:p>*gestione sistema informativo</text:p>
          </table:table-cell>
          <table:table-cell office:value-type="currency" office:value="39995.82" table:style-name="ce56">
            <text:p><text:s/>€ 39.995,82<text:s/></text:p>
          </table:table-cell>
          <table:table-cell office:value-type="currency" office:value="39995.82" table:style-name="ce56">
            <text:p><text:s/>€ 39.995,82<text:s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09</text:p>
          </table:table-cell>
          <table:table-cell table:style-name="ce34"/>
          <table:table-cell office:value-type="string" table:style-name="ce34">
            <text:p>*partecipazione a concorsi, seminari, convegni e corsi professionali</text:p>
          </table:table-cell>
          <table:table-cell office:value-type="currency" office:value="7201.15" table:style-name="ce56">
            <text:p><text:s/>€ 7.201,15<text:s/></text:p>
          </table:table-cell>
          <table:table-cell office:value-type="currency" office:value="7201.15" table:style-name="ce56">
            <text:p><text:s/>€ 7.201,15<text:s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10</text:p>
          </table:table-cell>
          <table:table-cell table:style-name="ce34"/>
          <table:table-cell office:value-type="string" table:style-name="ce34">
            <text:p>*consulenze e prestazioni professionali</text:p>
          </table:table-cell>
          <table:table-cell office:value-type="currency" office:value="11494.27" table:style-name="ce56">
            <text:p><text:s/>€ 11.494,27<text:s/></text:p>
          </table:table-cell>
          <table:table-cell office:value-type="currency" office:value="11494.27" table:style-name="ce56">
            <text:p><text:s/>€ 11.494,27<text:s/></text:p>
          </table:table-cell>
          <table:table-cell table:style-name="ce64"/>
          <table:table-cell table:style-name="ce56"/>
          <table:table-cell table:number-columns-repeated="2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11</text:p>
          </table:table-cell>
          <table:table-cell table:style-name="ce34"/>
          <table:table-cell office:value-type="string" table:style-name="ce34">
            <text:p>*spese varie di amministrazione</text:p>
          </table:table-cell>
          <table:table-cell office:value-type="currency" office:value="3060.02" table:style-name="ce56">
            <text:p><text:s/>€ 3.060,02<text:s/></text:p>
          </table:table-cell>
          <table:table-cell office:value-type="currency" office:value="3060.02" table:style-name="ce56">
            <text:p><text:s/>€ 3.060,02<text:s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12</text:p>
          </table:table-cell>
          <table:table-cell table:style-name="ce34"/>
          <table:table-cell office:value-type="string" table:style-name="ce34">
            <text:p>*costo buoni pasto al personale</text:p>
          </table:table-cell>
          <table:table-cell office:value-type="currency" office:value="10264.15" table:style-name="ce171">
            <text:p><text:s/>€ 10.264,15<text:s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10110.700000000001" table:style-name="ce64">
            <text:p><text:s/>€ 10.110,70<text:s/></text:p>
          </table:table-cell>
          <table:table-cell office:value-type="currency" office:value="102.13" table:style-name="ce64">
            <text:p><text:s/>€ 102,13<text:s/></text:p>
          </table:table-cell>
          <table:table-cell office:value-type="currency" office:value="51.32" table:style-name="ce64">
            <text:p><text:s/>€ 51,32<text:s/></text:p>
          </table:table-cell>
          <table:table-cell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13</text:p>
          </table:table-cell>
          <table:table-cell table:style-name="ce34"/>
          <table:table-cell office:value-type="string" table:style-name="ce34">
            <text:p>*rimborso spese dipendenti in trasferta</text:p>
          </table:table-cell>
          <table:table-cell office:value-type="currency" office:value="183.5" table:style-name="ce159">
            <text:p><text:s/>€ 183,50<text:s/></text:p>
          </table:table-cell>
          <table:table-cell office:value-type="currency" office:value="0" table:style-name="ce162">
            <text:p><text:s/>€ -<text:s text:c="3"/></text:p>
          </table:table-cell>
          <table:table-cell office:value-type="currency" office:value="180.75" table:style-name="ce64">
            <text:p><text:s/>€ 180,75<text:s/></text:p>
          </table:table-cell>
          <table:table-cell office:value-type="currency" office:value="1.83" table:style-name="ce64">
            <text:p><text:s/>€ 1,83<text:s/></text:p>
          </table:table-cell>
          <table:table-cell office:value-type="currency" office:value="0.92" table:style-name="ce64">
            <text:p><text:s/>€ 0,92<text:s/></text:p>
          </table:table-cell>
          <table:table-cell table:style-name="ce56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14</text:p>
          </table:table-cell>
          <table:table-cell table:style-name="ce34"/>
          <table:table-cell office:value-type="string" table:style-name="ce34">
            <text:p>*costo per mense gestite da terz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15</text:p>
          </table:table-cell>
          <table:table-cell table:style-name="ce34"/>
          <table:table-cell office:value-type="string" table:style-name="ce34">
            <text:p>*costo del personale distaccato presso l'azienda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16</text:p>
          </table:table-cell>
          <table:table-cell table:style-name="ce34"/>
          <table:table-cell office:value-type="string" table:style-name="ce34">
            <text:p>*spese di rappresentanza</text:p>
          </table:table-cell>
          <table:table-cell office:value-type="currency" office:value="165" table:style-name="ce56">
            <text:p><text:s/>€ 165,00<text:s/></text:p>
          </table:table-cell>
          <table:table-cell office:value-type="currency" office:value="165" table:style-name="ce56">
            <text:p><text:s/>€ 165,00<text:s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17</text:p>
          </table:table-cell>
          <table:table-cell table:style-name="ce34"/>
          <table:table-cell office:value-type="string" table:style-name="ce34">
            <text:p>*compensi e rimborsi per revisione legale dei conti</text:p>
          </table:table-cell>
          <table:table-cell office:value-type="currency" office:value="8100" table:style-name="ce56">
            <text:p><text:s/>€ 8.100,00<text:s/></text:p>
          </table:table-cell>
          <table:table-cell office:value-type="currency" office:value="8100" table:style-name="ce56">
            <text:p><text:s/>€ 8.100,00<text:s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18</text:p>
          </table:table-cell>
          <table:table-cell table:style-name="ce34"/>
          <table:table-cell office:value-type="string" table:style-name="ce34">
            <text:p>*compensi e rimborsi Organismo di Vigilanza (OdV)</text:p>
          </table:table-cell>
          <table:table-cell office:value-type="currency" office:value="5683.6" table:style-name="ce56">
            <text:p><text:s/>€ 5.683,60<text:s/></text:p>
          </table:table-cell>
          <table:table-cell office:value-type="currency" office:value="5683.6" table:style-name="ce56">
            <text:p><text:s/>€ 5.683,60<text:s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34">
            <text:p>32.01.01.0019</text:p>
          </table:table-cell>
          <table:table-cell table:style-name="ce34"/>
          <table:table-cell office:value-type="string" table:style-name="ce34">
            <text:p>*spese sostenute dall'Organismo di Vigilanza (OdV)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table:number-columns-repeated="3" table:style-name="ce34"/>
          <table:table-cell table:number-columns-repeated="2" table:style-name="ce56"/>
          <table:table-cell table:style-name="ce37"/>
          <table:table-cell table:number-columns-repeated="3" table:style-name="ce34"/>
          <table:table-cell table:style-name="ce35"/>
          <table:table-cell table:number-columns-repeated="16374"/>
        </table:table-row>
        <table:table-row table:style-name="ro3">
          <table:table-cell office:value-type="string" table:style-name="ce132">
            <text:p>32.02</text:p>
          </table:table-cell>
          <table:table-cell table:style-name="ce118"/>
          <table:table-cell office:value-type="string" table:style-name="ce34">
            <text:p>Spese della gestione immobiliare<text:s/></text:p>
          </table:table-cell>
          <table:table-cell office:value-type="currency" office:value="1369913.5399999998" table:style-name="ce55">
            <text:p><text:s/>€ 1.369.913,54<text:s/></text:p>
          </table:table-cell>
          <table:table-cell office:value-type="currency" office:value="32592.66" table:style-name="ce55">
            <text:p><text:s/>€ 32.592,66<text:s/></text:p>
          </table:table-cell>
          <table:table-cell office:value-type="currency" office:value="1330149.8299999998" table:style-name="ce55">
            <text:p><text:s/>€ 1.330.149,83<text:s/></text:p>
          </table:table-cell>
          <table:table-cell office:value-type="currency" office:value="6203.98" table:style-name="ce55">
            <text:p><text:s/>€ 6.203,98<text:s/></text:p>
          </table:table-cell>
          <table:table-cell office:value-type="currency" office:value="967.07" table:style-name="ce55">
            <text:p><text:s/>€ 967,07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2.02.01</text:p>
          </table:table-cell>
          <table:table-cell table:style-name="ce60"/>
          <table:table-cell office:value-type="string" table:style-name="ce34">
            <text:p>spese di amministrazione degli stabili</text:p>
          </table:table-cell>
          <table:table-cell office:value-type="currency" office:value="618635.68999999994" table:style-name="ce55">
            <text:p><text:s/>€ 618.635,69<text:s/></text:p>
          </table:table-cell>
          <table:table-cell office:value-type="currency" office:value="15775.75" table:style-name="ce55">
            <text:p><text:s/>€ 15.775,75<text:s/></text:p>
          </table:table-cell>
          <table:table-cell office:value-type="currency" office:value="599129.61999999988" table:style-name="ce55">
            <text:p><text:s/>€ 599.129,62<text:s/></text:p>
          </table:table-cell>
          <table:table-cell office:value-type="currency" office:value="2763.25" table:style-name="ce55">
            <text:p><text:s/>€ 2.763,25<text:s/></text:p>
          </table:table-cell>
          <table:table-cell office:value-type="currency" office:value="967.07" table:style-name="ce55">
            <text:p><text:s/>€ 967,07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17">
            <text:p>32.02.01.0001</text:p>
          </table:table-cell>
          <table:table-cell table:style-name="ce60"/>
          <table:table-cell office:value-type="string" table:style-name="ce34">
            <text:p>*assicurazione degli alloggi e locali</text:p>
          </table:table-cell>
          <table:table-cell office:value-type="currency" office:value="100740.91" table:style-name="ce171">
            <text:p><text:s/>€ 100.740,91<text:s/></text:p>
          </table:table-cell>
          <table:table-cell office:value-type="currency" office:value="498.38000000000352" table:style-name="ce99">
            <text:p><text:s/>€ 498,38<text:s/></text:p>
          </table:table-cell>
          <table:table-cell office:value-type="currency" office:value="98819" table:style-name="ce99">
            <text:p><text:s/>€ 98.819,00<text:s/></text:p>
          </table:table-cell>
          <table:table-cell office:value-type="currency" office:value="1423.53" table:style-name="ce99">
            <text:p><text:s/>€ 1.423,53<text:s/></text:p>
          </table:table-cell>
          <table:table-cell office:value-type="currency" office:value="0" table:style-name="ce56">
            <text:p><text:s/>€ -<text:s text:c="3"/>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1.0002</text:p>
          </table:table-cell>
          <table:table-cell table:style-name="ce60"/>
          <table:table-cell office:value-type="string" table:style-name="ce34">
            <text:p>*spese per riscossione canoni</text:p>
          </table:table-cell>
          <table:table-cell office:value-type="currency" office:value="39214.79" table:style-name="ce159">
            <text:p><text:s/>€ 39.214,79<text:s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37957.599999999999" table:style-name="ce64">
            <text:p><text:s/>€ 37.957,60<text:s/></text:p>
          </table:table-cell>
          <table:table-cell office:value-type="currency" office:value="290.12" table:style-name="ce56">
            <text:p><text:s/>€ 290,12<text:s/></text:p>
          </table:table-cell>
          <table:table-cell office:value-type="currency" office:value="967.07" table:style-name="ce163">
            <text:p><text:s/>€ 967,07<text:s/>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1.0003</text:p>
          </table:table-cell>
          <table:table-cell table:style-name="ce60"/>
          <table:table-cell office:value-type="string" table:style-name="ce34">
            <text:p>*bollo su canoni</text:p>
          </table:table-cell>
          <table:table-cell office:value-type="currency" office:value="46214" table:style-name="ce56">
            <text:p><text:s/>€ 46.214,00<text:s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46214" table:style-name="ce64">
            <text:p><text:s/>€ 46.214,00<text:s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1.0004</text:p>
          </table:table-cell>
          <table:table-cell table:style-name="ce60"/>
          <table:table-cell office:value-type="string" table:style-name="ce34">
            <text:p>*stipulazione contratti di affitto</text:p>
          </table:table-cell>
          <table:table-cell office:value-type="currency" office:value="113655.36" table:style-name="ce56">
            <text:p><text:s/>€ 113.655,36<text:s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112605.75999999999" table:style-name="ce64">
            <text:p><text:s/>€ 112.605,76<text:s/></text:p>
          </table:table-cell>
          <table:table-cell office:value-type="currency" office:value="1049.5999999999999" table:style-name="ce56">
            <text:p><text:s/>€ 1.049,60<text:s/></text:p>
          </table:table-cell>
          <table:table-cell office:value-type="currency" office:value="0" table:style-name="ce56">
            <text:p><text:s/>€ -<text:s text:c="3"/>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1.0005</text:p>
          </table:table-cell>
          <table:table-cell table:style-name="ce60"/>
          <table:table-cell office:value-type="string" table:style-name="ce34">
            <text:p>*procedimenti legali</text:p>
          </table:table-cell>
          <table:table-cell office:value-type="currency" office:value="80285.83" table:style-name="ce56">
            <text:p><text:s/>€ 80.285,83<text:s/></text:p>
          </table:table-cell>
          <table:table-cell office:value-type="currency" office:value="14463.979999999996" table:style-name="ce63">
            <text:p><text:s/>€ 14.463,98<text:s/></text:p>
          </table:table-cell>
          <table:table-cell office:value-type="currency" office:value="65821.850000000006" table:style-name="ce64">
            <text:p><text:s/>€ 65.821,85<text:s/></text:p>
          </table:table-cell>
          <table:table-cell table:style-name="ce56"/>
          <table:table-cell office:value-type="currency" office:value="0" table:style-name="ce56">
            <text:p><text:s/>€ -<text:s text:c="3"/>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1.0006</text:p>
          </table:table-cell>
          <table:table-cell table:style-name="ce60"/>
          <table:table-cell office:value-type="string" table:style-name="ce34">
            <text:p>*quote amministrazione per alloggi in condominio</text:p>
          </table:table-cell>
          <table:table-cell office:value-type="currency" office:value="64330.82" table:style-name="ce56">
            <text:p><text:s/>€ 64.330,82<text:s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64330.82" table:style-name="ce64">
            <text:p><text:s/>€ 64.330,82<text:s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1.0007</text:p>
          </table:table-cell>
          <table:table-cell table:style-name="ce60"/>
          <table:table-cell office:value-type="string" table:style-name="ce34">
            <text:p>*rimborsi quote amministrazione alloggi autogestiti<text:s/></text:p>
          </table:table-cell>
          <table:table-cell office:value-type="currency" office:value="172171.02" table:style-name="ce56">
            <text:p><text:s/>€ 172.171,02<text:s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172171.02" table:style-name="ce64">
            <text:p><text:s/>€ 172.171,02<text:s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1.0008</text:p>
          </table:table-cell>
          <table:table-cell table:style-name="ce60"/>
          <table:table-cell office:value-type="string" table:style-name="ce34">
            <text:p>*istruttoria pratiche diverse</text:p>
          </table:table-cell>
          <table:table-cell office:value-type="currency" office:value="1663.45" table:style-name="ce159">
            <text:p><text:s/>€ 1.663,45<text:s/></text:p>
          </table:table-cell>
          <table:table-cell office:value-type="currency" office:value="763.45" table:style-name="ce63">
            <text:p><text:s/>€ 763,45<text:s/></text:p>
          </table:table-cell>
          <table:table-cell office:value-type="currency" office:value="900" table:style-name="ce56">
            <text:p><text:s/>€ 900,00<text:s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1.0009</text:p>
          </table:table-cell>
          <table:table-cell table:style-name="ce60"/>
          <table:table-cell office:value-type="string" table:style-name="ce34">
            <text:p>*indennità e rimborsi ai componenti Comm. Allogg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4"/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1.0010</text:p>
          </table:table-cell>
          <table:table-cell table:style-name="ce60"/>
          <table:table-cell office:value-type="string" table:style-name="ce34">
            <text:p>*spese traslochi e custodia mobil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1.0011</text:p>
          </table:table-cell>
          <table:table-cell table:style-name="ce60"/>
          <table:table-cell office:value-type="string" table:style-name="ce34">
            <text:p>*rimborsi diversi</text:p>
          </table:table-cell>
          <table:table-cell office:value-type="currency" office:value="359.51" table:style-name="ce56">
            <text:p><text:s/>€ 359,51<text:s/></text:p>
          </table:table-cell>
          <table:table-cell office:value-type="currency" office:value="49.94" table:style-name="ce63">
            <text:p><text:s/>€ 49,94<text:s/></text:p>
          </table:table-cell>
          <table:table-cell office:value-type="currency" office:value="309.57" table:style-name="ce64">
            <text:p><text:s/>€ 309,57<text:s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3"/>
          <table:table-cell table:style-name="ce63"/>
          <table:table-cell table:style-name="ce64"/>
          <table:table-cell table:number-columns-repeated="4" table:style-name="ce56"/>
          <table:table-cell table:number-columns-repeated="16374"/>
        </table:table-row>
        <table:table-row table:style-name="ro3">
          <table:table-cell office:value-type="string" table:style-name="ce60">
            <text:p>32.02.02</text:p>
          </table:table-cell>
          <table:table-cell table:style-name="ce60"/>
          <table:table-cell office:value-type="string" table:style-name="ce34">
            <text:p>Spese di manutenzione degli stabili</text:p>
          </table:table-cell>
          <table:table-cell office:value-type="currency" office:value="750977.44000000006" table:style-name="ce55">
            <text:p><text:s/>€ 750.977,44<text:s/></text:p>
          </table:table-cell>
          <table:table-cell office:value-type="currency" office:value="16816.91" table:style-name="ce55">
            <text:p><text:s/>€ 16.816,91<text:s/></text:p>
          </table:table-cell>
          <table:table-cell office:value-type="currency" office:value="730719.8" table:style-name="ce55">
            <text:p><text:s/>€ 730.719,80<text:s/></text:p>
          </table:table-cell>
          <table:table-cell office:value-type="currency" office:value="3440.73" table:style-name="ce55">
            <text:p><text:s/>€ 3.440,73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17">
            <text:p>32.02.02.0001</text:p>
          </table:table-cell>
          <table:table-cell table:style-name="ce60"/>
          <table:table-cell office:value-type="string" table:style-name="ce34">
            <text:p>*materiali utilizzati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87"/>
          <table:table-cell office:value-type="currency" office:value="0" table:style-name="ce64">
            <text:p><text:s/>€ -<text:s text:c="3"/></text:p>
          </table:table-cell>
          <table:table-cell table:number-columns-repeated="4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2.0002</text:p>
          </table:table-cell>
          <table:table-cell table:style-name="ce60"/>
          <table:table-cell office:value-type="string" table:style-name="ce34">
            <text:p>*costi di manutenzione alloggi ERP</text:p>
          </table:table-cell>
          <table:table-cell office:value-type="currency" office:value="412440.27" table:style-name="ce56">
            <text:p><text:s/>€ 412.440,27<text:s/></text:p>
          </table:table-cell>
          <table:table-cell table:style-name="ce87"/>
          <table:table-cell office:value-type="currency" office:value="412440.27" table:style-name="ce64">
            <text:p><text:s/>€ 412.440,27<text:s/></text:p>
          </table:table-cell>
          <table:table-cell table:number-columns-repeated="4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2.0003</text:p>
          </table:table-cell>
          <table:table-cell table:style-name="ce60"/>
          <table:table-cell office:value-type="string" table:style-name="ce34">
            <text:p>*costi di manutenzione locali uso diverso da abitazione</text:p>
          </table:table-cell>
          <table:table-cell office:value-type="currency" office:value="20257.64" table:style-name="ce159">
            <text:p><text:s/>€ 20.257,64<text:s/></text:p>
          </table:table-cell>
          <table:table-cell office:value-type="currency" office:value="16816.91" table:style-name="ce99">
            <text:p><text:s/>€ 16.816,91<text:s/></text:p>
          </table:table-cell>
          <table:table-cell office:value-type="currency" office:value="0" table:style-name="ce171">
            <text:p><text:s/>€ -<text:s text:c="3"/></text:p>
          </table:table-cell>
          <table:table-cell office:value-type="currency" office:value="3440.73" table:style-name="ce159">
            <text:p><text:s/>€ 3.440,73<text:s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17">
            <text:p>32.02.02.0004</text:p>
          </table:table-cell>
          <table:table-cell table:style-name="ce60"/>
          <table:table-cell office:value-type="string" table:style-name="ce34">
            <text:p>*rimborso costi di manutenzione alloggi ERP autogestiti</text:p>
          </table:table-cell>
          <table:table-cell office:value-type="currency" office:value="318088.73" table:style-name="ce56">
            <text:p><text:s/>€ 318.088,73<text:s/></text:p>
          </table:table-cell>
          <table:table-cell table:style-name="ce99"/>
          <table:table-cell office:value-type="currency" office:value="318088.73" table:style-name="ce64">
            <text:p><text:s/>€ 318.088,73<text:s/></text:p>
          </table:table-cell>
          <table:table-cell table:number-columns-repeated="4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2.0005</text:p>
          </table:table-cell>
          <table:table-cell table:style-name="ce60"/>
          <table:table-cell office:value-type="string" table:style-name="ce34">
            <text:p>*quote manutenzione per alloggi in condominio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99"/>
          <table:table-cell office:value-type="currency" office:value="0" table:style-name="ce64">
            <text:p><text:s/>€ -<text:s text:c="3"/></text:p>
          </table:table-cell>
          <table:table-cell table:number-columns-repeated="4" table:style-name="ce56"/>
          <table:table-cell table:number-columns-repeated="16374"/>
        </table:table-row>
        <table:table-row table:style-name="ro3">
          <table:table-cell office:value-type="string" table:style-name="ce117">
            <text:p>32.02.02.0006</text:p>
          </table:table-cell>
          <table:table-cell table:style-name="ce60"/>
          <table:table-cell office:value-type="string" table:style-name="ce34">
            <text:p>*spese tecniche</text:p>
          </table:table-cell>
          <table:table-cell office:value-type="currency" office:value="190.8" table:style-name="ce56">
            <text:p><text:s/>€ 190,80<text:s/></text:p>
          </table:table-cell>
          <table:table-cell table:style-name="ce99"/>
          <table:table-cell office:value-type="currency" office:value="190.8" table:style-name="ce64">
            <text:p><text:s/>€ 190,80<text:s/></text:p>
          </table:table-cell>
          <table:table-cell table:number-columns-repeated="4" table:style-name="ce56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3"/>
          <table:table-cell table:style-name="ce99"/>
          <table:table-cell table:style-name="ce37"/>
          <table:table-cell table:number-columns-repeated="2" table:style-name="ce35"/>
          <table:table-cell table:number-columns-repeated="2" table:style-name="ce34"/>
          <table:table-cell table:number-columns-repeated="16374"/>
        </table:table-row>
        <table:table-row table:style-name="ro3">
          <table:table-cell office:value-type="string" table:style-name="ce60">
            <text:p>32.02.03</text:p>
          </table:table-cell>
          <table:table-cell table:style-name="ce60"/>
          <table:table-cell office:value-type="string" table:style-name="ce34">
            <text:p>Spese di gestione dei servizi</text:p>
          </table:table-cell>
          <table:table-cell office:value-type="currency" office:value="300.41000000000003" table:style-name="ce55">
            <text:p><text:s/>€ 300,41<text:s/></text:p>
          </table:table-cell>
          <table:table-cell table:style-name="ce99"/>
          <table:table-cell office:value-type="currency" office:value="300.41000000000003" table:style-name="ce55">
            <text:p><text:s/>€ 300,41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17">
            <text:p>32.02.03.0001</text:p>
          </table:table-cell>
          <table:table-cell table:style-name="ce60"/>
          <table:table-cell office:value-type="string" table:style-name="ce34">
            <text:p>*acqua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99"/>
          <table:table-cell office:value-type="currency" office:value="0" table:style-name="ce64">
            <text:p><text:s/>€ -<text:s text:c="3"/>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117">
            <text:p>32.02.03.0002</text:p>
          </table:table-cell>
          <table:table-cell table:style-name="ce60"/>
          <table:table-cell office:value-type="string" table:style-name="ce34">
            <text:p>*illuminazione</text:p>
          </table:table-cell>
          <table:table-cell office:value-type="currency" office:value="300.41000000000003" table:style-name="ce56">
            <text:p><text:s/>€ 300,41<text:s/></text:p>
          </table:table-cell>
          <table:table-cell table:style-name="ce99"/>
          <table:table-cell office:value-type="currency" office:value="300.41000000000003" table:style-name="ce64">
            <text:p><text:s/>€ 300,41<text:s/>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117">
            <text:p>32.02.03.0003</text:p>
          </table:table-cell>
          <table:table-cell table:style-name="ce60"/>
          <table:table-cell office:value-type="string" table:style-name="ce34">
            <text:p>*ascensor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99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117">
            <text:p>32.02.03.0004</text:p>
          </table:table-cell>
          <table:table-cell table:style-name="ce60"/>
          <table:table-cell office:value-type="string" table:style-name="ce34">
            <text:p>*altri serviz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99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117">
            <text:p>32.02.03.0005</text:p>
          </table:table-cell>
          <table:table-cell table:style-name="ce60"/>
          <table:table-cell office:value-type="string" table:style-name="ce34">
            <text:p>*conguagl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99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3"/>
          <table:table-cell office:value-type="currency" office:value="0" table:style-name="ce99">
            <text:p><text:s/>€ -<text:s text:c="3"/></text:p>
          </table:table-cell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2.03.01</text:p>
          </table:table-cell>
          <table:table-cell table:style-name="ce60"/>
          <table:table-cell office:value-type="string" table:style-name="ce34">
            <text:p>Spese dell'attività costruttiva</text:p>
          </table:table-cell>
          <table:table-cell office:value-type="currency" office:value="246847.46000000002" table:style-name="ce55">
            <text:p><text:s/>€ 246.847,46<text:s/></text:p>
          </table:table-cell>
          <table:table-cell office:value-type="currency" office:value="3460.38" table:style-name="ce55">
            <text:p><text:s/>€ 3.460,38<text:s/></text:p>
          </table:table-cell>
          <table:table-cell office:value-type="currency" office:value="5961.1" table:style-name="ce55">
            <text:p><text:s/>€ 5.961,10<text:s/></text:p>
          </table:table-cell>
          <table:table-cell office:value-type="currency" office:value="12.5" table:style-name="ce55">
            <text:p><text:s/>€ 12,50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237413.48" table:style-name="ce55">
            <text:p><text:s/>€ 237.413,48<text:s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2.03.01.0001</text:p>
          </table:table-cell>
          <table:table-cell table:style-name="ce60"/>
          <table:table-cell office:value-type="string" table:style-name="ce34">
            <text:p>*progettazion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99">
            <text:p><text:s/>€ -<text:s text:c="3"/></text:p>
          </table:table-cell>
          <table:table-cell office:value-type="currency" office:value="0" table:style-name="ce160">
            <text:p><text:s/>€ -<text:s text:c="3"/></text:p>
          </table:table-cell>
          <table:table-cell table:number-columns-repeated="2" table:style-name="ce34"/>
          <table:table-cell table:style-name="ce35"/>
          <table:table-cell table:style-name="ce34"/>
          <table:table-cell table:number-columns-repeated="16374"/>
        </table:table-row>
        <table:table-row table:style-name="ro3">
          <table:table-cell office:value-type="string" table:style-name="ce60">
            <text:p>32.03.01.0002</text:p>
          </table:table-cell>
          <table:table-cell table:style-name="ce60"/>
          <table:table-cell office:value-type="string" table:style-name="ce34">
            <text:p>*direzione e assistenza lavori</text:p>
          </table:table-cell>
          <table:table-cell office:value-type="currency" office:value="2080" table:style-name="ce56">
            <text:p><text:s/>€ 2.080,00<text:s/></text:p>
          </table:table-cell>
          <table:table-cell table:style-name="ce99"/>
          <table:table-cell office:value-type="currency" office:value="2080" table:style-name="ce160">
            <text:p><text:s/>€ 2.080,00<text:s/></text:p>
          </table:table-cell>
          <table:table-cell table:number-columns-repeated="2" table:style-name="ce34"/>
          <table:table-cell table:style-name="ce35"/>
          <table:table-cell table:style-name="ce34"/>
          <table:table-cell table:number-columns-repeated="16374"/>
        </table:table-row>
        <table:table-row table:style-name="ro3">
          <table:table-cell office:value-type="string" table:style-name="ce60">
            <text:p>32.03.01.0003</text:p>
          </table:table-cell>
          <table:table-cell table:style-name="ce60"/>
          <table:table-cell office:value-type="string" table:style-name="ce34">
            <text:p>*commissioni e collaudi</text:p>
          </table:table-cell>
          <table:table-cell office:value-type="currency" office:value="843.2" table:style-name="ce56">
            <text:p><text:s/>€ 843,20<text:s/></text:p>
          </table:table-cell>
          <table:table-cell table:style-name="ce99"/>
          <table:table-cell office:value-type="currency" office:value="843.2" table:style-name="ce160">
            <text:p><text:s/>€ 843,20<text:s/></text:p>
          </table:table-cell>
          <table:table-cell table:number-columns-repeated="2" table:style-name="ce34"/>
          <table:table-cell table:style-name="ce35"/>
          <table:table-cell table:style-name="ce34"/>
          <table:table-cell table:number-columns-repeated="16374"/>
        </table:table-row>
        <table:table-row table:style-name="ro3">
          <table:table-cell office:value-type="string" table:style-name="ce60">
            <text:p>32.03.01.0004</text:p>
          </table:table-cell>
          <table:table-cell table:style-name="ce60"/>
          <table:table-cell office:value-type="string" table:style-name="ce34">
            <text:p>*consulenze tecniche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99">
            <text:p><text:s/>€ -<text:s text:c="3"/></text:p>
          </table:table-cell>
          <table:table-cell table:style-name="ce160"/>
          <table:table-cell table:number-columns-repeated="2" table:style-name="ce34"/>
          <table:table-cell table:style-name="ce35"/>
          <table:table-cell table:style-name="ce34"/>
          <table:table-cell table:number-columns-repeated="16374"/>
        </table:table-row>
        <table:table-row table:style-name="ro3">
          <table:table-cell office:value-type="string" table:style-name="ce60">
            <text:p>32.03.01.0005</text:p>
          </table:table-cell>
          <table:table-cell table:style-name="ce60"/>
          <table:table-cell office:value-type="string" table:style-name="ce34">
            <text:p>*procedimenti legali</text:p>
          </table:table-cell>
          <table:table-cell office:value-type="currency" office:value="3427.88" table:style-name="ce56">
            <text:p><text:s/>€ 3.427,88<text:s/></text:p>
          </table:table-cell>
          <table:table-cell office:value-type="currency" office:value="3427.88" table:style-name="ce99">
            <text:p><text:s/>€ 3.427,88<text:s/></text:p>
          </table:table-cell>
          <table:table-cell office:value-type="currency" office:value="0" table:style-name="ce161">
            <text:p><text:s/>€ -<text:s text:c="3"/></text:p>
          </table:table-cell>
          <table:table-cell table:number-columns-repeated="2" table:style-name="ce34"/>
          <table:table-cell table:style-name="ce35"/>
          <table:table-cell table:style-name="ce34"/>
          <table:table-cell table:number-columns-repeated="16374"/>
        </table:table-row>
        <table:table-row table:style-name="ro3">
          <table:table-cell office:value-type="string" table:style-name="ce60">
            <text:p>32.03.01.0006</text:p>
          </table:table-cell>
          <table:table-cell table:style-name="ce60"/>
          <table:table-cell office:value-type="string" table:style-name="ce34">
            <text:p>*altre spese tecniche</text:p>
          </table:table-cell>
          <table:table-cell office:value-type="currency" office:value="3082.9" table:style-name="ce56">
            <text:p><text:s/>€ 3.082,90<text:s/></text:p>
          </table:table-cell>
          <table:table-cell office:value-type="currency" office:value="32.5" table:style-name="ce99">
            <text:p><text:s/>€ 32,50<text:s/></text:p>
          </table:table-cell>
          <table:table-cell office:value-type="currency" office:value="3037.9" table:style-name="ce160">
            <text:p><text:s/>€ 3.037,90<text:s/></text:p>
          </table:table-cell>
          <table:table-cell office:value-type="float" office:value="12.5" table:style-name="ce34">
            <text:p>12,5</text:p>
          </table:table-cell>
          <table:table-cell table:style-name="ce34"/>
          <table:table-cell table:style-name="ce35"/>
          <table:table-cell table:style-name="ce34"/>
          <table:table-cell table:number-columns-repeated="16374"/>
        </table:table-row>
        <table:table-row table:style-name="ro3">
          <table:table-cell office:value-type="string" table:style-name="ce60">
            <text:p>32.03.01.0007</text:p>
          </table:table-cell>
          <table:table-cell table:style-name="ce60"/>
          <table:table-cell office:value-type="string" table:style-name="ce34">
            <text:p>*spese pubblicità per appalti interv.edilizi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52"/>
          <table:table-cell office:value-type="currency" office:value="0" table:style-name="ce160">
            <text:p><text:s/>€ -<text:s text:c="3"/></text:p>
          </table:table-cell>
          <table:table-cell table:number-columns-repeated="2" table:style-name="ce34"/>
          <table:table-cell table:style-name="ce35"/>
          <table:table-cell table:style-name="ce34"/>
          <table:table-cell table:number-columns-repeated="16374"/>
        </table:table-row>
        <table:table-row table:style-name="ro3">
          <table:table-cell office:value-type="string" table:style-name="ce60">
            <text:p>32.03.01.0008</text:p>
          </table:table-cell>
          <table:table-cell table:style-name="ce60"/>
          <table:table-cell office:value-type="string" table:style-name="ce34">
            <text:p>*costi di costruzione per interventi edilizi destinati alla vendita</text:p>
          </table:table-cell>
          <table:table-cell office:value-type="currency" office:value="237413.48" table:style-name="ce56">
            <text:p><text:s/>€ 237.413,48<text:s/></text:p>
          </table:table-cell>
          <table:table-cell table:style-name="ce49"/>
          <table:table-cell table:style-name="ce160"/>
          <table:table-cell table:number-columns-repeated="2" table:style-name="ce34"/>
          <table:table-cell office:value-type="currency" office:value="237413.48" table:style-name="ce123">
            <text:p><text:s/>€ 237.413,48<text:s/></text:p>
          </table:table-cell>
          <table:table-cell table:style-name="ce34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60"/>
          <table:table-cell office:value-type="float" office:value="8" table:style-name="ce60">
            <text:p>8</text:p>
          </table:table-cell>
          <table:table-cell office:value-type="string" table:style-name="ce34">
            <text:p>COSTI PER GODIMENTO BENI DEI TERZI</text:p>
          </table:table-cell>
          <table:table-cell office:value-type="currency" office:value="271359.37" table:style-name="ce125">
            <text:p><text:s/>€ 271.359,37<text:s/></text:p>
          </table:table-cell>
          <table:table-cell office:value-type="currency" office:value="2820" table:style-name="ce125">
            <text:p><text:s/>€ 2.820,00<text:s/></text:p>
          </table:table-cell>
          <table:table-cell office:value-type="currency" office:value="268539.37" table:style-name="ce125">
            <text:p><text:s/>€ 268.539,37<text:s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3.01.01</text:p>
          </table:table-cell>
          <table:table-cell table:style-name="ce60"/>
          <table:table-cell office:value-type="string" table:style-name="ce34">
            <text:p>canoni di locazione</text:p>
          </table:table-cell>
          <table:table-cell office:value-type="currency" office:value="2820" table:style-name="ce124">
            <text:p><text:s/>€ 2.820,00<text:s/></text:p>
          </table:table-cell>
          <table:table-cell office:value-type="currency" office:value="2820" table:style-name="ce124">
            <text:p><text:s/>€ 2.820,00<text:s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3.01.01.0001</text:p>
          </table:table-cell>
          <table:table-cell table:style-name="ce60"/>
          <table:table-cell office:value-type="string" table:style-name="ce34">
            <text:p>canoni di locazione beni immobili</text:p>
          </table:table-cell>
          <table:table-cell table:style-name="ce56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3.01.01.0002</text:p>
          </table:table-cell>
          <table:table-cell table:style-name="ce60"/>
          <table:table-cell office:value-type="string" table:style-name="ce34">
            <text:p>canoni di locazione beni mobili</text:p>
          </table:table-cell>
          <table:table-cell office:value-type="currency" office:value="2820" table:style-name="ce56">
            <text:p><text:s/>€ 2.820,00<text:s/></text:p>
          </table:table-cell>
          <table:table-cell office:value-type="float" office:value="2820" table:style-name="ce49">
            <text:p>2.820,00</text:p>
          </table:table-cell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3.01.02</text:p>
          </table:table-cell>
          <table:table-cell table:style-name="ce60"/>
          <table:table-cell office:value-type="string" table:style-name="ce34">
            <text:p>canoni per software</text:p>
          </table:table-cell>
          <table:table-cell table:style-name="ce122"/>
          <table:table-cell table:style-name="ce120"/>
          <table:table-cell table:style-name="ce121"/>
          <table:table-cell table:number-columns-repeated="4" table:style-name="ce122"/>
          <table:table-cell table:number-columns-repeated="16374"/>
        </table:table-row>
        <table:table-row table:style-name="ro3">
          <table:table-cell office:value-type="string" table:style-name="ce60">
            <text:p>33.01.03</text:p>
          </table:table-cell>
          <table:table-cell table:style-name="ce60"/>
          <table:table-cell office:value-type="string" table:style-name="ce34">
            <text:p>canoni per locazioni finanziarie</text:p>
          </table:table-cell>
          <table:table-cell table:style-name="ce122"/>
          <table:table-cell table:style-name="ce120"/>
          <table:table-cell table:style-name="ce121"/>
          <table:table-cell table:number-columns-repeated="4" table:style-name="ce122"/>
          <table:table-cell table:number-columns-repeated="16374"/>
        </table:table-row>
        <table:table-row table:style-name="ro3">
          <table:table-cell office:value-type="string" table:style-name="ce60">
            <text:p>33.01.04</text:p>
          </table:table-cell>
          <table:table-cell table:style-name="ce60"/>
          <table:table-cell office:value-type="string" table:style-name="ce34">
            <text:p>canoni di concessione<text:s/></text:p>
          </table:table-cell>
          <table:table-cell office:value-type="currency" office:value="268539.37" table:style-name="ce55">
            <text:p><text:s/>€ 268.539,37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268539.37" table:style-name="ce55">
            <text:p><text:s/>€ 268.539,37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3.01.04.0001</text:p>
          </table:table-cell>
          <table:table-cell table:style-name="ce60"/>
          <table:table-cell office:value-type="string" table:style-name="ce43">
            <text:p>Quota destinata ai Comuni per finalità di ERP</text:p>
          </table:table-cell>
          <table:table-cell office:value-type="currency" office:value="268539.37" table:style-name="ce56">
            <text:p><text:s/>€ 268.539,37<text:s/></text:p>
          </table:table-cell>
          <table:table-cell table:style-name="ce49"/>
          <table:table-cell office:value-type="currency" office:value="268539.37" table:style-name="ce56">
            <text:p><text:s/>€ 268.539,37<text:s/></text:p>
          </table:table-cell>
          <table:table-cell table:number-columns-repeated="4" table:style-name="ce34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60"/>
          <table:table-cell office:value-type="float" office:value="9" table:style-name="ce60">
            <text:p>9</text:p>
          </table:table-cell>
          <table:table-cell office:value-type="string" table:style-name="ce34">
            <text:p>COSTI PER IL PERSONALE</text:p>
          </table:table-cell>
          <table:table-cell office:value-type="currency" office:value="1504488.9400000004" table:style-name="ce125">
            <text:p><text:s/>€ 1.504.488,94<text:s/></text:p>
          </table:table-cell>
          <table:table-cell office:value-type="currency" office:value="3.4197000786662102E-10" table:style-name="ce61">
            <text:p><text:s/>€ 0,00<text:s/></text:p>
          </table:table-cell>
          <table:table-cell office:value-type="currency" office:value="1427656.82" table:style-name="ce125">
            <text:p><text:s/>€ 1.427.656,82<text:s/></text:p>
          </table:table-cell>
          <table:table-cell office:value-type="currency" office:value="14420.78" table:style-name="ce125">
            <text:p><text:s/>€ 14.420,78<text:s/></text:p>
          </table:table-cell>
          <table:table-cell office:value-type="currency" office:value="7246.62" table:style-name="ce125">
            <text:p><text:s/>€ 7.246,62<text:s/></text:p>
          </table:table-cell>
          <table:table-cell office:value-type="currency" office:value="55164.72" table:style-name="ce125">
            <text:p><text:s/>€ 55.164,72<text:s/></text:p>
          </table:table-cell>
          <table:table-cell table:style-name="ce125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1</text:p>
          </table:table-cell>
          <table:table-cell table:style-name="ce60"/>
          <table:table-cell office:value-type="string" table:style-name="ce34">
            <text:p>salari e stipendi</text:p>
          </table:table-cell>
          <table:table-cell office:value-type="currency" office:value="1083228.9500000002" table:style-name="ce55">
            <text:p><text:s/>€ 1.083.228,95<text:s/></text:p>
          </table:table-cell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1.0001</text:p>
          </table:table-cell>
          <table:table-cell table:style-name="ce60"/>
          <table:table-cell office:value-type="string" table:style-name="ce34">
            <text:p>*retribuzioni e indennità al personale</text:p>
          </table:table-cell>
          <table:table-cell office:value-type="currency" office:value="922304.54" table:style-name="ce56">
            <text:p><text:s/>€ 922.304,54<text:s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1.0002</text:p>
          </table:table-cell>
          <table:table-cell table:style-name="ce60"/>
          <table:table-cell office:value-type="string" table:style-name="ce34">
            <text:p>*lavoro straordinario</text:p>
          </table:table-cell>
          <table:table-cell office:value-type="currency" office:value="2513.5300000000002" table:style-name="ce56">
            <text:p><text:s/>€ 2.513,53<text:s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1.0003</text:p>
          </table:table-cell>
          <table:table-cell table:style-name="ce60"/>
          <table:table-cell office:value-type="string" table:style-name="ce34">
            <text:p>*indennità di trasferta</text:p>
          </table:table-cell>
          <table:table-cell office:value-type="currency" office:value="1357.88" table:style-name="ce56">
            <text:p><text:s/>€ 1.357,88<text:s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1.0004</text:p>
          </table:table-cell>
          <table:table-cell table:style-name="ce60"/>
          <table:table-cell office:value-type="string" table:style-name="ce34">
            <text:p>*premio risultato dipendenti</text:p>
          </table:table-cell>
          <table:table-cell office:value-type="currency" office:value="132678" table:style-name="ce56">
            <text:p><text:s/>€ 132.678,00<text:s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1.0005</text:p>
          </table:table-cell>
          <table:table-cell table:style-name="ce60"/>
          <table:table-cell office:value-type="string" table:style-name="ce34">
            <text:p>*retribuzione incentivante dirigenti</text:p>
          </table:table-cell>
          <table:table-cell office:value-type="currency" office:value="24375" table:style-name="ce56">
            <text:p><text:s/>€ 24.375,00<text:s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1.0006</text:p>
          </table:table-cell>
          <table:table-cell table:style-name="ce60"/>
          <table:table-cell office:value-type="string" table:style-name="ce34">
            <text:p>*incentivo ex art.92 D.Lgs.163/2006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3"/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2</text:p>
          </table:table-cell>
          <table:table-cell table:style-name="ce60"/>
          <table:table-cell office:value-type="string" table:style-name="ce34">
            <text:p>oneri sociali</text:p>
          </table:table-cell>
          <table:table-cell office:value-type="currency" office:value="278939.87" table:style-name="ce55">
            <text:p><text:s/>€ 278.939,87<text:s/></text:p>
          </table:table-cell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2.0001</text:p>
          </table:table-cell>
          <table:table-cell table:style-name="ce60"/>
          <table:table-cell office:value-type="string" table:style-name="ce34">
            <text:p>*Enti previdenziali</text:p>
          </table:table-cell>
          <table:table-cell office:value-type="currency" office:value="274003.76" table:style-name="ce56">
            <text:p><text:s/>€ 274.003,76<text:s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2.0002</text:p>
          </table:table-cell>
          <table:table-cell table:style-name="ce60"/>
          <table:table-cell office:value-type="string" table:style-name="ce34">
            <text:p>*Enti assicurativi</text:p>
          </table:table-cell>
          <table:table-cell office:value-type="currency" office:value="4936.1099999999997" table:style-name="ce56">
            <text:p><text:s/>€ 4.936,11<text:s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3"/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3</text:p>
          </table:table-cell>
          <table:table-cell table:style-name="ce60"/>
          <table:table-cell office:value-type="string" table:style-name="ce34">
            <text:p>trattamento di fine rapporto (TFR)</text:p>
          </table:table-cell>
          <table:table-cell office:value-type="currency" office:value="132093.48000000001" table:style-name="ce55">
            <text:p><text:s/>€ 132.093,48<text:s/></text:p>
          </table:table-cell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3.0001</text:p>
          </table:table-cell>
          <table:table-cell table:style-name="ce60"/>
          <table:table-cell office:value-type="string" table:style-name="ce34">
            <text:p>*trattamento di fine rapporto</text:p>
          </table:table-cell>
          <table:table-cell office:value-type="currency" office:value="132093.48000000001" table:style-name="ce56">
            <text:p><text:s/>€ 132.093,48<text:s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3"/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4</text:p>
          </table:table-cell>
          <table:table-cell table:style-name="ce60"/>
          <table:table-cell office:value-type="string" table:style-name="ce34">
            <text:p>trattamento di quiescenza e simili</text:p>
          </table:table-cell>
          <table:table-cell office:value-type="currency" office:value="795.36" table:style-name="ce55">
            <text:p><text:s/>€ 795,36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4.01.04.0001</text:p>
          </table:table-cell>
          <table:table-cell table:style-name="ce60"/>
          <table:table-cell office:value-type="string" table:style-name="ce34">
            <text:p>*accantonamento al fondo previdenza integrativa</text:p>
          </table:table-cell>
          <table:table-cell table:style-name="ce56"/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4.0002</text:p>
          </table:table-cell>
          <table:table-cell table:style-name="ce60"/>
          <table:table-cell office:value-type="string" table:style-name="ce34">
            <text:p>*altri oneri per personale in quiescenza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4.0003</text:p>
          </table:table-cell>
          <table:table-cell table:style-name="ce60"/>
          <table:table-cell office:value-type="string" table:style-name="ce34">
            <text:p>*contributi a fondi di previdenza integrativa contrattualmente previsti</text:p>
          </table:table-cell>
          <table:table-cell office:value-type="currency" office:value="795.36" table:style-name="ce56">
            <text:p><text:s/>€ 795,36<text:s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3"/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5</text:p>
          </table:table-cell>
          <table:table-cell table:style-name="ce60"/>
          <table:table-cell office:value-type="string" table:style-name="ce34">
            <text:p>altri costi del personale</text:p>
          </table:table-cell>
          <table:table-cell office:value-type="currency" office:value="9431.2800000000007" table:style-name="ce55">
            <text:p><text:s/>€ 9.431,28<text:s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4.01.05.0001</text:p>
          </table:table-cell>
          <table:table-cell table:style-name="ce60"/>
          <table:table-cell office:value-type="string" table:style-name="ce34">
            <text:p>*altri costi del personale</text:p>
          </table:table-cell>
          <table:table-cell office:value-type="currency" office:value="9431.2800000000007" table:style-name="ce140">
            <text:p><text:s/>€ 9.431,28<text:s/></text:p>
          </table:table-cell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60"/>
          <table:table-cell office:value-type="float" office:value="10" table:style-name="ce60">
            <text:p>10</text:p>
          </table:table-cell>
          <table:table-cell office:value-type="string" table:style-name="ce34">
            <text:p>AMMORTAMENTI E SVALUTAZIONI</text:p>
          </table:table-cell>
          <table:table-cell office:value-type="currency" office:value="143574.72999999998" table:style-name="ce152">
            <text:p><text:s/>€ 143.574,73<text:s/></text:p>
          </table:table-cell>
          <table:table-cell office:value-type="currency" office:value="48572.810000000005" table:style-name="ce152">
            <text:p><text:s/>€ 48.572,81<text:s/></text:p>
          </table:table-cell>
          <table:table-cell office:value-type="currency" office:value="29990.59" table:style-name="ce152">
            <text:p><text:s/>€ 29.990,59<text:s/></text:p>
          </table:table-cell>
          <table:table-cell office:value-type="currency" office:value="64999.31" table:style-name="ce152">
            <text:p><text:s/>€ 64.999,31<text:s/></text:p>
          </table:table-cell>
          <table:table-cell office:value-type="currency" office:value="12.02" table:style-name="ce152">
            <text:p><text:s/>€ 12,02<text:s/></text:p>
          </table:table-cell>
          <table:table-cell office:value-type="currency" office:value="0" table:style-name="ce152">
            <text:p><text:s/>€ -<text:s text:c="3"/></text:p>
          </table:table-cell>
          <table:table-cell office:value-type="currency" office:value="0" table:style-name="ce152">
            <text:p><text:s/>€ -<text:s text:c="3"/></text:p>
          </table:table-cell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5.01</text:p>
          </table:table-cell>
          <table:table-cell table:style-name="ce60"/>
          <table:table-cell office:value-type="string" table:style-name="ce34">
            <text:p>ammortamento delle immobilizzazioni immateriali</text:p>
          </table:table-cell>
          <table:table-cell office:value-type="currency" office:value="5388.87" table:style-name="ce126">
            <text:p><text:s/>€ 5.388,87<text:s/></text:p>
          </table:table-cell>
          <table:table-cell office:value-type="currency" office:value="5388.87" table:style-name="ce126">
            <text:p><text:s/>€ 5.388,87<text:s/></text:p>
          </table:table-cell>
          <table:table-cell table:number-columns-repeated="5" table:style-name="ce55"/>
          <table:table-cell table:number-columns-repeated="16374"/>
        </table:table-row>
        <table:table-row table:style-name="ro3">
          <table:table-cell office:value-type="string" table:style-name="ce60">
            <text:p>35.01.01</text:p>
          </table:table-cell>
          <table:table-cell table:style-name="ce60"/>
          <table:table-cell office:value-type="string" table:style-name="ce34">
            <text:p>ammortamento costi di impianto e di ampliamento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table:number-columns-repeated="5" table:style-name="ce55"/>
          <table:table-cell table:number-columns-repeated="16374"/>
        </table:table-row>
        <table:table-row table:style-name="ro3">
          <table:table-cell office:value-type="string" table:style-name="ce60">
            <text:p>35.01.01.0001</text:p>
          </table:table-cell>
          <table:table-cell table:style-name="ce60"/>
          <table:table-cell office:value-type="string" table:style-name="ce34">
            <text:p>*quota ammortamento costi di costituzione e ampliament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2">
            <text:p><text:s/>€ -<text:s text:c="3"/></text:p>
          </table:table-cell>
          <table:table-cell table:number-columns-repeated="5" table:style-name="ce56"/>
          <table:table-cell table:number-columns-repeated="16374"/>
        </table:table-row>
        <table:table-row table:style-name="ro3">
          <table:table-cell office:value-type="string" table:style-name="ce60">
            <text:p>35.01.02</text:p>
          </table:table-cell>
          <table:table-cell table:style-name="ce60"/>
          <table:table-cell office:value-type="string" table:style-name="ce34">
            <text:p>ammortamento costi di ricerca, sviluppo e pubblicità<text:s/></text:p>
          </table:table-cell>
          <table:table-cell table:style-name="ce56"/>
          <table:table-cell table:style-name="ce62"/>
          <table:table-cell table:number-columns-repeated="5" table:style-name="ce56"/>
          <table:table-cell table:number-columns-repeated="16374"/>
        </table:table-row>
        <table:table-row table:style-name="ro3">
          <table:table-cell office:value-type="string" table:style-name="ce60">
            <text:p>35.01.03</text:p>
          </table:table-cell>
          <table:table-cell table:style-name="ce60"/>
          <table:table-cell office:value-type="string" table:style-name="ce34">
            <text:p>ammortamento diritti di brevetto ind.e diritti utiliz.opere ingegno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5" table:style-name="ce55"/>
          <table:table-cell table:number-columns-repeated="16374"/>
        </table:table-row>
        <table:table-row table:style-name="ro3">
          <table:table-cell office:value-type="string" table:style-name="ce117">
            <text:p>35.01.03.0001</text:p>
          </table:table-cell>
          <table:table-cell table:style-name="ce60"/>
          <table:table-cell office:value-type="string" table:style-name="ce34">
            <text:p>*quota ammortamento dei software di proprietà</text:p>
          </table:table-cell>
          <table:table-cell table:style-name="ce56"/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35.01.03.0002</text:p>
          </table:table-cell>
          <table:table-cell table:style-name="ce60"/>
          <table:table-cell office:value-type="string" table:style-name="ce34">
            <text:p>*quota ammortamento dei software di produz. interna</text:p>
          </table:table-cell>
          <table:table-cell table:style-name="ce56"/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35.01.04</text:p>
          </table:table-cell>
          <table:table-cell table:style-name="ce60"/>
          <table:table-cell office:value-type="string" table:style-name="ce34">
            <text:p>ammortamento concessioni, licenze, marchi e diritti simili<text:s/></text:p>
          </table:table-cell>
          <table:table-cell office:value-type="currency" office:value="5388.87" table:style-name="ce55">
            <text:p><text:s/>€ 5.388,87<text:s/></text:p>
          </table:table-cell>
          <table:table-cell office:value-type="currency" office:value="5388.87" table:style-name="ce55">
            <text:p><text:s/>€ 5.388,87<text:s/></text:p>
          </table:table-cell>
          <table:table-cell table:number-columns-repeated="5" table:style-name="ce55"/>
          <table:table-cell table:number-columns-repeated="16374"/>
        </table:table-row>
        <table:table-row table:style-name="ro3">
          <table:table-cell office:value-type="string" table:style-name="ce60">
            <text:p>35.01.04.0001</text:p>
          </table:table-cell>
          <table:table-cell table:style-name="ce60"/>
          <table:table-cell office:value-type="string" table:style-name="ce34">
            <text:p>*quota ammortamento dei software in licenza d'uso</text:p>
          </table:table-cell>
          <table:table-cell office:value-type="currency" office:value="5388.87" table:style-name="ce56">
            <text:p><text:s/>€ 5.388,87<text:s/></text:p>
          </table:table-cell>
          <table:table-cell office:value-type="currency" office:value="5388.87" table:style-name="ce63">
            <text:p><text:s/>€ 5.388,87<text:s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53"/>
          <table:table-cell table:style-name="ce42"/>
          <table:table-cell table:number-columns-repeated="3" table:style-name="ce43"/>
          <table:table-cell table:style-name="ce42"/>
          <table:table-cell table:number-columns-repeated="16374"/>
        </table:table-row>
        <table:table-row table:style-name="ro3">
          <table:table-cell office:value-type="string" table:style-name="ce60">
            <text:p>35.02</text:p>
          </table:table-cell>
          <table:table-cell table:style-name="ce60"/>
          <table:table-cell office:value-type="string" table:style-name="ce34">
            <text:p>ammortamento delle immobilizzazioni materiali</text:p>
          </table:table-cell>
          <table:table-cell office:value-type="currency" office:value="107911.70999999999" table:style-name="ce55">
            <text:p><text:s/>€ 107.911,71<text:s/></text:p>
          </table:table-cell>
          <table:table-cell office:value-type="currency" office:value="43183.94" table:style-name="ce55">
            <text:p><text:s/>€ 43.183,94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64727.77" table:style-name="ce55">
            <text:p><text:s/>€ 64.727,77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5.02.01</text:p>
          </table:table-cell>
          <table:table-cell table:style-name="ce60"/>
          <table:table-cell office:value-type="string" table:style-name="ce34">
            <text:p>ammortamento fabbricati</text:p>
          </table:table-cell>
          <table:table-cell office:value-type="currency" office:value="97320.62" table:style-name="ce55">
            <text:p><text:s/>€ 97.320,62<text:s/></text:p>
          </table:table-cell>
          <table:table-cell office:value-type="currency" office:value="32592.85" table:style-name="ce55">
            <text:p><text:s/>€ 32.592,85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64727.77" table:style-name="ce55">
            <text:p><text:s/>€ 64.727,77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5.02.01.0001</text:p>
          </table:table-cell>
          <table:table-cell table:style-name="ce60"/>
          <table:table-cell office:value-type="string" table:style-name="ce34">
            <text:p>*quota ammortamento degli stabili di proprietà in locazione</text:p>
          </table:table-cell>
          <table:table-cell office:value-type="currency" office:value="64727.77" table:style-name="ce56">
            <text:p><text:s/>€ 64.727,77<text:s/></text:p>
          </table:table-cell>
          <table:table-cell table:style-name="ce53"/>
          <table:table-cell table:style-name="ce42"/>
          <table:table-cell office:value-type="currency" office:value="64727.77" table:style-name="ce129">
            <text:p><text:s/>€ 64.727,77<text:s/></text:p>
          </table:table-cell>
          <table:table-cell table:number-columns-repeated="3" table:style-name="ce43"/>
          <table:table-cell table:number-columns-repeated="16374"/>
        </table:table-row>
        <table:table-row table:style-name="ro3">
          <table:table-cell office:value-type="string" table:style-name="ce60">
            <text:p>35.02.01.0002</text:p>
          </table:table-cell>
          <table:table-cell table:style-name="ce60"/>
          <table:table-cell office:value-type="string" table:style-name="ce34">
            <text:p>*quota ammortamento stabili in proprietà superficiaria in locazione</text:p>
          </table:table-cell>
          <table:table-cell table:style-name="ce56"/>
          <table:table-cell table:style-name="ce114"/>
          <table:table-cell table:number-columns-repeated="5" table:style-name="ce43"/>
          <table:table-cell table:number-columns-repeated="16374"/>
        </table:table-row>
        <table:table-row table:style-name="ro3">
          <table:table-cell office:value-type="string" table:style-name="ce60">
            <text:p>35.02.01.0003</text:p>
          </table:table-cell>
          <table:table-cell table:style-name="ce60"/>
          <table:table-cell office:value-type="string" table:style-name="ce34">
            <text:p>*quota ammortamento degli stabili di proprietà in uso diretto</text:p>
          </table:table-cell>
          <table:table-cell office:value-type="currency" office:value="32592.85" table:style-name="ce56">
            <text:p><text:s/>€ 32.592,85<text:s/></text:p>
          </table:table-cell>
          <table:table-cell office:value-type="currency" office:value="32592.85" table:style-name="ce128">
            <text:p><text:s/>€ 32.592,85<text:s/></text:p>
          </table:table-cell>
          <table:table-cell table:number-columns-repeated="4" table:style-name="ce43"/>
          <table:table-cell table:style-name="ce42"/>
          <table:table-cell table:number-columns-repeated="16374"/>
        </table:table-row>
        <table:table-row table:style-name="ro3">
          <table:table-cell office:value-type="string" table:style-name="ce60">
            <text:p>35.02.01.0004</text:p>
          </table:table-cell>
          <table:table-cell table:style-name="ce60"/>
          <table:table-cell office:value-type="string" table:style-name="ce34">
            <text:p>*quota ammortamento stabili in proprietà superficiaria in uso diretto</text:p>
          </table:table-cell>
          <table:table-cell table:style-name="ce56"/>
          <table:table-cell table:style-name="ce114"/>
          <table:table-cell table:number-columns-repeated="5" table:style-name="ce43"/>
          <table:table-cell table:number-columns-repeated="16374"/>
        </table:table-row>
        <table:table-row table:style-name="ro3">
          <table:table-cell office:value-type="string" table:style-name="ce60">
            <text:p>35.02.01.0005</text:p>
          </table:table-cell>
          <table:table-cell table:style-name="ce60"/>
          <table:table-cell office:value-type="string" table:style-name="ce34">
            <text:p>* quota ammortamento dei servizi residenziali</text:p>
          </table:table-cell>
          <table:table-cell table:style-name="ce56"/>
          <table:table-cell table:style-name="ce114"/>
          <table:table-cell table:number-columns-repeated="5" table:style-name="ce43"/>
          <table:table-cell table:number-columns-repeated="16374"/>
        </table:table-row>
        <table:table-row table:style-name="ro3">
          <table:table-cell office:value-type="string" table:style-name="ce60">
            <text:p>35.02.02</text:p>
          </table:table-cell>
          <table:table-cell table:style-name="ce60"/>
          <table:table-cell office:value-type="string" table:style-name="ce34">
            <text:p>ammortamento impianti e macchinari</text:p>
          </table:table-cell>
          <table:table-cell table:style-name="ce56"/>
          <table:table-cell table:style-name="ce114"/>
          <table:table-cell table:number-columns-repeated="5" table:style-name="ce43"/>
          <table:table-cell table:number-columns-repeated="16374"/>
        </table:table-row>
        <table:table-row table:style-name="ro3">
          <table:table-cell office:value-type="string" table:style-name="ce60">
            <text:p>35.02.02.0001</text:p>
          </table:table-cell>
          <table:table-cell table:style-name="ce60"/>
          <table:table-cell office:value-type="string" table:style-name="ce34">
            <text:p>*quota ammortamento impianti generici</text:p>
          </table:table-cell>
          <table:table-cell table:style-name="ce56"/>
          <table:table-cell table:style-name="ce114"/>
          <table:table-cell table:number-columns-repeated="5" table:style-name="ce43"/>
          <table:table-cell table:number-columns-repeated="16374"/>
        </table:table-row>
        <table:table-row table:style-name="ro3">
          <table:table-cell office:value-type="string" table:style-name="ce60">
            <text:p>35.02.02.0002</text:p>
          </table:table-cell>
          <table:table-cell table:style-name="ce60"/>
          <table:table-cell office:value-type="string" table:style-name="ce34">
            <text:p>*quota ammortamento impianti specifici</text:p>
          </table:table-cell>
          <table:table-cell table:style-name="ce56"/>
          <table:table-cell table:style-name="ce114"/>
          <table:table-cell table:number-columns-repeated="5" table:style-name="ce43"/>
          <table:table-cell table:number-columns-repeated="16374"/>
        </table:table-row>
        <table:table-row table:style-name="ro3">
          <table:table-cell office:value-type="string" table:style-name="ce60">
            <text:p>35.02.02.0003</text:p>
          </table:table-cell>
          <table:table-cell table:style-name="ce60"/>
          <table:table-cell office:value-type="string" table:style-name="ce34">
            <text:p>*quota ammortamento macchinari</text:p>
          </table:table-cell>
          <table:table-cell table:style-name="ce56"/>
          <table:table-cell table:style-name="ce114"/>
          <table:table-cell table:number-columns-repeated="5" table:style-name="ce43"/>
          <table:table-cell table:number-columns-repeated="16374"/>
        </table:table-row>
        <table:table-row table:style-name="ro3">
          <table:table-cell office:value-type="string" table:style-name="ce60">
            <text:p>35.02.03</text:p>
          </table:table-cell>
          <table:table-cell table:style-name="ce60"/>
          <table:table-cell office:value-type="string" table:style-name="ce34">
            <text:p>ammortamento attrezzature industriali e commerciali</text:p>
          </table:table-cell>
          <table:table-cell table:style-name="ce55"/>
          <table:table-cell table:style-name="ce127"/>
          <table:table-cell table:number-columns-repeated="5" table:style-name="ce122"/>
          <table:table-cell table:number-columns-repeated="16374"/>
        </table:table-row>
        <table:table-row table:style-name="ro3">
          <table:table-cell office:value-type="string" table:style-name="ce60">
            <text:p>35.02.04</text:p>
          </table:table-cell>
          <table:table-cell table:style-name="ce60"/>
          <table:table-cell office:value-type="string" table:style-name="ce34">
            <text:p>ammortamento altri beni</text:p>
          </table:table-cell>
          <table:table-cell office:value-type="currency" office:value="10591.09" table:style-name="ce55">
            <text:p><text:s/>€ 10.591,09<text:s/></text:p>
          </table:table-cell>
          <table:table-cell office:value-type="currency" office:value="10591.09" table:style-name="ce55">
            <text:p><text:s/>€ 10.591,09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5.02.04.0001</text:p>
          </table:table-cell>
          <table:table-cell table:style-name="ce60"/>
          <table:table-cell office:value-type="string" table:style-name="ce34">
            <text:p>*quota ammortamento mobili e arredi</text:p>
          </table:table-cell>
          <table:table-cell office:value-type="currency" office:value="1159.8800000000001" table:style-name="ce56">
            <text:p><text:s/>€ 1.159,88<text:s/></text:p>
          </table:table-cell>
          <table:table-cell office:value-type="currency" office:value="1159.8800000000001" table:style-name="ce128">
            <text:p><text:s/>€ 1.159,88<text:s/></text:p>
          </table:table-cell>
          <table:table-cell table:number-columns-repeated="5" table:style-name="ce43"/>
          <table:table-cell table:number-columns-repeated="16374"/>
        </table:table-row>
        <table:table-row table:style-name="ro3">
          <table:table-cell office:value-type="string" table:style-name="ce60">
            <text:p>35.02.02.0002</text:p>
          </table:table-cell>
          <table:table-cell table:style-name="ce60"/>
          <table:table-cell office:value-type="string" table:style-name="ce34">
            <text:p>*quota ammortamento macchine ordinarie per uffici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128">
            <text:p><text:s/>€ -<text:s text:c="3"/></text:p>
          </table:table-cell>
          <table:table-cell table:number-columns-repeated="4" table:style-name="ce43"/>
          <table:table-cell table:style-name="ce42"/>
          <table:table-cell table:number-columns-repeated="16374"/>
        </table:table-row>
        <table:table-row table:style-name="ro3">
          <table:table-cell office:value-type="string" table:style-name="ce60">
            <text:p>35.02.02.0003</text:p>
          </table:table-cell>
          <table:table-cell table:style-name="ce60"/>
          <table:table-cell office:value-type="string" table:style-name="ce34">
            <text:p>*quota ammortamento macchine elettrom.ed elettron. per ufficio</text:p>
          </table:table-cell>
          <table:table-cell office:value-type="currency" office:value="6581.68" table:style-name="ce56">
            <text:p><text:s/>€ 6.581,68<text:s/></text:p>
          </table:table-cell>
          <table:table-cell office:value-type="currency" office:value="6581.68" table:style-name="ce128">
            <text:p><text:s/>€ 6.581,68<text:s/></text:p>
          </table:table-cell>
          <table:table-cell table:number-columns-repeated="4" table:style-name="ce43"/>
          <table:table-cell table:style-name="ce42"/>
          <table:table-cell table:number-columns-repeated="16374"/>
        </table:table-row>
        <table:table-row table:style-name="ro3">
          <table:table-cell office:value-type="string" table:style-name="ce60">
            <text:p>35.02.02.0004</text:p>
          </table:table-cell>
          <table:table-cell table:style-name="ce60"/>
          <table:table-cell office:value-type="string" table:style-name="ce34">
            <text:p>*quota ammortamento altri impianti e macchine</text:p>
          </table:table-cell>
          <table:table-cell office:value-type="currency" office:value="13.85" table:style-name="ce56">
            <text:p><text:s/>€ 13,85<text:s/></text:p>
          </table:table-cell>
          <table:table-cell office:value-type="currency" office:value="13.85" table:style-name="ce128">
            <text:p><text:s/>€ 13,85<text:s/></text:p>
          </table:table-cell>
          <table:table-cell table:number-columns-repeated="4" table:style-name="ce43"/>
          <table:table-cell table:style-name="ce42"/>
          <table:table-cell table:style-name="ce2"/>
          <table:table-cell table:number-columns-repeated="16373"/>
        </table:table-row>
        <table:table-row table:style-name="ro3">
          <table:table-cell office:value-type="string" table:style-name="ce60">
            <text:p>35.02.02.0005</text:p>
          </table:table-cell>
          <table:table-cell table:style-name="ce60"/>
          <table:table-cell office:value-type="string" table:style-name="ce34">
            <text:p>*quota ammortamento autoveicoli</text:p>
          </table:table-cell>
          <table:table-cell office:value-type="currency" office:value="2676.78" table:style-name="ce56">
            <text:p><text:s/>€ 2.676,78<text:s/></text:p>
          </table:table-cell>
          <table:table-cell office:value-type="currency" office:value="2676.78" table:style-name="ce128">
            <text:p><text:s/>€ 2.676,78<text:s/></text:p>
          </table:table-cell>
          <table:table-cell table:number-columns-repeated="4" table:style-name="ce43"/>
          <table:table-cell table:style-name="ce42"/>
          <table:table-cell table:style-name="ce2"/>
          <table:table-cell table:number-columns-repeated="16373"/>
        </table:table-row>
        <table:table-row table:style-name="ro3">
          <table:table-cell office:value-type="string" table:style-name="ce60">
            <text:p>35.02.02.0006</text:p>
          </table:table-cell>
          <table:table-cell table:style-name="ce60"/>
          <table:table-cell office:value-type="string" table:style-name="ce34">
            <text:p>*quota ammortamento motocarri, cicli e motocicl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128">
            <text:p><text:s/>€ -<text:s text:c="3"/></text:p>
          </table:table-cell>
          <table:table-cell table:number-columns-repeated="4" table:style-name="ce43"/>
          <table:table-cell table:style-name="ce42"/>
          <table:table-cell table:style-name="ce2"/>
          <table:table-cell table:number-columns-repeated="16373"/>
        </table:table-row>
        <table:table-row table:style-name="ro3">
          <table:table-cell office:value-type="string" table:style-name="ce60">
            <text:p>35.02.02.0007</text:p>
          </table:table-cell>
          <table:table-cell table:style-name="ce60"/>
          <table:table-cell office:value-type="string" table:style-name="ce34">
            <text:p>*quota ammortamento attrezzatura varia</text:p>
          </table:table-cell>
          <table:table-cell office:value-type="currency" office:value="158.9" table:style-name="ce56">
            <text:p><text:s/>€ 158,90<text:s/></text:p>
          </table:table-cell>
          <table:table-cell office:value-type="currency" office:value="158.9" table:style-name="ce128">
            <text:p><text:s/>€ 158,90<text:s/></text:p>
          </table:table-cell>
          <table:table-cell table:number-columns-repeated="4" table:style-name="ce43"/>
          <table:table-cell table:style-name="ce42"/>
          <table:table-cell table:style-name="ce2"/>
          <table:table-cell table:number-columns-repeated="16373"/>
        </table:table-row>
        <table:table-row table:style-name="ro3">
          <table:table-cell table:number-columns-repeated="2" table:style-name="ce60"/>
          <table:table-cell table:style-name="ce34"/>
          <table:table-cell table:style-name="ce56"/>
          <table:table-cell table:style-name="ce53"/>
          <table:table-cell table:number-columns-repeated="5" table:style-name="ce42"/>
          <table:table-cell table:style-name="ce2"/>
          <table:table-cell table:number-columns-repeated="16373"/>
        </table:table-row>
        <table:table-row table:style-name="ro3">
          <table:table-cell office:value-type="string" table:style-name="ce60">
            <text:p>35.03</text:p>
          </table:table-cell>
          <table:table-cell table:style-name="ce60"/>
          <table:table-cell office:value-type="string" table:style-name="ce34">
            <text:p>altre svalutazioni delle immobilizzazioni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120"/>
          <table:table-cell table:style-name="ce121"/>
          <table:table-cell table:number-columns-repeated="4" table:style-name="ce122"/>
          <table:table-cell table:style-name="ce2"/>
          <table:table-cell table:number-columns-repeated="16373"/>
        </table:table-row>
        <table:table-row table:style-name="ro3">
          <table:table-cell office:value-type="string" table:style-name="ce60">
            <text:p>35.03.01</text:p>
          </table:table-cell>
          <table:table-cell table:style-name="ce60"/>
          <table:table-cell office:value-type="string" table:style-name="ce34">
            <text:p>quota ammortamento altri beni</text:p>
          </table:table-cell>
          <table:table-cell table:style-name="ce55"/>
          <table:table-cell table:style-name="ce120"/>
          <table:table-cell table:style-name="ce121"/>
          <table:table-cell table:number-columns-repeated="4" table:style-name="ce122"/>
          <table:table-cell table:style-name="ce2"/>
          <table:table-cell table:number-columns-repeated="16373"/>
        </table:table-row>
        <table:table-row table:style-name="ro3">
          <table:table-cell table:number-columns-repeated="2" table:style-name="ce60"/>
          <table:table-cell table:style-name="ce34"/>
          <table:table-cell table:style-name="ce56"/>
          <table:table-cell table:style-name="ce53"/>
          <table:table-cell table:style-name="ce42"/>
          <table:table-cell table:number-columns-repeated="4" table:style-name="ce43"/>
          <table:table-cell table:style-name="ce2"/>
          <table:table-cell table:number-columns-repeated="16373"/>
        </table:table-row>
        <table:table-row table:style-name="ro3">
          <table:table-cell office:value-type="string" table:style-name="ce60">
            <text:p>35.04</text:p>
          </table:table-cell>
          <table:table-cell table:style-name="ce60"/>
          <table:table-cell office:value-type="string" table:style-name="ce34">
            <text:p>svalutazione dei crediti compresi nell'attivo circolante</text:p>
          </table:table-cell>
          <table:table-cell office:value-type="currency" office:value="30274.15" table:style-name="ce55">
            <text:p><text:s/>€ 30.274,15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29990.59" table:style-name="ce55">
            <text:p><text:s/>€ 29.990,59<text:s/></text:p>
          </table:table-cell>
          <table:table-cell office:value-type="currency" office:value="271.54000000000002" table:style-name="ce55">
            <text:p><text:s/>€ 271,54<text:s/></text:p>
          </table:table-cell>
          <table:table-cell office:value-type="currency" office:value="12.02" table:style-name="ce55">
            <text:p><text:s/>€ 12,02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130"/>
          <table:table-cell table:number-columns-repeated="16373"/>
        </table:table-row>
        <table:table-row table:style-name="ro3">
          <table:table-cell office:value-type="string" table:style-name="ce60">
            <text:p>35.04.01</text:p>
          </table:table-cell>
          <table:table-cell table:style-name="ce60"/>
          <table:table-cell office:value-type="string" table:style-name="ce34">
            <text:p>accantonamento per rischi su crediti</text:p>
          </table:table-cell>
          <table:table-cell office:value-type="currency" office:value="30274.15" table:style-name="ce55">
            <text:p><text:s/>€ 30.274,15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29990.59" table:style-name="ce55">
            <text:p><text:s/>€ 29.990,59<text:s/></text:p>
          </table:table-cell>
          <table:table-cell office:value-type="currency" office:value="271.54000000000002" table:style-name="ce55">
            <text:p><text:s/>€ 271,54<text:s/></text:p>
          </table:table-cell>
          <table:table-cell office:value-type="currency" office:value="12.02" table:style-name="ce55">
            <text:p><text:s/>€ 12,02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130"/>
          <table:table-cell table:number-columns-repeated="16373"/>
        </table:table-row>
        <table:table-row table:style-name="ro3">
          <table:table-cell office:value-type="string" table:style-name="ce164">
            <text:p>35.04.01.0001</text:p>
          </table:table-cell>
          <table:table-cell table:style-name="ce164"/>
          <table:table-cell office:value-type="string" table:style-name="ce165">
            <text:p>*quota al fondo rischi su crediti</text:p>
          </table:table-cell>
          <table:table-cell office:value-type="currency" office:value="30274.15" table:style-name="ce171">
            <text:p><text:s/>€ 30.274,15<text:s/></text:p>
          </table:table-cell>
          <table:table-cell office:value-type="currency" office:value="0" table:style-name="ce169">
            <text:p><text:s/>€ -<text:s text:c="3"/></text:p>
          </table:table-cell>
          <table:table-cell office:value-type="currency" office:value="29990.59" table:style-name="ce166">
            <text:p><text:s/>€ 29.990,59<text:s/></text:p>
          </table:table-cell>
          <table:table-cell office:value-type="currency" office:value="271.54000000000002" table:style-name="ce170">
            <text:p><text:s/>€ 271,54<text:s/></text:p>
          </table:table-cell>
          <table:table-cell office:value-type="currency" office:value="12.02" table:style-name="ce170">
            <text:p><text:s/>€ 12,02<text:s/></text:p>
          </table:table-cell>
          <table:table-cell office:value-type="currency" office:value="0" table:style-name="ce170">
            <text:p><text:s/>€ -<text:s text:c="3"/></text:p>
          </table:table-cell>
          <table:table-cell office:value-type="currency" office:value="0" table:style-name="ce170">
            <text:p><text:s/>€ -<text:s text:c="3"/></text:p>
          </table:table-cell>
          <table:table-cell table:style-name="ce168"/>
          <table:table-cell table:number-columns-repeated="16373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49"/>
          <table:table-cell table:style-name="ce35"/>
          <table:table-cell table:number-columns-repeated="3" table:style-name="ce34"/>
          <table:table-cell table:style-name="ce154"/>
          <table:table-cell table:style-name="ce2"/>
          <table:table-cell table:number-columns-repeated="16373"/>
        </table:table-row>
        <table:table-row table:style-name="ro3">
          <table:table-cell table:style-name="ce60"/>
          <table:table-cell office:value-type="float" office:value="11" table:style-name="ce60">
            <text:p>11</text:p>
          </table:table-cell>
          <table:table-cell office:value-type="string" table:style-name="ce34">
            <text:p>VARIAZIONI DELLE RIMANENZE DI MATERIE PRIME,<text:s text:c="2"/></text:p>
          </table:table-cell>
          <table:table-cell table:style-name="ce34"/>
          <table:table-cell table:style-name="ce50"/>
          <table:table-cell table:style-name="ce38"/>
          <table:table-cell table:number-columns-repeated="4" table:style-name="ce34"/>
          <table:table-cell table:style-name="ce2"/>
          <table:table-cell table:number-columns-repeated="16373"/>
        </table:table-row>
        <table:table-row table:style-name="ro3">
          <table:table-cell table:number-columns-repeated="2" table:style-name="ce60"/>
          <table:table-cell office:value-type="string" table:style-name="ce34">
            <text:p>SUSSIDIARIE, DI CONSUMO E MERCI</text:p>
          </table:table-cell>
          <table:table-cell office:value-type="currency" office:value="-12946.590000000084" table:style-name="ce125">
            <text:p>-€ 12.946,59<text:s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-12946.590000000084" table:style-name="ce125">
            <text:p>-€ 12.946,59<text:s/></text:p>
          </table:table-cell>
          <table:table-cell office:value-type="currency" office:value="0" table:style-name="ce125">
            <text:p><text:s/>€ -<text:s text:c="3"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60">
            <text:p>36.01</text:p>
          </table:table-cell>
          <table:table-cell table:style-name="ce60"/>
          <table:table-cell office:value-type="string" table:style-name="ce34">
            <text:p>variazioni delle rimanenze di materie prime, sussid. di cons. e merci</text:p>
          </table:table-cell>
          <table:table-cell office:value-type="currency" office:value="-12946.590000000084" table:style-name="ce55">
            <text:p>-€ 12.946,59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-12946.590000000084" table:style-name="ce55">
            <text:p>-€ 12.946,59<text:s/>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60">
            <text:p>36.01.01</text:p>
          </table:table-cell>
          <table:table-cell table:style-name="ce60"/>
          <table:table-cell office:value-type="string" table:style-name="ce34">
            <text:p>variazioni delle rimanenze di materiali edili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60">
            <text:p>36.01.01.0001</text:p>
          </table:table-cell>
          <table:table-cell table:style-name="ce60"/>
          <table:table-cell office:value-type="string" table:style-name="ce34">
            <text:p>* rimanenze iniziali di materiali edili</text:p>
          </table:table-cell>
          <table:table-cell office:value-type="currency" office:value="0" table:style-name="ce64">
            <text:p><text:s/>€ -<text:s text:c="3"/></text:p>
          </table:table-cell>
          <table:table-cell table:style-name="ce86"/>
          <table:table-cell office:value-type="currency" office:value="0" table:style-name="ce64">
            <text:p><text:s/>€ -<text:s text:c="3"/></text:p>
          </table:table-cell>
          <table:table-cell table:number-columns-repeated="4" table:style-name="ce55"/>
          <table:table-cell table:number-columns-repeated="16374"/>
        </table:table-row>
        <table:table-row table:style-name="ro3">
          <table:table-cell office:value-type="string" table:style-name="ce60">
            <text:p>36.01.01.0002</text:p>
          </table:table-cell>
          <table:table-cell table:style-name="ce60"/>
          <table:table-cell office:value-type="string" table:style-name="ce34">
            <text:p>* rimanenze finali di materiali edili</text:p>
          </table:table-cell>
          <table:table-cell office:value-type="currency" office:value="0" table:style-name="ce64">
            <text:p><text:s/>€ -<text:s text:c="3"/></text:p>
          </table:table-cell>
          <table:table-cell table:style-name="ce63"/>
          <table:table-cell office:value-type="currency" office:value="0" table:style-name="ce64">
            <text:p><text:s/>€ -<text:s text:c="3"/></text:p>
          </table:table-cell>
          <table:table-cell table:number-columns-repeated="4" table:style-name="ce55"/>
          <table:table-cell table:number-columns-repeated="16374"/>
        </table:table-row>
        <table:table-row table:style-name="ro3">
          <table:table-cell office:value-type="string" table:style-name="ce60">
            <text:p>36.01.02</text:p>
          </table:table-cell>
          <table:table-cell table:style-name="ce60"/>
          <table:table-cell office:value-type="string" table:style-name="ce34">
            <text:p>variazioni delle rimanenze di immob. per interv. ediliz. dest. vendita</text:p>
          </table:table-cell>
          <table:table-cell office:value-type="currency" office:value="-12946.590000000084" table:style-name="ce55">
            <text:p>-€ 12.946,59<text:s/></text:p>
          </table:table-cell>
          <table:table-cell table:style-name="ce86"/>
          <table:table-cell table:number-columns-repeated="3" table:style-name="ce55"/>
          <table:table-cell office:value-type="currency" office:value="-12946.590000000084" table:style-name="ce55">
            <text:p>-€ 12.946,59<text:s/></text:p>
          </table:table-cell>
          <table:table-cell table:style-name="ce55"/>
          <table:table-cell table:number-columns-repeated="16374"/>
        </table:table-row>
        <table:table-row table:style-name="ro3">
          <table:table-cell office:value-type="string" table:style-name="ce60">
            <text:p>36.01.02.0001</text:p>
          </table:table-cell>
          <table:table-cell table:style-name="ce60"/>
          <table:table-cell office:value-type="string" table:style-name="ce34">
            <text:p>*rimanenze iniziali di terreni edific. per interv. edilizi dest. alla vendita</text:p>
          </table:table-cell>
          <table:table-cell office:value-type="currency" office:value="1839552.66" table:style-name="ce64">
            <text:p><text:s/>€ 1.839.552,66<text:s/></text:p>
          </table:table-cell>
          <table:table-cell table:style-name="ce86"/>
          <table:table-cell table:number-columns-repeated="3" table:style-name="ce55"/>
          <table:table-cell office:value-type="currency" office:value="1839552.66" table:style-name="ce64">
            <text:p><text:s/>€ 1.839.552,66<text:s/></text:p>
          </table:table-cell>
          <table:table-cell table:style-name="ce55"/>
          <table:table-cell table:number-columns-repeated="16374"/>
        </table:table-row>
        <table:table-row table:style-name="ro3">
          <table:table-cell office:value-type="string" table:style-name="ce60">
            <text:p>36.01.02.0002</text:p>
          </table:table-cell>
          <table:table-cell table:style-name="ce60"/>
          <table:table-cell office:value-type="string" table:style-name="ce34">
            <text:p>*rimanenze finali di terreni edific. per interv. edilizi dest. alla vendita</text:p>
          </table:table-cell>
          <table:table-cell office:value-type="currency" office:value="-1852499.25" table:style-name="ce64">
            <text:p>-€ 1.852.499,25<text:s/></text:p>
          </table:table-cell>
          <table:table-cell table:style-name="ce86"/>
          <table:table-cell table:number-columns-repeated="3" table:style-name="ce55"/>
          <table:table-cell office:value-type="currency" office:value="-1852499.25" table:style-name="ce64">
            <text:p>-€ 1.852.499,25<text:s/></text:p>
          </table:table-cell>
          <table:table-cell table:style-name="ce55"/>
          <table:table-cell table:number-columns-repeated="16374"/>
        </table:table-row>
        <table:table-row table:style-name="ro3">
          <table:table-cell office:value-type="string" table:style-name="ce60">
            <text:p>36.01.04</text:p>
          </table:table-cell>
          <table:table-cell table:style-name="ce60"/>
          <table:table-cell office:value-type="string" table:style-name="ce34">
            <text:p>variazioni delle rimanenze di attrezzature e materiali di consumo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86">
            <text:p><text:s/>€ -<text:s text:c="3"/></text:p>
          </table:table-cell>
          <table:table-cell table:number-columns-repeated="5" table:style-name="ce55"/>
          <table:table-cell table:number-columns-repeated="16374"/>
        </table:table-row>
        <table:table-row table:style-name="ro3">
          <table:table-cell office:value-type="string" table:style-name="ce60">
            <text:p>36.01.04.0001</text:p>
          </table:table-cell>
          <table:table-cell table:style-name="ce60"/>
          <table:table-cell office:value-type="string" table:style-name="ce34">
            <text:p>*variazioni delle rimanenze di cancelleria e stampati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number-columns-repeated="5" table:style-name="ce55"/>
          <table:table-cell table:number-columns-repeated="16374"/>
        </table:table-row>
        <table:table-row table:style-name="ro3">
          <table:table-cell office:value-type="string" table:style-name="ce60">
            <text:p>36.01.04.0002</text:p>
          </table:table-cell>
          <table:table-cell table:style-name="ce60"/>
          <table:table-cell office:value-type="string" table:style-name="ce34">
            <text:p>*variazioni delle rimanenze di combustibile per riscaldamento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108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6.01.04.0003</text:p>
          </table:table-cell>
          <table:table-cell table:style-name="ce60"/>
          <table:table-cell office:value-type="string" table:style-name="ce34">
            <text:p>*variazioni delle rimanenze di carburanti e lubrificanti per automezz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108"/>
          <table:table-cell table:number-columns-repeated="4" table:style-name="ce34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60"/>
          <table:table-cell office:value-type="float" office:value="12" table:style-name="ce60">
            <text:p>12</text:p>
          </table:table-cell>
          <table:table-cell office:value-type="string" table:style-name="ce34">
            <text:p>ACCANTONAMENTI PER RISCHI</text:p>
          </table:table-cell>
          <table:table-cell office:value-type="currency" office:value="150000" table:style-name="ce152">
            <text:p><text:s/>€ 150.000,00<text:s/></text:p>
          </table:table-cell>
          <table:table-cell office:value-type="currency" office:value="0" table:style-name="ce152">
            <text:p><text:s/>€ -<text:s text:c="3"/></text:p>
          </table:table-cell>
          <table:table-cell office:value-type="currency" office:value="147757.5" table:style-name="ce152">
            <text:p><text:s/>€ 147.757,50<text:s/></text:p>
          </table:table-cell>
          <table:table-cell office:value-type="currency" office:value="1492.5" table:style-name="ce152">
            <text:p><text:s/>€ 1.492,50<text:s/></text:p>
          </table:table-cell>
          <table:table-cell office:value-type="currency" office:value="750" table:style-name="ce152">
            <text:p><text:s/>€ 750,00<text:s/></text:p>
          </table:table-cell>
          <table:table-cell office:value-type="currency" office:value="0" table:style-name="ce152">
            <text:p><text:s/>€ -<text:s text:c="3"/></text:p>
          </table:table-cell>
          <table:table-cell office:value-type="currency" office:value="0" table:style-name="ce152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7.01</text:p>
          </table:table-cell>
          <table:table-cell table:style-name="ce60"/>
          <table:table-cell office:value-type="string" table:style-name="ce34">
            <text:p>accantonamento al fondo plusvalenze</text:p>
          </table:table-cell>
          <table:table-cell office:value-type="currency" office:value="0" table:style-name="ce126">
            <text:p><text:s/>€ -<text:s text:c="3"/></text:p>
          </table:table-cell>
          <table:table-cell table:style-name="ce115"/>
          <table:table-cell table:style-name="ce108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7.02</text:p>
          </table:table-cell>
          <table:table-cell table:style-name="ce60"/>
          <table:table-cell office:value-type="string" table:style-name="ce34">
            <text:p>accantonamento al fondo rischi su indennità di mora</text:p>
          </table:table-cell>
          <table:table-cell office:value-type="currency" office:value="0" table:style-name="ce126">
            <text:p><text:s/>€ -<text:s text:c="3"/></text:p>
          </table:table-cell>
          <table:table-cell table:style-name="ce115"/>
          <table:table-cell table:style-name="ce108"/>
          <table:table-cell table:number-columns-repeated="4" table:style-name="ce34"/>
          <table:table-cell table:number-columns-repeated="16374"/>
        </table:table-row>
        <table:table-row table:style-name="ro3">
          <table:table-cell office:value-type="string" table:style-name="ce60">
            <text:p>37.03</text:p>
          </table:table-cell>
          <table:table-cell table:style-name="ce60"/>
          <table:table-cell office:value-type="string" table:style-name="ce34">
            <text:p>accantonamento al fondo per oneri previdenziali in contenzioso</text:p>
          </table:table-cell>
          <table:table-cell office:value-type="currency" office:value="150000" table:style-name="ce126">
            <text:p><text:s/>€ 150.000,00<text:s/></text:p>
          </table:table-cell>
          <table:table-cell office:value-type="currency" office:value="0" table:style-name="ce126">
            <text:p><text:s/>€ -<text:s text:c="3"/></text:p>
          </table:table-cell>
          <table:table-cell office:value-type="currency" office:value="147757.5" table:style-name="ce126">
            <text:p><text:s/>€ 147.757,50<text:s/></text:p>
          </table:table-cell>
          <table:table-cell office:value-type="currency" office:value="1492.5" table:style-name="ce126">
            <text:p><text:s/>€ 1.492,50<text:s/></text:p>
          </table:table-cell>
          <table:table-cell office:value-type="currency" office:value="750" table:style-name="ce126">
            <text:p><text:s/>€ 750,00<text:s/></text:p>
          </table:table-cell>
          <table:table-cell office:value-type="currency" office:value="0" table:style-name="ce126">
            <text:p><text:s/>€ -<text:s text:c="3"/></text:p>
          </table:table-cell>
          <table:table-cell office:value-type="currency" office:value="0" table:style-name="ce126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7.03.01.0001</text:p>
          </table:table-cell>
          <table:table-cell table:style-name="ce60"/>
          <table:table-cell office:value-type="string" table:style-name="ce34">
            <text:p>*accantonamento al fondo per contribuzione minore Inps in contenz.</text:p>
          </table:table-cell>
          <table:table-cell office:value-type="currency" office:value="150000" table:style-name="ce154">
            <text:p><text:s/>€ 150.000,00<text:s/></text:p>
          </table:table-cell>
          <table:table-cell office:value-type="currency" office:value="0" table:style-name="ce154">
            <text:p><text:s/>€ -<text:s text:c="3"/></text:p>
          </table:table-cell>
          <table:table-cell office:value-type="currency" office:value="147757.5" table:style-name="ce154">
            <text:p><text:s/>€ 147.757,50<text:s/></text:p>
          </table:table-cell>
          <table:table-cell office:value-type="currency" office:value="1492.5" table:style-name="ce154">
            <text:p><text:s/>€ 1.492,50<text:s/></text:p>
          </table:table-cell>
          <table:table-cell office:value-type="currency" office:value="750" table:style-name="ce154">
            <text:p><text:s/>€ 750,00<text:s/></text:p>
          </table:table-cell>
          <table:table-cell table:number-columns-repeated="2" table:style-name="ce154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60"/>
          <table:table-cell office:value-type="float" office:value="13" table:style-name="ce60">
            <text:p>13</text:p>
          </table:table-cell>
          <table:table-cell office:value-type="string" table:style-name="ce34">
            <text:p>ALTRI ACCANTONAMENTI</text:p>
          </table:table-cell>
          <table:table-cell office:value-type="currency" office:value="0" table:style-name="ce152">
            <text:p><text:s/>€ -<text:s text:c="3"/></text:p>
          </table:table-cell>
          <table:table-cell office:value-type="currency" office:value="0" table:style-name="ce152">
            <text:p><text:s/>€ -<text:s text:c="3"/></text:p>
          </table:table-cell>
          <table:table-cell office:value-type="currency" office:value="0" table:style-name="ce152">
            <text:p><text:s/>€ -<text:s text:c="3"/></text:p>
          </table:table-cell>
          <table:table-cell office:value-type="currency" office:value="0" table:style-name="ce152">
            <text:p><text:s/>€ -<text:s text:c="3"/></text:p>
          </table:table-cell>
          <table:table-cell office:value-type="currency" office:value="0" table:style-name="ce152">
            <text:p><text:s/>€ -<text:s text:c="3"/></text:p>
          </table:table-cell>
          <table:table-cell office:value-type="currency" office:value="0" table:style-name="ce152">
            <text:p><text:s/>€ -<text:s text:c="3"/></text:p>
          </table:table-cell>
          <table:table-cell office:value-type="currency" office:value="0" table:style-name="ce152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8.01</text:p>
          </table:table-cell>
          <table:table-cell table:style-name="ce60"/>
          <table:table-cell office:value-type="string" table:style-name="ce34">
            <text:p>accantonamento al fondo manutenzione stabili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8.01.01.0001</text:p>
          </table:table-cell>
          <table:table-cell table:style-name="ce60"/>
          <table:table-cell office:value-type="string" table:style-name="ce34">
            <text:p>accantonamento al fondo manutenzione alloggi erp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63"/>
          <table:table-cell office:value-type="currency" office:value="0" table:style-name="ce64">
            <text:p><text:s/>€ -<text:s text:c="3"/></text:p>
          </table:table-cell>
          <table:table-cell table:number-columns-repeated="4" table:style-name="ce43"/>
          <table:table-cell table:number-columns-repeated="16374"/>
        </table:table-row>
        <table:table-row table:style-name="ro3">
          <table:table-cell office:value-type="string" table:style-name="ce60">
            <text:p>38.02</text:p>
          </table:table-cell>
          <table:table-cell table:style-name="ce60"/>
          <table:table-cell office:value-type="string" table:style-name="ce34">
            <text:p>accantonamento finanziario stabili costruiti su diritto di superficie</text:p>
          </table:table-cell>
          <table:table-cell table:style-name="ce34"/>
          <table:table-cell table:style-name="ce53"/>
          <table:table-cell table:style-name="ce42"/>
          <table:table-cell table:number-columns-repeated="4" table:style-name="ce43"/>
          <table:table-cell table:number-columns-repeated="16374"/>
        </table:table-row>
        <table:table-row table:style-name="ro3">
          <table:table-cell office:value-type="string" table:style-name="ce60">
            <text:p>38.03</text:p>
          </table:table-cell>
          <table:table-cell table:style-name="ce60"/>
          <table:table-cell office:value-type="string" table:style-name="ce34">
            <text:p>accant.al fondo manutenz.e ripristino dei beni gratuitam.devolvibili</text:p>
          </table:table-cell>
          <table:table-cell table:style-name="ce34"/>
          <table:table-cell table:style-name="ce53"/>
          <table:table-cell table:style-name="ce42"/>
          <table:table-cell table:number-columns-repeated="4" table:style-name="ce43"/>
          <table:table-cell table:number-columns-repeated="16374"/>
        </table:table-row>
        <table:table-row table:style-name="ro3">
          <table:table-cell office:value-type="string" table:style-name="ce60">
            <text:p>38.04</text:p>
          </table:table-cell>
          <table:table-cell table:style-name="ce60"/>
          <table:table-cell office:value-type="string" table:style-name="ce34">
            <text:p>altri accantonamenti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8.04.01</text:p>
          </table:table-cell>
          <table:table-cell table:style-name="ce60"/>
          <table:table-cell office:value-type="string" table:style-name="ce34">
            <text:p>Accant.F.do soc.situaz.disagio econ.LRT.96/1996 art.32bis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33">
            <text:p>38.04.01.0001</text:p>
          </table:table-cell>
          <table:table-cell table:style-name="ce2"/>
          <table:table-cell office:value-type="string" table:style-name="ce134">
            <text:p>*Accant.F.do soc.situaz.disagio econ.LRT.96/1996 art.32bis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56"/>
          <table:table-cell office:value-type="currency" office:value="0" table:style-name="ce56">
            <text:p><text:s/>€ -<text:s text:c="3"/></text:p>
          </table:table-cell>
          <table:table-cell table:number-columns-repeated="4" table:style-name="ce56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60"/>
          <table:table-cell office:value-type="float" office:value="14" table:style-name="ce60">
            <text:p>14</text:p>
          </table:table-cell>
          <table:table-cell office:value-type="string" table:style-name="ce34">
            <text:p>ONERI DIVERSI DI GESTIONE</text:p>
          </table:table-cell>
          <table:table-cell office:value-type="currency" office:value="347292.07999999996" table:style-name="ce152">
            <text:p><text:s/>€ 347.292,08<text:s/></text:p>
          </table:table-cell>
          <table:table-cell office:value-type="currency" office:value="87406.75" table:style-name="ce152">
            <text:p><text:s/>€ 87.406,75<text:s/></text:p>
          </table:table-cell>
          <table:table-cell office:value-type="currency" office:value="212742.59" table:style-name="ce152">
            <text:p><text:s/>€ 212.742,59<text:s/></text:p>
          </table:table-cell>
          <table:table-cell office:value-type="currency" office:value="31796.51" table:style-name="ce152">
            <text:p><text:s/>€ 31.796,51<text:s/></text:p>
          </table:table-cell>
          <table:table-cell office:value-type="currency" office:value="0" table:style-name="ce152">
            <text:p><text:s/>€ -<text:s text:c="3"/></text:p>
          </table:table-cell>
          <table:table-cell office:value-type="currency" office:value="15346.23" table:style-name="ce152">
            <text:p><text:s/>€ 15.346,23<text:s/></text:p>
          </table:table-cell>
          <table:table-cell office:value-type="currency" office:value="0" table:style-name="ce152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9.01</text:p>
          </table:table-cell>
          <table:table-cell table:style-name="ce60"/>
          <table:table-cell office:value-type="string" table:style-name="ce34">
            <text:p>oneri diversi di gestione</text:p>
          </table:table-cell>
          <table:table-cell office:value-type="currency" office:value="347292.07999999996" table:style-name="ce126">
            <text:p><text:s/>€ 347.292,08<text:s/></text:p>
          </table:table-cell>
          <table:table-cell office:value-type="currency" office:value="87406.75" table:style-name="ce126">
            <text:p><text:s/>€ 87.406,75<text:s/></text:p>
          </table:table-cell>
          <table:table-cell office:value-type="currency" office:value="212742.59" table:style-name="ce126">
            <text:p><text:s/>€ 212.742,59<text:s/></text:p>
          </table:table-cell>
          <table:table-cell office:value-type="currency" office:value="31796.51" table:style-name="ce126">
            <text:p><text:s/>€ 31.796,51<text:s/></text:p>
          </table:table-cell>
          <table:table-cell office:value-type="currency" office:value="0" table:style-name="ce126">
            <text:p><text:s/>€ -<text:s text:c="3"/></text:p>
          </table:table-cell>
          <table:table-cell office:value-type="currency" office:value="15346.23" table:style-name="ce126">
            <text:p><text:s/>€ 15.346,23<text:s/></text:p>
          </table:table-cell>
          <table:table-cell office:value-type="currency" office:value="0" table:style-name="ce126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9.01.01</text:p>
          </table:table-cell>
          <table:table-cell table:style-name="ce60"/>
          <table:table-cell office:value-type="string" table:style-name="ce34">
            <text:p>minusvalenze ordinarie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9.01.01.0001</text:p>
          </table:table-cell>
          <table:table-cell table:style-name="ce60"/>
          <table:table-cell office:value-type="string" table:style-name="ce34">
            <text:p>*Minusvalenze da alienazioni di beni strumental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42"/>
          <table:table-cell table:number-columns-repeated="4" table:style-name="ce43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63"/>
          <table:table-cell table:style-name="ce42"/>
          <table:table-cell table:number-columns-repeated="4" table:style-name="ce43"/>
          <table:table-cell table:number-columns-repeated="16374"/>
        </table:table-row>
        <table:table-row table:style-name="ro3">
          <table:table-cell office:value-type="string" table:style-name="ce60">
            <text:p>39.01.02</text:p>
          </table:table-cell>
          <table:table-cell table:style-name="ce60"/>
          <table:table-cell office:value-type="string" table:style-name="ce34">
            <text:p>Sopravvenienze e insussistenze passive</text:p>
          </table:table-cell>
          <table:table-cell office:value-type="currency" office:value="8804.07" table:style-name="ce124">
            <text:p><text:s/>€ 8.804,07<text:s/></text:p>
          </table:table-cell>
          <table:table-cell office:value-type="currency" office:value="0.75" table:style-name="ce124">
            <text:p><text:s/>€ 0,75<text:s/></text:p>
          </table:table-cell>
          <table:table-cell office:value-type="currency" office:value="8458" table:style-name="ce124">
            <text:p><text:s/>€ 8.458,00<text:s/></text:p>
          </table:table-cell>
          <table:table-cell office:value-type="currency" office:value="345.32" table:style-name="ce124">
            <text:p><text:s/>€ 345,32<text:s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64">
            <text:p>39.01.02.0001</text:p>
          </table:table-cell>
          <table:table-cell table:style-name="ce164"/>
          <table:table-cell office:value-type="string" table:style-name="ce165">
            <text:p>*perdita su crediti dell'attivo circolante</text:p>
          </table:table-cell>
          <table:table-cell office:value-type="currency" office:value="8803.32" table:style-name="ce166">
            <text:p><text:s/>€ 8.803,32<text:s/></text:p>
          </table:table-cell>
          <table:table-cell office:value-type="currency" office:value="0" table:style-name="ce104">
            <text:p><text:s/>€ -<text:s text:c="3"/></text:p>
          </table:table-cell>
          <table:table-cell office:value-type="currency" office:value="8458" table:style-name="ce166">
            <text:p><text:s/>€ 8.458,00<text:s/></text:p>
          </table:table-cell>
          <table:table-cell office:value-type="currency" office:value="345.32" table:style-name="ce166">
            <text:p><text:s/>€ 345,32<text:s/></text:p>
          </table:table-cell>
          <table:table-cell office:value-type="currency" office:value="0" table:style-name="ce166">
            <text:p><text:s/>€ -<text:s text:c="3"/></text:p>
          </table:table-cell>
          <table:table-cell table:number-columns-repeated="2" table:style-name="ce167"/>
          <table:table-cell table:number-columns-repeated="16374"/>
        </table:table-row>
        <table:table-row table:style-name="ro3">
          <table:table-cell office:value-type="string" table:style-name="ce60">
            <text:p>39.01.02.0002</text:p>
          </table:table-cell>
          <table:table-cell table:style-name="ce60"/>
          <table:table-cell office:value-type="string" table:style-name="ce34">
            <text:p>*transazioni, cessioni e prescrizioni di crediti</text:p>
          </table:table-cell>
          <table:table-cell table:style-name="ce56"/>
          <table:table-cell table:style-name="ce53"/>
          <table:table-cell table:style-name="ce42"/>
          <table:table-cell table:number-columns-repeated="4" table:style-name="ce43"/>
          <table:table-cell table:number-columns-repeated="16374"/>
        </table:table-row>
        <table:table-row table:style-name="ro3">
          <table:table-cell office:value-type="string" table:style-name="ce60">
            <text:p>39.01.02.0003</text:p>
          </table:table-cell>
          <table:table-cell table:style-name="ce60"/>
          <table:table-cell office:value-type="string" table:style-name="ce34">
            <text:p>*insufficienza di fondi per rischi ed oneri</text:p>
          </table:table-cell>
          <table:table-cell table:style-name="ce56"/>
          <table:table-cell table:style-name="ce53"/>
          <table:table-cell table:style-name="ce42"/>
          <table:table-cell table:number-columns-repeated="4" table:style-name="ce43"/>
          <table:table-cell table:number-columns-repeated="16374"/>
        </table:table-row>
        <table:table-row table:style-name="ro3">
          <table:table-cell office:value-type="string" table:style-name="ce60">
            <text:p>39.01.02.0004</text:p>
          </table:table-cell>
          <table:table-cell table:style-name="ce60"/>
          <table:table-cell office:value-type="string" table:style-name="ce34">
            <text:p>*arrotondamenti passivi</text:p>
          </table:table-cell>
          <table:table-cell office:value-type="currency" office:value="0.21" table:style-name="ce171">
            <text:p><text:s/>€ 0,21<text:s/></text:p>
          </table:table-cell>
          <table:table-cell office:value-type="currency" office:value="0.21" table:style-name="ce63">
            <text:p><text:s/>€ 0,21<text:s/></text:p>
          </table:table-cell>
          <table:table-cell table:style-name="ce42"/>
          <table:table-cell table:number-columns-repeated="4" table:style-name="ce43"/>
          <table:table-cell table:number-columns-repeated="16374"/>
        </table:table-row>
        <table:table-row table:style-name="ro3">
          <table:table-cell office:value-type="string" table:style-name="ce60">
            <text:p>39.01.02.0005</text:p>
          </table:table-cell>
          <table:table-cell table:style-name="ce60"/>
          <table:table-cell office:value-type="string" table:style-name="ce43">
            <text:p>*Sopravvenienze passive diverse</text:p>
          </table:table-cell>
          <table:table-cell office:value-type="currency" office:value="0.54" table:style-name="ce56">
            <text:p><text:s/>€ 0,54<text:s/></text:p>
          </table:table-cell>
          <table:table-cell office:value-type="currency" office:value="0.54" table:style-name="ce63">
            <text:p><text:s/>€ 0,54<text:s/></text:p>
          </table:table-cell>
          <table:table-cell table:style-name="ce160"/>
          <table:table-cell office:value-type="currency" office:value="0" table:style-name="ce160">
            <text:p><text:s/>€ -<text:s text:c="3"/></text:p>
          </table:table-cell>
          <table:table-cell office:value-type="currency" office:value="0" table:style-name="ce160">
            <text:p><text:s/>€ -<text:s text:c="3"/></text:p>
          </table:table-cell>
          <table:table-cell table:number-columns-repeated="2" table:style-name="ce43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53"/>
          <table:table-cell table:style-name="ce42"/>
          <table:table-cell table:number-columns-repeated="4" table:style-name="ce43"/>
          <table:table-cell table:number-columns-repeated="16374"/>
        </table:table-row>
        <table:table-row table:style-name="ro3">
          <table:table-cell office:value-type="string" table:style-name="ce60">
            <text:p>39.01.03</text:p>
          </table:table-cell>
          <table:table-cell table:style-name="ce60"/>
          <table:table-cell office:value-type="string" table:style-name="ce34">
            <text:p>Costi ed oneri diversi</text:p>
          </table:table-cell>
          <table:table-cell office:value-type="currency" office:value="138739.68" table:style-name="ce124">
            <text:p><text:s/>€ 138.739,68<text:s/></text:p>
          </table:table-cell>
          <table:table-cell office:value-type="currency" office:value="22173.29" table:style-name="ce124">
            <text:p><text:s/>€ 22.173,29<text:s/></text:p>
          </table:table-cell>
          <table:table-cell office:value-type="currency" office:value="116566.39" table:style-name="ce124">
            <text:p><text:s/>€ 116.566,39<text:s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9.01.03.0001</text:p>
          </table:table-cell>
          <table:table-cell table:style-name="ce60"/>
          <table:table-cell office:value-type="string" table:style-name="ce34">
            <text:p>*contributi associativi</text:p>
          </table:table-cell>
          <table:table-cell office:value-type="currency" office:value="17847" table:style-name="ce56">
            <text:p><text:s/>€ 17.847,00<text:s/></text:p>
          </table:table-cell>
          <table:table-cell office:value-type="currency" office:value="17847" table:style-name="ce63">
            <text:p><text:s/>€ 17.847,00<text:s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39.01.03.0002</text:p>
          </table:table-cell>
          <table:table-cell table:style-name="ce60"/>
          <table:table-cell office:value-type="string" table:style-name="ce34">
            <text:p>*spese sociali per l'utenza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4" table:style-name="ce64"/>
          <table:table-cell table:number-columns-repeated="16374"/>
        </table:table-row>
        <table:table-row table:style-name="ro3">
          <table:table-cell office:value-type="string" table:style-name="ce60">
            <text:p>39.01.03.0003</text:p>
          </table:table-cell>
          <table:table-cell table:style-name="ce60"/>
          <table:table-cell office:value-type="string" table:style-name="ce34">
            <text:p>*acquisto di giornali, riviste e pubblicazioni varie</text:p>
          </table:table-cell>
          <table:table-cell office:value-type="currency" office:value="4326.29" table:style-name="ce56">
            <text:p><text:s/>€ 4.326,29<text:s/></text:p>
          </table:table-cell>
          <table:table-cell office:value-type="currency" office:value="4326.29" table:style-name="ce63">
            <text:p><text:s/>€ 4.326,29<text:s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4" table:style-name="ce64"/>
          <table:table-cell table:number-columns-repeated="16374"/>
        </table:table-row>
        <table:table-row table:style-name="ro3">
          <table:table-cell office:value-type="string" table:style-name="ce60">
            <text:p>39.01.03.0004</text:p>
          </table:table-cell>
          <table:table-cell table:style-name="ce60"/>
          <table:table-cell office:value-type="string" table:style-name="ce34">
            <text:p>*quota 0,50% valore locativo alla Gestione Speciale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4" table:style-name="ce64"/>
          <table:table-cell table:number-columns-repeated="16374"/>
        </table:table-row>
        <table:table-row table:style-name="ro3">
          <table:table-cell office:value-type="string" table:style-name="ce60">
            <text:p>39.01.03.0005</text:p>
          </table:table-cell>
          <table:table-cell table:style-name="ce60"/>
          <table:table-cell office:value-type="string" table:style-name="ce34">
            <text:p>*quota al fondo sociale regionale erp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4" table:style-name="ce64"/>
          <table:table-cell table:number-columns-repeated="16374"/>
        </table:table-row>
        <table:table-row table:style-name="ro3">
          <table:table-cell office:value-type="string" table:style-name="ce60">
            <text:p>39.01.03.0006</text:p>
          </table:table-cell>
          <table:table-cell table:style-name="ce60"/>
          <table:table-cell office:value-type="string" table:style-name="ce34">
            <text:p>*q.ta risorse dest.riqualificaz.patrim.abitat.pubbl.-art.23 L.R.96/1996</text:p>
          </table:table-cell>
          <table:table-cell office:value-type="currency" office:value="0" table:style-name="ce171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4" table:style-name="ce64"/>
          <table:table-cell table:number-columns-repeated="16374"/>
        </table:table-row>
        <table:table-row table:style-name="ro3">
          <table:table-cell office:value-type="string" table:style-name="ce60">
            <text:p>39.01.03.0007</text:p>
          </table:table-cell>
          <table:table-cell table:style-name="ce60"/>
          <table:table-cell office:value-type="string" table:style-name="ce34">
            <text:p>*quota al Fondo Sociale erp L.R.T. 2/2019</text:p>
          </table:table-cell>
          <table:table-cell office:value-type="currency" office:value="116566.39" table:style-name="ce56">
            <text:p><text:s/>€ 116.566,39<text:s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116566.39" table:style-name="ce64">
            <text:p><text:s/>€ 116.566,39<text:s/></text:p>
          </table:table-cell>
          <table:table-cell table:number-columns-repeated="4" table:style-name="ce64"/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3"/>
          <table:table-cell table:style-name="ce141"/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39.01.04</text:p>
          </table:table-cell>
          <table:table-cell table:style-name="ce60"/>
          <table:table-cell office:value-type="string" table:style-name="ce34">
            <text:p>Imposte indirette, tasse e contributi<text:s/></text:p>
          </table:table-cell>
          <table:table-cell office:value-type="currency" office:value="199748.33" table:style-name="ce55">
            <text:p><text:s/>€ 199.748,33<text:s/></text:p>
          </table:table-cell>
          <table:table-cell office:value-type="currency" office:value="65232.709999999992" table:style-name="ce55">
            <text:p><text:s/>€ 65.232,71<text:s/></text:p>
          </table:table-cell>
          <table:table-cell office:value-type="currency" office:value="87718.2" table:style-name="ce55">
            <text:p><text:s/>€ 87.718,20<text:s/></text:p>
          </table:table-cell>
          <table:table-cell office:value-type="currency" office:value="31451.19" table:style-name="ce55">
            <text:p><text:s/>€ 31.451,19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15346.23" table:style-name="ce55">
            <text:p><text:s/>€ 15.346,23<text:s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39.01.04.0001</text:p>
          </table:table-cell>
          <table:table-cell table:style-name="ce60"/>
          <table:table-cell office:value-type="string" table:style-name="ce34">
            <text:p>*imposta di registro</text:p>
          </table:table-cell>
          <table:table-cell office:value-type="currency" office:value="200" table:style-name="ce159">
            <text:p><text:s/>€ 200,00<text:s/></text:p>
          </table:table-cell>
          <table:table-cell office:value-type="currency" office:value="200" table:style-name="ce63">
            <text:p><text:s/>€ 200,00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3" table:style-name="ce64"/>
          <table:table-cell table:number-columns-repeated="16374"/>
        </table:table-row>
        <table:table-row table:style-name="ro3">
          <table:table-cell office:value-type="string" table:style-name="ce60">
            <text:p>39.01.04.0002</text:p>
          </table:table-cell>
          <table:table-cell table:style-name="ce60"/>
          <table:table-cell office:value-type="string" table:style-name="ce34">
            <text:p>*imposte ipotecarie e catastal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style-name="ce64"/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3">
          <table:table-cell office:value-type="string" table:style-name="ce60">
            <text:p>39.01.04.0003</text:p>
          </table:table-cell>
          <table:table-cell table:style-name="ce60"/>
          <table:table-cell office:value-type="string" table:style-name="ce34">
            <text:p>*tassa concessioni governative</text:p>
          </table:table-cell>
          <table:table-cell office:value-type="currency" office:value="516.46" table:style-name="ce56">
            <text:p><text:s/>€ 516,46<text:s/></text:p>
          </table:table-cell>
          <table:table-cell office:value-type="currency" office:value="516.46" table:style-name="ce63">
            <text:p><text:s/>€ 516,46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3">
          <table:table-cell office:value-type="string" table:style-name="ce60">
            <text:p>39.01.04.0004</text:p>
          </table:table-cell>
          <table:table-cell table:style-name="ce60"/>
          <table:table-cell office:value-type="string" table:style-name="ce34">
            <text:p>*imposta di bollo</text:p>
          </table:table-cell>
          <table:table-cell office:value-type="currency" office:value="1374.73" table:style-name="ce159">
            <text:p><text:s/>€ 1.374,73<text:s/></text:p>
          </table:table-cell>
          <table:table-cell office:value-type="currency" office:value="1166.73" table:style-name="ce63">
            <text:p><text:s/>€ 1.166,73<text:s/></text:p>
          </table:table-cell>
          <table:table-cell office:value-type="currency" office:value="208" table:style-name="ce64">
            <text:p><text:s/>€ 208,00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3">
          <table:table-cell office:value-type="string" table:style-name="ce60">
            <text:p>39.01.04.0005</text:p>
          </table:table-cell>
          <table:table-cell table:style-name="ce60"/>
          <table:table-cell office:value-type="string" table:style-name="ce34">
            <text:p>*INVIM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3">
          <table:table-cell office:value-type="string" table:style-name="ce60">
            <text:p>39.01.04.0006</text:p>
          </table:table-cell>
          <table:table-cell table:style-name="ce60"/>
          <table:table-cell office:value-type="string" table:style-name="ce34">
            <text:p>*IMU-TASI</text:p>
          </table:table-cell>
          <table:table-cell office:value-type="currency" office:value="68084" table:style-name="ce159">
            <text:p><text:s/>€ 68.084,00<text:s/></text:p>
          </table:table-cell>
          <table:table-cell office:value-type="currency" office:value="21286.579999999998" table:style-name="ce99">
            <text:p><text:s/>€ 21.286,58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31451.19" table:style-name="ce64">
            <text:p><text:s/>€ 31.451,19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15346.23" table:style-name="ce64">
            <text:p><text:s/>€ 15.346,23<text:s/>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0">
            <text:p>39.01.04.0007</text:p>
          </table:table-cell>
          <table:table-cell table:style-name="ce60"/>
          <table:table-cell office:value-type="string" table:style-name="ce34">
            <text:p>*IVA indetraibile</text:p>
          </table:table-cell>
          <table:table-cell office:value-type="currency" office:value="122291.54" table:style-name="ce159">
            <text:p><text:s/>€ 122.291,54<text:s/></text:p>
          </table:table-cell>
          <table:table-cell office:value-type="currency" office:value="34781.339999999997" table:style-name="ce63">
            <text:p><text:s/>€ 34.781,34<text:s/></text:p>
          </table:table-cell>
          <table:table-cell office:value-type="currency" office:value="87510.2" table:style-name="ce64">
            <text:p><text:s/>€ 87.510,20<text:s/></text:p>
          </table:table-cell>
          <table:table-cell table:number-columns-repeated="4" table:style-name="ce64"/>
          <table:table-cell table:number-columns-repeated="16374"/>
        </table:table-row>
        <table:table-row table:style-name="ro3">
          <table:table-cell office:value-type="string" table:style-name="ce60">
            <text:p>39.01.04.0008</text:p>
          </table:table-cell>
          <table:table-cell table:style-name="ce60"/>
          <table:table-cell office:value-type="string" table:style-name="ce34">
            <text:p>*altre imposte e tasse</text:p>
          </table:table-cell>
          <table:table-cell office:value-type="currency" office:value="7281.6" table:style-name="ce159">
            <text:p><text:s/>€ 7.281,60<text:s/></text:p>
          </table:table-cell>
          <table:table-cell office:value-type="currency" office:value="7281.6" table:style-name="ce63">
            <text:p><text:s/>€ 7.281,60<text:s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2" table:style-name="ce64"/>
          <table:table-cell table:number-columns-repeated="16374"/>
        </table:table-row>
        <table:table-row table:style-name="ro7">
          <table:table-cell table:number-columns-repeated="2" table:style-name="ce60"/>
          <table:table-cell table:number-columns-repeated="2" table:style-name="ce40"/>
          <table:table-cell table:style-name="ce113"/>
          <table:table-cell table:style-name="ce107"/>
          <table:table-cell table:number-columns-repeated="4" table:style-name="ce34"/>
          <table:table-cell table:number-columns-repeated="16374"/>
        </table:table-row>
        <table:table-row table:number-rows-repeated="2" table:style-name="ro3">
          <table:table-cell table:number-columns-repeated="2" table:style-name="ce60"/>
          <table:table-cell table:number-columns-repeated="2" table:style-name="ce34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60"/>
          <table:table-cell office:value-type="string" table:style-name="ce60">
            <text:p>C</text:p>
          </table:table-cell>
          <table:table-cell office:value-type="string" table:style-name="ce138">
            <text:p>ONERI FINANZIARI</text:p>
          </table:table-cell>
          <table:table-cell table:style-name="ce56"/>
          <table:table-cell table:style-name="ce62"/>
          <table:table-cell table:number-columns-repeated="5" table:style-name="ce56"/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4"/>
          <table:table-cell table:style-name="ce56"/>
          <table:table-cell table:style-name="ce62"/>
          <table:table-cell table:number-columns-repeated="5" table:style-name="ce56"/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4"/>
          <table:table-cell table:style-name="ce56"/>
          <table:table-cell table:style-name="ce87"/>
          <table:table-cell table:style-name="ce88"/>
          <table:table-cell table:number-columns-repeated="4" table:style-name="ce56"/>
          <table:table-cell table:number-columns-repeated="16374"/>
        </table:table-row>
        <table:table-row table:style-name="ro3">
          <table:table-cell table:style-name="ce60"/>
          <table:table-cell office:value-type="float" office:value="17" table:style-name="ce60">
            <text:p>17</text:p>
          </table:table-cell>
          <table:table-cell office:value-type="string" table:style-name="ce34">
            <text:p>INTERESSI ED ALTRI ONERI FINANZIARI</text:p>
          </table:table-cell>
          <table:table-cell office:value-type="currency" office:value="2443.66" table:style-name="ce125">
            <text:p><text:s/>€ 2.443,66<text:s/></text:p>
          </table:table-cell>
          <table:table-cell office:value-type="currency" office:value="2443.66" table:style-name="ce125">
            <text:p><text:s/>€ 2.443,66<text:s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4"/>
          <table:table-cell table:style-name="ce56"/>
          <table:table-cell table:style-name="ce62"/>
          <table:table-cell table:number-columns-repeated="5" table:style-name="ce56"/>
          <table:table-cell table:number-columns-repeated="16374"/>
        </table:table-row>
        <table:table-row table:style-name="ro3">
          <table:table-cell office:value-type="string" table:style-name="ce60">
            <text:p>50.01</text:p>
          </table:table-cell>
          <table:table-cell table:style-name="ce60"/>
          <table:table-cell office:value-type="string" table:style-name="ce34">
            <text:p>da imprese controllate</text:p>
          </table:table-cell>
          <table:table-cell table:style-name="ce56"/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4"/>
          <table:table-cell table:style-name="ce56"/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2</text:p>
          </table:table-cell>
          <table:table-cell table:style-name="ce60"/>
          <table:table-cell office:value-type="string" table:style-name="ce34">
            <text:p>da imprese collegate</text:p>
          </table:table-cell>
          <table:table-cell table:style-name="ce56"/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4"/>
          <table:table-cell table:style-name="ce56"/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3</text:p>
          </table:table-cell>
          <table:table-cell table:style-name="ce60"/>
          <table:table-cell office:value-type="string" table:style-name="ce34">
            <text:p>da controllanti</text:p>
          </table:table-cell>
          <table:table-cell table:style-name="ce56"/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4"/>
          <table:table-cell table:style-name="ce56"/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4</text:p>
          </table:table-cell>
          <table:table-cell table:style-name="ce60"/>
          <table:table-cell office:value-type="string" table:style-name="ce34">
            <text:p>altri</text:p>
          </table:table-cell>
          <table:table-cell office:value-type="currency" office:value="2443.66" table:style-name="ce55">
            <text:p><text:s/>€ 2.443,66<text:s/></text:p>
          </table:table-cell>
          <table:table-cell office:value-type="currency" office:value="2443.66" table:style-name="ce55">
            <text:p><text:s/>€ 2.443,66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4"/>
          <table:table-cell table:style-name="ce56"/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4.01</text:p>
          </table:table-cell>
          <table:table-cell table:style-name="ce60"/>
          <table:table-cell office:value-type="string" table:style-name="ce34">
            <text:p>interessi ed oneri bancari e postali</text:p>
          </table:table-cell>
          <table:table-cell office:value-type="currency" office:value="2443.66" table:style-name="ce55">
            <text:p><text:s/>€ 2.443,66<text:s/></text:p>
          </table:table-cell>
          <table:table-cell office:value-type="currency" office:value="2443.66" table:style-name="ce55">
            <text:p><text:s/>€ 2.443,66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50.04.01.0001</text:p>
          </table:table-cell>
          <table:table-cell table:style-name="ce60"/>
          <table:table-cell office:value-type="string" table:style-name="ce34">
            <text:p>*interessi bancar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4.01.0002</text:p>
          </table:table-cell>
          <table:table-cell table:style-name="ce60"/>
          <table:table-cell office:value-type="string" table:style-name="ce34">
            <text:p>*spese su depositi bancari e postali</text:p>
          </table:table-cell>
          <table:table-cell office:value-type="currency" office:value="2443.66" table:style-name="ce171">
            <text:p><text:s/>€ 2.443,66<text:s/></text:p>
          </table:table-cell>
          <table:table-cell office:value-type="currency" office:value="2443.66" table:style-name="ce63">
            <text:p><text:s/>€ 2.443,66<text:s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4.01.0003</text:p>
          </table:table-cell>
          <table:table-cell table:style-name="ce60"/>
          <table:table-cell office:value-type="string" table:style-name="ce34">
            <text:p>*interessi ed oneri sconto ed incasso effetti</text:p>
          </table:table-cell>
          <table:table-cell table:style-name="ce56"/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33"/>
          <table:table-cell table:style-name="ce56"/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4.02</text:p>
          </table:table-cell>
          <table:table-cell table:style-name="ce60"/>
          <table:table-cell office:value-type="string" table:style-name="ce34">
            <text:p>interessi su mutui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50.04.02.0001</text:p>
          </table:table-cell>
          <table:table-cell table:style-name="ce60"/>
          <table:table-cell office:value-type="string" table:style-name="ce34">
            <text:p>*di alloggi,locali e servizi residenz.costruiti con contrib.dello Stato</text:p>
          </table:table-cell>
          <table:table-cell table:style-name="ce56"/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4.02.0002</text:p>
          </table:table-cell>
          <table:table-cell table:style-name="ce60"/>
          <table:table-cell office:value-type="string" table:style-name="ce34">
            <text:p>*di alloggi,locali e servizi residenz.costruiti con contrib.di altri Enti</text:p>
          </table:table-cell>
          <table:table-cell table:style-name="ce56"/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4.02.0003</text:p>
          </table:table-cell>
          <table:table-cell table:style-name="ce60"/>
          <table:table-cell office:value-type="string" table:style-name="ce34">
            <text:p>*di alloggi,locali e servizi residenz.costruiti senza contributo</text:p>
          </table:table-cell>
          <table:table-cell office:value-type="currency" office:value="0" table:style-name="ce56">
            <text:p><text:s/>€ -<text:s text:c="3"/></text:p>
          </table:table-cell>
          <table:table-cell table:style-name="ce63"/>
          <table:table-cell table:style-name="ce64"/>
          <table:table-cell office:value-type="currency" office:value="0" table:style-name="ce64">
            <text:p><text:s/>€ -<text:s text:c="3"/></text:p>
          </table:table-cell>
          <table:table-cell table:number-columns-repeated="3" table:style-name="ce64"/>
          <table:table-cell table:number-columns-repeated="16374"/>
        </table:table-row>
        <table:table-row table:style-name="ro3">
          <table:table-cell office:value-type="string" table:style-name="ce60">
            <text:p>50.04.02.0004</text:p>
          </table:table-cell>
          <table:table-cell table:style-name="ce60"/>
          <table:table-cell office:value-type="string" table:style-name="ce34">
            <text:p>*di alloggi,locali e servizi residenziali di edilizia agevolata o convenz.</text:p>
          </table:table-cell>
          <table:table-cell table:style-name="ce56"/>
          <table:table-cell table:style-name="ce63"/>
          <table:table-cell table:number-columns-repeated="3" table:style-name="ce64"/>
          <table:table-cell office:value-type="currency" office:value="0" table:style-name="ce64">
            <text:p><text:s/>€ -<text:s text:c="3"/>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60">
            <text:p>50.04.02.0005</text:p>
          </table:table-cell>
          <table:table-cell table:style-name="ce60"/>
          <table:table-cell office:value-type="string" table:style-name="ce34">
            <text:p>*contratti per ripiano disavanzi</text:p>
          </table:table-cell>
          <table:table-cell table:style-name="ce56"/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3"/>
          <table:table-cell table:style-name="ce56"/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4.03</text:p>
          </table:table-cell>
          <table:table-cell table:style-name="ce60"/>
          <table:table-cell office:value-type="string" table:style-name="ce34">
            <text:p>interessi ed oneri su altri debiti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50.04.03.0001</text:p>
          </table:table-cell>
          <table:table-cell table:style-name="ce60"/>
          <table:table-cell office:value-type="string" table:style-name="ce34">
            <text:p>*interessi su finanziamenti Cer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4.03.0002</text:p>
          </table:table-cell>
          <table:table-cell table:style-name="ce60"/>
          <table:table-cell office:value-type="string" table:style-name="ce34">
            <text:p>*interessi su debiti verso fornitor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4.03.0003</text:p>
          </table:table-cell>
          <table:table-cell table:style-name="ce60"/>
          <table:table-cell office:value-type="string" table:style-name="ce34">
            <text:p>*interessi su depositi cauzional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50.04.03.0004</text:p>
          </table:table-cell>
          <table:table-cell table:style-name="ce60"/>
          <table:table-cell office:value-type="string" table:style-name="ce34">
            <text:p>*interessi ed oneri diversi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63">
            <text:p><text:s/>€ -<text:s text:c="3"/></text:p>
          </table:table-cell>
          <table:table-cell table:style-name="ce64"/>
          <table:table-cell office:value-type="currency" office:value="0" table:style-name="ce64">
            <text:p><text:s/>€ -<text:s text:c="3"/></text:p>
          </table:table-cell>
          <table:table-cell table:number-columns-repeated="3" table:style-name="ce64"/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4"/>
          <table:table-cell table:style-name="ce33"/>
          <table:table-cell table:style-name="ce53"/>
          <table:table-cell table:style-name="ce42"/>
          <table:table-cell table:number-columns-repeated="3" table:style-name="ce43"/>
          <table:table-cell table:style-name="ce42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50"/>
          <table:table-cell table:style-name="ce38"/>
          <table:table-cell table:number-columns-repeated="4" table:style-name="ce34"/>
          <table:table-cell table:number-columns-repeated="16374"/>
        </table:table-row>
        <table:table-row table:style-name="ro3">
          <table:table-cell table:style-name="ce60"/>
          <table:table-cell office:value-type="string" table:style-name="ce60">
            <text:p>D<text:s/></text:p>
          </table:table-cell>
          <table:table-cell office:value-type="string" table:style-name="ce34">
            <text:p>RETTIFICHE DI VALORE DI ATTIVITA' FINANZIARIE</text:p>
          </table:table-cell>
          <table:table-cell office:value-type="currency" office:value="0" table:style-name="ce125">
            <text:p><text:s/>€ -<text:s text:c="3"/></text:p>
          </table:table-cell>
          <table:table-cell table:style-name="ce61"/>
          <table:table-cell table:number-columns-repeated="5" table:style-name="ce125"/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4"/>
          <table:table-cell table:style-name="ce56"/>
          <table:table-cell table:style-name="ce62"/>
          <table:table-cell table:number-columns-repeated="5" table:style-name="ce56"/>
          <table:table-cell table:number-columns-repeated="16374"/>
        </table:table-row>
        <table:table-row table:style-name="ro3">
          <table:table-cell table:style-name="ce60"/>
          <table:table-cell office:value-type="float" office:value="19" table:style-name="ce60">
            <text:p>19</text:p>
          </table:table-cell>
          <table:table-cell office:value-type="string" table:style-name="ce34">
            <text:p>Svalutazioni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142"/>
          <table:table-cell table:style-name="ce89"/>
          <table:table-cell table:number-columns-repeated="4" table:style-name="ce55"/>
          <table:table-cell table:number-columns-repeated="16374"/>
        </table:table-row>
        <table:table-row table:style-name="ro3">
          <table:table-cell office:value-type="string" table:style-name="ce60">
            <text:p>55.01</text:p>
          </table:table-cell>
          <table:table-cell table:style-name="ce60"/>
          <table:table-cell office:value-type="string" table:style-name="ce34">
            <text:p>di partecipazioni</text:p>
          </table:table-cell>
          <table:table-cell table:style-name="ce56"/>
          <table:table-cell table:style-name="ce87"/>
          <table:table-cell table:style-name="ce88"/>
          <table:table-cell table:number-columns-repeated="4" table:style-name="ce56"/>
          <table:table-cell table:number-columns-repeated="16374"/>
        </table:table-row>
        <table:table-row table:style-name="ro3">
          <table:table-cell office:value-type="string" table:style-name="ce60">
            <text:p>55.02</text:p>
          </table:table-cell>
          <table:table-cell table:style-name="ce60"/>
          <table:table-cell office:value-type="string" table:style-name="ce34">
            <text:p>di immobilizzazioni finanziarie che non costituiscono partecipazioni</text:p>
          </table:table-cell>
          <table:table-cell table:style-name="ce56"/>
          <table:table-cell table:style-name="ce87"/>
          <table:table-cell table:style-name="ce88"/>
          <table:table-cell table:number-columns-repeated="4" table:style-name="ce56"/>
          <table:table-cell table:number-columns-repeated="16374"/>
        </table:table-row>
        <table:table-row table:style-name="ro3">
          <table:table-cell office:value-type="string" table:style-name="ce60">
            <text:p>55.03</text:p>
          </table:table-cell>
          <table:table-cell table:style-name="ce60"/>
          <table:table-cell office:value-type="string" table:style-name="ce34">
            <text:p>di titoli iscritti nell'attivo circolante che non costituiscono partecipaz.</text:p>
          </table:table-cell>
          <table:table-cell table:style-name="ce56"/>
          <table:table-cell table:style-name="ce87"/>
          <table:table-cell table:style-name="ce88"/>
          <table:table-cell table:number-columns-repeated="4" table:style-name="ce56"/>
          <table:table-cell table:number-columns-repeated="16374"/>
        </table:table-row>
        <table:table-row table:style-name="ro3">
          <table:table-cell office:value-type="string" table:style-name="ce60">
            <text:p>55.04</text:p>
          </table:table-cell>
          <table:table-cell table:style-name="ce60"/>
          <table:table-cell office:value-type="string" table:style-name="ce34">
            <text:p>altre svalutazioni</text:p>
          </table:table-cell>
          <table:table-cell table:style-name="ce56"/>
          <table:table-cell table:style-name="ce52"/>
          <table:table-cell table:style-name="ce37"/>
          <table:table-cell table:number-columns-repeated="4" table:style-name="ce34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34"/>
          <table:table-cell table:style-name="ce48"/>
          <table:table-cell table:number-columns-repeated="5" table:style-name="ce34"/>
          <table:table-cell table:number-columns-repeated="16374"/>
        </table:table-row>
        <table:table-row table:number-rows-repeated="2" table:style-name="ro3">
          <table:table-cell table:number-columns-repeated="2" table:style-name="ce60"/>
          <table:table-cell table:style-name="ce34"/>
          <table:table-cell table:style-name="ce56"/>
          <table:table-cell table:style-name="ce62"/>
          <table:table-cell table:number-columns-repeated="5" table:style-name="ce56"/>
          <table:table-cell table:number-columns-repeated="16374"/>
        </table:table-row>
        <table:table-row table:style-name="ro3">
          <table:table-cell table:style-name="ce60"/>
          <table:table-cell office:value-type="float" office:value="22" table:style-name="ce60">
            <text:p>22</text:p>
          </table:table-cell>
          <table:table-cell office:value-type="string" table:style-name="ce34">
            <text:p>Imposte sul reddito dell'esercizio</text:p>
          </table:table-cell>
          <table:table-cell office:value-type="currency" office:value="25254.17" table:style-name="ce125">
            <text:p><text:s/>€ 25.254,17<text:s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14092.383658499999" table:style-name="ce125">
            <text:p><text:s/>€ 14.092,38<text:s/></text:p>
          </table:table-cell>
          <table:table-cell office:value-type="currency" office:value="10122.1654915" table:style-name="ce125">
            <text:p><text:s/>€ 10.122,17<text:s/></text:p>
          </table:table-cell>
          <table:table-cell office:value-type="currency" office:value="1039.62085" table:style-name="ce125">
            <text:p><text:s/>€ 1.039,62<text:s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4"/>
          <table:table-cell table:style-name="ce56"/>
          <table:table-cell table:style-name="ce62"/>
          <table:table-cell table:number-columns-repeated="5" table:style-name="ce56"/>
          <table:table-cell table:number-columns-repeated="16374"/>
        </table:table-row>
        <table:table-row table:style-name="ro3">
          <table:table-cell office:value-type="string" table:style-name="ce60">
            <text:p>90.01</text:p>
          </table:table-cell>
          <table:table-cell table:style-name="ce60"/>
          <table:table-cell office:value-type="string" table:style-name="ce34">
            <text:p>Imposte correnti</text:p>
          </table:table-cell>
          <table:table-cell office:value-type="currency" office:value="43730" table:style-name="ce172">
            <text:p><text:s/>€ 43.730,00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32292" table:style-name="ce55">
            <text:p><text:s/>€ 32.292,00<text:s/></text:p>
          </table:table-cell>
          <table:table-cell office:value-type="currency" office:value="10306" table:style-name="ce55">
            <text:p><text:s/>€ 10.306,00<text:s/></text:p>
          </table:table-cell>
          <table:table-cell office:value-type="currency" office:value="1132" table:style-name="ce55">
            <text:p><text:s/>€ 1.132,00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90.01.01</text:p>
          </table:table-cell>
          <table:table-cell table:style-name="ce60"/>
          <table:table-cell office:value-type="string" table:style-name="ce34">
            <text:p>Ires</text:p>
          </table:table-cell>
          <table:table-cell office:value-type="currency" office:value="31696" table:style-name="ce172">
            <text:p><text:s/>€ 31.696,00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24217" table:style-name="ce55">
            <text:p><text:s/>€ 24.217,00<text:s/></text:p>
          </table:table-cell>
          <table:table-cell office:value-type="currency" office:value="6741" table:style-name="ce55">
            <text:p><text:s/>€ 6.741,00<text:s/></text:p>
          </table:table-cell>
          <table:table-cell office:value-type="currency" office:value="738" table:style-name="ce55">
            <text:p><text:s/>€ 738,00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90.01.01.0001</text:p>
          </table:table-cell>
          <table:table-cell table:style-name="ce60"/>
          <table:table-cell office:value-type="string" table:style-name="ce34">
            <text:p>*Ires</text:p>
          </table:table-cell>
          <table:table-cell office:value-type="currency" office:value="31696" table:style-name="ce171">
            <text:p><text:s/>€ 31.696,00<text:s/></text:p>
          </table:table-cell>
          <table:table-cell table:style-name="ce63"/>
          <table:table-cell office:value-type="float" office:value="24217" table:style-name="ce157">
            <text:p><text:s/>24.217,00<text:s/></text:p>
          </table:table-cell>
          <table:table-cell office:value-type="currency" office:value="6741" table:style-name="ce64">
            <text:p><text:s/>€ 6.741,00<text:s/></text:p>
          </table:table-cell>
          <table:table-cell office:value-type="currency" office:value="738" table:style-name="ce64">
            <text:p><text:s/>€ 738,00<text:s/></text:p>
          </table:table-cell>
          <table:table-cell table:number-columns-repeated="2" table:style-name="ce64"/>
          <table:table-cell table:number-columns-repeated="16374"/>
        </table:table-row>
        <table:table-row table:style-name="ro3">
          <table:table-cell office:value-type="string" table:style-name="ce60">
            <text:p>90.01.02</text:p>
          </table:table-cell>
          <table:table-cell table:style-name="ce60"/>
          <table:table-cell office:value-type="string" table:style-name="ce34">
            <text:p>Irap</text:p>
          </table:table-cell>
          <table:table-cell office:value-type="currency" office:value="12034" table:style-name="ce172">
            <text:p><text:s/>€ 12.034,00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8075" table:style-name="ce55">
            <text:p><text:s/>€ 8.075,00<text:s/></text:p>
          </table:table-cell>
          <table:table-cell office:value-type="currency" office:value="3565" table:style-name="ce55">
            <text:p><text:s/>€ 3.565,00<text:s/></text:p>
          </table:table-cell>
          <table:table-cell office:value-type="currency" office:value="394" table:style-name="ce55">
            <text:p><text:s/>€ 394,00<text:s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90.01.02.0001</text:p>
          </table:table-cell>
          <table:table-cell table:style-name="ce60"/>
          <table:table-cell office:value-type="string" table:style-name="ce34">
            <text:p>*Irap</text:p>
          </table:table-cell>
          <table:table-cell office:value-type="currency" office:value="12034" table:style-name="ce171">
            <text:p><text:s/>€ 12.034,00<text:s/></text:p>
          </table:table-cell>
          <table:table-cell table:style-name="ce63"/>
          <table:table-cell office:value-type="currency" office:value="8075" table:style-name="ce64">
            <text:p><text:s/>€ 8.075,00<text:s/></text:p>
          </table:table-cell>
          <table:table-cell office:value-type="currency" office:value="3565" table:style-name="ce64">
            <text:p><text:s/>€ 3.565,00<text:s/></text:p>
          </table:table-cell>
          <table:table-cell office:value-type="currency" office:value="394" table:style-name="ce64">
            <text:p><text:s/>€ 394,00<text:s/></text:p>
          </table:table-cell>
          <table:table-cell office:value-type="currency" office:value="0" table:style-name="ce64">
            <text:p><text:s/>€ -<text:s text:c="3"/></text:p>
          </table:table-cell>
          <table:table-cell table:style-name="ce64"/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3"/>
          <table:table-cell table:style-name="ce173"/>
          <table:table-cell table:style-name="ce63"/>
          <table:table-cell table:number-columns-repeated="5" table:style-name="ce64"/>
          <table:table-cell table:number-columns-repeated="16374"/>
        </table:table-row>
        <table:table-row table:style-name="ro3">
          <table:table-cell office:value-type="string" table:style-name="ce60">
            <text:p>90.02</text:p>
          </table:table-cell>
          <table:table-cell table:style-name="ce60"/>
          <table:table-cell office:value-type="string" table:style-name="ce34">
            <text:p>Imposte differite<text:s/>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86"/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2" table:style-name="ce55"/>
          <table:table-cell table:number-columns-repeated="16374"/>
        </table:table-row>
        <table:table-row table:style-name="ro3">
          <table:table-cell office:value-type="string" table:style-name="ce60">
            <text:p>90.02.01</text:p>
          </table:table-cell>
          <table:table-cell table:style-name="ce60"/>
          <table:table-cell office:value-type="string" table:style-name="ce34">
            <text:p>Imposte differite Ires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62"/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60">
            <text:p>90.02.01.0001</text:p>
          </table:table-cell>
          <table:table-cell table:style-name="ce60"/>
          <table:table-cell office:value-type="string" table:style-name="ce34">
            <text:p>*Imposte differite Ires</text:p>
          </table:table-cell>
          <table:table-cell table:style-name="ce5"/>
          <table:table-cell table:style-name="ce143"/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60">
            <text:p>90.02.02</text:p>
          </table:table-cell>
          <table:table-cell table:style-name="ce60"/>
          <table:table-cell office:value-type="string" table:style-name="ce34">
            <text:p>Imposte differite Irap</text:p>
          </table:table-cell>
          <table:table-cell office:value-type="currency" office:value="0" table:style-name="ce153">
            <text:p><text:s/>€ -<text:s text:c="3"/></text:p>
          </table:table-cell>
          <table:table-cell table:style-name="ce143"/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60">
            <text:p>90.02.02.0001</text:p>
          </table:table-cell>
          <table:table-cell table:style-name="ce60"/>
          <table:table-cell office:value-type="string" table:style-name="ce34">
            <text:p>*Imposte fifferite irap</text:p>
          </table:table-cell>
          <table:table-cell table:style-name="ce5"/>
          <table:table-cell table:style-name="ce143"/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office:value-type="currency" office:value="0" table:style-name="ce64">
            <text:p><text:s/>€ -<text:s text:c="3"/>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4"/>
          <table:table-cell table:style-name="ce5"/>
          <table:table-cell table:style-name="ce143"/>
          <table:table-cell table:number-columns-repeated="3" table:style-name="ce155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60">
            <text:p>90.03</text:p>
          </table:table-cell>
          <table:table-cell table:style-name="ce60"/>
          <table:table-cell office:value-type="string" table:style-name="ce34">
            <text:p>Imposte anticipate<text:s/></text:p>
          </table:table-cell>
          <table:table-cell office:value-type="currency" office:value="-18475.830000000002" table:style-name="ce153">
            <text:p>-€ 18.475,83<text:s/></text:p>
          </table:table-cell>
          <table:table-cell office:value-type="currency" office:value="0" table:style-name="ce153">
            <text:p><text:s/>€ -<text:s text:c="3"/></text:p>
          </table:table-cell>
          <table:table-cell office:value-type="currency" office:value="-18199.616341500001" table:style-name="ce153">
            <text:p>-€ 18.199,62<text:s/></text:p>
          </table:table-cell>
          <table:table-cell office:value-type="currency" office:value="-183.83450850000003" table:style-name="ce153">
            <text:p>-€ 183,83<text:s/></text:p>
          </table:table-cell>
          <table:table-cell office:value-type="currency" office:value="-92.37915000000001" table:style-name="ce153">
            <text:p>-€ 92,38<text:s/></text:p>
          </table:table-cell>
          <table:table-cell office:value-type="currency" office:value="0" table:style-name="ce153">
            <text:p><text:s/>€ -<text:s text:c="3"/></text:p>
          </table:table-cell>
          <table:table-cell office:value-type="currency" office:value="0" table:style-name="ce153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90.03.01</text:p>
          </table:table-cell>
          <table:table-cell table:style-name="ce60"/>
          <table:table-cell office:value-type="string" table:style-name="ce34">
            <text:p>Imposte anticipate <text:s/>Ires</text:p>
          </table:table-cell>
          <table:table-cell office:value-type="currency" office:value="-18475.830000000002" table:style-name="ce153">
            <text:p>-€ 18.475,83<text:s/></text:p>
          </table:table-cell>
          <table:table-cell office:value-type="currency" office:value="0" table:style-name="ce153">
            <text:p><text:s/>€ -<text:s text:c="3"/></text:p>
          </table:table-cell>
          <table:table-cell office:value-type="currency" office:value="-18199.616341500001" table:style-name="ce153">
            <text:p>-€ 18.199,62<text:s/></text:p>
          </table:table-cell>
          <table:table-cell office:value-type="currency" office:value="-183.83450850000003" table:style-name="ce153">
            <text:p>-€ 183,83<text:s/></text:p>
          </table:table-cell>
          <table:table-cell office:value-type="currency" office:value="-92.37915000000001" table:style-name="ce153">
            <text:p>-€ 92,38<text:s/></text:p>
          </table:table-cell>
          <table:table-cell office:value-type="currency" office:value="0" table:style-name="ce153">
            <text:p><text:s/>€ -<text:s text:c="3"/></text:p>
          </table:table-cell>
          <table:table-cell office:value-type="currency" office:value="0" table:style-name="ce153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90.03.01.0001</text:p>
          </table:table-cell>
          <table:table-cell table:style-name="ce60"/>
          <table:table-cell office:value-type="string" table:style-name="ce34">
            <text:p>*Imposte anticipate Ires</text:p>
          </table:table-cell>
          <table:table-cell office:value-type="currency" office:value="-18475.830000000002" table:style-name="ce5">
            <text:p>-€ 18.475,83<text:s/></text:p>
          </table:table-cell>
          <table:table-cell table:style-name="ce143"/>
          <table:table-cell office:value-type="currency" office:value="-18199.616341500001" table:style-name="ce155">
            <text:p>-€ 18.199,62<text:s/></text:p>
          </table:table-cell>
          <table:table-cell office:value-type="currency" office:value="-183.83450850000003" table:style-name="ce155">
            <text:p>-€ 183,83<text:s/></text:p>
          </table:table-cell>
          <table:table-cell office:value-type="currency" office:value="-92.37915000000001" table:style-name="ce155">
            <text:p>-€ 92,38<text:s/></text:p>
          </table:table-cell>
          <table:table-cell office:value-type="currency" office:value="0" table:style-name="ce5">
            <text:p><text:s/>€ -<text:s text:c="3"/>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0">
            <text:p>90.03.02</text:p>
          </table:table-cell>
          <table:table-cell table:style-name="ce60"/>
          <table:table-cell office:value-type="string" table:style-name="ce34">
            <text:p>Imposte anticipate <text:s/>Irap</text:p>
          </table:table-cell>
          <table:table-cell office:value-type="currency" office:value="0" table:style-name="ce156">
            <text:p><text:s/>€ -<text:s text:c="3"/></text:p>
          </table:table-cell>
          <table:table-cell office:value-type="currency" office:value="0" table:style-name="ce156">
            <text:p><text:s/>€ -<text:s text:c="3"/></text:p>
          </table:table-cell>
          <table:table-cell office:value-type="currency" office:value="0" table:style-name="ce156">
            <text:p><text:s/>€ -<text:s text:c="3"/></text:p>
          </table:table-cell>
          <table:table-cell office:value-type="currency" office:value="0" table:style-name="ce156">
            <text:p><text:s/>€ -<text:s text:c="3"/></text:p>
          </table:table-cell>
          <table:table-cell office:value-type="currency" office:value="0" table:style-name="ce156">
            <text:p><text:s/>€ -<text:s text:c="3"/></text:p>
          </table:table-cell>
          <table:table-cell office:value-type="currency" office:value="0" table:style-name="ce156">
            <text:p><text:s/>€ -<text:s text:c="3"/></text:p>
          </table:table-cell>
          <table:table-cell office:value-type="currency" office:value="0" table:style-name="ce156">
            <text:p><text:s/>€ 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90.03.02.0001</text:p>
          </table:table-cell>
          <table:table-cell table:style-name="ce60"/>
          <table:table-cell office:value-type="string" table:style-name="ce34">
            <text:p>*Imposte anticipate Irap</text:p>
          </table:table-cell>
          <table:table-cell office:value-type="currency" office:value="0" table:style-name="ce5">
            <text:p><text:s/>€ -<text:s text:c="3"/></text:p>
          </table:table-cell>
          <table:table-cell table:style-name="ce143"/>
          <table:table-cell office:value-type="currency" office:value="0" table:style-name="ce155">
            <text:p><text:s/>€ -<text:s text:c="3"/></text:p>
          </table:table-cell>
          <table:table-cell office:value-type="currency" office:value="0" table:style-name="ce155">
            <text:p><text:s/>€ -<text:s text:c="3"/></text:p>
          </table:table-cell>
          <table:table-cell office:value-type="currency" office:value="0" table:style-name="ce15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2" table:style-name="ce60"/>
          <table:table-cell table:style-name="ce34"/>
          <table:table-cell table:style-name="ce5"/>
          <table:table-cell table:style-name="ce143"/>
          <table:table-cell table:number-columns-repeated="5" table:style-name="ce5"/>
          <table:table-cell table:number-columns-repeated="16374"/>
        </table:table-row>
        <table:table-row table:style-name="ro2">
          <table:table-cell table:number-columns-repeated="2" table:style-name="ce60"/>
          <table:table-cell office:value-type="string" table:style-name="ce146">
            <text:p>TOTALE COSTI DELL'ESERCIZIO</text:p>
          </table:table-cell>
          <table:table-cell office:value-type="currency" office:value="4266423.28" table:style-name="ce149">
            <text:p><text:s/>€ 4.266.423,28<text:s/></text:p>
          </table:table-cell>
          <table:table-cell office:value-type="currency" office:value="385044.53000000032" table:style-name="ce149">
            <text:p><text:s/>€ 385.044,53<text:s/></text:p>
          </table:table-cell>
          <table:table-cell office:value-type="currency" office:value="3447181.6336584999" table:style-name="ce149">
            <text:p><text:s/>€ 3.447.181,63<text:s/></text:p>
          </table:table-cell>
          <table:table-cell office:value-type="currency" office:value="129151.70549149999" table:style-name="ce149">
            <text:p><text:s/>€ 129.151,71<text:s/></text:p>
          </table:table-cell>
          <table:table-cell office:value-type="currency" office:value="10067.57085" table:style-name="ce149">
            <text:p><text:s/>€ 10.067,57<text:s/></text:p>
          </table:table-cell>
          <table:table-cell office:value-type="currency" office:value="294977.83999999991" table:style-name="ce149">
            <text:p><text:s/>€ 294.977,84<text:s/></text:p>
          </table:table-cell>
          <table:table-cell office:value-type="currency" office:value="0" table:style-name="ce149">
            <text:p><text:s/>€ -<text:s text:c="3"/></text:p>
          </table:table-cell>
          <table:table-cell table:number-columns-repeated="16374"/>
        </table:table-row>
        <table:table-row table:style-name="ro2">
          <table:table-cell table:number-columns-repeated="2" table:style-name="ce60"/>
          <table:table-cell office:value-type="string" table:style-name="ce147">
            <text:p>ripartizione costi comuni ai servizi</text:p>
          </table:table-cell>
          <table:table-cell office:value-type="currency" office:value="385044.53" table:style-name="ce150">
            <text:p><text:s/>€ 385.044,53<text:s/></text:p>
          </table:table-cell>
          <table:table-cell table:style-name="ce92"/>
          <table:table-cell office:value-type="currency" office:value="366454.09" table:style-name="ce93">
            <text:p><text:s/>€ 366.454,09<text:s/></text:p>
          </table:table-cell>
          <table:table-cell office:value-type="currency" office:value="3701.56" table:style-name="ce93">
            <text:p><text:s/>€ 3.701,56<text:s/></text:p>
          </table:table-cell>
          <table:table-cell office:value-type="currency" office:value="1860.08" table:style-name="ce93">
            <text:p><text:s/>€ 1.860,08<text:s/></text:p>
          </table:table-cell>
          <table:table-cell office:value-type="currency" office:value="13028.8" table:style-name="ce93">
            <text:p><text:s/>€ 13.028,80<text:s/></text:p>
          </table:table-cell>
          <table:table-cell table:style-name="ce93"/>
          <table:table-cell table:number-columns-repeated="16374"/>
        </table:table-row>
        <table:table-row table:style-name="ro2">
          <table:table-cell table:number-columns-repeated="2" table:style-name="ce60"/>
          <table:table-cell office:value-type="string" table:style-name="ce148">
            <text:p>TOTALE</text:p>
          </table:table-cell>
          <table:table-cell office:value-type="currency" office:value="4266423.2799999993" table:style-name="ce151">
            <text:p><text:s/>€ 4.266.423,28<text:s/></text:p>
          </table:table-cell>
          <table:table-cell table:style-name="ce92"/>
          <table:table-cell office:value-type="currency" office:value="3813635.7236584998" table:style-name="ce93">
            <text:p><text:s/>€ 3.813.635,72<text:s/></text:p>
          </table:table-cell>
          <table:table-cell office:value-type="currency" office:value="132853.2654915" table:style-name="ce93">
            <text:p><text:s/>€ 132.853,27<text:s/></text:p>
          </table:table-cell>
          <table:table-cell office:value-type="currency" office:value="11927.65085" table:style-name="ce93">
            <text:p><text:s/>€ 11.927,65<text:s/></text:p>
          </table:table-cell>
          <table:table-cell office:value-type="currency" office:value="308006.6399999999" table:style-name="ce93">
            <text:p><text:s/>€ 308.006,64<text:s/></text:p>
          </table:table-cell>
          <table:table-cell office:value-type="currency" office:value="0" table:style-name="ce93">
            <text:p><text:s/>€ -<text:s text:c="3"/></text:p>
          </table:table-cell>
          <table:table-cell table:number-columns-repeated="16374"/>
        </table:table-row>
        <table:table-row table:style-name="ro3">
          <table:table-cell table:number-columns-repeated="2" table:style-name="ce60"/>
          <table:table-cell table:style-name="ce34"/>
          <table:table-cell table:style-name="ce145"/>
          <table:table-cell table:style-name="ce144"/>
          <table:table-cell table:number-columns-repeated="5" table:style-name="ce145"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2" table:style-name="ce40"/>
          <table:table-cell table:style-name="ce49"/>
          <table:table-cell table:style-name="ce35"/>
          <table:table-cell table:number-columns-repeated="4" table:style-name="ce34"/>
          <table:table-cell table:number-columns-repeated="16374"/>
        </table:table-row>
        <table:table-row table:number-rows-repeated="10482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Tiziano Comandi 2</meta:initial-creator>
    <dc:creator>Elga Sorini</dc:creator>
    <meta:creation-date>2023-10-26T08:19:11Z</meta:creation-date>
    <dc:date>2023-10-26T12:32:53Z</dc:date>
  </office:meta>
</office:document-meta>
</file>