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Corpodel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6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7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5486in"/>
    </style:style>
    <style:style style:name="TableColumn10" style:family="table-column">
      <style:table-column-properties style:column-width="2.2416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Corpodeltesto" style:family="paragraph">
      <style:paragraph-properties fo:margin-top="0.0833in"/>
    </style:style>
    <style:style style:name="T1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Corpodeltesto" style:family="paragraph">
      <style:paragraph-properties fo:margin-top="0.083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5486in"/>
    </style:style>
    <style:style style:name="TableColumn23" style:family="table-column">
      <style:table-column-properties style:column-width="2.2416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Corpodeltesto" style:family="paragraph">
      <style:paragraph-properties fo:margin-top="0.083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Corpodeltesto" style:family="paragraph">
      <style:paragraph-properties fo:margin-top="0.083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4.5486in"/>
    </style:style>
    <style:style style:name="TableColumn35" style:family="table-column">
      <style:table-column-properties style:column-width="2.2416in"/>
    </style:style>
    <style:style style:name="Table33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Corpodeltesto" style:family="paragraph">
      <style:paragraph-properties fo:margin-top="0.0833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Corpodeltesto" style:family="paragraph">
      <style:paragraph-properties fo:margin-top="0.083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Corpodeltesto" style:family="paragraph">
      <style:paragraph-properties fo:margin-top="0.083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4.5486in"/>
    </style:style>
    <style:style style:name="TableColumn52" style:family="table-column">
      <style:table-column-properties style:column-width="2.2416in"/>
    </style:style>
    <style:style style:name="Table50" style:family="table">
      <style:table-properties style:width="6.7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Corpodeltesto" style:family="paragraph">
      <style:paragraph-properties fo:margin-top="0.083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Corpodeltesto" style:family="paragraph">
      <style:paragraph-properties fo:margin-top="0.083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Corpodeltesto" style:family="paragraph">
      <style:paragraph-properties fo:margin-top="0.083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</office:automatic-styles>
  <office:body>
    <office:text text:use-soft-page-breaks="true">
      <text:h text:style-name="P1" text:outline-level="1">ARCH. CORRADO NATALE</text:h>
      <text:p text:style-name="P2"/>
      <text:p text:style-name="Corpodeltesto"><text:span text:style-name="T3">Dirigente dal 01/08/2020</text:span></text:p>
      <text:p text:style-name="Normale"/>
      <text:p text:style-name="Corpodeltesto"><text:span text:style-name="T4">COMPENSI RELATIVI AL RAPPORTO DI LAVORO EROGATI NELL’ANNO<text:s/></text:span></text:p>
      <text:p text:style-name="P5">Il trattamento economico è determinato con riferimento al CCNL PER I<text:s/>DIRIGENTI DELLE IMPRESE DEI SERVIZI PUBBLICI LOCALI <text:s text:c="2"/>CISPEL – FEDERMANAGER</text:p>
      <text:p text:style-name="P6"/>
      <text:p text:style-name="P7">ANNO 2020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TRIBUZIONE ANNUA FISSA<text:span text:style-name="T14">(dal 01/08/2020)</text:span></text:p>
          </table:table-cell>
          <table:table-cell table:style-name="TableCell15">
            <text:p text:style-name="Corpodeltesto"><text:s/>€ <text:s text:c="2"/>36.923,10</text:p>
          </table:table-cell>
        </table:table-row>
        <table:table-row table:style-name="TableRow16">
          <table:table-cell table:style-name="TableCell17">
            <text:p text:style-name="P18">RETRIBUZIONE ANNUA VARIABILE<text:s/></text:p>
          </table:table-cell>
          <table:table-cell table:style-name="TableCell19">
            <text:p text:style-name="Corpodeltesto"><text:s/>€ <text:s text:c="2"/>0</text:p>
          </table:table-cell>
        </table:table-row>
      </table:table>
      <text:p text:style-name="Corpodeltesto"/>
      <text:p text:style-name="P20">ANNO 2021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TRIBUZIONE ANNUA FISSA</text:p>
          </table:table-cell>
          <table:table-cell table:style-name="TableCell27">
            <text:p text:style-name="Corpodeltesto"><text:s/>€ <text:s text:c="2"/>80.000,05</text:p>
          </table:table-cell>
        </table:table-row>
        <table:table-row table:style-name="TableRow28">
          <table:table-cell table:style-name="TableCell29">
            <text:p text:style-name="P30">RETRIBUZIONE ANNUA<text:s/>VARIABILE<text:s/></text:p>
          </table:table-cell>
          <table:table-cell table:style-name="TableCell31">
            <text:p text:style-name="Corpodeltesto"><text:s/>€ <text:s text:c="2"/>6.250,00</text:p>
          </table:table-cell>
        </table:table-row>
      </table:table>
      <text:p text:style-name="Corpodeltesto"/>
      <text:p text:style-name="P32">ANNO 2022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TRIBUZIONE ANNUA FISSA</text:p>
          </table:table-cell>
          <table:table-cell table:style-name="TableCell39">
            <text:p text:style-name="Corpodeltesto"><text:s/>€ <text:s text:c="2"/>80.000,05</text:p>
          </table:table-cell>
        </table:table-row>
        <table:table-row table:style-name="TableRow40">
          <table:table-cell table:style-name="TableCell41">
            <text:p text:style-name="P42">RETRIBUZIONE ANNUA VARIABILE<text:s/></text:p>
          </table:table-cell>
          <table:table-cell table:style-name="TableCell43">
            <text:p text:style-name="Corpodeltesto"><text:s/>€ <text:s text:c="2"/>19.196,81</text:p>
          </table:table-cell>
        </table:table-row>
        <table:table-row table:style-name="TableRow44">
          <table:table-cell table:style-name="TableCell45">
            <text:p text:style-name="P46">RIMBORSI SPESE</text:p>
          </table:table-cell>
          <table:table-cell table:style-name="TableCell47">
            <text:p text:style-name="Corpodeltesto">€ <text:s text:c="8"/>702,43</text:p>
          </table:table-cell>
        </table:table-row>
      </table:table>
      <text:p text:style-name="P48"/>
      <text:p text:style-name="P49">ANNO 2023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RETRIBUZIONE ANNUA FISSA</text:p>
          </table:table-cell>
          <table:table-cell table:style-name="TableCell56">
            <text:p text:style-name="Corpodeltesto"><text:s/>€ <text:s text:c="2"/>80.000,05</text:p>
          </table:table-cell>
        </table:table-row>
        <table:table-row table:style-name="TableRow57">
          <table:table-cell table:style-name="TableCell58">
            <text:p text:style-name="P59">RETRIBUZIONE ANNUA VARIABILE<text:s/></text:p>
          </table:table-cell>
          <table:table-cell table:style-name="TableCell60">
            <text:p text:style-name="Corpodeltesto"><text:s/>€ <text:s text:c="2"/>24.375,00</text:p>
          </table:table-cell>
        </table:table-row>
        <table:table-row table:style-name="TableRow61">
          <table:table-cell table:style-name="TableCell62">
            <text:p text:style-name="P63">RIMBORSI SPESE</text:p>
          </table:table-cell>
          <table:table-cell table:style-name="TableCell64">
            <text:p text:style-name="Corpodeltesto">€ <text:s text:c="8"/>270,00</text:p>
          </table:table-cell>
        </table:table-row>
      </table:table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</dc:title>
    <meta:initial-creator>cencioni</meta:initial-creator>
    <dc:creator>Scheggi</dc:creator>
    <meta:creation-date>2021-01-27T12:12:00Z</meta:creation-date>
    <dc:date>2024-01-22T11:57:00Z</dc:date>
    <meta:print-date>2023-01-24T15:57:00Z</meta:print-date>
    <meta:template xlink:href="Normal.dotm" xlink:type="simple"/>
    <meta:editing-cycles>8</meta:editing-cycles>
    <meta:editing-duration>PT5400S</meta:editing-duration>
    <meta:document-statistic meta:page-count="1" meta:paragraph-count="1" meta:word-count="107" meta:character-count="717" meta:row-count="5" meta:non-whitespace-character-count="611"/>
  </office:meta>
</office:document-meta>
</file>