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i aggiornati al 04/03/2025</text:p>
          </table:table-cell>
          <table:table-cell office:value-type="string" table:number-columns-spanned="5" table:number-rows-spanned="1" table:style-name="ce22">
            <text:p>REGISTRO RICHIESTE <text:s/>DI ACCESSO EX ART 5 DLGS N° 33/201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Tipo di accesso richiesto</text:p>
            <text:p>C= Civico</text:p>
            <text:p>G= Generalizzato</text:p>
          </table:table-cell>
          <table:table-cell office:value-type="string" table:style-name="ce4">
            <text:p>Data di arrivo della richies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resenza di soggetti <text:s/>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dell'esi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7">
            <text:p>Richiesta elenco alloggi di ERP assegnati al Comune di Follonica nel periodo dal 2010 al 2018 con relativa data di assegnazione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Declinata competenza al comune di Follonica</text:p>
          </table:table-cell>
          <table:table-cell office:value-type="date" office:date-value="2018-10-22T00:00:00" table:style-name="ce6">
            <text:p>22/10/20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G</text:p>
          </table:table-cell>
          <table:table-cell office:value-type="date" office:date-value="2022-10-07T00:00:00" table:style-name="ce11">
            <text:p>07/10/2022</text:p>
          </table:table-cell>
          <table:table-cell office:value-type="string" table:style-name="ce12">
            <text:p>Richesta deliberazione ATER di trasferimento del patrimonio al Comune di Grosset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Consegnata copia deliberazione</text:p>
          </table:table-cell>
          <table:table-cell office:value-type="date" office:date-value="2022-10-13T00:00:00" table:style-name="ce11">
            <text:p>13/10/202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4">
            <text:p>G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6">
            <text:p>Richiesta spesa i servizi di formazione in favore dei dipendenti coinvolti nell'attività contrattuale</text:p>
          </table:table-cell>
          <table:table-cell office:value-type="string" table:style-name="ce14">
            <text:p>NO</text:p>
          </table:table-cell>
          <table:table-cell office:value-type="string" table:style-name="ce17">
            <text:p>Inviati dati tramite Pec</text:p>
          </table:table-cell>
          <table:table-cell office:value-type="date" office:date-value="2024-03-05T00:00:00" table:style-name="ce15">
            <text:p>05/03/2024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G</text:p>
          </table:table-cell>
          <table:table-cell office:value-type="date" office:date-value="2025-02-19T00:00:00" table:style-name="ce18">
            <text:p>19/02/2025</text:p>
          </table:table-cell>
          <table:table-cell office:value-type="string" table:style-name="ce16">
            <text:p>Numero alloggi di risulta, tempi medi di ripristino e consegna, modalità di assegnazione dei lavori di ripristino , visione dei verbali di gara. Importo dei canoni di affitto di cui il 7% viene corrisposto ai comuni in base al contratto di servizio.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I dati richiesti sono stati visionati di persona presso la sede di EPG spa in data4/3/2025</text:p>
          </table:table-cell>
          <table:table-cell office:value-type="date" office:date-value="2025-03-04T00:00:00" table:style-name="ce18">
            <text:p>04/03/2025</text:p>
          </table:table-cell>
          <table:table-cell table:number-columns-repeated="16378"/>
        </table:table-row>
        <table:table-row table:number-rows-repeated="13" table:style-name="ro8">
          <table:table-cell table:number-columns-repeated="6" table:style-name="ce21"/>
          <table:table-cell table:number-columns-repeated="16378"/>
        </table:table-row>
        <table:table-row table:style-name="ro8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1-22T10:06:28Z</meta:creation-date>
    <dc:date>2025-03-10T09:50:04Z</dc:date>
    <meta:print-date>2020-01-28T11:56:48Z</meta:print-date>
  </office:meta>
</office:document-meta>
</file>