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13.38791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8.229791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63400391413004862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ag. sociale</text:p>
          </table:table-cell>
          <table:table-cell office:value-type="string" table:style-name="ce1">
            <text:p>Data reg.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Comm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-CONDOMINIO AUTOGESTIONE IL FENICOTTERO VIA UGAZZI 11/B-ORBETELLO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1700" table:style-name="ce4">
            <text:p>1.7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89.54" table:style-name="ce4">
            <text:p>89,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. VIA BOCCACCIO 1 SORANO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13360.7" table:style-name="ce4">
            <text:p>13.360,7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PIAZZA RICASOLI 3 PORTO ERCOLE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73.02999999999997" table:style-name="ce4">
            <text:p>273,0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148.71" table:style-name="ce4">
            <text:p>148,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6792.06" table:style-name="ce4">
            <text:p>6.792,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6.06" table:style-name="ce4">
            <text:p>26,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31.51" table:style-name="ce4">
            <text:p>31,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120.4" table:style-name="ce4">
            <text:p>120,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67-AUTOG.CONDOMINIO GROSSETO V.CIPRO 17/19/19a/19b-10 ALL.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1404.72" table:style-name="ce4">
            <text:p>1.404,7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>Spese varie di amminist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412.96" table:style-name="ce4">
            <text:p>412,96</text:p>
          </table:table-cell>
          <table:table-cell office:value-type="string" table:style-name="ce1">
            <text:p>Spese su depositi bancari e post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-CONDOMINIO V. SERGIO LEONE 2/14 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141.44" table:style-name="ce1">
            <text:p>1141,44</text:p>
          </table:table-cell>
          <table:table-cell office:value-type="string" table:style-name="ce1">
            <text:p>100-CONDOMINIO V. SERGIO LEONE 2/14 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-CONDOMINIO VIA ROSSINI 3A 3B 3C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007" table:style-name="ce4">
            <text:p>1.007,00</text:p>
          </table:table-cell>
          <table:table-cell office:value-type="string" table:style-name="ce1">
            <text:p>105-CONDOMINIO VIA ROSSINI 3A 3B 3C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-CONDOM.VIA BELUGA 2-4-6 CAST.D.PESCAIA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417.6" table:style-name="ce4">
            <text:p>417,60</text:p>
          </table:table-cell>
          <table:table-cell office:value-type="string" table:style-name="ce1">
            <text:p>112-CONDOM.VIA BELUGA 2-4-6 CAST.D.PESCA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-CONDOM.SASSO D'OMBRONE V.TRIESTE 23-XV°TRAV.CINIGIAN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25.28" table:style-name="ce4">
            <text:p>125,28</text:p>
          </table:table-cell>
          <table:table-cell office:value-type="string" table:style-name="ce1">
            <text:p>115-CONDOM.SASSO D'OMBRONE V.TRIESTE 23-XV°TRAV.CINIGI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-CONDOM. FONTEBLANDA VIA D.OLMI 4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96.62" table:style-name="ce4">
            <text:p>196,62</text:p>
          </table:table-cell>
          <table:table-cell office:value-type="string" table:style-name="ce1">
            <text:p>116-CONDOM. FONTEBLANDA VIA D.OLMI 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-CONDOMINIO VIA DELL'APPETITO 43/45/47 MONTE ARGENTARI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421.08" table:style-name="ce4">
            <text:p>421,08</text:p>
          </table:table-cell>
          <table:table-cell office:value-type="string" table:style-name="ce1">
            <text:p>117-CONDOMINIO VIA DELL'APPETITO 43/45/47 MONTE ARGENTA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-COND. VIA GHANDI 17/19 FOLLONICA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480.24" table:style-name="ce4">
            <text:p>480,24</text:p>
          </table:table-cell>
          <table:table-cell office:value-type="string" table:style-name="ce1">
            <text:p>118-COND. VIA GHANDI 17/19 FOLLO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-CONDOMINIO VIA AMIATA 1/3 ARCIDOSS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403.68" table:style-name="ce4">
            <text:p>403,68</text:p>
          </table:table-cell>
          <table:table-cell office:value-type="string" table:style-name="ce1">
            <text:p>16-CONDOMINIO VIA AMIATA 1/3 ARCIDOSS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313.2" table:style-name="ce4">
            <text:p>313,20</text:p>
          </table:table-cell>
          <table:table-cell office:value-type="string" table:style-name="ce1">
            <text:p>20-CONDOMINIO VIA DEL PORTONCINO 1-ROCCASTRA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-CONDOMINIO VIA GRECIA 16 GROSSETO-41 ALL.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110.81" table:style-name="ce4">
            <text:p>1.110,81</text:p>
          </table:table-cell>
          <table:table-cell office:value-type="string" table:style-name="ce1">
            <text:p>24-CONDOMINIO VIA GRECIA 16 GROSSETO-41 AL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3598.32" table:style-name="ce4">
            <text:p>3.598,32</text:p>
          </table:table-cell>
          <table:table-cell office:value-type="string" table:style-name="ce1">
            <text:p>3-CONDOMINIO VIA JUGOSLAVIA 9/17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-CONDOMINIO VIA BELVEDERE,27/27A/29-GAVORRAN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403.68" table:style-name="ce4">
            <text:p>403,68</text:p>
          </table:table-cell>
          <table:table-cell office:value-type="string" table:style-name="ce1">
            <text:p>36-CONDOMINIO VIA BELVEDERE,27/27A/29-GAVORR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415.12" table:style-name="ce4">
            <text:p>2.415,12</text:p>
          </table:table-cell>
          <table:table-cell office:value-type="string" table:style-name="ce1">
            <text:p>40-CONDOMINIO VIA CHERUBINI 8/10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689.04" table:style-name="ce4">
            <text:p>689,04</text:p>
          </table:table-cell>
          <table:table-cell office:value-type="string" table:style-name="ce1">
            <text:p>42-CONDOMINIO VIA DELLA PACE 119/121-FOLLO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893.12" table:style-name="ce4">
            <text:p>1.893,12</text:p>
          </table:table-cell>
          <table:table-cell office:value-type="string" table:style-name="ce1">
            <text:p>45-CONDOMINIO VIA CIPRO 22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-AUTOGESTIONE VIA GRAMSCI 31/33 MONTEROTONDO M.M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473.28" table:style-name="ce4">
            <text:p>473,28</text:p>
          </table:table-cell>
          <table:table-cell office:value-type="string" table:style-name="ce1">
            <text:p>6-AUTOGESTIONE VIA GRAMSCI 31/33 MONTEROTONDO M.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-CONDOMINIO V.CLODIA 18/20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577.67999999999995" table:style-name="ce4">
            <text:p>577,68</text:p>
          </table:table-cell>
          <table:table-cell office:value-type="string" table:style-name="ce1">
            <text:p>62-CONDOMINIO V.CLODIA 18/20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-CONDOMINIO AUTOGESTIONE IL FENICOTTERO VIA UGAZZI 11/B-ORBETELL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1">
            <text:p>69-CONDOMINIO AUTOGESTIONE IL FENICOTTERO VIA UGAZZI 11/B-ORBETEL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410.64" table:style-name="ce4">
            <text:p>410,64</text:p>
          </table:table-cell>
          <table:table-cell office:value-type="string" table:style-name="ce1">
            <text:p>7-CONDOMINIO VIA UMILIATI 1-3 PAGAN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-CONDOMINIO VIA CLODIA 30/32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556.79999999999995" table:style-name="ce4">
            <text:p>556,80</text:p>
          </table:table-cell>
          <table:table-cell office:value-type="string" table:style-name="ce1">
            <text:p>72-CONDOMINIO VIA CLODIA 30/32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134.48" table:style-name="ce4">
            <text:p>1.134,48</text:p>
          </table:table-cell>
          <table:table-cell office:value-type="string" table:style-name="ce1">
            <text:p>73-CONDOMINIO VIA TREBBIA-VIA SCRIVIA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702.96" table:style-name="ce4">
            <text:p>702,96</text:p>
          </table:table-cell>
          <table:table-cell office:value-type="string" table:style-name="ce1">
            <text:p>77-CONDOMINIO VIA FIESOLE 1/3 STATONIA 35 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685" table:style-name="ce4">
            <text:p>685,00</text:p>
          </table:table-cell>
          <table:table-cell office:value-type="string" table:style-name="ce1">
            <text:p>8-AUTOGESTIONE ROCCASTRADA COND.VIA PORTONCINO VIII TR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475.52" table:style-name="ce4">
            <text:p>1.475,52</text:p>
          </table:table-cell>
          <table:table-cell office:value-type="string" table:style-name="ce1">
            <text:p>80-CONDOMINIO VIA MARSILIANA 7/9/11/13/15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-CONDOMINIO VIA Q.SELLA,8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389.76" table:style-name="ce4">
            <text:p>389,76</text:p>
          </table:table-cell>
          <table:table-cell office:value-type="string" table:style-name="ce1">
            <text:p>85-CONDOMINIO VIA Q.SELLA,8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-CONDOMINIO VIA MATTEOTTI 6-CINIGIAN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99.27999999999997" table:style-name="ce4">
            <text:p>299,28</text:p>
          </table:table-cell>
          <table:table-cell office:value-type="string" table:style-name="ce1">
            <text:p>90-CONDOMINIO VIA MATTEOTTI 6-CINIGI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-CONDOMINIO VIA DELLE DUNE 56/64 MARINA DI GR.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563.76" table:style-name="ce4">
            <text:p>563,76</text:p>
          </table:table-cell>
          <table:table-cell office:value-type="string" table:style-name="ce1">
            <text:p>93-CONDOMINIO VIA DELLE DUNE 56/64 MARINA DI GR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-CONDOMINIO V.STATONIA 24/26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849.12" table:style-name="ce4">
            <text:p>849,12</text:p>
          </table:table-cell>
          <table:table-cell office:value-type="string" table:style-name="ce1">
            <text:p>94-CONDOMINIO V.STATONIA 24/26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-CONDOMINIO AUTOGESTIONE VIA TRAMONTANA 4-PORTO ERCOLE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647.28" table:style-name="ce4">
            <text:p>647,28</text:p>
          </table:table-cell>
          <table:table-cell office:value-type="string" table:style-name="ce1">
            <text:p>98-CONDOMINIO AUTOGESTIONE VIA TRAMONTANA 4-PORTO ERCO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141.44" table:style-name="ce4">
            <text:p>1.141,44</text:p>
          </table:table-cell>
          <table:table-cell office:value-type="string" table:style-name="ce1">
            <text:p>99-COND.VIA FABRIZI 2/4/6/8/10/12/14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ROSSINI 6/26 GROSSETO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9699.11" table:style-name="ce4">
            <text:p>19.699,1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63.66999999999999" table:style-name="ce4">
            <text:p>163,6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457.13" table:style-name="ce4">
            <text:p>457,1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36.35" table:style-name="ce4">
            <text:p>236,3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A SOFTWARE S.P.A.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4248" table:style-name="ce4">
            <text:p>4.248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. VIA CANTU' 2 GROSSETO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8223.14" table:style-name="ce4">
            <text:p>8.223,1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PIAZZA RICASOLI 3 PORTO ERCOLE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71.66" table:style-name="ce4">
            <text:p>171,6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9.52" table:style-name="ce4">
            <text:p>19,52</text:p>
          </table:table-cell>
          <table:table-cell office:value-type="string" table:style-name="ce1">
            <text:p>Spese varie di amminist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740.37" table:style-name="ce4">
            <text:p>740,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524" table:style-name="ce4">
            <text:p>1.52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477" table:style-name="ce4">
            <text:p>477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CIETA' CONSORTILE ENERGIA TOSCANA SCRL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12.99" table:style-name="ce4">
            <text:p>12,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60" table:style-name="ce4">
            <text:p>26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-CONDOMINIO VIA DELLA PACE 2/4-FOLLONICA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819.6" table:style-name="ce4">
            <text:p>2.819,60</text:p>
          </table:table-cell>
          <table:table-cell office:value-type="string" table:style-name="ce1">
            <text:p>17-CONDOMINIO VIA DELLA PACE 2/4-FOLLO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74.44" table:style-name="ce4">
            <text:p>274,44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3480.27" table:style-name="ce4">
            <text:p>13.480,27</text:p>
          </table:table-cell>
          <table:table-cell office:value-type="string" table:style-name="ce1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311.24" table:style-name="ce4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4411.65" table:style-name="ce4">
            <text:p>14.411,65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55.76" table:style-name="ce4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8336.35" table:style-name="ce4">
            <text:p>8.336,35</text:p>
          </table:table-cell>
          <table:table-cell office:value-type="string" table:style-name="ce1">
            <text:p>I.N.P.S. contributi a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975.65" table:style-name="ce4">
            <text:p>975,65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89.77" table:style-name="ce4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9139.85" table:style-name="ce4">
            <text:p>9.139,85</text:p>
          </table:table-cell>
          <table:table-cell office:value-type="string" table:style-name="ce1">
            <text:p>C.P.D.E.L. contributi carico azien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503.2199999999998" table:style-name="ce4">
            <text:p>2.503,22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A IMPRESE SRL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39" table:style-name="ce4">
            <text:p>39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. VIA POLA 3 ORBETELLO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7962.48" table:style-name="ce4">
            <text:p>17.962,4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BOCCACCIO 2 SORANO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968.55" table:style-name="ce4">
            <text:p>968,5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BOCCACCIO 2 SORANO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456.2" table:style-name="ce4">
            <text:p>1.456,2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ON MONACI 2/4-CINIGIANO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603.59" table:style-name="ce4">
            <text:p>603,5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LEOPARDI 7/9 GROSSETO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20.03" table:style-name="ce4">
            <text:p>120,0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8.100000000000001" table:style-name="ce4">
            <text:p>18,10</text:p>
          </table:table-cell>
          <table:table-cell office:value-type="string" table:style-name="ce1">
            <text:p>Spese su depositi bancari e post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7" table:style-name="ce4">
            <text:p>17,00</text:p>
          </table:table-cell>
          <table:table-cell office:value-type="string" table:style-name="ce1">
            <text:p>Spese su depositi bancari e post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UPPO GALAGANT SRL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829.9" table:style-name="ce4">
            <text:p>829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397.68" table:style-name="ce4">
            <text:p>397,68</text:p>
          </table:table-cell>
          <table:table-cell office:value-type="string" table:style-name="ce1">
            <text:p>Fondo Previamb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VIAMBIENTE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623.49" table:style-name="ce4">
            <text:p>623,49</text:p>
          </table:table-cell>
          <table:table-cell office:value-type="string" table:style-name="ce1">
            <text:p>Fondo Previamb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14.75" table:style-name="ce4">
            <text:p>114,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29.99" table:style-name="ce4">
            <text:p>129,9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576.54" table:style-name="ce4">
            <text:p>576,5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514.4" table:style-name="ce4">
            <text:p>514,4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556.13" table:style-name="ce4">
            <text:p>556,1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546.1" table:style-name="ce4">
            <text:p>546,1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79.760000000000005" table:style-name="ce4">
            <text:p>79,7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530.75" table:style-name="ce4">
            <text:p>530,7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I S.R.L.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7944.02" table:style-name="ce4">
            <text:p>17.944,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MUNE DI ARCIDOSS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472.64" table:style-name="ce4">
            <text:p>472,64</text:p>
          </table:table-cell>
          <table:table-cell office:value-type="string" table:style-name="ce1">
            <text:p>Comune di Arcidoss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CAPALBI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9881.66" table:style-name="ce4">
            <text:p>9.881,66</text:p>
          </table:table-cell>
          <table:table-cell office:value-type="string" table:style-name="ce1">
            <text:p>Comune di Capalbio debiti per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CAPALBI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-8731.77" table:style-name="ce4">
            <text:p>-8.731,77</text:p>
          </table:table-cell>
          <table:table-cell office:value-type="string" table:style-name="ce1">
            <text:p>Comune di Capalbio per indennità alloggi ERP sfitti art.13 c.2 p.1 Contr.Servizio del 18/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CASTELL'AZZARA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019.66" table:style-name="ce4">
            <text:p>1.019,66</text:p>
          </table:table-cell>
          <table:table-cell office:value-type="string" table:style-name="ce1">
            <text:p>Comune di Castell'Azzara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CASTIGLIONE D.PESCAIA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-414.04" table:style-name="ce4">
            <text:p>-414,04</text:p>
          </table:table-cell>
          <table:table-cell office:value-type="string" table:style-name="ce1">
            <text:p>Comune di Castiglione della Pescaia per indennità alloggi ERP sfitti art.13 c.2 p.1 Contr.Servizio del 18/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CASTIGLIONE D.PESCAIA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6056.72" table:style-name="ce4">
            <text:p>6.056,72</text:p>
          </table:table-cell>
          <table:table-cell office:value-type="string" table:style-name="ce1">
            <text:p>Comune di Castiglion della Pescaia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CINIGIAN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00.89" table:style-name="ce4">
            <text:p>2.000,89</text:p>
          </table:table-cell>
          <table:table-cell office:value-type="string" table:style-name="ce1">
            <text:p>Comune di Cinigian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CIVITELLA PAGANIC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315.36" table:style-name="ce4">
            <text:p>1.315,36</text:p>
          </table:table-cell>
          <table:table-cell office:value-type="string" table:style-name="ce1">
            <text:p>Comune di Civitella Paganic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FOLLONICA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2710.94" table:style-name="ce4">
            <text:p>12.710,94</text:p>
          </table:table-cell>
          <table:table-cell office:value-type="string" table:style-name="ce1">
            <text:p>Comune di Follonica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GAVORRAN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381.87" table:style-name="ce4">
            <text:p>381,87</text:p>
          </table:table-cell>
          <table:table-cell office:value-type="string" table:style-name="ce1">
            <text:p>Comune di Gavorran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-207.02" table:style-name="ce4">
            <text:p>-207,02</text:p>
          </table:table-cell>
          <table:table-cell office:value-type="string" table:style-name="ce1">
            <text:p>Comune di Grosseto per indennità alloggi ERP sfitti art.13 c.2 p.1 Contr.Servizio del 18/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03062.12" table:style-name="ce4">
            <text:p>103.062,12</text:p>
          </table:table-cell>
          <table:table-cell office:value-type="string" table:style-name="ce1">
            <text:p>Comune di Grosset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MAGLIANO IN TOSCANA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460.17" table:style-name="ce4">
            <text:p>460,17</text:p>
          </table:table-cell>
          <table:table-cell office:value-type="string" table:style-name="ce1">
            <text:p>Comune di Magliano in Toscana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MANCIAN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-1449.14" table:style-name="ce4">
            <text:p>-1.449,14</text:p>
          </table:table-cell>
          <table:table-cell office:value-type="string" table:style-name="ce1">
            <text:p>Comune di Manciano per indennità alloggi ERP sfitti art.13 c.2 p.1 Contr.Servizio del 18/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MANCIAN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565.7399999999998" table:style-name="ce4">
            <text:p>2.565,74</text:p>
          </table:table-cell>
          <table:table-cell office:value-type="string" table:style-name="ce1">
            <text:p>Comune di Mancian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MASSA MARITTIMA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4668.6000000000004" table:style-name="ce4">
            <text:p>4.668,60</text:p>
          </table:table-cell>
          <table:table-cell office:value-type="string" table:style-name="ce1">
            <text:p>Comune di Massa Marittima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MONTE ARGENTARI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8898.59" table:style-name="ce4">
            <text:p>18.898,59</text:p>
          </table:table-cell>
          <table:table-cell office:value-type="string" table:style-name="ce1">
            <text:p>Comune di Monte argentari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MONTEROTONDO M.M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79" table:style-name="ce4">
            <text:p>79,00</text:p>
          </table:table-cell>
          <table:table-cell office:value-type="string" table:style-name="ce1">
            <text:p>Comune di Monterotondo Marittim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MONTIERI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509.95" table:style-name="ce4">
            <text:p>1.509,95</text:p>
          </table:table-cell>
          <table:table-cell office:value-type="string" table:style-name="ce1">
            <text:p>Comune di Montieri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MONTIERI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-931.59" table:style-name="ce4">
            <text:p>-931,59</text:p>
          </table:table-cell>
          <table:table-cell office:value-type="string" table:style-name="ce1">
            <text:p>Comune di Montieri per indennità alloggi ERP sfitti art.13 c.2 p.1 Contr.Servizio del 18/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ORBETELL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6525.84" table:style-name="ce4">
            <text:p>26.525,84</text:p>
          </table:table-cell>
          <table:table-cell office:value-type="string" table:style-name="ce1">
            <text:p>Comune di Orbetell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PITIGLIAN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6064.61" table:style-name="ce4">
            <text:p>6.064,61</text:p>
          </table:table-cell>
          <table:table-cell office:value-type="string" table:style-name="ce1">
            <text:p>Comune di Pitiglian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PITIGLIAN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-724.57" table:style-name="ce4">
            <text:p>-724,57</text:p>
          </table:table-cell>
          <table:table-cell office:value-type="string" table:style-name="ce1">
            <text:p>Comune di Pitigliano per indennità alloggi ERP sfitti art.13 c.2 p.1 Contr.Servizio del 18/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ROCCALBEGNA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495.43" table:style-name="ce4">
            <text:p>495,43</text:p>
          </table:table-cell>
          <table:table-cell office:value-type="string" table:style-name="ce1">
            <text:p>Comune di Roccalbegna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ROCCASTRADA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682.05" table:style-name="ce4">
            <text:p>2.682,05</text:p>
          </table:table-cell>
          <table:table-cell office:value-type="string" table:style-name="ce1">
            <text:p>Comune di Roccastrada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ROCCASTRADA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-1552.65" table:style-name="ce4">
            <text:p>-1.552,65</text:p>
          </table:table-cell>
          <table:table-cell office:value-type="string" table:style-name="ce1">
            <text:p>Comune di Roccastrada per indennità alloggi ERP sfitti art.13 c.2 p.1 Contr.Servizio del 18/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ROCCASTRADA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931.59" table:style-name="ce4">
            <text:p>931,59</text:p>
          </table:table-cell>
          <table:table-cell office:value-type="string" table:style-name="ce1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SCANSAN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787.72" table:style-name="ce4">
            <text:p>1.787,72</text:p>
          </table:table-cell>
          <table:table-cell office:value-type="string" table:style-name="ce1">
            <text:p>Comune di Scansan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SCARLIN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414.39" table:style-name="ce4">
            <text:p>1.414,39</text:p>
          </table:table-cell>
          <table:table-cell office:value-type="string" table:style-name="ce1">
            <text:p>Comune di Scarlin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SORAN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-3312.32" table:style-name="ce4">
            <text:p>-3.312,32</text:p>
          </table:table-cell>
          <table:table-cell office:value-type="string" table:style-name="ce1">
            <text:p>Comune di Sorano per indennità alloggi ERP sfittiart.13 c.2 p.1 Contr.Servizio del 18/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SORAN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5050.67" table:style-name="ce4">
            <text:p>5.050,67</text:p>
          </table:table-cell>
          <table:table-cell office:value-type="string" table:style-name="ce1">
            <text:p>Comune di Soran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ALEARDI 3 GROSSET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422.61" table:style-name="ce4">
            <text:p>422,6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FANTERIA 2/4-VIA MATTEOTTI 87-ORBETELL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2.77" table:style-name="ce4">
            <text:p>22,7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FANTERIA 2/4-VIA MATTEOTTI 87-ORBETELL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33.270000000000003" table:style-name="ce4">
            <text:p>33,2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FANTERIA 2/4-VIA MATTEOTTI 87-ORBETELL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601.54999999999995" table:style-name="ce4">
            <text:p>601,5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FANTERIA 2/4-VIA MATTEOTTI 87-ORBETELLO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19.6" table:style-name="ce4">
            <text:p>119,6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9617.81" table:style-name="ce4">
            <text:p>9.617,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85.13" table:style-name="ce4">
            <text:p>85,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38.1" table:style-name="ce4">
            <text:p>138,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647.26" table:style-name="ce4">
            <text:p>647,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172.74" table:style-name="ce4">
            <text:p>172,7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6-CONDOMINIO VIA ISPANTO 1 LOC.PRATA-MASSA M/MA.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41.66" table:style-name="ce4">
            <text:p>241,66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-CONDOMINIO VIA ISPANTO 1 LOC.PRATA-MASSA M/MA.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98.13" table:style-name="ce4">
            <text:p>198,1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-CONDOMINIO VIA ISPANTO 1 LOC.PRATA-MASSA M/MA.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51.18" table:style-name="ce4">
            <text:p>251,1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POLA 3 ORBETELLO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525.2199999999998" table:style-name="ce4">
            <text:p>2.525,2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LE ROSEVIA ASPROMONTE 2 TALAMONE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802.87" table:style-name="ce4">
            <text:p>1.802,8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DISTRIA 37/39/41 GROSSETO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35" table:style-name="ce4">
            <text:p>135,0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DISTRIA 37/39/41 GROSSETO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54" table:style-name="ce4">
            <text:p>54,0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CAPODISTRIA 37/39/41 GROSSETO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86.62" table:style-name="ce4">
            <text:p>286,6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ROSSINI 6/26 GROSSETO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6397.54" table:style-name="ce4">
            <text:p>16.397,5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35" table:style-name="ce4">
            <text:p>35,00</text:p>
          </table:table-cell>
          <table:table-cell office:value-type="string" table:style-name="ce1">
            <text:p>Altre spese tecnich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986.62" table:style-name="ce4">
            <text:p>1.986,62</text:p>
          </table:table-cell>
          <table:table-cell office:value-type="string" table:style-name="ce1">
            <text:p>DI LUISE COSTRUZIONI S.R.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608.2600000000002" table:style-name="ce4">
            <text:p>2.608,26</text:p>
          </table:table-cell>
          <table:table-cell office:value-type="string" table:style-name="ce1">
            <text:p>DI LUISE COSTRUZIONI S.R.L.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366" table:style-name="ce4">
            <text:p>366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194.33" table:style-name="ce4">
            <text:p>194,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466.17" table:style-name="ce4">
            <text:p>466,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47.71" table:style-name="ce4">
            <text:p>147,71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25.16" table:style-name="ce4">
            <text:p>125,16</text:p>
          </table:table-cell>
          <table:table-cell office:value-type="string" table:style-name="ce1">
            <text:p>Trattamento di fine rapporto matur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SL - FPS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46.39" table:style-name="ce4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I BARBARA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462.49" table:style-name="ce4">
            <text:p>462,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49105.24" table:style-name="ce4">
            <text:p>49.105,24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03.72" table:style-name="ce4">
            <text:p>103,72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946.67" table:style-name="ce4">
            <text:p>1.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-3.01" table:style-name="ce4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-155.76" table:style-name="ce4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-445.66" table:style-name="ce4">
            <text:p>-445,66</text:p>
          </table:table-cell>
          <table:table-cell office:value-type="string" table:style-name="ce1">
            <text:p>Ritenute a dipendenti e assimi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175.25" table:style-name="ce4">
            <text:p>175,25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CREDIT SPA</text:p>
          </table:table-cell>
          <table:table-cell office:value-type="date" office:date-value="2024-10-21T00:00:00" table:style-name="ce2">
            <text:p>21/10/2024</text:p>
          </table:table-cell>
          <table:table-cell office:value-type="float" office:value="270" table:style-name="ce4">
            <text:p>270,00</text:p>
          </table:table-cell>
          <table:table-cell office:value-type="string" table:style-name="ce1">
            <text:p>Altre ritenute a dipend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-CONDOMINIO V.TARANTELLI, 2A-2B-2C<text:s/>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1244.55" table:style-name="ce4">
            <text:p>1.244,5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-CONDOMINIO V.TARANTELLI, 2A-2B-2C<text:s/>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875.84" table:style-name="ce4">
            <text:p>875,8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-CONDOMINIO V.TARANTELLI, 2A-2B-2C<text:s/>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858.19" table:style-name="ce4">
            <text:p>2.858,1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-CONDOMINIO V.TARANTELLI, 2A-2B-2C<text:s/>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690.66" table:style-name="ce4">
            <text:p>690,66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-CONDOMINIO V.TARANTELLI, 2A-2B-2C<text:s/>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1165.18" table:style-name="ce4">
            <text:p>1.165,1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AQUILEIA, 29/A GROSSETO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647.43" table:style-name="ce4">
            <text:p>2.647,43</text:p>
          </table:table-cell>
          <table:table-cell office:value-type="string" table:style-name="ce1">
            <text:p>Spese servizi per uffic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BRIGATE PARTIGIANE 1 SORANO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508.61" table:style-name="ce4">
            <text:p>508,6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MARCELLI 1 ORBETELLO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618.09" table:style-name="ce4">
            <text:p>618,0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252.89" table:style-name="ce4">
            <text:p>2.252,89</text:p>
          </table:table-cell>
          <table:table-cell office:value-type="string" table:style-name="ce1">
            <text:p>ITECA SRLS UNIPERSON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1147" table:style-name="ce4">
            <text:p>1.147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17982.37" table:style-name="ce4">
            <text:p>17.982,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.FI.S. SRL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787.27" table:style-name="ce4">
            <text:p>787,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.FI.S. SRL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150" table:style-name="ce4">
            <text:p>1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73.52" table:style-name="ce4">
            <text:p>73,52</text:p>
          </table:table-cell>
          <table:table-cell office:value-type="string" table:style-name="ce1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148" table:style-name="ce4">
            <text:p>148,00</text:p>
          </table:table-cell>
          <table:table-cell office:value-type="string" table:style-name="ce1">
            <text:p>Assicurazione degli alloggi e loc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449" table:style-name="ce4">
            <text:p>449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PITIGLIANO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-724.57" table:style-name="ce4">
            <text:p>-724,57</text:p>
          </table:table-cell>
          <table:table-cell office:value-type="string" table:style-name="ce1">
            <text:p>Comune di Pitigliano per indennità alloggi ERP sfitti art.13 c.2 p.1 Contr.Servizio del 18/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UNE DI PITIGLIANO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6064.61" table:style-name="ce4">
            <text:p>6.064,61</text:p>
          </table:table-cell>
          <table:table-cell office:value-type="string" table:style-name="ce1">
            <text:p>Comune di Pitigliano debiti per quota destinata ai Comuni per finalità di ER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BOCCACCIO 1 SORANO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3625" table:style-name="ce4">
            <text:p>3.625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BOCCACCIO 1 SORANO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1869.59" table:style-name="ce4">
            <text:p>1.869,5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. VIA LEOPARDI 3 GROSSETO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545.82000000000005" table:style-name="ce4">
            <text:p>545,8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PONTINI 6 GROSSETO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10399.65" table:style-name="ce4">
            <text:p>10.399,6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1381.17" table:style-name="ce4">
            <text:p>1.381,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ETRO CORTE SRLS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4784.71" table:style-name="ce4">
            <text:p>4.784,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275" table:style-name="ce4">
            <text:p>275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136.5" table:style-name="ce4">
            <text:p>136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246" table:style-name="ce4">
            <text:p>246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310" table:style-name="ce4">
            <text:p>31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4-CONDOMINIO VIA ROSSINI 1A-1B-1C GROSSETO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1631.41" table:style-name="ce1">
            <text:p>1631,4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3.85" table:style-name="ce4">
            <text:p>23,8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638" table:style-name="ce4">
            <text:p>638,00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844.04" table:style-name="ce4">
            <text:p>844,04</text:p>
          </table:table-cell>
          <table:table-cell office:value-type="string" table:style-name="ce1">
            <text:p>63-CONDOMINIO V. CLODIA,22/24-GROSSE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49" table:style-name="ce4">
            <text:p>249,00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502.9" table:style-name="ce4">
            <text:p>502,9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167.64" table:style-name="ce4">
            <text:p>167,6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307.89" table:style-name="ce4">
            <text:p>307,8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453.67" table:style-name="ce4">
            <text:p>453,6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0" table:style-name="ce4">
            <text:p>200,00</text:p>
          </table:table-cell>
          <table:table-cell office:value-type="string" table:style-name="ce1">
            <text:p>Procedimenti legal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ON ITALIA S.P.A.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474.24" table:style-name="ce4">
            <text:p>474,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SI S.R.L.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3452.33" table:style-name="ce4">
            <text:p>3.452,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SI S.R.L.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4512.2700000000004" table:style-name="ce4">
            <text:p>4.512,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SI S.R.L.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6677.1" table:style-name="ce4">
            <text:p>6.677,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DOMINIO VIA LEONCAVALLO 11/A-11/B GROSSETO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450.3" table:style-name="ce4">
            <text:p>450,3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.MA. WORK SRL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123738.89" table:style-name="ce4">
            <text:p>123.738,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9025" table:style-name="ce4">
            <text:p>9.025,00</text:p>
          </table:table-cell>
          <table:table-cell office:value-type="string" table:style-name="ce1">
            <text:p>EMME COSTRUZIONI GENERALI S.R.L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ME COSTRUZIONI GENERALI S.R.L.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70108.2" table:style-name="ce4">
            <text:p>70.108,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4173.5" table:style-name="ce4">
            <text:p>4.173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5008.04" table:style-name="ce4">
            <text:p>5.008,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LLEGRINI SPA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1102.01" table:style-name="ce4">
            <text:p>1.102,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51.41" table:style-name="ce4">
            <text:p>51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69-CONDOMINIO AUTOGESTIONE IL FENICOTTERO VIA UGAZZI 11/B-ORBETELLO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51.42" table:style-name="ce4">
            <text:p>51,4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.96" table:style-name="ce4">
            <text:p>150,9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.73" table:style-name="ce4">
            <text:p>100,7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206" table:style-name="ce4">
            <text:p>1.206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5567" table:style-name="ce4">
            <text:p>5.567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02" table:style-name="ce4">
            <text:p>402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7977" table:style-name="ce4">
            <text:p>7.977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413" table:style-name="ce4">
            <text:p>2.413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7" table:style-name="ce4">
            <text:p>67,00</text:p>
          </table:table-cell>
          <table:table-cell office:value-type="string" table:style-name="ce1">
            <text:p>Stipulazione contratti di affit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LE ROSEVIA ASPROMONTE 2 TALAMONE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5.93" table:style-name="ce4">
            <text:p>215,9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E BARBERI 70/92 GROSSETO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9.74" table:style-name="ce4">
            <text:p>9,7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DE BARBERI 70/92 GROSSETO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00.73" table:style-name="ce4">
            <text:p>400,7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OMINIO VIA SAFFI 55/57 GROSSETO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290" table:style-name="ce4">
            <text:p>4.29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.GE.T.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3187.54" table:style-name="ce4">
            <text:p>3.187,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.GE.T.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3322.49" table:style-name="ce4">
            <text:p>3.322,4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20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332" table:style-name="ro1">
          <table:table-cell table:number-columns-repeated="16384"/>
        </table:table-row>
      </table:table>
      <table:database-ranges>
        <table:database-range table:target-range-address="HFile6340039141300486231.A1:HFile6340039141300486231.D24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Comandi Tiziano</meta:initial-creator>
    <dc:creator>Elga Sorini</dc:creator>
    <meta:creation-date>2025-01-31T08:48:48Z</meta:creation-date>
    <dc:date>2025-01-31T11:29:19Z</dc:date>
  </office:meta>
</office:document-meta>
</file>