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3.3138333333333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2.8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738196420602973344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Rag. sociale</text:p>
          </table:table-cell>
          <table:table-cell office:value-type="string" table:style-name="ce1">
            <text:p>T. Mov.</text:p>
          </table:table-cell>
          <table:table-cell office:value-type="string" table:style-name="ce1">
            <text:p>Nr. reg.</text:p>
          </table:table-cell>
          <table:table-cell office:value-type="string" table:style-name="ce1">
            <text:p>Data reg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Commes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945.62" table:style-name="ce1">
            <text:p>945,62</text:p>
          </table:table-cell>
          <table:table-cell office:value-type="string" table:style-name="ce1">
            <text:p>Acconti a forn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1070" table:style-name="ce1">
            <text:p>1070</text:p>
          </table:table-cell>
          <table:table-cell office:value-type="string" table:style-name="ce1">
            <text:p>Spese per automezzi (manutenzione,assicurazione,etc.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-DISTRIBUZIONE SPA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date" office:date-value="2024-01-08T00:00:00" table:style-name="ce2">
            <text:p>08/01/2024</text:p>
          </table:table-cell>
          <table:table-cell office:value-type="float" office:value="461.98" table:style-name="ce1">
            <text:p>461,98</text:p>
          </table:table-cell>
          <table:table-cell office:value-type="string" table:style-name="ce1">
            <text:p>Acconti a forn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-AUTOGESTIONE SORANO P.ZA FALCONE BORSELLINO 11/12/13/14/15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108-AUTOGESTIONE SORANO P.ZA FALCONE BORSELLINO 11/12/13/14/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2157.6" table:style-name="ce1">
            <text:p>2157,6</text:p>
          </table:table-cell>
          <table:table-cell office:value-type="string" table:style-name="ce1">
            <text:p>4-AUTOGESTIONE LOTTO 17 IMMOBILE DI VIA AUSTRALIA 42/50 GROSSE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3-CONDOMINIO V. CLODIA,22/24-GROSSETO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844.4" table:style-name="ce1">
            <text:p>844,4</text:p>
          </table:table-cell>
          <table:table-cell office:value-type="string" table:style-name="ce1">
            <text:p>63-CONDOMINIO V. CLODIA,22/24-GROSSE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-CONDOMINIO VIA UMILIATI 1-3 PAGANICO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907.18" table:style-name="ce1">
            <text:p>907,18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-CONDOMINIO VIA UMILIATI 1-3 PAGANICO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659.74" table:style-name="ce1">
            <text:p>1659,74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. VIA MASSARENTI 2 ORBETELLO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201.7" table:style-name="ce1">
            <text:p>201,7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COLLODI 30/34 GROSSETO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055.99" table:style-name="ce1">
            <text:p>1055,9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COLLODI 30/34 GROSSETO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264.62" table:style-name="ce1">
            <text:p>264,62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MOZAMBICO 8-12 GROSSETO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049.07" table:style-name="ce1">
            <text:p>1049,07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SENESE 121/125 GROSSETO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737.79" table:style-name="ce1">
            <text:p>737,79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SENESE 121/125 GROSSETO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582.51" table:style-name="ce1">
            <text:p>582,5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Anticipazioni diverse ad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941.4" table:style-name="ce1">
            <text:p>941,4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283.58999999999997" table:style-name="ce1">
            <text:p>283,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48" table:style-name="ce1">
            <text:p>1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40" table:style-name="ce1">
            <text:p>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950" table:style-name="ce1">
            <text:p>19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600" table:style-name="ce1">
            <text:p>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48.22" table:style-name="ce1">
            <text:p>148,22</text:p>
          </table:table-cell>
          <table:table-cell office:value-type="string" table:style-name="ce1">
            <text:p>Quote associative sindacati inquilini SICE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CET-SINDACATO INQUILINI E TERRITORIO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-9.08" table:style-name="ce1">
            <text:p>-9,08</text:p>
          </table:table-cell>
          <table:table-cell office:value-type="string" table:style-name="ce1">
            <text:p>SICET CIS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.GE.T. S.R.L.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520.54" table:style-name="ce1">
            <text:p>1520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-254.74" table:style-name="ce1">
            <text:p>-254,74</text:p>
          </table:table-cell>
          <table:table-cell office:value-type="string" table:style-name="ce1">
            <text:p>SUN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NIA-FEDERAZIONE PROV.LE DI GROSSETO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4886.74" table:style-name="ce1">
            <text:p>4886,74</text:p>
          </table:table-cell>
          <table:table-cell office:value-type="string" table:style-name="ce1">
            <text:p>Quote associative sindacati inquilini SUN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14.49" table:style-name="ce1">
            <text:p>14,49</text:p>
          </table:table-cell>
          <table:table-cell office:value-type="string" table:style-name="ce1">
            <text:p>Quote associative sindacati inquilini Assoca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GL UNIONE TERRITORIALE DEL LAVORO ROMA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-0.59" table:style-name="ce1">
            <text:p>-0,59</text:p>
          </table:table-cell>
          <table:table-cell office:value-type="string" table:style-name="ce1">
            <text:p>ASSOCA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AT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89.07" table:style-name="ce1">
            <text:p>89,07</text:p>
          </table:table-cell>
          <table:table-cell office:value-type="string" table:style-name="ce1">
            <text:p>Quote associative sindacati inquilini UNIA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AT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date" office:date-value="2024-01-09T00:00:00" table:style-name="ce2">
            <text:p>09/01/2024</text:p>
          </table:table-cell>
          <table:table-cell office:value-type="float" office:value="-5.27" table:style-name="ce1">
            <text:p>-5,27</text:p>
          </table:table-cell>
          <table:table-cell office:value-type="string" table:style-name="ce1">
            <text:p>UNIA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date" office:date-value="2024-01-11T00:00:00" table:style-name="ce2">
            <text:p>11/01/2024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arta cred. prepag. MPS intest. Pii n. 40302746770946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5573.39" table:style-name="ce1">
            <text:p>5573,39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325.44" table:style-name="ce1">
            <text:p>325,4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37763.79" table:style-name="ce1">
            <text:p>37763,79</text:p>
          </table:table-cell>
          <table:table-cell office:value-type="string" table:style-name="ce1">
            <text:p>Ritenute a dipendenti e assimila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8908.939999999999" table:style-name="ce1">
            <text:p>18908,94</text:p>
          </table:table-cell>
          <table:table-cell office:value-type="string" table:style-name="ce1">
            <text:p>C.P.D.E.L. contributi carico azien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2661.2" table:style-name="ce1">
            <text:p>2661,2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5139.8" table:style-name="ce1">
            <text:p>15139,8</text:p>
          </table:table-cell>
          <table:table-cell office:value-type="string" table:style-name="ce1">
            <text:p>I.N.P.S. contributi a carico azien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55.76" table:style-name="ce1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162.56" table:style-name="ce1">
            <text:p>162,5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311.24" table:style-name="ce1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date" office:date-value="2024-01-12T00:00:00" table:style-name="ce2">
            <text:p>12/01/2024</text:p>
          </table:table-cell>
          <table:table-cell office:value-type="float" office:value="4008.86" table:style-name="ce1">
            <text:p>4008,86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526.13" table:style-name="ce1">
            <text:p>526,13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80-CONDOMINIO VIA MARSILIANA 7/9/11/13/15-GROSSETO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79.62" table:style-name="ce1">
            <text:p>479,62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22.71" table:style-name="ce1">
            <text:p>422,71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19.51" table:style-name="ce1">
            <text:p>419,51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34.45" table:style-name="ce1">
            <text:p>434,45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LIVIDONIA 2 VIA LIVIDONIA P.S.STEFANO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26570.61" table:style-name="ce1">
            <text:p>26570,61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BUONARROTI 1 CINIGIANO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156.22" table:style-name="ce1">
            <text:p>156,22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12.6" table:style-name="ce1">
            <text:p>12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143.91999999999999" table:style-name="ce1">
            <text:p>143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541.55999999999995" table:style-name="ce1">
            <text:p>541,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521.54999999999995" table:style-name="ce1">
            <text:p>521,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. COMMERC. TRIBUTARIO ASSOC. MENSI E MENSI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date" office:date-value="2024-01-15T00:00:00" table:style-name="ce2">
            <text:p>15/01/2024</text:p>
          </table:table-cell>
          <table:table-cell office:value-type="float" office:value="4758" table:style-name="ce1">
            <text:p>4758</text:p>
          </table:table-cell>
          <table:table-cell table:number-columns-repeated="16379" table:style-name="ce1"/>
        </table:table-row>
        <table:table-row table:number-rows-repeated="2"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CHNOPROJECT SRL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10667.89" table:style-name="ce1">
            <text:p>10667,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HNOPROJECT SRL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8095.36" table:style-name="ce1">
            <text:p>8095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HNOPROJECT SRL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4801.41" table:style-name="ce1">
            <text:p>4801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HNOPROJECT SRL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106.89" table:style-name="ce1">
            <text:p>2106,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HNOPROJECT SRL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984.87" table:style-name="ce1">
            <text:p>984,8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HNOPROJECT SRL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3028.88" table:style-name="ce1">
            <text:p>3028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5-AUTOGESTIONE CONDOMINIO VIA AUSTRALIA 52-54-56-58-60-GROSSETO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724.31" table:style-name="ce1">
            <text:p>724,31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-AUTOGESTIONE CONDOMINIO VIA AUSTRALIA 52-54-56-58-60-GROSSETO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474.87" table:style-name="ce1">
            <text:p>474,87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-AUTOGESTIONE CONDOMINIO VIA AUSTRALIA 52-54-56-58-60-GROSSETO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502.21" table:style-name="ce1">
            <text:p>502,21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-AUTOGESTIONE CONDOMINIO VIA AUSTRALIA 52-54-56-58-60-GROSSETO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91.51" table:style-name="ce1">
            <text:p>91,5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-AUTOGESTIONE CONDOMINIO VIA AUSTRALIA 52-54-56-58-60-GROSSETO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359.46" table:style-name="ce1">
            <text:p>359,46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132.28" table:style-name="ce1">
            <text:p>132,28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393.85" table:style-name="ce1">
            <text:p>393,85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804.65" table:style-name="ce1">
            <text:p>804,65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DE AMICIS 2-VIA SERAO 2/4 GROSSETO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464.42" table:style-name="ce1">
            <text:p>464,42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DI VITTORIO 14/16/18 GROSSETO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1030.52" table:style-name="ce1">
            <text:p>1030,52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5698.05" table:style-name="ce1">
            <text:p>5698,05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23.49" table:style-name="ce1">
            <text:p>23,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REN MERCATO SPA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28.17" table:style-name="ce1">
            <text:p>28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6.71" table:style-name="ce1">
            <text:p>6,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2360.52" table:style-name="ce1">
            <text:p>2360,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HNOPROJECT SRL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2063.98" table:style-name="ce1">
            <text:p>2063,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HNOPROJECT SRL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17931.669999999998" table:style-name="ce1">
            <text:p>17931,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HNOPROJECT SRL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8800.6299999999992" table:style-name="ce1">
            <text:p>8800,6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HNOPROJECT SRL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10798.57" table:style-name="ce1">
            <text:p>10798,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CHNOPROJECT SRL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date" office:date-value="2024-01-19T00:00:00" table:style-name="ce2">
            <text:p>19/01/2024</text:p>
          </table:table-cell>
          <table:table-cell office:value-type="float" office:value="2345.7800000000002" table:style-name="ce1">
            <text:p>2345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144.44" table:style-name="ce1">
            <text:p>144,44</text:p>
          </table:table-cell>
          <table:table-cell office:value-type="string" table:style-name="ce1">
            <text:p>Trattamento di fine rapporto matur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120.04" table:style-name="ce1">
            <text:p>120,04</text:p>
          </table:table-cell>
          <table:table-cell office:value-type="string" table:style-name="ce1">
            <text:p>Trattamento di fine rapporto matur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SL - FPS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138.21" table:style-name="ce1">
            <text:p>138,21</text:p>
          </table:table-cell>
          <table:table-cell office:value-type="string" table:style-name="ce1">
            <text:p>Spese per automezzi (manutenzione,assicurazione,etc.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66493.25" table:style-name="ce1">
            <text:p>66493,25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138.21" table:style-name="ce1">
            <text:p>138,21</text:p>
          </table:table-cell>
          <table:table-cell office:value-type="string" table:style-name="ce1">
            <text:p>Spese per automezzi (manutenzione,assicurazione,etc.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114.19" table:style-name="ce1">
            <text:p>114,1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-443.56" table:style-name="ce1">
            <text:p>-443,56</text:p>
          </table:table-cell>
          <table:table-cell office:value-type="string" table:style-name="ce1">
            <text:p>Ritenute a dipendenti e assimila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46.9" table:style-name="ce1">
            <text:p>246,9</text:p>
          </table:table-cell>
          <table:table-cell office:value-type="string" table:style-name="ce1">
            <text:p>Debiti verso amministratori,sindaci e commissioni non soggetti ad Iv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-155.76" table:style-name="ce1">
            <text:p>-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VIAMBIENTE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132.56" table:style-name="ce1">
            <text:p>132,56</text:p>
          </table:table-cell>
          <table:table-cell office:value-type="string" table:style-name="ce1">
            <text:p>Fondo Previambi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VIAMBIENTE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date" office:date-value="2024-01-22T00:00:00" table:style-name="ce2">
            <text:p>22/01/2024</text:p>
          </table:table-cell>
          <table:table-cell office:value-type="float" office:value="203.11" table:style-name="ce1">
            <text:p>203,11</text:p>
          </table:table-cell>
          <table:table-cell office:value-type="string" table:style-name="ce1">
            <text:p>Trattamento di fine rapporto matur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-CONDOM.VIA BELUGA 2-4-6 CAST.D.PESCAIA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141.9" table:style-name="ce1">
            <text:p>141,9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-CONDOMINIO DUEMILA AUTOGESTIONE PORTO S.STEF.V.VESPUCCI 7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916.86" table:style-name="ce1">
            <text:p>916,86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208.75" table:style-name="ce1">
            <text:p>208,75</text:p>
          </table:table-cell>
          <table:table-cell office:value-type="string" table:style-name="ce1">
            <text:p>Procedimenti lega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CAPODISTRIA 43/45 GROSSETO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1533.81" table:style-name="ce1">
            <text:p>1533,81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1381.17" table:style-name="ce1">
            <text:p>1381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RINITI ASCENSORI DI CRINITI BRUNO &amp; C. S.N.C.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300" table:style-name="ce1">
            <text:p>3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date" office:date-value="2024-01-24T00:00:00" table:style-name="ce2">
            <text:p>24/01/2024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string" table:style-name="ce1">
            <text:p>MC</text:p>
          </table:table-cell>
          <table:table-cell office:value-type="float" office:value="1" table:style-name="ce1">
            <text:p>1</text:p>
          </table:table-cell>
          <table:table-cell office:value-type="date" office:date-value="2024-01-26T00:00:00" table:style-name="ce2">
            <text:p>26/01/2024</text:p>
          </table:table-cell>
          <table:table-cell office:value-type="float" office:value="103" table:style-name="ce1">
            <text:p>1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85-CONDOMINIO VIA Q.SELLA,8-GROSSETO</text:p>
          </table:table-cell>
          <table:table-cell office:value-type="string" table:style-name="ce1">
            <text:p>M2</text:p>
          </table:table-cell>
          <table:table-cell office:value-type="float" office:value="81" table:style-name="ce1">
            <text:p>81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1035.05" table:style-name="ce1">
            <text:p>1035,05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string" table:style-name="ce1">
            <text:p>M2</text:p>
          </table:table-cell>
          <table:table-cell office:value-type="float" office:value="73" table:style-name="ce1">
            <text:p>73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106.19" table:style-name="ce1">
            <text:p>106,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77" table:style-name="ce1">
            <text:p>77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Istruttoria pratiche diver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LA RONDINEVIA MATTEOTTI 44-VIA FANTERIA 6/8 ORBETELLO</text:p>
          </table:table-cell>
          <table:table-cell office:value-type="string" table:style-name="ce1">
            <text:p>M2</text:p>
          </table:table-cell>
          <table:table-cell office:value-type="float" office:value="82" table:style-name="ce1">
            <text:p>82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12.93" table:style-name="ce1">
            <text:p>12,93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LA RONDINEVIA MATTEOTTI 44-VIA FANTERIA 6/8 ORBETELLO</text:p>
          </table:table-cell>
          <table:table-cell office:value-type="string" table:style-name="ce1">
            <text:p>M2</text:p>
          </table:table-cell>
          <table:table-cell office:value-type="float" office:value="82" table:style-name="ce1">
            <text:p>82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71.45999999999998" table:style-name="ce1">
            <text:p>271,46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LA RONDINEVIA MATTEOTTI 44-VIA FANTERIA 6/8 ORBETELLO</text:p>
          </table:table-cell>
          <table:table-cell office:value-type="string" table:style-name="ce1">
            <text:p>M2</text:p>
          </table:table-cell>
          <table:table-cell office:value-type="float" office:value="82" table:style-name="ce1">
            <text:p>82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390.83" table:style-name="ce1">
            <text:p>390,83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LIVIDONIA 2 VIA LIVIDONIA P.S.STEFANO</text:p>
          </table:table-cell>
          <table:table-cell office:value-type="string" table:style-name="ce1">
            <text:p>M2</text:p>
          </table:table-cell>
          <table:table-cell office:value-type="float" office:value="78" table:style-name="ce1">
            <text:p>78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388.25" table:style-name="ce1">
            <text:p>388,25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string" table:style-name="ce1">
            <text:p>M2</text:p>
          </table:table-cell>
          <table:table-cell office:value-type="float" office:value="83" table:style-name="ce1">
            <text:p>83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82.38" table:style-name="ce1">
            <text:p>82,38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string" table:style-name="ce1">
            <text:p>M2</text:p>
          </table:table-cell>
          <table:table-cell office:value-type="float" office:value="83" table:style-name="ce1">
            <text:p>83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08.44" table:style-name="ce1">
            <text:p>208,44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string" table:style-name="ce1">
            <text:p>M2</text:p>
          </table:table-cell>
          <table:table-cell office:value-type="float" office:value="83" table:style-name="ce1">
            <text:p>83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48.86" table:style-name="ce1">
            <text:p>48,86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.D.PACE 26-28/V. MONTEBIANCO 2 GROSSETO</text:p>
          </table:table-cell>
          <table:table-cell office:value-type="string" table:style-name="ce1">
            <text:p>M2</text:p>
          </table:table-cell>
          <table:table-cell office:value-type="float" office:value="83" table:style-name="ce1">
            <text:p>83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I BARBARA</text:p>
          </table:table-cell>
          <table:table-cell office:value-type="string" table:style-name="ce1">
            <text:p>M2</text:p>
          </table:table-cell>
          <table:table-cell office:value-type="float" office:value="68" table:style-name="ce1">
            <text:p>68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26.94" table:style-name="ce1">
            <text:p>226,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TI BARBARA</text:p>
          </table:table-cell>
          <table:table-cell office:value-type="string" table:style-name="ce1">
            <text:p>M2</text:p>
          </table:table-cell>
          <table:table-cell office:value-type="float" office:value="68" table:style-name="ce1">
            <text:p>68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43.27" table:style-name="ce1">
            <text:p>243,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75" table:style-name="ce1">
            <text:p>75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1482" table:style-name="ce1">
            <text:p>1482</text:p>
          </table:table-cell>
          <table:table-cell office:value-type="string" table:style-name="ce1">
            <text:p>Altri costi del persona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76" table:style-name="ce1">
            <text:p>76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7946.25" table:style-name="ce1">
            <text:p>7946,25</text:p>
          </table:table-cell>
          <table:table-cell office:value-type="string" table:style-name="ce1">
            <text:p>Spese servizi per uffic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79" table:style-name="ce1">
            <text:p>79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80" table:style-name="ce1">
            <text:p>80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M2</text:p>
          </table:table-cell>
          <table:table-cell office:value-type="float" office:value="72" table:style-name="ce1">
            <text:p>72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511.71" table:style-name="ce1">
            <text:p>511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6746.27" table:style-name="ce1">
            <text:p>6746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6335.45" table:style-name="ce1">
            <text:p>6335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string" table:style-name="ce1">
            <text:p>M2</text:p>
          </table:table-cell>
          <table:table-cell office:value-type="float" office:value="65" table:style-name="ce1">
            <text:p>65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13099.02" table:style-name="ce1">
            <text:p>13099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RA ENERGIE SRL</text:p>
          </table:table-cell>
          <table:table-cell office:value-type="string" table:style-name="ce1">
            <text:p>M2</text:p>
          </table:table-cell>
          <table:table-cell office:value-type="float" office:value="84" table:style-name="ce1">
            <text:p>84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655.38" table:style-name="ce1">
            <text:p>655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string" table:style-name="ce1">
            <text:p>M2</text:p>
          </table:table-cell>
          <table:table-cell office:value-type="float" office:value="69" table:style-name="ce1">
            <text:p>69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3534.19" table:style-name="ce1">
            <text:p>3534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7900.54" table:style-name="ce1">
            <text:p>7900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string" table:style-name="ce1">
            <text:p>M2</text:p>
          </table:table-cell>
          <table:table-cell office:value-type="float" office:value="74" table:style-name="ce1">
            <text:p>74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8536.7000000000007" table:style-name="ce1">
            <text:p>8536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EMME S.R.L.</text:p>
          </table:table-cell>
          <table:table-cell office:value-type="string" table:style-name="ce1">
            <text:p>M2</text:p>
          </table:table-cell>
          <table:table-cell office:value-type="float" office:value="66" table:style-name="ce1">
            <text:p>66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13701.98" table:style-name="ce1">
            <text:p>13701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EMME S.R.L.</text:p>
          </table:table-cell>
          <table:table-cell office:value-type="string" table:style-name="ce1">
            <text:p>M2</text:p>
          </table:table-cell>
          <table:table-cell office:value-type="float" office:value="66" table:style-name="ce1">
            <text:p>66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6333.09" table:style-name="ce1">
            <text:p>6333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EMME S.R.L.</text:p>
          </table:table-cell>
          <table:table-cell office:value-type="string" table:style-name="ce1">
            <text:p>M2</text:p>
          </table:table-cell>
          <table:table-cell office:value-type="float" office:value="66" table:style-name="ce1">
            <text:p>66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6949.46" table:style-name="ce1">
            <text:p>6949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EMME S.R.L.</text:p>
          </table:table-cell>
          <table:table-cell office:value-type="string" table:style-name="ce1">
            <text:p>M2</text:p>
          </table:table-cell>
          <table:table-cell office:value-type="float" office:value="66" table:style-name="ce1">
            <text:p>66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7229.95" table:style-name="ce1">
            <text:p>7229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AZ S.R.L. SOC.UNIPERSONALE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476" table:style-name="ce1">
            <text:p>4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NOZZI MARCO S.R.L.</text:p>
          </table:table-cell>
          <table:table-cell office:value-type="string" table:style-name="ce1">
            <text:p>M2</text:p>
          </table:table-cell>
          <table:table-cell office:value-type="float" office:value="70" table:style-name="ce1">
            <text:p>70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32.700000000000003" table:style-name="ce1">
            <text:p>32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CCIRILLI DR.ING.MARCO</text:p>
          </table:table-cell>
          <table:table-cell office:value-type="string" table:style-name="ce1">
            <text:p>M2</text:p>
          </table:table-cell>
          <table:table-cell office:value-type="float" office:value="67" table:style-name="ce1">
            <text:p>67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1903.2" table:style-name="ce1">
            <text:p>1903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EWEB S.R.L.</text:p>
          </table:table-cell>
          <table:table-cell office:value-type="string" table:style-name="ce1">
            <text:p>M2</text:p>
          </table:table-cell>
          <table:table-cell office:value-type="float" office:value="71" table:style-name="ce1">
            <text:p>71</text:p>
          </table:table-cell>
          <table:table-cell office:value-type="date" office:date-value="2024-01-29T00:00:00" table:style-name="ce2">
            <text:p>29/01/2024</text:p>
          </table:table-cell>
          <table:table-cell office:value-type="float" office:value="256" table:style-name="ce1">
            <text:p>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0-CONDOMINIO V. SERGIO LEONE 2/14 GROSSETO</text:p>
          </table:table-cell>
          <table:table-cell office:value-type="string" table:style-name="ce1">
            <text:p>M2</text:p>
          </table:table-cell>
          <table:table-cell office:value-type="float" office:value="108" table:style-name="ce1">
            <text:p>108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134.8800000000001" table:style-name="ce1">
            <text:p>1134,88</text:p>
          </table:table-cell>
          <table:table-cell office:value-type="string" table:style-name="ce1">
            <text:p>100-CONDOMINIO V. SERGIO LEONE 2/14 GROSSE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-CONDOM.VIA BELUGA 2-4-6 CAST.D.PESCAIA</text:p>
          </table:table-cell>
          <table:table-cell office:value-type="string" table:style-name="ce1">
            <text:p>M2</text:p>
          </table:table-cell>
          <table:table-cell office:value-type="float" office:value="109" table:style-name="ce1">
            <text:p>109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245.5999999999999" table:style-name="ce1">
            <text:p>1245,6</text:p>
          </table:table-cell>
          <table:table-cell office:value-type="string" table:style-name="ce1">
            <text:p>112-CONDOM.VIA BELUGA 2-4-6 CAST.D.PESCA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-CONDOM.SASSO D'OMBRONE V.TRIESTE 23-XV°TRAV.CINIGIANO</text:p>
          </table:table-cell>
          <table:table-cell office:value-type="string" table:style-name="ce1">
            <text:p>M2</text:p>
          </table:table-cell>
          <table:table-cell office:value-type="float" office:value="110" table:style-name="ce1">
            <text:p>110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24.56" table:style-name="ce1">
            <text:p>124,56</text:p>
          </table:table-cell>
          <table:table-cell office:value-type="string" table:style-name="ce1">
            <text:p>115-CONDOM.SASSO D'OMBRONE V.TRIESTE 23-XV°TRAV.CINIGI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-CONDOM. FONTEBLANDA VIA D.OLMI 4</text:p>
          </table:table-cell>
          <table:table-cell office:value-type="string" table:style-name="ce1">
            <text:p>M2</text:p>
          </table:table-cell>
          <table:table-cell office:value-type="float" office:value="111" table:style-name="ce1">
            <text:p>111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95.49" table:style-name="ce1">
            <text:p>195,49</text:p>
          </table:table-cell>
          <table:table-cell office:value-type="string" table:style-name="ce1">
            <text:p>116-CONDOM. FONTEBLANDA VIA D.OLMI 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-CONDOMINIO VIA DELL'APPETITO 43/45/47 MONTE ARGENTARIO</text:p>
          </table:table-cell>
          <table:table-cell office:value-type="string" table:style-name="ce1">
            <text:p>M2</text:p>
          </table:table-cell>
          <table:table-cell office:value-type="float" office:value="112" table:style-name="ce1">
            <text:p>112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8.66" table:style-name="ce1">
            <text:p>418,66</text:p>
          </table:table-cell>
          <table:table-cell office:value-type="string" table:style-name="ce1">
            <text:p>117-CONDOMINIO VIA DELL'APPETITO 43/45/47 MONTE ARGENTAR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-COND. VIA GHANDI 17/19 FOLLONICA</text:p>
          </table:table-cell>
          <table:table-cell office:value-type="string" table:style-name="ce1">
            <text:p>M2</text:p>
          </table:table-cell>
          <table:table-cell office:value-type="float" office:value="113" table:style-name="ce1">
            <text:p>113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77.48" table:style-name="ce1">
            <text:p>477,48</text:p>
          </table:table-cell>
          <table:table-cell office:value-type="string" table:style-name="ce1">
            <text:p>118-COND. VIA GHANDI 17/19 FOLLON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-CONDOMINIO IL CAPOROSSO VIA P.NENNI N.2/4-ORBETELLO</text:p>
          </table:table-cell>
          <table:table-cell office:value-type="string" table:style-name="ce1">
            <text:p>M2</text:p>
          </table:table-cell>
          <table:table-cell office:value-type="float" office:value="89" table:style-name="ce1">
            <text:p>89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08.28" table:style-name="ce1">
            <text:p>408,28</text:p>
          </table:table-cell>
          <table:table-cell office:value-type="string" table:style-name="ce1">
            <text:p>14-CONDOMINIO IL CAPOROSSO VIA P.NENNI N.2/4-ORBETELL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-CONDOMINIO VIA AMIATA 1/3 ARCIDOSSO</text:p>
          </table:table-cell>
          <table:table-cell office:value-type="string" table:style-name="ce1">
            <text:p>M2</text:p>
          </table:table-cell>
          <table:table-cell office:value-type="float" office:value="90" table:style-name="ce1">
            <text:p>90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274.52" table:style-name="ce1">
            <text:p>10274,52</text:p>
          </table:table-cell>
          <table:table-cell office:value-type="string" table:style-name="ce1">
            <text:p>16-CONDOMINIO VIA AMIATA 1/3 ARCIDOSS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-COND.NIO UNIONE SOV.13/15-MANCIANO</text:p>
          </table:table-cell>
          <table:table-cell office:value-type="string" table:style-name="ce1">
            <text:p>M2</text:p>
          </table:table-cell>
          <table:table-cell office:value-type="float" office:value="91" table:style-name="ce1">
            <text:p>91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9.04" table:style-name="ce1">
            <text:p>429,04</text:p>
          </table:table-cell>
          <table:table-cell office:value-type="string" table:style-name="ce1">
            <text:p>18-COND.NIO UNIONE SOV.13/15-MANCI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-CONDOMINIO VIA UNIONE SOVIETICA N.10-12-MANCIANO</text:p>
          </table:table-cell>
          <table:table-cell office:value-type="string" table:style-name="ce1">
            <text:p>M2</text:p>
          </table:table-cell>
          <table:table-cell office:value-type="float" office:value="92" table:style-name="ce1">
            <text:p>92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9.04" table:style-name="ce1">
            <text:p>429,04</text:p>
          </table:table-cell>
          <table:table-cell office:value-type="string" table:style-name="ce1">
            <text:p>19-CONDOMINIO VIA UNIONE SOVIETICA N.10-12-MANCI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-CONDOMINIO VIA DEL PORTONCINO 1-ROCCASTRADA</text:p>
          </table:table-cell>
          <table:table-cell office:value-type="string" table:style-name="ce1">
            <text:p>M2</text:p>
          </table:table-cell>
          <table:table-cell office:value-type="float" office:value="93" table:style-name="ce1">
            <text:p>93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311.39999999999998" table:style-name="ce1">
            <text:p>311,4</text:p>
          </table:table-cell>
          <table:table-cell office:value-type="string" table:style-name="ce1">
            <text:p>20-CONDOMINIO VIA DEL PORTONCINO 1-ROCCASTRA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-AUTOG. ROCCASTRADA CONDOMINIO V.PORTONCINO VII TR.-9 ALL.</text:p>
          </table:table-cell>
          <table:table-cell office:value-type="string" table:style-name="ce1">
            <text:p>M2</text:p>
          </table:table-cell>
          <table:table-cell office:value-type="float" office:value="94" table:style-name="ce1">
            <text:p>94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21-AUTOG. ROCCASTRADA CONDOMINIO V.PORTONCINO VII TR.-9 ALL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-CONDOMINIO VIA GRECIA 14-GROSSETO</text:p>
          </table:table-cell>
          <table:table-cell office:value-type="string" table:style-name="ce1">
            <text:p>M2</text:p>
          </table:table-cell>
          <table:table-cell office:value-type="float" office:value="95" table:style-name="ce1">
            <text:p>95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104.43" table:style-name="ce1">
            <text:p>1104,43</text:p>
          </table:table-cell>
          <table:table-cell office:value-type="string" table:style-name="ce1">
            <text:p>23-CONDOMINIO VIA GRECIA 14-GROSSE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string" table:style-name="ce1">
            <text:p>M2</text:p>
          </table:table-cell>
          <table:table-cell office:value-type="float" office:value="85" table:style-name="ce1">
            <text:p>85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3577.64" table:style-name="ce1">
            <text:p>3577,64</text:p>
          </table:table-cell>
          <table:table-cell office:value-type="string" table:style-name="ce1">
            <text:p>3-CONDOMINIO VIA JUGOSLAVIA 9/17-GROSSE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-CONDOMINIO VIA BELVEDERE,27/27A/29-GAVORRANO</text:p>
          </table:table-cell>
          <table:table-cell office:value-type="string" table:style-name="ce1">
            <text:p>M2</text:p>
          </table:table-cell>
          <table:table-cell office:value-type="float" office:value="96" table:style-name="ce1">
            <text:p>96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01.36" table:style-name="ce1">
            <text:p>401,36</text:p>
          </table:table-cell>
          <table:table-cell office:value-type="string" table:style-name="ce1">
            <text:p>36-CONDOMINIO VIA BELVEDERE,27/27A/29-GAVORR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-CONDOMINIO VIA DELLA PACE 119/121-FOLLONICA</text:p>
          </table:table-cell>
          <table:table-cell office:value-type="string" table:style-name="ce1">
            <text:p>M2</text:p>
          </table:table-cell>
          <table:table-cell office:value-type="float" office:value="97" table:style-name="ce1">
            <text:p>97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685.08" table:style-name="ce1">
            <text:p>685,08</text:p>
          </table:table-cell>
          <table:table-cell office:value-type="string" table:style-name="ce1">
            <text:p>42-CONDOMINIO VIA DELLA PACE 119/121-FOLLON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-CONDOMINIO VIA CIPRO 22-GROSSETO</text:p>
          </table:table-cell>
          <table:table-cell office:value-type="string" table:style-name="ce1">
            <text:p>M2</text:p>
          </table:table-cell>
          <table:table-cell office:value-type="float" office:value="98" table:style-name="ce1">
            <text:p>98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941.12" table:style-name="ce1">
            <text:p>941,12</text:p>
          </table:table-cell>
          <table:table-cell office:value-type="string" table:style-name="ce1">
            <text:p>45-CONDOMINIO VIA CIPRO 22-GROSSE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-CONDOMINIO VIA CADUTI SUL LAVORO 93A-PITIGLIANO</text:p>
          </table:table-cell>
          <table:table-cell office:value-type="string" table:style-name="ce1">
            <text:p>M2</text:p>
          </table:table-cell>
          <table:table-cell office:value-type="float" office:value="99" table:style-name="ce1">
            <text:p>99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512.08000000000004" table:style-name="ce1">
            <text:p>512,08</text:p>
          </table:table-cell>
          <table:table-cell office:value-type="string" table:style-name="ce1">
            <text:p>52-CONDOMINIO VIA CADUTI SUL LAVORO 93A-PITIGLI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-AUTOGESTIONE VIA GRAMSCI 31/33 MONTEROTONDO M.MO</text:p>
          </table:table-cell>
          <table:table-cell office:value-type="string" table:style-name="ce1">
            <text:p>M2</text:p>
          </table:table-cell>
          <table:table-cell office:value-type="float" office:value="86" table:style-name="ce1">
            <text:p>86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70.56" table:style-name="ce1">
            <text:p>470,56</text:p>
          </table:table-cell>
          <table:table-cell office:value-type="string" table:style-name="ce1">
            <text:p>6-AUTOGESTIONE VIA GRAMSCI 31/33 MONTEROTONDO M.M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-AUTOGESTIONE CONDOMINIO VIA POGGIO DELLA TORRE 14/14A-C.AZZARA</text:p>
          </table:table-cell>
          <table:table-cell office:value-type="string" table:style-name="ce1">
            <text:p>M2</text:p>
          </table:table-cell>
          <table:table-cell office:value-type="float" office:value="100" table:style-name="ce1">
            <text:p>100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98.24" table:style-name="ce1">
            <text:p>498,24</text:p>
          </table:table-cell>
          <table:table-cell office:value-type="string" table:style-name="ce1">
            <text:p>68-AUTOGESTIONE CONDOMINIO VIA POGGIO DELLA TORRE 14/14A-C.AZZA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-CONDOMINIO VIA UMILIATI 1-3 PAGANICO</text:p>
          </table:table-cell>
          <table:table-cell office:value-type="string" table:style-name="ce1">
            <text:p>M2</text:p>
          </table:table-cell>
          <table:table-cell office:value-type="float" office:value="87" table:style-name="ce1">
            <text:p>87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08.28" table:style-name="ce1">
            <text:p>408,28</text:p>
          </table:table-cell>
          <table:table-cell office:value-type="string" table:style-name="ce1">
            <text:p>7-CONDOMINIO VIA UMILIATI 1-3 PAGANIC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-CONDOMINIO VIA CLODIA 30/32-GROSSETO</text:p>
          </table:table-cell>
          <table:table-cell office:value-type="string" table:style-name="ce1">
            <text:p>M2</text:p>
          </table:table-cell>
          <table:table-cell office:value-type="float" office:value="101" table:style-name="ce1">
            <text:p>101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553.6" table:style-name="ce1">
            <text:p>553,6</text:p>
          </table:table-cell>
          <table:table-cell office:value-type="string" table:style-name="ce1">
            <text:p>72-CONDOMINIO VIA CLODIA 30/32-GROSSE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-CONDOMINIO VIA FIESOLE 1/3 STATONIA 35 GROSSETO</text:p>
          </table:table-cell>
          <table:table-cell office:value-type="string" table:style-name="ce1">
            <text:p>M2</text:p>
          </table:table-cell>
          <table:table-cell office:value-type="float" office:value="102" table:style-name="ce1">
            <text:p>102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698.92" table:style-name="ce1">
            <text:p>698,92</text:p>
          </table:table-cell>
          <table:table-cell office:value-type="string" table:style-name="ce1">
            <text:p>77-CONDOMINIO VIA FIESOLE 1/3 STATONIA 35 GROSSE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string" table:style-name="ce1">
            <text:p>M2</text:p>
          </table:table-cell>
          <table:table-cell office:value-type="float" office:value="103" table:style-name="ce1">
            <text:p>103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67.04" table:style-name="ce1">
            <text:p>1467,04</text:p>
          </table:table-cell>
          <table:table-cell office:value-type="string" table:style-name="ce1">
            <text:p>80-CONDOMINIO VIA MARSILIANA 7/9/11/13/15-GROSSE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-CONDOMINIO VIA Q.SELLA,8-GROSSETO</text:p>
          </table:table-cell>
          <table:table-cell office:value-type="string" table:style-name="ce1">
            <text:p>M2</text:p>
          </table:table-cell>
          <table:table-cell office:value-type="float" office:value="104" table:style-name="ce1">
            <text:p>104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162.56" table:style-name="ce1">
            <text:p>1162,56</text:p>
          </table:table-cell>
          <table:table-cell office:value-type="string" table:style-name="ce1">
            <text:p>85-CONDOMINIO VIA Q.SELLA,8-GROSSE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-CONDOMINIO VIA GIOVANNI CINI, 32/a-32/b-PITIGLIANO</text:p>
          </table:table-cell>
          <table:table-cell office:value-type="string" table:style-name="ce1">
            <text:p>M2</text:p>
          </table:table-cell>
          <table:table-cell office:value-type="float" office:value="88" table:style-name="ce1">
            <text:p>88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266.3599999999999" table:style-name="ce1">
            <text:p>1266,36</text:p>
          </table:table-cell>
          <table:table-cell office:value-type="string" table:style-name="ce1">
            <text:p>9-CONDOMINIO VIA GIOVANNI CINI, 32/a-32/b-PITIGLI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-CONDOMINIO V.STATONIA 24/26-GROSSETO</text:p>
          </table:table-cell>
          <table:table-cell office:value-type="string" table:style-name="ce1">
            <text:p>M2</text:p>
          </table:table-cell>
          <table:table-cell office:value-type="float" office:value="105" table:style-name="ce1">
            <text:p>105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844.24" table:style-name="ce1">
            <text:p>844,24</text:p>
          </table:table-cell>
          <table:table-cell office:value-type="string" table:style-name="ce1">
            <text:p>94-CONDOMINIO V.STATONIA 24/26-GROSSE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8-CONDOMINIO AUTOGESTIONE VIA TRAMONTANA 4-PORTO ERCOLE</text:p>
          </table:table-cell>
          <table:table-cell office:value-type="string" table:style-name="ce1">
            <text:p>M2</text:p>
          </table:table-cell>
          <table:table-cell office:value-type="float" office:value="106" table:style-name="ce1">
            <text:p>106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643.55999999999995" table:style-name="ce1">
            <text:p>643,56</text:p>
          </table:table-cell>
          <table:table-cell office:value-type="string" table:style-name="ce1">
            <text:p>98-CONDOMINIO AUTOGESTIONE VIA TRAMONTANA 4-PORTO ERCO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-COND.VIA FABRIZI 2/4/6/8/10/12/14-GROSSETO</text:p>
          </table:table-cell>
          <table:table-cell office:value-type="string" table:style-name="ce1">
            <text:p>M2</text:p>
          </table:table-cell>
          <table:table-cell office:value-type="float" office:value="107" table:style-name="ce1">
            <text:p>107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134.8800000000001" table:style-name="ce1">
            <text:p>1134,88</text:p>
          </table:table-cell>
          <table:table-cell office:value-type="string" table:style-name="ce1">
            <text:p>99-COND.VIA FABRIZI 2/4/6/8/10/12/14-GROSSE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IFICHE GRANDI SITI SRL</text:p>
          </table:table-cell>
          <table:table-cell office:value-type="string" table:style-name="ce1">
            <text:p>M2</text:p>
          </table:table-cell>
          <table:table-cell office:value-type="float" office:value="114" table:style-name="ce1">
            <text:p>114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5323.93" table:style-name="ce1">
            <text:p>15323,9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NIFICHE GRANDI SITI SRL</text:p>
          </table:table-cell>
          <table:table-cell office:value-type="string" table:style-name="ce1">
            <text:p>M2</text:p>
          </table:table-cell>
          <table:table-cell office:value-type="float" office:value="114" table:style-name="ce1">
            <text:p>114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6512.9" table:style-name="ce1">
            <text:p>6512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5-COND.VIA LEONCAVALLO 29-GROSSETO</text:p>
          </table:table-cell>
          <table:table-cell office:value-type="string" table:style-name="ce1">
            <text:p>M2</text:p>
          </table:table-cell>
          <table:table-cell office:value-type="float" office:value="121" table:style-name="ce1">
            <text:p>121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978.83" table:style-name="ce1">
            <text:p>978,83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string" table:style-name="ce1">
            <text:p>M2</text:p>
          </table:table-cell>
          <table:table-cell office:value-type="float" office:value="126" table:style-name="ce1">
            <text:p>126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431.76" table:style-name="ce1">
            <text:p>431,7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string" table:style-name="ce1">
            <text:p>M2</text:p>
          </table:table-cell>
          <table:table-cell office:value-type="float" office:value="126" table:style-name="ce1">
            <text:p>126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845.4" table:style-name="ce1">
            <text:p>845,4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string" table:style-name="ce1">
            <text:p>M2</text:p>
          </table:table-cell>
          <table:table-cell office:value-type="float" office:value="127" table:style-name="ce1">
            <text:p>127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324.45" table:style-name="ce1">
            <text:p>324,4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string" table:style-name="ce1">
            <text:p>M2</text:p>
          </table:table-cell>
          <table:table-cell office:value-type="float" office:value="128" table:style-name="ce1">
            <text:p>128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330.04" table:style-name="ce1">
            <text:p>330,0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string" table:style-name="ce1">
            <text:p>M2</text:p>
          </table:table-cell>
          <table:table-cell office:value-type="float" office:value="128" table:style-name="ce1">
            <text:p>128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629.91999999999996" table:style-name="ce1">
            <text:p>629,9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string" table:style-name="ce1">
            <text:p>M2</text:p>
          </table:table-cell>
          <table:table-cell office:value-type="float" office:value="128" table:style-name="ce1">
            <text:p>128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1094.8499999999999" table:style-name="ce1">
            <text:p>1094,8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string" table:style-name="ce1">
            <text:p>M2</text:p>
          </table:table-cell>
          <table:table-cell office:value-type="float" office:value="128" table:style-name="ce1">
            <text:p>128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360.82" table:style-name="ce1">
            <text:p>360,8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string" table:style-name="ce1">
            <text:p>M2</text:p>
          </table:table-cell>
          <table:table-cell office:value-type="float" office:value="128" table:style-name="ce1">
            <text:p>128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352.44" table:style-name="ce1">
            <text:p>352,4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string" table:style-name="ce1">
            <text:p>M2</text:p>
          </table:table-cell>
          <table:table-cell office:value-type="float" office:value="128" table:style-name="ce1">
            <text:p>128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316.64999999999998" table:style-name="ce1">
            <text:p>316,6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string" table:style-name="ce1">
            <text:p>M2</text:p>
          </table:table-cell>
          <table:table-cell office:value-type="float" office:value="129" table:style-name="ce1">
            <text:p>129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1050.0999999999999" table:style-name="ce1">
            <text:p>1050,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string" table:style-name="ce1">
            <text:p>M2</text:p>
          </table:table-cell>
          <table:table-cell office:value-type="float" office:value="129" table:style-name="ce1">
            <text:p>129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20.59" table:style-name="ce1">
            <text:p>20,59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string" table:style-name="ce1">
            <text:p>M2</text:p>
          </table:table-cell>
          <table:table-cell office:value-type="float" office:value="129" table:style-name="ce1">
            <text:p>129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270.57" table:style-name="ce1">
            <text:p>270,5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18" table:style-name="ce1">
            <text:p>118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18" table:style-name="ce1">
            <text:p>118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1755" table:style-name="ce1">
            <text:p>1755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18" table:style-name="ce1">
            <text:p>118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19" table:style-name="ce1">
            <text:p>119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3153" table:style-name="ce1">
            <text:p>3153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19" table:style-name="ce1">
            <text:p>119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25" table:style-name="ce1">
            <text:p>125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rocedimenti lega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ON ITALIA S.P.A.</text:p>
          </table:table-cell>
          <table:table-cell office:value-type="string" table:style-name="ce1">
            <text:p>M2</text:p>
          </table:table-cell>
          <table:table-cell office:value-type="float" office:value="116" table:style-name="ce1">
            <text:p>116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474.24" table:style-name="ce1">
            <text:p>474,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ENTRIA S.R.L.</text:p>
          </table:table-cell>
          <table:table-cell office:value-type="string" table:style-name="ce1">
            <text:p>M2</text:p>
          </table:table-cell>
          <table:table-cell office:value-type="float" office:value="130" table:style-name="ce1">
            <text:p>130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cconti a forn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I BARBARA</text:p>
          </table:table-cell>
          <table:table-cell office:value-type="string" table:style-name="ce1">
            <text:p>M2</text:p>
          </table:table-cell>
          <table:table-cell office:value-type="float" office:value="117" table:style-name="ce1">
            <text:p>117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167.27" table:style-name="ce1">
            <text:p>167,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20" table:style-name="ce1">
            <text:p>120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22" table:style-name="ce1">
            <text:p>122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23" table:style-name="ce1">
            <text:p>123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24" table:style-name="ce1">
            <text:p>124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281.38" table:style-name="ce1">
            <text:p>281,38</text:p>
          </table:table-cell>
          <table:table-cell office:value-type="string" table:style-name="ce1">
            <text:p>Procedimenti lega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TI GEOM.LUCA</text:p>
          </table:table-cell>
          <table:table-cell office:value-type="string" table:style-name="ce1">
            <text:p>M2</text:p>
          </table:table-cell>
          <table:table-cell office:value-type="float" office:value="115" table:style-name="ce1">
            <text:p>115</text:p>
          </table:table-cell>
          <table:table-cell office:value-type="date" office:date-value="2024-02-05T00:00:00" table:style-name="ce2">
            <text:p>05/02/2024</text:p>
          </table:table-cell>
          <table:table-cell office:value-type="float" office:value="879.6" table:style-name="ce1">
            <text:p>879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3" table:style-name="ce1">
            <text:p>133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3" table:style-name="ce1">
            <text:p>133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1331.27" table:style-name="ce1">
            <text:p>31331,27</text:p>
          </table:table-cell>
          <table:table-cell office:value-type="string" table:style-name="ce1">
            <text:p>Erario c/IV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3.31" table:style-name="ce1">
            <text:p>23,31</text:p>
          </table:table-cell>
          <table:table-cell office:value-type="string" table:style-name="ce1">
            <text:p>I.N.A.I.L. contributi a carico azien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4959.42" table:style-name="ce1">
            <text:p>4959,42</text:p>
          </table:table-cell>
          <table:table-cell office:value-type="string" table:style-name="ce1">
            <text:p>Enti assicurativ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6.020000000000003" table:style-name="ce1">
            <text:p>36,02</text:p>
          </table:table-cell>
          <table:table-cell office:value-type="string" table:style-name="ce1">
            <text:p>Crediti verso Amministrato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72.040000000000006" table:style-name="ce1">
            <text:p>72,04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2596.53" table:style-name="ce1">
            <text:p>22596,53</text:p>
          </table:table-cell>
          <table:table-cell office:value-type="string" table:style-name="ce1">
            <text:p>Ritenute a dipendenti e assimila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-7646.25" table:style-name="ce1">
            <text:p>-7646,25</text:p>
          </table:table-cell>
          <table:table-cell office:value-type="string" table:style-name="ce1">
            <text:p>Erario imposta sostitutiva TFR a credi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Imposta sostitutiva T.F.R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11.24" table:style-name="ce1">
            <text:p>311,24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55.76" table:style-name="ce1">
            <text:p>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1051.74" table:style-name="ce1">
            <text:p>11051,74</text:p>
          </table:table-cell>
          <table:table-cell office:value-type="string" table:style-name="ce1">
            <text:p>I.N.P.S. contributi a carico azien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576.2600000000002" table:style-name="ce1">
            <text:p>2576,26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4288.14" table:style-name="ce1">
            <text:p>14288,14</text:p>
          </table:table-cell>
          <table:table-cell office:value-type="string" table:style-name="ce1">
            <text:p>C.P.D.E.L. contributi carico azien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34" table:style-name="ce1">
            <text:p>13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5381.54" table:style-name="ce1">
            <text:p>5381,54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IENDA UNITA' SANITARIA LOCALE TOSCANA SUD-EST</text:p>
          </table:table-cell>
          <table:table-cell office:value-type="string" table:style-name="ce1">
            <text:p>M2</text:p>
          </table:table-cell>
          <table:table-cell office:value-type="float" office:value="135" table:style-name="ce1">
            <text:p>135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68" table:style-name="ce1">
            <text:p>3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ISCAGLIA ANTONIO</text:p>
          </table:table-cell>
          <table:table-cell office:value-type="string" table:style-name="ce1">
            <text:p>M2</text:p>
          </table:table-cell>
          <table:table-cell office:value-type="float" office:value="142" table:style-name="ce1">
            <text:p>142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69.42" table:style-name="ce1">
            <text:p>69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45" table:style-name="ce1">
            <text:p>145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562.28" table:style-name="ce1">
            <text:p>562,28</text:p>
          </table:table-cell>
          <table:table-cell office:value-type="string" table:style-name="ce1">
            <text:p>ITECA SRLS UNIPERSONA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string" table:style-name="ce1">
            <text:p>M2</text:p>
          </table:table-cell>
          <table:table-cell office:value-type="float" office:value="140" table:style-name="ce1">
            <text:p>140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8763.51" table:style-name="ce1">
            <text:p>8763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string" table:style-name="ce1">
            <text:p>M2</text:p>
          </table:table-cell>
          <table:table-cell office:value-type="float" office:value="141" table:style-name="ce1">
            <text:p>141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3433.89" table:style-name="ce1">
            <text:p>13433,8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Y SRL COSTRUZIONI GENERALI</text:p>
          </table:table-cell>
          <table:table-cell office:value-type="string" table:style-name="ce1">
            <text:p>M2</text:p>
          </table:table-cell>
          <table:table-cell office:value-type="float" office:value="131" table:style-name="ce1">
            <text:p>131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7845.82" table:style-name="ce1">
            <text:p>27845,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string" table:style-name="ce1">
            <text:p>M2</text:p>
          </table:table-cell>
          <table:table-cell office:value-type="float" office:value="132" table:style-name="ce1">
            <text:p>132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4523.3999999999996" table:style-name="ce1">
            <text:p>4523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string" table:style-name="ce1">
            <text:p>M2</text:p>
          </table:table-cell>
          <table:table-cell office:value-type="float" office:value="137" table:style-name="ce1">
            <text:p>137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498.3" table:style-name="ce1">
            <text:p>1498,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NAZ S.R.L. SOC.UNIPERSONALE</text:p>
          </table:table-cell>
          <table:table-cell office:value-type="string" table:style-name="ce1">
            <text:p>M2</text:p>
          </table:table-cell>
          <table:table-cell office:value-type="float" office:value="143" table:style-name="ce1">
            <text:p>143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3302.6" table:style-name="ce1">
            <text:p>3302,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string" table:style-name="ce1">
            <text:p>M2</text:p>
          </table:table-cell>
          <table:table-cell office:value-type="float" office:value="139" table:style-name="ce1">
            <text:p>139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7357.63" table:style-name="ce1">
            <text:p>7357,6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string" table:style-name="ce1">
            <text:p>M2</text:p>
          </table:table-cell>
          <table:table-cell office:value-type="float" office:value="144" table:style-name="ce1">
            <text:p>144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0183.379999999999" table:style-name="ce1">
            <text:p>10183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string" table:style-name="ce1">
            <text:p>M2</text:p>
          </table:table-cell>
          <table:table-cell office:value-type="float" office:value="136" table:style-name="ce1">
            <text:p>136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283.13" table:style-name="ce1">
            <text:p>283,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.LEGALE FALORNI-DE MEO SOCIETA' SEMPLICE</text:p>
          </table:table-cell>
          <table:table-cell office:value-type="string" table:style-name="ce1">
            <text:p>M2</text:p>
          </table:table-cell>
          <table:table-cell office:value-type="float" office:value="138" table:style-name="ce1">
            <text:p>138</text:p>
          </table:table-cell>
          <table:table-cell office:value-type="date" office:date-value="2024-02-09T00:00:00" table:style-name="ce2">
            <text:p>09/02/2024</text:p>
          </table:table-cell>
          <table:table-cell office:value-type="float" office:value="10797.49" table:style-name="ce1">
            <text:p>10797,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1-CONDOMINIO VIA MAGELLANO-P.S.STEFANO</text:p>
          </table:table-cell>
          <table:table-cell office:value-type="string" table:style-name="ce1">
            <text:p>M2</text:p>
          </table:table-cell>
          <table:table-cell office:value-type="float" office:value="148" table:style-name="ce1">
            <text:p>148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2616.34" table:style-name="ce1">
            <text:p>2616,34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47" table:style-name="ce1">
            <text:p>147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5040.32" table:style-name="ce1">
            <text:p>5040,32</text:p>
          </table:table-cell>
          <table:table-cell office:value-type="string" table:style-name="ce1">
            <text:p>A.M.PONTEGGI SRL SEMPLIFICA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49" table:style-name="ce1">
            <text:p>149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50" table:style-name="ce1">
            <text:p>150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49.3" table:style-name="ce1">
            <text:p>49,3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TITUTO NAZIONALE PREVIDENZA SOCIALE</text:p>
          </table:table-cell>
          <table:table-cell office:value-type="string" table:style-name="ce1">
            <text:p>M2</text:p>
          </table:table-cell>
          <table:table-cell office:value-type="float" office:value="146" table:style-name="ce1">
            <text:p>146</text:p>
          </table:table-cell>
          <table:table-cell office:value-type="date" office:date-value="2024-02-12T00:00:00" table:style-name="ce2">
            <text:p>12/02/2024</text:p>
          </table:table-cell>
          <table:table-cell office:value-type="float" office:value="80.44" table:style-name="ce1">
            <text:p>80,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RICOLARGE SRL</text:p>
          </table:table-cell>
          <table:table-cell office:value-type="string" table:style-name="ce1">
            <text:p>MC</text:p>
          </table:table-cell>
          <table:table-cell office:value-type="float" office:value="2" table:style-name="ce1">
            <text:p>2</text:p>
          </table:table-cell>
          <table:table-cell office:value-type="date" office:date-value="2024-02-13T00:00:00" table:style-name="ce2">
            <text:p>13/02/2024</text:p>
          </table:table-cell>
          <table:table-cell office:value-type="float" office:value="35.22" table:style-name="ce1">
            <text:p>35,22</text:p>
          </table:table-cell>
          <table:table-cell office:value-type="string" table:style-name="ce1">
            <text:p>Acconti a forn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C</text:p>
          </table:table-cell>
          <table:table-cell office:value-type="float" office:value="3" table:style-name="ce1">
            <text:p>3</text:p>
          </table:table-cell>
          <table:table-cell office:value-type="date" office:date-value="2024-02-14T00:00:00" table:style-name="ce2">
            <text:p>14/02/202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assa valori <text:s/>bolla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.PA. APPALTI DI NUZZO PATRIZIA</text:p>
          </table:table-cell>
          <table:table-cell office:value-type="string" table:style-name="ce1">
            <text:p>M2</text:p>
          </table:table-cell>
          <table:table-cell office:value-type="float" office:value="151" table:style-name="ce1">
            <text:p>151</text:p>
          </table:table-cell>
          <table:table-cell office:value-type="date" office:date-value="2024-02-15T00:00:00" table:style-name="ce2">
            <text:p>15/02/2024</text:p>
          </table:table-cell>
          <table:table-cell office:value-type="float" office:value="12000" table:style-name="ce1">
            <text:p>12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NDOMINIO VIA BOCCACCIO 2 SORANO</text:p>
          </table:table-cell>
          <table:table-cell office:value-type="string" table:style-name="ce1">
            <text:p>M2</text:p>
          </table:table-cell>
          <table:table-cell office:value-type="float" office:value="157" table:style-name="ce1">
            <text:p>157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548.55999999999995" table:style-name="ce1">
            <text:p>548,5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045.2" table:style-name="ce1">
            <text:p>1045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548.97" table:style-name="ce1">
            <text:p>548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380.9" table:style-name="ce1">
            <text:p>380,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144.95" table:style-name="ce1">
            <text:p>1144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786.7" table:style-name="ce1">
            <text:p>786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393.04" table:style-name="ce1">
            <text:p>393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583.05999999999995" table:style-name="ce1">
            <text:p>583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427.27" table:style-name="ce1">
            <text:p>427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513.30999999999995" table:style-name="ce1">
            <text:p>513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593.26" table:style-name="ce1">
            <text:p>593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496.23" table:style-name="ce1">
            <text:p>496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675.38" table:style-name="ce1">
            <text:p>675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625.41999999999996" table:style-name="ce1">
            <text:p>625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56" table:style-name="ce1">
            <text:p>156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344.88" table:style-name="ce1">
            <text:p>1344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string" table:style-name="ce1">
            <text:p>M2</text:p>
          </table:table-cell>
          <table:table-cell office:value-type="float" office:value="152" table:style-name="ce1">
            <text:p>152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930.92" table:style-name="ce1">
            <text:p>930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string" table:style-name="ce1">
            <text:p>M2</text:p>
          </table:table-cell>
          <table:table-cell office:value-type="float" office:value="155" table:style-name="ce1">
            <text:p>155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382.93" table:style-name="ce1">
            <text:p>382,9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EDIANI AVV.SERGIO</text:p>
          </table:table-cell>
          <table:table-cell office:value-type="string" table:style-name="ce1">
            <text:p>M2</text:p>
          </table:table-cell>
          <table:table-cell office:value-type="float" office:value="155" table:style-name="ce1">
            <text:p>155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01.64" table:style-name="ce1">
            <text:p>101,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string" table:style-name="ce1">
            <text:p>M2</text:p>
          </table:table-cell>
          <table:table-cell office:value-type="float" office:value="153" table:style-name="ce1">
            <text:p>153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030.49" table:style-name="ce1">
            <text:p>1030,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M2</text:p>
          </table:table-cell>
          <table:table-cell office:value-type="float" office:value="154" table:style-name="ce1">
            <text:p>15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38.1" table:style-name="ce1">
            <text:p>138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M2</text:p>
          </table:table-cell>
          <table:table-cell office:value-type="float" office:value="154" table:style-name="ce1">
            <text:p>15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43.9" table:style-name="ce1">
            <text:p>143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M2</text:p>
          </table:table-cell>
          <table:table-cell office:value-type="float" office:value="154" table:style-name="ce1">
            <text:p>15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851.9" table:style-name="ce1">
            <text:p>851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M2</text:p>
          </table:table-cell>
          <table:table-cell office:value-type="float" office:value="154" table:style-name="ce1">
            <text:p>154</text:p>
          </table:table-cell>
          <table:table-cell office:value-type="date" office:date-value="2024-02-16T00:00:00" table:style-name="ce2">
            <text:p>16/02/2024</text:p>
          </table:table-cell>
          <table:table-cell office:value-type="float" office:value="103.9" table:style-name="ce1">
            <text:p>103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4-AUTOGESTIONE S.S.TRINITA' 16 LOC.POZZARELLO 58019 P.S.STEFANO</text:p>
          </table:table-cell>
          <table:table-cell office:value-type="string" table:style-name="ce1">
            <text:p>M2</text:p>
          </table:table-cell>
          <table:table-cell office:value-type="float" office:value="172" table:style-name="ce1">
            <text:p>172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048.6500000000001" table:style-name="ce1">
            <text:p>1048,6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73" table:style-name="ce1">
            <text:p>173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1008" table:style-name="ce1">
            <text:p>11008</text:p>
          </table:table-cell>
          <table:table-cell office:value-type="string" table:style-name="ce1">
            <text:p>Creditori divers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string" table:style-name="ce1">
            <text:p>M2</text:p>
          </table:table-cell>
          <table:table-cell office:value-type="float" office:value="166" table:style-name="ce1">
            <text:p>166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418.28" table:style-name="ce1">
            <text:p>1418,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string" table:style-name="ce1">
            <text:p>M2</text:p>
          </table:table-cell>
          <table:table-cell office:value-type="float" office:value="166" table:style-name="ce1">
            <text:p>166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925" table:style-name="ce1">
            <text:p>19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.F. LEGNO</text:p>
          </table:table-cell>
          <table:table-cell office:value-type="string" table:style-name="ce1">
            <text:p>M2</text:p>
          </table:table-cell>
          <table:table-cell office:value-type="float" office:value="164" table:style-name="ce1">
            <text:p>164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546.72" table:style-name="ce1">
            <text:p>546,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63" table:style-name="ce1">
            <text:p>163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796.57" table:style-name="ce1">
            <text:p>796,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60" table:style-name="ce1">
            <text:p>160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6600" table:style-name="ce1">
            <text:p>26600</text:p>
          </table:table-cell>
          <table:table-cell office:value-type="string" table:style-name="ce1">
            <text:p>EMME COSTRUZIONI GENERALI S.R.L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61" table:style-name="ce1">
            <text:p>161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EMME COSTRUZIONI GENERALI S.R.L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ME COSTRUZIONI GENERALI S.R.L.</text:p>
          </table:table-cell>
          <table:table-cell office:value-type="string" table:style-name="ce1">
            <text:p>M2</text:p>
          </table:table-cell>
          <table:table-cell office:value-type="float" office:value="159" table:style-name="ce1">
            <text:p>159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49634.05" table:style-name="ce1">
            <text:p>49634,0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MME.ERRE COSTRUZIONI SRL</text:p>
          </table:table-cell>
          <table:table-cell office:value-type="string" table:style-name="ce1">
            <text:p>M2</text:p>
          </table:table-cell>
          <table:table-cell office:value-type="float" office:value="158" table:style-name="ce1">
            <text:p>158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3910.2" table:style-name="ce1">
            <text:p>3910,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string" table:style-name="ce1">
            <text:p>M2</text:p>
          </table:table-cell>
          <table:table-cell office:value-type="float" office:value="171" table:style-name="ce1">
            <text:p>171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205.79" table:style-name="ce1">
            <text:p>205,7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string" table:style-name="ce1">
            <text:p>M2</text:p>
          </table:table-cell>
          <table:table-cell office:value-type="float" office:value="170" table:style-name="ce1">
            <text:p>170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81.65" table:style-name="ce1">
            <text:p>181,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OSINI AVV.FRANCESCA</text:p>
          </table:table-cell>
          <table:table-cell office:value-type="string" table:style-name="ce1">
            <text:p>M2</text:p>
          </table:table-cell>
          <table:table-cell office:value-type="float" office:value="170" table:style-name="ce1">
            <text:p>170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329.63" table:style-name="ce1">
            <text:p>329,6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ALLETTI AVV.TOMMASO</text:p>
          </table:table-cell>
          <table:table-cell office:value-type="string" table:style-name="ce1">
            <text:p>M2</text:p>
          </table:table-cell>
          <table:table-cell office:value-type="float" office:value="168" table:style-name="ce1">
            <text:p>168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476" table:style-name="ce1">
            <text:p>47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string" table:style-name="ce1">
            <text:p>M2</text:p>
          </table:table-cell>
          <table:table-cell office:value-type="float" office:value="162" table:style-name="ce1">
            <text:p>162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0000" table:style-name="ce1">
            <text:p>10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string" table:style-name="ce1">
            <text:p>M2</text:p>
          </table:table-cell>
          <table:table-cell office:value-type="float" office:value="162" table:style-name="ce1">
            <text:p>162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6000" table:style-name="ce1">
            <text:p>6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UXURY TOOLS DI BIGONI SERGIO</text:p>
          </table:table-cell>
          <table:table-cell office:value-type="string" table:style-name="ce1">
            <text:p>M2</text:p>
          </table:table-cell>
          <table:table-cell office:value-type="float" office:value="165" table:style-name="ce1">
            <text:p>165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500" table:style-name="ce1">
            <text:p>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LLINI AVV. SARA</text:p>
          </table:table-cell>
          <table:table-cell office:value-type="string" table:style-name="ce1">
            <text:p>M2</text:p>
          </table:table-cell>
          <table:table-cell office:value-type="float" office:value="167" table:style-name="ce1">
            <text:p>167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031.3900000000001" table:style-name="ce1">
            <text:p>1031,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string" table:style-name="ce1">
            <text:p>M2</text:p>
          </table:table-cell>
          <table:table-cell office:value-type="float" office:value="174" table:style-name="ce1">
            <text:p>174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6015.69" table:style-name="ce1">
            <text:p>6015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INCIO AVV.MARIA FRANCESCA</text:p>
          </table:table-cell>
          <table:table-cell office:value-type="string" table:style-name="ce1">
            <text:p>M2</text:p>
          </table:table-cell>
          <table:table-cell office:value-type="float" office:value="169" table:style-name="ce1">
            <text:p>169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528.54999999999995" table:style-name="ce1">
            <text:p>528,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string" table:style-name="ce1">
            <text:p>M2</text:p>
          </table:table-cell>
          <table:table-cell office:value-type="float" office:value="178" table:style-name="ce1">
            <text:p>178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154.86000000000001" table:style-name="ce1">
            <text:p>154,86</text:p>
          </table:table-cell>
          <table:table-cell office:value-type="string" table:style-name="ce1">
            <text:p>Trattamento di fine rapporto matur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string" table:style-name="ce1">
            <text:p>M2</text:p>
          </table:table-cell>
          <table:table-cell office:value-type="float" office:value="179" table:style-name="ce1">
            <text:p>179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124.09" table:style-name="ce1">
            <text:p>124,09</text:p>
          </table:table-cell>
          <table:table-cell office:value-type="string" table:style-name="ce1">
            <text:p>Trattamento di fine rapporto matur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SL - FPS</text:p>
          </table:table-cell>
          <table:table-cell office:value-type="string" table:style-name="ce1">
            <text:p>M2</text:p>
          </table:table-cell>
          <table:table-cell office:value-type="float" office:value="177" table:style-name="ce1">
            <text:p>177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75" table:style-name="ce1">
            <text:p>175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49820.54" table:style-name="ce1">
            <text:p>49820,54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string" table:style-name="ce1">
            <text:p>M2</text:p>
          </table:table-cell>
          <table:table-cell office:value-type="float" office:value="176" table:style-name="ce1">
            <text:p>176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114.19" table:style-name="ce1">
            <text:p>114,1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180" table:style-name="ce1">
            <text:p>180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525.01" table:style-name="ce1">
            <text:p>525,01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180" table:style-name="ce1">
            <text:p>180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180" table:style-name="ce1">
            <text:p>180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-155.68" table:style-name="ce1">
            <text:p>-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180" table:style-name="ce1">
            <text:p>180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-443.59" table:style-name="ce1">
            <text:p>-443,59</text:p>
          </table:table-cell>
          <table:table-cell office:value-type="string" table:style-name="ce1">
            <text:p>Ritenute a dipendenti e assimila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180" table:style-name="ce1">
            <text:p>180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.MA.COSTRUZIONI DI RUSSO ANTONIO</text:p>
          </table:table-cell>
          <table:table-cell office:value-type="string" table:style-name="ce1">
            <text:p>M2</text:p>
          </table:table-cell>
          <table:table-cell office:value-type="float" office:value="181" table:style-name="ce1">
            <text:p>181</text:p>
          </table:table-cell>
          <table:table-cell office:value-type="date" office:date-value="2024-02-21T00:00:00" table:style-name="ce2">
            <text:p>21/02/2024</text:p>
          </table:table-cell>
          <table:table-cell office:value-type="float" office:value="14728.1" table:style-name="ce1">
            <text:p>14728,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5-CONDOMINIO VIA ROSSINI 3A 3B 3C-GROSSETO</text:p>
          </table:table-cell>
          <table:table-cell office:value-type="string" table:style-name="ce1">
            <text:p>M2</text:p>
          </table:table-cell>
          <table:table-cell office:value-type="float" office:value="189" table:style-name="ce1">
            <text:p>189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634.12" table:style-name="ce1">
            <text:p>634,1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-CONDOMINIO VIA ROSSINI 3A 3B 3C-GROSSETO</text:p>
          </table:table-cell>
          <table:table-cell office:value-type="string" table:style-name="ce1">
            <text:p>M2</text:p>
          </table:table-cell>
          <table:table-cell office:value-type="float" office:value="190" table:style-name="ce1">
            <text:p>190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385.55" table:style-name="ce1">
            <text:p>385,5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-CONDOMINIO VIA ROSSINI 3A 3B 3C-GROSSETO</text:p>
          </table:table-cell>
          <table:table-cell office:value-type="string" table:style-name="ce1">
            <text:p>M2</text:p>
          </table:table-cell>
          <table:table-cell office:value-type="float" office:value="190" table:style-name="ce1">
            <text:p>190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40.1" table:style-name="ce1">
            <text:p>140,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-CONDOMINIO VIA ROSSINI 3A 3B 3C-GROSSETO</text:p>
          </table:table-cell>
          <table:table-cell office:value-type="string" table:style-name="ce1">
            <text:p>M2</text:p>
          </table:table-cell>
          <table:table-cell office:value-type="float" office:value="190" table:style-name="ce1">
            <text:p>190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35.6" table:style-name="ce1">
            <text:p>35,6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-CONDOMINIO VIA ROSSINI 3A 3B 3C-GROSSETO</text:p>
          </table:table-cell>
          <table:table-cell office:value-type="string" table:style-name="ce1">
            <text:p>M2</text:p>
          </table:table-cell>
          <table:table-cell office:value-type="float" office:value="190" table:style-name="ce1">
            <text:p>190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04.53" table:style-name="ce1">
            <text:p>104,5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188" table:style-name="ce1">
            <text:p>188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COLLODI 30/34 GROSSETO</text:p>
          </table:table-cell>
          <table:table-cell office:value-type="string" table:style-name="ce1">
            <text:p>M2</text:p>
          </table:table-cell>
          <table:table-cell office:value-type="float" office:value="192" table:style-name="ce1">
            <text:p>192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249.1500000000001" table:style-name="ce1">
            <text:p>1249,1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ROSSINI 5/13 GROSSETO</text:p>
          </table:table-cell>
          <table:table-cell office:value-type="string" table:style-name="ce1">
            <text:p>M2</text:p>
          </table:table-cell>
          <table:table-cell office:value-type="float" office:value="191" table:style-name="ce1">
            <text:p>191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94.89999999999998" table:style-name="ce1">
            <text:p>294,9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ROSSINI 5/13 GROSSETO</text:p>
          </table:table-cell>
          <table:table-cell office:value-type="string" table:style-name="ce1">
            <text:p>M2</text:p>
          </table:table-cell>
          <table:table-cell office:value-type="float" office:value="191" table:style-name="ce1">
            <text:p>191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98.23" table:style-name="ce1">
            <text:p>198,2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186" table:style-name="ce1">
            <text:p>186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string" table:style-name="ce1">
            <text:p>M2</text:p>
          </table:table-cell>
          <table:table-cell office:value-type="float" office:value="185" table:style-name="ce1">
            <text:p>185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5546.19" table:style-name="ce1">
            <text:p>5546,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string" table:style-name="ce1">
            <text:p>M2</text:p>
          </table:table-cell>
          <table:table-cell office:value-type="float" office:value="187" table:style-name="ce1">
            <text:p>187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4286.72" table:style-name="ce1">
            <text:p>4286,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string" table:style-name="ce1">
            <text:p>M2</text:p>
          </table:table-cell>
          <table:table-cell office:value-type="float" office:value="184" table:style-name="ce1">
            <text:p>184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87.71" table:style-name="ce1">
            <text:p>187,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string" table:style-name="ce1">
            <text:p>M2</text:p>
          </table:table-cell>
          <table:table-cell office:value-type="float" office:value="184" table:style-name="ce1">
            <text:p>184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10.7" table:style-name="ce1">
            <text:p>210,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RUZZI STEFANO &amp; C. S.A.S.</text:p>
          </table:table-cell>
          <table:table-cell office:value-type="string" table:style-name="ce1">
            <text:p>M2</text:p>
          </table:table-cell>
          <table:table-cell office:value-type="float" office:value="183" table:style-name="ce1">
            <text:p>183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179" table:style-name="ce1">
            <text:p>17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OLTERS KLUWER ITALIA S.R.L.</text:p>
          </table:table-cell>
          <table:table-cell office:value-type="string" table:style-name="ce1">
            <text:p>M2</text:p>
          </table:table-cell>
          <table:table-cell office:value-type="float" office:value="182" table:style-name="ce1">
            <text:p>182</text:p>
          </table:table-cell>
          <table:table-cell office:value-type="date" office:date-value="2024-02-22T00:00:00" table:style-name="ce2">
            <text:p>22/02/2024</text:p>
          </table:table-cell>
          <table:table-cell office:value-type="float" office:value="2127.5" table:style-name="ce1">
            <text:p>2127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03" table:style-name="ce1">
            <text:p>203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rocedimenti lega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I BARBARA</text:p>
          </table:table-cell>
          <table:table-cell office:value-type="string" table:style-name="ce1">
            <text:p>M2</text:p>
          </table:table-cell>
          <table:table-cell office:value-type="float" office:value="194" table:style-name="ce1">
            <text:p>19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263.39" table:style-name="ce1">
            <text:p>263,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string" table:style-name="ce1">
            <text:p>M2</text:p>
          </table:table-cell>
          <table:table-cell office:value-type="float" office:value="197" table:style-name="ce1">
            <text:p>197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1381.17" table:style-name="ce1">
            <text:p>1381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93" table:style-name="ce1">
            <text:p>193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450.01" table:style-name="ce1">
            <text:p>450,0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OP. DE VITO A R.L.</text:p>
          </table:table-cell>
          <table:table-cell office:value-type="string" table:style-name="ce1">
            <text:p>M2</text:p>
          </table:table-cell>
          <table:table-cell office:value-type="float" office:value="193" table:style-name="ce1">
            <text:p>193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496.23" table:style-name="ce1">
            <text:p>496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string" table:style-name="ce1">
            <text:p>M2</text:p>
          </table:table-cell>
          <table:table-cell office:value-type="float" office:value="195" table:style-name="ce1">
            <text:p>195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7023.73" table:style-name="ce1">
            <text:p>7023,7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string" table:style-name="ce1">
            <text:p>M2</text:p>
          </table:table-cell>
          <table:table-cell office:value-type="float" office:value="200" table:style-name="ce1">
            <text:p>200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58.5" table:style-name="ce1">
            <text:p>58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DROGAS SNC</text:p>
          </table:table-cell>
          <table:table-cell office:value-type="string" table:style-name="ce1">
            <text:p>M2</text:p>
          </table:table-cell>
          <table:table-cell office:value-type="float" office:value="204" table:style-name="ce1">
            <text:p>20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5673.58" table:style-name="ce1">
            <text:p>5673,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DROGAS SNC</text:p>
          </table:table-cell>
          <table:table-cell office:value-type="string" table:style-name="ce1">
            <text:p>M2</text:p>
          </table:table-cell>
          <table:table-cell office:value-type="float" office:value="204" table:style-name="ce1">
            <text:p>20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83.41" table:style-name="ce1">
            <text:p>83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DROGAS SNC</text:p>
          </table:table-cell>
          <table:table-cell office:value-type="string" table:style-name="ce1">
            <text:p>M2</text:p>
          </table:table-cell>
          <table:table-cell office:value-type="float" office:value="204" table:style-name="ce1">
            <text:p>20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3350.38" table:style-name="ce1">
            <text:p>3350,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string" table:style-name="ce1">
            <text:p>M2</text:p>
          </table:table-cell>
          <table:table-cell office:value-type="float" office:value="198" table:style-name="ce1">
            <text:p>198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2423.41" table:style-name="ce1">
            <text:p>2423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string" table:style-name="ce1">
            <text:p>MC</text:p>
          </table:table-cell>
          <table:table-cell office:value-type="float" office:value="5" table:style-name="ce1">
            <text:p>5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128.4" table:style-name="ce1">
            <text:p>128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RVIZI ECOLOGICI INTEGRATI TOSCANA SRL</text:p>
          </table:table-cell>
          <table:table-cell office:value-type="string" table:style-name="ce1">
            <text:p>M2</text:p>
          </table:table-cell>
          <table:table-cell office:value-type="float" office:value="196" table:style-name="ce1">
            <text:p>196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55855.06" table:style-name="ce1">
            <text:p>5585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ETRASOFT S.R.L.</text:p>
          </table:table-cell>
          <table:table-cell office:value-type="string" table:style-name="ce1">
            <text:p>M2</text:p>
          </table:table-cell>
          <table:table-cell office:value-type="float" office:value="199" table:style-name="ce1">
            <text:p>199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6498.92" table:style-name="ce1">
            <text:p>6498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M S.P.A.</text:p>
          </table:table-cell>
          <table:table-cell office:value-type="string" table:style-name="ce1">
            <text:p>M2</text:p>
          </table:table-cell>
          <table:table-cell office:value-type="float" office:value="201" table:style-name="ce1">
            <text:p>201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168.92" table:style-name="ce1">
            <text:p>168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P. LA STAMPA S.N.C.</text:p>
          </table:table-cell>
          <table:table-cell office:value-type="string" table:style-name="ce1">
            <text:p>MC</text:p>
          </table:table-cell>
          <table:table-cell office:value-type="float" office:value="4" table:style-name="ce1">
            <text:p>4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500" table:style-name="ce1">
            <text:p>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ODAFONE ITALIA SPA</text:p>
          </table:table-cell>
          <table:table-cell office:value-type="string" table:style-name="ce1">
            <text:p>M2</text:p>
          </table:table-cell>
          <table:table-cell office:value-type="float" office:value="202" table:style-name="ce1">
            <text:p>202</text:p>
          </table:table-cell>
          <table:table-cell office:value-type="date" office:date-value="2024-02-26T00:00:00" table:style-name="ce2">
            <text:p>26/02/2024</text:p>
          </table:table-cell>
          <table:table-cell office:value-type="float" office:value="793.56" table:style-name="ce1">
            <text:p>793,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string" table:style-name="ce1">
            <text:p>M2</text:p>
          </table:table-cell>
          <table:table-cell office:value-type="float" office:value="221" table:style-name="ce1">
            <text:p>221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string" table:style-name="ce1">
            <text:p>M2</text:p>
          </table:table-cell>
          <table:table-cell office:value-type="float" office:value="221" table:style-name="ce1">
            <text:p>221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2703.49" table:style-name="ce1">
            <text:p>2703,49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string" table:style-name="ce1">
            <text:p>M2</text:p>
          </table:table-cell>
          <table:table-cell office:value-type="float" office:value="221" table:style-name="ce1">
            <text:p>221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25.27" table:style-name="ce1">
            <text:p>325,2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string" table:style-name="ce1">
            <text:p>M2</text:p>
          </table:table-cell>
          <table:table-cell office:value-type="float" office:value="221" table:style-name="ce1">
            <text:p>221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49.39" table:style-name="ce1">
            <text:p>349,3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string" table:style-name="ce1">
            <text:p>M2</text:p>
          </table:table-cell>
          <table:table-cell office:value-type="float" office:value="221" table:style-name="ce1">
            <text:p>221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46.72999999999999" table:style-name="ce1">
            <text:p>146,7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string" table:style-name="ce1">
            <text:p>M2</text:p>
          </table:table-cell>
          <table:table-cell office:value-type="float" office:value="222" table:style-name="ce1">
            <text:p>222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46.1" table:style-name="ce1">
            <text:p>46,1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string" table:style-name="ce1">
            <text:p>M2</text:p>
          </table:table-cell>
          <table:table-cell office:value-type="float" office:value="222" table:style-name="ce1">
            <text:p>222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57.3399999999999" table:style-name="ce1">
            <text:p>1157,3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string" table:style-name="ce1">
            <text:p>M2</text:p>
          </table:table-cell>
          <table:table-cell office:value-type="float" office:value="222" table:style-name="ce1">
            <text:p>222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03.94" table:style-name="ce1">
            <text:p>1103,9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string" table:style-name="ce1">
            <text:p>M2</text:p>
          </table:table-cell>
          <table:table-cell office:value-type="float" office:value="222" table:style-name="ce1">
            <text:p>222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42.57" table:style-name="ce1">
            <text:p>42,57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string" table:style-name="ce1">
            <text:p>M2</text:p>
          </table:table-cell>
          <table:table-cell office:value-type="float" office:value="222" table:style-name="ce1">
            <text:p>222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643.08000000000004" table:style-name="ce1">
            <text:p>643,08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string" table:style-name="ce1">
            <text:p>M2</text:p>
          </table:table-cell>
          <table:table-cell office:value-type="float" office:value="222" table:style-name="ce1">
            <text:p>222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92.62" table:style-name="ce1">
            <text:p>592,6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-CONDOMINIO VIA SILVANO GUIDONI 9/35 LOC.STIACCIOLE(GR)</text:p>
          </table:table-cell>
          <table:table-cell office:value-type="string" table:style-name="ce1">
            <text:p>M2</text:p>
          </table:table-cell>
          <table:table-cell office:value-type="float" office:value="222" table:style-name="ce1">
            <text:p>222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38.76" table:style-name="ce1">
            <text:p>538,7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-CONDOMINIO VIA DELL'APPETITO 43/45/47 MONTE ARGENTARIO</text:p>
          </table:table-cell>
          <table:table-cell office:value-type="string" table:style-name="ce1">
            <text:p>M2</text:p>
          </table:table-cell>
          <table:table-cell office:value-type="float" office:value="215" table:style-name="ce1">
            <text:p>215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-COND.VIA LEONCAVALLO 29-GROSSETO</text:p>
          </table:table-cell>
          <table:table-cell office:value-type="string" table:style-name="ce1">
            <text:p>M2</text:p>
          </table:table-cell>
          <table:table-cell office:value-type="float" office:value="219" table:style-name="ce1">
            <text:p>219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5.39999999999998" table:style-name="ce1">
            <text:p>305,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-COND.VIA LEONCAVALLO 29-GROSSETO</text:p>
          </table:table-cell>
          <table:table-cell office:value-type="string" table:style-name="ce1">
            <text:p>M2</text:p>
          </table:table-cell>
          <table:table-cell office:value-type="float" office:value="219" table:style-name="ce1">
            <text:p>219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241.96" table:style-name="ce1">
            <text:p>241,9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-COND.VIA LEONCAVALLO 29-GROSSETO</text:p>
          </table:table-cell>
          <table:table-cell office:value-type="string" table:style-name="ce1">
            <text:p>M2</text:p>
          </table:table-cell>
          <table:table-cell office:value-type="float" office:value="219" table:style-name="ce1">
            <text:p>219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289.29000000000002" table:style-name="ce1">
            <text:p>289,2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string" table:style-name="ce1">
            <text:p>M2</text:p>
          </table:table-cell>
          <table:table-cell office:value-type="float" office:value="218" table:style-name="ce1">
            <text:p>218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02.43" table:style-name="ce1">
            <text:p>502,43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A IMPIANTI S.N.C.</text:p>
          </table:table-cell>
          <table:table-cell office:value-type="string" table:style-name="ce1">
            <text:p>M2</text:p>
          </table:table-cell>
          <table:table-cell office:value-type="float" office:value="226" table:style-name="ce1">
            <text:p>226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3.89" table:style-name="ce1">
            <text:p>393,89</text:p>
          </table:table-cell>
          <table:table-cell office:value-type="string" table:style-name="ce1">
            <text:p>I.F.E.SE. SR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TA FORMAZIONE S.R.L.</text:p>
          </table:table-cell>
          <table:table-cell office:value-type="string" table:style-name="ce1">
            <text:p>M2</text:p>
          </table:table-cell>
          <table:table-cell office:value-type="float" office:value="216" table:style-name="ce1">
            <text:p>216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5.74" table:style-name="ce1">
            <text:p>155,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ISPEL CONFSERVIZI TOSCANA</text:p>
          </table:table-cell>
          <table:table-cell office:value-type="string" table:style-name="ce1">
            <text:p>M2</text:p>
          </table:table-cell>
          <table:table-cell office:value-type="float" office:value="206" table:style-name="ce1">
            <text:p>206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Contributi associativ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UNE DI GROSSETO</text:p>
          </table:table-cell>
          <table:table-cell office:value-type="string" table:style-name="ce1">
            <text:p>M2</text:p>
          </table:table-cell>
          <table:table-cell office:value-type="float" office:value="217" table:style-name="ce1">
            <text:p>217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282.35000000000002" table:style-name="ce1">
            <text:p>282,35</text:p>
          </table:table-cell>
          <table:table-cell office:value-type="string" table:style-name="ce1">
            <text:p>Costi di manutenzione immobili di proprieta'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string" table:style-name="ce1">
            <text:p>M2</text:p>
          </table:table-cell>
          <table:table-cell office:value-type="float" office:value="220" table:style-name="ce1">
            <text:p>220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621.73" table:style-name="ce1">
            <text:p>621,7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I BARBARA</text:p>
          </table:table-cell>
          <table:table-cell office:value-type="string" table:style-name="ce1">
            <text:p>M2</text:p>
          </table:table-cell>
          <table:table-cell office:value-type="float" office:value="209" table:style-name="ce1">
            <text:p>209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479.4" table:style-name="ce1">
            <text:p>479,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07" table:style-name="ce1">
            <text:p>207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213.75" table:style-name="ce1">
            <text:p>1213,75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07" table:style-name="ce1">
            <text:p>207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728.25" table:style-name="ce1">
            <text:p>728,25</text:p>
          </table:table-cell>
          <table:table-cell office:value-type="string" table:style-name="ce1">
            <text:p>Indennità, compensi e rimborsi ai componenti del Collegio Sindaca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07" table:style-name="ce1">
            <text:p>207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Altri costi del persona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23" table:style-name="ce1">
            <text:p>223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9223.150000000001" table:style-name="ce1">
            <text:p>19223,15</text:p>
          </table:table-cell>
          <table:table-cell office:value-type="string" table:style-name="ce1">
            <text:p>RU.MA.COSTRUZIONI DI RUSSO ANTO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24" table:style-name="ce1">
            <text:p>224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TARELLA LUCIO</text:p>
          </table:table-cell>
          <table:table-cell office:value-type="string" table:style-name="ce1">
            <text:p>M2</text:p>
          </table:table-cell>
          <table:table-cell office:value-type="float" office:value="225" table:style-name="ce1">
            <text:p>225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6120" table:style-name="ce1">
            <text:p>6120</text:p>
          </table:table-cell>
          <table:table-cell office:value-type="string" table:style-name="ce1">
            <text:p>I.F.E.SE. SR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DERCASA</text:p>
          </table:table-cell>
          <table:table-cell office:value-type="string" table:style-name="ce1">
            <text:p>M2</text:p>
          </table:table-cell>
          <table:table-cell office:value-type="float" office:value="205" table:style-name="ce1">
            <text:p>205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2962" table:style-name="ce1">
            <text:p>12962</text:p>
          </table:table-cell>
          <table:table-cell office:value-type="string" table:style-name="ce1">
            <text:p>Contributi associativ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string" table:style-name="ce1">
            <text:p>MC</text:p>
          </table:table-cell>
          <table:table-cell office:value-type="float" office:value="6" table:style-name="ce1">
            <text:p>6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6" table:style-name="ce1">
            <text:p>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 NUOVA FERRAMENTARIA S.A.S.</text:p>
          </table:table-cell>
          <table:table-cell office:value-type="string" table:style-name="ce1">
            <text:p>MC</text:p>
          </table:table-cell>
          <table:table-cell office:value-type="float" office:value="6" table:style-name="ce1">
            <text:p>6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2.65" table:style-name="ce1">
            <text:p>82,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LLEGRINI SPA</text:p>
          </table:table-cell>
          <table:table-cell office:value-type="string" table:style-name="ce1">
            <text:p>M2</text:p>
          </table:table-cell>
          <table:table-cell office:value-type="float" office:value="211" table:style-name="ce1">
            <text:p>211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082.9000000000001" table:style-name="ce1">
            <text:p>1082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string" table:style-name="ce1">
            <text:p>M2</text:p>
          </table:table-cell>
          <table:table-cell office:value-type="float" office:value="212" table:style-name="ce1">
            <text:p>212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17.7" table:style-name="ce1">
            <text:p>317,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OTINI AVV.MARTINA</text:p>
          </table:table-cell>
          <table:table-cell office:value-type="string" table:style-name="ce1">
            <text:p>M2</text:p>
          </table:table-cell>
          <table:table-cell office:value-type="float" office:value="212" table:style-name="ce1">
            <text:p>212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96.84" table:style-name="ce1">
            <text:p>196,8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ABI S.R.L.</text:p>
          </table:table-cell>
          <table:table-cell office:value-type="string" table:style-name="ce1">
            <text:p>M2</text:p>
          </table:table-cell>
          <table:table-cell office:value-type="float" office:value="208" table:style-name="ce1">
            <text:p>208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04.45" table:style-name="ce1">
            <text:p>110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ABI S.R.L.</text:p>
          </table:table-cell>
          <table:table-cell office:value-type="string" table:style-name="ce1">
            <text:p>M2</text:p>
          </table:table-cell>
          <table:table-cell office:value-type="float" office:value="210" table:style-name="ce1">
            <text:p>210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286.25" table:style-name="ce1">
            <text:p>5286,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.LEG.ASS.AVV.FABBRUCCI-AVV.TEODOSIO</text:p>
          </table:table-cell>
          <table:table-cell office:value-type="string" table:style-name="ce1">
            <text:p>M2</text:p>
          </table:table-cell>
          <table:table-cell office:value-type="float" office:value="213" table:style-name="ce1">
            <text:p>213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19.94" table:style-name="ce1">
            <text:p>1519,9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.LEG.ASS.AVV.FABBRUCCI-AVV.TEODOSIO</text:p>
          </table:table-cell>
          <table:table-cell office:value-type="string" table:style-name="ce1">
            <text:p>M2</text:p>
          </table:table-cell>
          <table:table-cell office:value-type="float" office:value="213" table:style-name="ce1">
            <text:p>213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.32000000000005" table:style-name="ce1">
            <text:p>584,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.LEG.ASS.AVV.FABBRUCCI-AVV.TEODOSIO</text:p>
          </table:table-cell>
          <table:table-cell office:value-type="string" table:style-name="ce1">
            <text:p>M2</text:p>
          </table:table-cell>
          <table:table-cell office:value-type="float" office:value="213" table:style-name="ce1">
            <text:p>213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217.26" table:style-name="ce1">
            <text:p>1217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T.LEG.ASS.AVV.FABBRUCCI-AVV.TEODOSIO</text:p>
          </table:table-cell>
          <table:table-cell office:value-type="string" table:style-name="ce1">
            <text:p>M2</text:p>
          </table:table-cell>
          <table:table-cell office:value-type="float" office:value="214" table:style-name="ce1">
            <text:p>214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293.22" table:style-name="ce1">
            <text:p>3293,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27" table:style-name="ce1">
            <text:p>227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33" table:style-name="ce1">
            <text:p>233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2949" table:style-name="ce1">
            <text:p>2949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33" table:style-name="ce1">
            <text:p>233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33" table:style-name="ce1">
            <text:p>233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33" table:style-name="ce1">
            <text:p>233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34" table:style-name="ce1">
            <text:p>234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34" table:style-name="ce1">
            <text:p>234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34" table:style-name="ce1">
            <text:p>234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O. COCLITE 6 GROSSETO</text:p>
          </table:table-cell>
          <table:table-cell office:value-type="string" table:style-name="ce1">
            <text:p>M2</text:p>
          </table:table-cell>
          <table:table-cell office:value-type="float" office:value="228" table:style-name="ce1">
            <text:p>228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1537.1" table:style-name="ce1">
            <text:p>1537,1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30" table:style-name="ce1">
            <text:p>230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659.92" table:style-name="ce1">
            <text:p>659,92</text:p>
          </table:table-cell>
          <table:table-cell office:value-type="string" table:style-name="ce1">
            <text:p>ITECA SRLS UNIPERSONA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32" table:style-name="ce1">
            <text:p>232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642.39" table:style-name="ce1">
            <text:p>642,39</text:p>
          </table:table-cell>
          <table:table-cell office:value-type="string" table:style-name="ce1">
            <text:p>ITECA SRLS UNIPERSONA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EMME S.R.L.</text:p>
          </table:table-cell>
          <table:table-cell office:value-type="string" table:style-name="ce1">
            <text:p>M2</text:p>
          </table:table-cell>
          <table:table-cell office:value-type="float" office:value="235" table:style-name="ce1">
            <text:p>235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4843.8599999999997" table:style-name="ce1">
            <text:p>4843,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IEMME S.R.L.</text:p>
          </table:table-cell>
          <table:table-cell office:value-type="string" table:style-name="ce1">
            <text:p>M2</text:p>
          </table:table-cell>
          <table:table-cell office:value-type="float" office:value="235" table:style-name="ce1">
            <text:p>235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15207.86" table:style-name="ce1">
            <text:p>15207,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IEMME S.R.L.</text:p>
          </table:table-cell>
          <table:table-cell office:value-type="string" table:style-name="ce1">
            <text:p>M2</text:p>
          </table:table-cell>
          <table:table-cell office:value-type="float" office:value="235" table:style-name="ce1">
            <text:p>235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13513.77" table:style-name="ce1">
            <text:p>13513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IEMME S.R.L.</text:p>
          </table:table-cell>
          <table:table-cell office:value-type="string" table:style-name="ce1">
            <text:p>M2</text:p>
          </table:table-cell>
          <table:table-cell office:value-type="float" office:value="235" table:style-name="ce1">
            <text:p>235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12416.03" table:style-name="ce1">
            <text:p>12416,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string" table:style-name="ce1">
            <text:p>M2</text:p>
          </table:table-cell>
          <table:table-cell office:value-type="float" office:value="229" table:style-name="ce1">
            <text:p>229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7382.51" table:style-name="ce1">
            <text:p>7382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TECA SRLS UNIPERSONALE</text:p>
          </table:table-cell>
          <table:table-cell office:value-type="string" table:style-name="ce1">
            <text:p>M2</text:p>
          </table:table-cell>
          <table:table-cell office:value-type="float" office:value="231" table:style-name="ce1">
            <text:p>231</text:p>
          </table:table-cell>
          <table:table-cell office:value-type="date" office:date-value="2024-03-05T00:00:00" table:style-name="ce2">
            <text:p>05/03/2024</text:p>
          </table:table-cell>
          <table:table-cell office:value-type="float" office:value="6549.81" table:style-name="ce1">
            <text:p>6549,8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U.MA.COSTRUZIONI DI RUSSO ANTONIO</text:p>
          </table:table-cell>
          <table:table-cell office:value-type="string" table:style-name="ce1">
            <text:p>M2</text:p>
          </table:table-cell>
          <table:table-cell office:value-type="float" office:value="236" table:style-name="ce1">
            <text:p>236</text:p>
          </table:table-cell>
          <table:table-cell office:value-type="date" office:date-value="2024-03-06T00:00:00" table:style-name="ce2">
            <text:p>06/03/2024</text:p>
          </table:table-cell>
          <table:table-cell office:value-type="float" office:value="8445.23" table:style-name="ce1">
            <text:p>8445,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38" table:style-name="ce1">
            <text:p>238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RU.MA.COSTRUZIONI DI RUSSO ANTO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string" table:style-name="ce1">
            <text:p>M2</text:p>
          </table:table-cell>
          <table:table-cell office:value-type="float" office:value="237" table:style-name="ce1">
            <text:p>237</text:p>
          </table:table-cell>
          <table:table-cell office:value-type="date" office:date-value="2024-03-08T00:00:00" table:style-name="ce2">
            <text:p>08/03/2024</text:p>
          </table:table-cell>
          <table:table-cell office:value-type="float" office:value="16919.669999999998" table:style-name="ce1">
            <text:p>16919,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QUEDOTTO DEL FIORA SPA</text:p>
          </table:table-cell>
          <table:table-cell office:value-type="string" table:style-name="ce1">
            <text:p>M2</text:p>
          </table:table-cell>
          <table:table-cell office:value-type="float" office:value="241" table:style-name="ce1">
            <text:p>241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97.26" table:style-name="ce1">
            <text:p>197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39" table:style-name="ce1">
            <text:p>23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4490.97" table:style-name="ce1">
            <text:p>4490,97</text:p>
          </table:table-cell>
          <table:table-cell office:value-type="string" table:style-name="ce1">
            <text:p>Ritenute a professionisti e lavoratori autonom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39" table:style-name="ce1">
            <text:p>23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40020.1" table:style-name="ce1">
            <text:p>40020,1</text:p>
          </table:table-cell>
          <table:table-cell office:value-type="string" table:style-name="ce1">
            <text:p>Erario c/IV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39" table:style-name="ce1">
            <text:p>23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516.46" table:style-name="ce1">
            <text:p>516,46</text:p>
          </table:table-cell>
          <table:table-cell office:value-type="string" table:style-name="ce1">
            <text:p>Tassa concessioni governativ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40" table:style-name="ce1">
            <text:p>24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414.54" table:style-name="ce1">
            <text:p>2414,54</text:p>
          </table:table-cell>
          <table:table-cell office:value-type="string" table:style-name="ce1">
            <text:p>C.P.D.E.L. contributi carico dipenden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40" table:style-name="ce1">
            <text:p>24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9625.1" table:style-name="ce1">
            <text:p>9625,1</text:p>
          </table:table-cell>
          <table:table-cell office:value-type="string" table:style-name="ce1">
            <text:p>C.P.D.E.L. contributi carico azien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40" table:style-name="ce1">
            <text:p>24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89.77" table:style-name="ce1">
            <text:p>189,77</text:p>
          </table:table-cell>
          <table:table-cell office:value-type="string" table:style-name="ce1">
            <text:p>C.P.D.E.L. riscatti e ricongiunzion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40" table:style-name="ce1">
            <text:p>24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873.43" table:style-name="ce1">
            <text:p>873,43</text:p>
          </table:table-cell>
          <table:table-cell office:value-type="string" table:style-name="ce1">
            <text:p>I.N.P.S. contributi a carico dipenden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40" table:style-name="ce1">
            <text:p>24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7707.57" table:style-name="ce1">
            <text:p>7707,57</text:p>
          </table:table-cell>
          <table:table-cell office:value-type="string" table:style-name="ce1">
            <text:p>I.N.P.S. contributi a carico azien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40" table:style-name="ce1">
            <text:p>24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55.68" table:style-name="ce1">
            <text:p>155,68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40" table:style-name="ce1">
            <text:p>24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311.32" table:style-name="ce1">
            <text:p>311,32</text:p>
          </table:table-cell>
          <table:table-cell office:value-type="string" table:style-name="ce1">
            <text:p>I.N.P.S. gestione separata contributi carico aziend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40" table:style-name="ce1">
            <text:p>24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3998.58" table:style-name="ce1">
            <text:p>13998,58</text:p>
          </table:table-cell>
          <table:table-cell office:value-type="string" table:style-name="ce1">
            <text:p>Ritenute a dipendenti e assimila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IENDA UNITA' SANITARIA LOCALE TOSCANA SUD-EST</text:p>
          </table:table-cell>
          <table:table-cell office:value-type="string" table:style-name="ce1">
            <text:p>M2</text:p>
          </table:table-cell>
          <table:table-cell office:value-type="float" office:value="259" table:style-name="ce1">
            <text:p>25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73.2" table:style-name="ce1">
            <text:p>73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O FERRARI DI GENNY PARRINI</text:p>
          </table:table-cell>
          <table:table-cell office:value-type="string" table:style-name="ce1">
            <text:p>M2</text:p>
          </table:table-cell>
          <table:table-cell office:value-type="float" office:value="254" table:style-name="ce1">
            <text:p>254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27.4" table:style-name="ce1">
            <text:p>127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I S.R.L.</text:p>
          </table:table-cell>
          <table:table-cell office:value-type="string" table:style-name="ce1">
            <text:p>M2</text:p>
          </table:table-cell>
          <table:table-cell office:value-type="float" office:value="256" table:style-name="ce1">
            <text:p>256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3433.76" table:style-name="ce1">
            <text:p>3433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 BARBARA</text:p>
          </table:table-cell>
          <table:table-cell office:value-type="string" table:style-name="ce1">
            <text:p>M2</text:p>
          </table:table-cell>
          <table:table-cell office:value-type="float" office:value="258" table:style-name="ce1">
            <text:p>258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547.53" table:style-name="ce1">
            <text:p>547,53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7" table:style-name="ce1">
            <text:p>24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84.29" table:style-name="ce1">
            <text:p>84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7" table:style-name="ce1">
            <text:p>24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70.66" table:style-name="ce1">
            <text:p>170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7" table:style-name="ce1">
            <text:p>24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84.29" table:style-name="ce1">
            <text:p>84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7" table:style-name="ce1">
            <text:p>24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656.62" table:style-name="ce1">
            <text:p>656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7" table:style-name="ce1">
            <text:p>24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84.29" table:style-name="ce1">
            <text:p>84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7" table:style-name="ce1">
            <text:p>24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70.66" table:style-name="ce1">
            <text:p>170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7" table:style-name="ce1">
            <text:p>24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84.29" table:style-name="ce1">
            <text:p>84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7" table:style-name="ce1">
            <text:p>24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04.31" table:style-name="ce1">
            <text:p>104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7" table:style-name="ce1">
            <text:p>24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70.66" table:style-name="ce1">
            <text:p>170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7" table:style-name="ce1">
            <text:p>24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04.31" table:style-name="ce1">
            <text:p>104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7" table:style-name="ce1">
            <text:p>24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37.64" table:style-name="ce1">
            <text:p>237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7" table:style-name="ce1">
            <text:p>24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70.66" table:style-name="ce1">
            <text:p>170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8" table:style-name="ce1">
            <text:p>248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352.23" table:style-name="ce1">
            <text:p>352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9" table:style-name="ce1">
            <text:p>24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319.44" table:style-name="ce1">
            <text:p>319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50" table:style-name="ce1">
            <text:p>25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69.88" table:style-name="ce1">
            <text:p>169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51" table:style-name="ce1">
            <text:p>251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41.91" table:style-name="ce1">
            <text:p>241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52" table:style-name="ce1">
            <text:p>252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654.09" table:style-name="ce1">
            <text:p>654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8" table:style-name="ce1">
            <text:p>248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-364.98" table:style-name="ce1">
            <text:p>-364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9" table:style-name="ce1">
            <text:p>24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328.82" table:style-name="ce1">
            <text:p>328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51" table:style-name="ce1">
            <text:p>251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-241.86" table:style-name="ce1">
            <text:p>-241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52" table:style-name="ce1">
            <text:p>252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-667.24" table:style-name="ce1">
            <text:p>-667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8" table:style-name="ce1">
            <text:p>248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2.65" table:style-name="ce1">
            <text:p>12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8" table:style-name="ce1">
            <text:p>248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364.98" table:style-name="ce1">
            <text:p>364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9" table:style-name="ce1">
            <text:p>24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-319.44" table:style-name="ce1">
            <text:p>-319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9" table:style-name="ce1">
            <text:p>24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-328.82" table:style-name="ce1">
            <text:p>-328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49" table:style-name="ce1">
            <text:p>249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328.82" table:style-name="ce1">
            <text:p>328,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50" table:style-name="ce1">
            <text:p>25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70.66" table:style-name="ce1">
            <text:p>170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50" table:style-name="ce1">
            <text:p>25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0.78" table:style-name="ce1">
            <text:p>0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50" table:style-name="ce1">
            <text:p>25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-170.66" table:style-name="ce1">
            <text:p>-170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51" table:style-name="ce1">
            <text:p>251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41.86" table:style-name="ce1">
            <text:p>241,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52" table:style-name="ce1">
            <text:p>252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3.15" table:style-name="ce1">
            <text:p>13,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52" table:style-name="ce1">
            <text:p>252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667.24" table:style-name="ce1">
            <text:p>667,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60" table:style-name="ce1">
            <text:p>260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1705.55" table:style-name="ce1">
            <text:p>1705,55</text:p>
          </table:table-cell>
          <table:table-cell office:value-type="string" table:style-name="ce1">
            <text:p>Cassa Econom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M2</text:p>
          </table:table-cell>
          <table:table-cell office:value-type="float" office:value="253" table:style-name="ce1">
            <text:p>253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56.91" table:style-name="ce1">
            <text:p>56,9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M2</text:p>
          </table:table-cell>
          <table:table-cell office:value-type="float" office:value="244" table:style-name="ce1">
            <text:p>244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669.78" table:style-name="ce1">
            <text:p>669,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M2</text:p>
          </table:table-cell>
          <table:table-cell office:value-type="float" office:value="246" table:style-name="ce1">
            <text:p>246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65.3" table:style-name="ce1">
            <text:p>65,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RRETTI FRANCO</text:p>
          </table:table-cell>
          <table:table-cell office:value-type="string" table:style-name="ce1">
            <text:p>M2</text:p>
          </table:table-cell>
          <table:table-cell office:value-type="float" office:value="261" table:style-name="ce1">
            <text:p>261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700" table:style-name="ce1">
            <text:p>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RASCINO AVV.ELISA</text:p>
          </table:table-cell>
          <table:table-cell office:value-type="string" table:style-name="ce1">
            <text:p>M2</text:p>
          </table:table-cell>
          <table:table-cell office:value-type="float" office:value="242" table:style-name="ce1">
            <text:p>242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15.32" table:style-name="ce1">
            <text:p>215,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string" table:style-name="ce1">
            <text:p>M2</text:p>
          </table:table-cell>
          <table:table-cell office:value-type="float" office:value="243" table:style-name="ce1">
            <text:p>243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372" table:style-name="ce1">
            <text:p>3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OSTE ITALIANE SPA</text:p>
          </table:table-cell>
          <table:table-cell office:value-type="string" table:style-name="ce1">
            <text:p>M2</text:p>
          </table:table-cell>
          <table:table-cell office:value-type="float" office:value="245" table:style-name="ce1">
            <text:p>245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327.54000000000002" table:style-name="ce1">
            <text:p>327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string" table:style-name="ce1">
            <text:p>M2</text:p>
          </table:table-cell>
          <table:table-cell office:value-type="float" office:value="255" table:style-name="ce1">
            <text:p>255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260" table:style-name="ce1">
            <text:p>2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ITI GEOM.LUCA</text:p>
          </table:table-cell>
          <table:table-cell office:value-type="string" table:style-name="ce1">
            <text:p>M2</text:p>
          </table:table-cell>
          <table:table-cell office:value-type="float" office:value="257" table:style-name="ce1">
            <text:p>257</text:p>
          </table:table-cell>
          <table:table-cell office:value-type="date" office:date-value="2024-03-15T00:00:00" table:style-name="ce2">
            <text:p>15/03/2024</text:p>
          </table:table-cell>
          <table:table-cell office:value-type="float" office:value="640.5" table:style-name="ce1">
            <text:p>640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62" table:style-name="ce1">
            <text:p>262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Procedimenti lega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63" table:style-name="ce1">
            <text:p>263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rocedimenti lega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264" table:style-name="ce1">
            <text:p>264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rocedimenti lega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.MA COSTRUZIONI S.R.L.</text:p>
          </table:table-cell>
          <table:table-cell office:value-type="string" table:style-name="ce1">
            <text:p>M2</text:p>
          </table:table-cell>
          <table:table-cell office:value-type="float" office:value="265" table:style-name="ce1">
            <text:p>265</text:p>
          </table:table-cell>
          <table:table-cell office:value-type="date" office:date-value="2024-03-18T00:00:00" table:style-name="ce2">
            <text:p>18/03/2024</text:p>
          </table:table-cell>
          <table:table-cell office:value-type="float" office:value="41850.699999999997" table:style-name="ce1">
            <text:p>41850,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102-CONDOMINIO VIA DELLA PACE 131/133/135-FOLLONICA</text:p>
          </table:table-cell>
          <table:table-cell office:value-type="string" table:style-name="ce1">
            <text:p>M2</text:p>
          </table:table-cell>
          <table:table-cell office:value-type="float" office:value="277" table:style-name="ce1">
            <text:p>277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102-CONDOMINIO VIA DELLA PACE 131/133/135-FOLLON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string" table:style-name="ce1">
            <text:p>M2</text:p>
          </table:table-cell>
          <table:table-cell office:value-type="float" office:value="280" table:style-name="ce1">
            <text:p>280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3702.6" table:style-name="ce1">
            <text:p>3702,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string" table:style-name="ce1">
            <text:p>M2</text:p>
          </table:table-cell>
          <table:table-cell office:value-type="float" office:value="266" table:style-name="ce1">
            <text:p>266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661.69" table:style-name="ce1">
            <text:p>661,6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string" table:style-name="ce1">
            <text:p>M2</text:p>
          </table:table-cell>
          <table:table-cell office:value-type="float" office:value="266" table:style-name="ce1">
            <text:p>266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87.66" table:style-name="ce1">
            <text:p>187,6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string" table:style-name="ce1">
            <text:p>M2</text:p>
          </table:table-cell>
          <table:table-cell office:value-type="float" office:value="266" table:style-name="ce1">
            <text:p>266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33.56" table:style-name="ce1">
            <text:p>33,56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string" table:style-name="ce1">
            <text:p>M2</text:p>
          </table:table-cell>
          <table:table-cell office:value-type="float" office:value="266" table:style-name="ce1">
            <text:p>266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420.32" table:style-name="ce1">
            <text:p>420,3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string" table:style-name="ce1">
            <text:p>M2</text:p>
          </table:table-cell>
          <table:table-cell office:value-type="float" office:value="266" table:style-name="ce1">
            <text:p>266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368.11" table:style-name="ce1">
            <text:p>368,11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string" table:style-name="ce1">
            <text:p>M2</text:p>
          </table:table-cell>
          <table:table-cell office:value-type="float" office:value="266" table:style-name="ce1">
            <text:p>266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57.44" table:style-name="ce1">
            <text:p>57,4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-AUTOGESTIONE LOTTO 17 IMMOBILE DI VIA AUSTRALIA 42/50 GROSSETO</text:p>
          </table:table-cell>
          <table:table-cell office:value-type="string" table:style-name="ce1">
            <text:p>M2</text:p>
          </table:table-cell>
          <table:table-cell office:value-type="float" office:value="266" table:style-name="ce1">
            <text:p>266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498.99" table:style-name="ce1">
            <text:p>498,9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-CONDOMINIO VIA TREBBIA-VIA SCRIVIA-GROSSETO</text:p>
          </table:table-cell>
          <table:table-cell office:value-type="string" table:style-name="ce1">
            <text:p>M2</text:p>
          </table:table-cell>
          <table:table-cell office:value-type="float" office:value="279" table:style-name="ce1">
            <text:p>279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611.79" table:style-name="ce1">
            <text:p>1611,79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string" table:style-name="ce1">
            <text:p>M2</text:p>
          </table:table-cell>
          <table:table-cell office:value-type="float" office:value="272" table:style-name="ce1">
            <text:p>272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61.65" table:style-name="ce1">
            <text:p>161,6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string" table:style-name="ce1">
            <text:p>M2</text:p>
          </table:table-cell>
          <table:table-cell office:value-type="float" office:value="272" table:style-name="ce1">
            <text:p>272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253.67" table:style-name="ce1">
            <text:p>1253,67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-CONDOMINIO VIA CLODIA 34-36-GROSSETO</text:p>
          </table:table-cell>
          <table:table-cell office:value-type="string" table:style-name="ce1">
            <text:p>M2</text:p>
          </table:table-cell>
          <table:table-cell office:value-type="float" office:value="273" table:style-name="ce1">
            <text:p>273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252.8499999999999" table:style-name="ce1">
            <text:p>1252,85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string" table:style-name="ce1">
            <text:p>M2</text:p>
          </table:table-cell>
          <table:table-cell office:value-type="float" office:value="270" table:style-name="ce1">
            <text:p>270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79.62" table:style-name="ce1">
            <text:p>79,62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-CONDOMINIO VIA MARSILIANA 7/9/11/13/15-GROSSETO</text:p>
          </table:table-cell>
          <table:table-cell office:value-type="string" table:style-name="ce1">
            <text:p>M2</text:p>
          </table:table-cell>
          <table:table-cell office:value-type="float" office:value="270" table:style-name="ce1">
            <text:p>270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830.33" table:style-name="ce1">
            <text:p>830,33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-CONDOMINIO V.STATONIA 24/26-GROSSETO</text:p>
          </table:table-cell>
          <table:table-cell office:value-type="string" table:style-name="ce1">
            <text:p>M2</text:p>
          </table:table-cell>
          <table:table-cell office:value-type="float" office:value="268" table:style-name="ce1">
            <text:p>268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217.68" table:style-name="ce1">
            <text:p>217,68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. VIA CANTU' 2 GROSSETO</text:p>
          </table:table-cell>
          <table:table-cell office:value-type="string" table:style-name="ce1">
            <text:p>M2</text:p>
          </table:table-cell>
          <table:table-cell office:value-type="float" office:value="281" table:style-name="ce1">
            <text:p>281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967.05" table:style-name="ce1">
            <text:p>967,05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string" table:style-name="ce1">
            <text:p>M2</text:p>
          </table:table-cell>
          <table:table-cell office:value-type="float" office:value="274" table:style-name="ce1">
            <text:p>274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756.12" table:style-name="ce1">
            <text:p>1756,12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string" table:style-name="ce1">
            <text:p>M2</text:p>
          </table:table-cell>
          <table:table-cell office:value-type="float" office:value="274" table:style-name="ce1">
            <text:p>274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502.97" table:style-name="ce1">
            <text:p>502,9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string" table:style-name="ce1">
            <text:p>M2</text:p>
          </table:table-cell>
          <table:table-cell office:value-type="float" office:value="274" table:style-name="ce1">
            <text:p>274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879.49" table:style-name="ce1">
            <text:p>1879,49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. VIA CANTU' 4-6 GROSSETO</text:p>
          </table:table-cell>
          <table:table-cell office:value-type="string" table:style-name="ce1">
            <text:p>M2</text:p>
          </table:table-cell>
          <table:table-cell office:value-type="float" office:value="274" table:style-name="ce1">
            <text:p>274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313.7" table:style-name="ce1">
            <text:p>313,7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CANTU'1-3-VIA DUPRE' 2 GROSSETO</text:p>
          </table:table-cell>
          <table:table-cell office:value-type="string" table:style-name="ce1">
            <text:p>M2</text:p>
          </table:table-cell>
          <table:table-cell office:value-type="float" office:value="276" table:style-name="ce1">
            <text:p>276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756.48" table:style-name="ce1">
            <text:p>756,48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CAPODISTRIA 43/45 GROSSETO</text:p>
          </table:table-cell>
          <table:table-cell office:value-type="string" table:style-name="ce1">
            <text:p>M2</text:p>
          </table:table-cell>
          <table:table-cell office:value-type="float" office:value="267" table:style-name="ce1">
            <text:p>267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08.87" table:style-name="ce1">
            <text:p>108,8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CAPODISTRIA 43/45 GROSSETO</text:p>
          </table:table-cell>
          <table:table-cell office:value-type="string" table:style-name="ce1">
            <text:p>M2</text:p>
          </table:table-cell>
          <table:table-cell office:value-type="float" office:value="267" table:style-name="ce1">
            <text:p>267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416.23" table:style-name="ce1">
            <text:p>416,23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CERBONI 14/16/18 MASSA MARITTIMA</text:p>
          </table:table-cell>
          <table:table-cell office:value-type="string" table:style-name="ce1">
            <text:p>M2</text:p>
          </table:table-cell>
          <table:table-cell office:value-type="float" office:value="282" table:style-name="ce1">
            <text:p>282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633.32000000000005" table:style-name="ce1">
            <text:p>633,3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EINAUDI 2 GROSSETO</text:p>
          </table:table-cell>
          <table:table-cell office:value-type="string" table:style-name="ce1">
            <text:p>M2</text:p>
          </table:table-cell>
          <table:table-cell office:value-type="float" office:value="285" table:style-name="ce1">
            <text:p>285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89.82" table:style-name="ce1">
            <text:p>89,8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G.CESARE 35 GROSSETO</text:p>
          </table:table-cell>
          <table:table-cell office:value-type="string" table:style-name="ce1">
            <text:p>M2</text:p>
          </table:table-cell>
          <table:table-cell office:value-type="float" office:value="283" table:style-name="ce1">
            <text:p>283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0606.94" table:style-name="ce1">
            <text:p>10606,94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RAPISARDI 7-GROSSETO</text:p>
          </table:table-cell>
          <table:table-cell office:value-type="string" table:style-name="ce1">
            <text:p>M2</text:p>
          </table:table-cell>
          <table:table-cell office:value-type="float" office:value="269" table:style-name="ce1">
            <text:p>269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3138.92" table:style-name="ce1">
            <text:p>3138,92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SATURNIA 5 MANCIANO</text:p>
          </table:table-cell>
          <table:table-cell office:value-type="string" table:style-name="ce1">
            <text:p>M2</text:p>
          </table:table-cell>
          <table:table-cell office:value-type="float" office:value="271" table:style-name="ce1">
            <text:p>271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92.04" table:style-name="ce1">
            <text:p>192,04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VARESE 20/34 GROSSETO</text:p>
          </table:table-cell>
          <table:table-cell office:value-type="string" table:style-name="ce1">
            <text:p>M2</text:p>
          </table:table-cell>
          <table:table-cell office:value-type="float" office:value="275" table:style-name="ce1">
            <text:p>275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32.119999999999997" table:style-name="ce1">
            <text:p>32,12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VARESE 20/34 GROSSETO</text:p>
          </table:table-cell>
          <table:table-cell office:value-type="string" table:style-name="ce1">
            <text:p>M2</text:p>
          </table:table-cell>
          <table:table-cell office:value-type="float" office:value="275" table:style-name="ce1">
            <text:p>275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80.87" table:style-name="ce1">
            <text:p>80,87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89" table:style-name="ce1">
            <text:p>289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70.66" table:style-name="ce1">
            <text:p>170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90" table:style-name="ce1">
            <text:p>290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70.66" table:style-name="ce1">
            <text:p>170,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89" table:style-name="ce1">
            <text:p>289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-164.36" table:style-name="ce1">
            <text:p>-164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90" table:style-name="ce1">
            <text:p>290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-164.11" table:style-name="ce1">
            <text:p>-164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89" table:style-name="ce1">
            <text:p>289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64.36" table:style-name="ce1">
            <text:p>164,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89" table:style-name="ce1">
            <text:p>289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-6.3" table:style-name="ce1">
            <text:p>-6,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90" table:style-name="ce1">
            <text:p>290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64.11" table:style-name="ce1">
            <text:p>164,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SCARELLI ANDREA</text:p>
          </table:table-cell>
          <table:table-cell office:value-type="string" table:style-name="ce1">
            <text:p>M2</text:p>
          </table:table-cell>
          <table:table-cell office:value-type="float" office:value="290" table:style-name="ce1">
            <text:p>290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-6.55" table:style-name="ce1">
            <text:p>-6,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78" table:style-name="ce1">
            <text:p>278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29.66" table:style-name="ce1">
            <text:p>129,66</text:p>
          </table:table-cell>
          <table:table-cell office:value-type="string" table:style-name="ce1">
            <text:p>Depositi cauzionali da utenti alloggi Com. Pitigli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84" table:style-name="ce1">
            <text:p>284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2114.16" table:style-name="ce1">
            <text:p>2114,1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86" table:style-name="ce1">
            <text:p>286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87" table:style-name="ce1">
            <text:p>287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88" table:style-name="ce1">
            <text:p>288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string" table:style-name="ce1">
            <text:p>M2</text:p>
          </table:table-cell>
          <table:table-cell office:value-type="float" office:value="292" table:style-name="ce1">
            <text:p>292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2776.74" table:style-name="ce1">
            <text:p>2776,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string" table:style-name="ce1">
            <text:p>M2</text:p>
          </table:table-cell>
          <table:table-cell office:value-type="float" office:value="292" table:style-name="ce1">
            <text:p>292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3086.35" table:style-name="ce1">
            <text:p>3086,3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VORAZIONI PAZZAGLI-PAZZAGLI PAOLO</text:p>
          </table:table-cell>
          <table:table-cell office:value-type="string" table:style-name="ce1">
            <text:p>M2</text:p>
          </table:table-cell>
          <table:table-cell office:value-type="float" office:value="291" table:style-name="ce1">
            <text:p>291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320" table:style-name="ce1">
            <text:p>3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VORAZIONI PAZZAGLI-PAZZAGLI PAOLO</text:p>
          </table:table-cell>
          <table:table-cell office:value-type="string" table:style-name="ce1">
            <text:p>M2</text:p>
          </table:table-cell>
          <table:table-cell office:value-type="float" office:value="291" table:style-name="ce1">
            <text:p>291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4100" table:style-name="ce1">
            <text:p>41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LLEANZA ASSICURAZIONI SPA-ALLEATA PREVIDENZA</text:p>
          </table:table-cell>
          <table:table-cell office:value-type="string" table:style-name="ce1">
            <text:p>M2</text:p>
          </table:table-cell>
          <table:table-cell office:value-type="float" office:value="296" table:style-name="ce1">
            <text:p>296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126.39" table:style-name="ce1">
            <text:p>126,39</text:p>
          </table:table-cell>
          <table:table-cell office:value-type="string" table:style-name="ce1">
            <text:p>Trattamento di fine rapporto matur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LIANZ SPA - FONDO PENSIONE APERTO PREVIRAS ALLIANZ PREVIDENZA</text:p>
          </table:table-cell>
          <table:table-cell office:value-type="string" table:style-name="ce1">
            <text:p>M2</text:p>
          </table:table-cell>
          <table:table-cell office:value-type="float" office:value="297" table:style-name="ce1">
            <text:p>297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108.34" table:style-name="ce1">
            <text:p>108,34</text:p>
          </table:table-cell>
          <table:table-cell office:value-type="string" table:style-name="ce1">
            <text:p>Trattamento di fine rapporto matura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SL - FPS</text:p>
          </table:table-cell>
          <table:table-cell office:value-type="string" table:style-name="ce1">
            <text:p>M2</text:p>
          </table:table-cell>
          <table:table-cell office:value-type="float" office:value="295" table:style-name="ce1">
            <text:p>295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46.39" table:style-name="ce1">
            <text:p>46,39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293" table:style-name="ce1">
            <text:p>293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87435.04" table:style-name="ce1">
            <text:p>87435,04</text:p>
          </table:table-cell>
          <table:table-cell office:value-type="string" table:style-name="ce1">
            <text:p>Debiti verso il personale dipendente per retribuzion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ZIONE PUBBLICA CGIL</text:p>
          </table:table-cell>
          <table:table-cell office:value-type="string" table:style-name="ce1">
            <text:p>M2</text:p>
          </table:table-cell>
          <table:table-cell office:value-type="float" office:value="294" table:style-name="ce1">
            <text:p>294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117.53" table:style-name="ce1">
            <text:p>117,53</text:p>
          </table:table-cell>
          <table:table-cell office:value-type="string" table:style-name="ce1">
            <text:p>Ritenute per quote sindacali a dipenden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string" table:style-name="ce1">
            <text:p>M2</text:p>
          </table:table-cell>
          <table:table-cell office:value-type="float" office:value="299" table:style-name="ce1">
            <text:p>299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15572.2" table:style-name="ce1">
            <text:p>15572,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NERAZIONE EDILE S.R.L.</text:p>
          </table:table-cell>
          <table:table-cell office:value-type="string" table:style-name="ce1">
            <text:p>M2</text:p>
          </table:table-cell>
          <table:table-cell office:value-type="float" office:value="299" table:style-name="ce1">
            <text:p>299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14050.62" table:style-name="ce1">
            <text:p>14050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298" table:style-name="ce1">
            <text:p>298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-155.76" table:style-name="ce1">
            <text:p>-155,76</text:p>
          </table:table-cell>
          <table:table-cell office:value-type="string" table:style-name="ce1">
            <text:p>I.N.P.S. gestione separata contributi carico iscrit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298" table:style-name="ce1">
            <text:p>298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-3.01" table:style-name="ce1">
            <text:p>-3,01</text:p>
          </table:table-cell>
          <table:table-cell office:value-type="string" table:style-name="ce1">
            <text:p>Crediti verso Amministrato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298" table:style-name="ce1">
            <text:p>298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-445.66" table:style-name="ce1">
            <text:p>-445,66</text:p>
          </table:table-cell>
          <table:table-cell office:value-type="string" table:style-name="ce1">
            <text:p>Ritenute a dipendenti e assimila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298" table:style-name="ce1">
            <text:p>298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555.9" table:style-name="ce1">
            <text:p>555,9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LEGRINI MARIO</text:p>
          </table:table-cell>
          <table:table-cell office:value-type="string" table:style-name="ce1">
            <text:p>M2</text:p>
          </table:table-cell>
          <table:table-cell office:value-type="float" office:value="298" table:style-name="ce1">
            <text:p>298</text:p>
          </table:table-cell>
          <table:table-cell office:value-type="date" office:date-value="2024-03-21T00:00:00" table:style-name="ce2">
            <text:p>21/03/2024</text:p>
          </table:table-cell>
          <table:table-cell office:value-type="float" office:value="1946.67" table:style-name="ce1">
            <text:p>1946,67</text:p>
          </table:table-cell>
          <table:table-cell office:value-type="string" table:style-name="ce1">
            <text:p>Indennità, compensi e rimborsi a Amministrato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-CONDOMINIO VIA ROSSINI 3A 3B 3C-GROSSETO</text:p>
          </table:table-cell>
          <table:table-cell office:value-type="string" table:style-name="ce1">
            <text:p>M2</text:p>
          </table:table-cell>
          <table:table-cell office:value-type="float" office:value="316" table:style-name="ce1">
            <text:p>31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1309.17" table:style-name="ce1">
            <text:p>1309,17</text:p>
          </table:table-cell>
          <table:table-cell office:value-type="string" table:style-name="ce1">
            <text:p>Antic. q.te condominiali per assegn.non più presenti<text:s text:c="11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-CONDOM.VIA BRODOLINI TRAV.DX 110 PITIGLIANO</text:p>
          </table:table-cell>
          <table:table-cell office:value-type="string" table:style-name="ce1">
            <text:p>M2</text:p>
          </table:table-cell>
          <table:table-cell office:value-type="float" office:value="312" table:style-name="ce1">
            <text:p>31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string" table:style-name="ce1">
            <text:p>M2</text:p>
          </table:table-cell>
          <table:table-cell office:value-type="float" office:value="317" table:style-name="ce1">
            <text:p>317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1926.55" table:style-name="ce1">
            <text:p>1926,55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-CONDOMINIO VIA JUGOSLAVIA 9/17-GROSSETO</text:p>
          </table:table-cell>
          <table:table-cell office:value-type="string" table:style-name="ce1">
            <text:p>M2</text:p>
          </table:table-cell>
          <table:table-cell office:value-type="float" office:value="317" table:style-name="ce1">
            <text:p>317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879.6" table:style-name="ce1">
            <text:p>879,6</text:p>
          </table:table-cell>
          <table:table-cell office:value-type="string" table:style-name="ce1">
            <text:p>Quote amministrazione per alloggi in condomini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ED SERVIZI S.R.L.</text:p>
          </table:table-cell>
          <table:table-cell office:value-type="string" table:style-name="ce1">
            <text:p>M2</text:p>
          </table:table-cell>
          <table:table-cell office:value-type="float" office:value="302" table:style-name="ce1">
            <text:p>302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5120" table:style-name="ce1">
            <text:p>51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E DI GROSSETO</text:p>
          </table:table-cell>
          <table:table-cell office:value-type="string" table:style-name="ce1">
            <text:p>M2</text:p>
          </table:table-cell>
          <table:table-cell office:value-type="float" office:value="311" table:style-name="ce1">
            <text:p>31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ltre imposte e tas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UNE DI GROSSETO</text:p>
          </table:table-cell>
          <table:table-cell office:value-type="string" table:style-name="ce1">
            <text:p>M2</text:p>
          </table:table-cell>
          <table:table-cell office:value-type="float" office:value="311" table:style-name="ce1">
            <text:p>31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ltre imposte e tas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. VIA POLA 3 ORBETELLO</text:p>
          </table:table-cell>
          <table:table-cell office:value-type="string" table:style-name="ce1">
            <text:p>M2</text:p>
          </table:table-cell>
          <table:table-cell office:value-type="float" office:value="319" table:style-name="ce1">
            <text:p>319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5675.86" table:style-name="ce1">
            <text:p>5675,8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.IL VERDONEVIA NERUDA 3 ORBETELLO</text:p>
          </table:table-cell>
          <table:table-cell office:value-type="string" table:style-name="ce1">
            <text:p>M2</text:p>
          </table:table-cell>
          <table:table-cell office:value-type="float" office:value="314" table:style-name="ce1">
            <text:p>31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.IL VERDONEVIA NERUDA 3 ORBETELLO</text:p>
          </table:table-cell>
          <table:table-cell office:value-type="string" table:style-name="ce1">
            <text:p>M2</text:p>
          </table:table-cell>
          <table:table-cell office:value-type="float" office:value="315" table:style-name="ce1">
            <text:p>31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148.63" table:style-name="ce1">
            <text:p>148,63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.CAPODISTRIA,29/31-VIA MONTEGRAPPA,3</text:p>
          </table:table-cell>
          <table:table-cell office:value-type="string" table:style-name="ce1">
            <text:p>M2</text:p>
          </table:table-cell>
          <table:table-cell office:value-type="float" office:value="318" table:style-name="ce1">
            <text:p>318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205.42" table:style-name="ce1">
            <text:p>2205,42</text:p>
          </table:table-cell>
          <table:table-cell office:value-type="string" table:style-name="ce1">
            <text:p>Anticipazioni quote condominiali per assegnata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OMINIO VIA VIVALDI 20-22 GROSSETO</text:p>
          </table:table-cell>
          <table:table-cell office:value-type="string" table:style-name="ce1">
            <text:p>M2</text:p>
          </table:table-cell>
          <table:table-cell office:value-type="float" office:value="313" table:style-name="ce1">
            <text:p>313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358.66" table:style-name="ce1">
            <text:p>358,6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OP LAVORATORI AUSILIARI DEL TRAFFICO LAT SRL</text:p>
          </table:table-cell>
          <table:table-cell office:value-type="string" table:style-name="ce1">
            <text:p>M2</text:p>
          </table:table-cell>
          <table:table-cell office:value-type="float" office:value="305" table:style-name="ce1">
            <text:p>305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1381.17" table:style-name="ce1">
            <text:p>1381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C</text:p>
          </table:table-cell>
          <table:table-cell office:value-type="float" office:value="7" table:style-name="ce1">
            <text:p>7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8.65" table:style-name="ce1">
            <text:p>8,65</text:p>
          </table:table-cell>
          <table:table-cell office:value-type="string" table:style-name="ce1">
            <text:p>Postali e telefonich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308" table:style-name="ce1">
            <text:p>308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309" table:style-name="ce1">
            <text:p>309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310" table:style-name="ce1">
            <text:p>310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Rimborso costi di manutenz. alloggi ERP autogestit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SON ENERGIA S.P.A.</text:p>
          </table:table-cell>
          <table:table-cell office:value-type="string" table:style-name="ce1">
            <text:p>M2</text:p>
          </table:table-cell>
          <table:table-cell office:value-type="float" office:value="301" table:style-name="ce1">
            <text:p>301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527.33000000000004" table:style-name="ce1">
            <text:p>527,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.L. INFORMATICA SNC DI ROSIGNOLI M. E C.</text:p>
          </table:table-cell>
          <table:table-cell office:value-type="string" table:style-name="ce1">
            <text:p>M2</text:p>
          </table:table-cell>
          <table:table-cell office:value-type="float" office:value="307" table:style-name="ce1">
            <text:p>307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195" table:style-name="ce1">
            <text:p>1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string" table:style-name="ce1">
            <text:p>M2</text:p>
          </table:table-cell>
          <table:table-cell office:value-type="float" office:value="306" table:style-name="ce1">
            <text:p>306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672.46" table:style-name="ce1">
            <text:p>672,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GGIO DR. CARMELO</text:p>
          </table:table-cell>
          <table:table-cell office:value-type="string" table:style-name="ce1">
            <text:p>M2</text:p>
          </table:table-cell>
          <table:table-cell office:value-type="float" office:value="303" table:style-name="ce1">
            <text:p>303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1078.48" table:style-name="ce1">
            <text:p>1078,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IGECO-CSS S.R.L.</text:p>
          </table:table-cell>
          <table:table-cell office:value-type="string" table:style-name="ce1">
            <text:p>M2</text:p>
          </table:table-cell>
          <table:table-cell office:value-type="float" office:value="300" table:style-name="ce1">
            <text:p>300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001.96" table:style-name="ce1">
            <text:p>2001,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I FORMA S.R.L.</text:p>
          </table:table-cell>
          <table:table-cell office:value-type="string" table:style-name="ce1">
            <text:p>M2</text:p>
          </table:table-cell>
          <table:table-cell office:value-type="float" office:value="304" table:style-name="ce1">
            <text:p>304</text:p>
          </table:table-cell>
          <table:table-cell office:value-type="date" office:date-value="2024-03-25T00:00:00" table:style-name="ce2">
            <text:p>25/03/2024</text:p>
          </table:table-cell>
          <table:table-cell office:value-type="float" office:value="260" table:style-name="ce1">
            <text:p>2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string" table:style-name="ce1">
            <text:p>M2</text:p>
          </table:table-cell>
          <table:table-cell office:value-type="float" office:value="321" table:style-name="ce1">
            <text:p>321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101.0300000000002" table:style-name="ce1">
            <text:p>2101,03</text:p>
          </table:table-cell>
          <table:table-cell office:value-type="string" table:style-name="ce1">
            <text:p>MONTELUPO COSTRUZIONI S.R.L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string" table:style-name="ce1">
            <text:p>M2</text:p>
          </table:table-cell>
          <table:table-cell office:value-type="float" office:value="321" table:style-name="ce1">
            <text:p>321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2118.0100000000002" table:style-name="ce1">
            <text:p>2118,01</text:p>
          </table:table-cell>
          <table:table-cell office:value-type="string" table:style-name="ce1">
            <text:p>MONTELUPO COSTRUZIONI S.R.L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string" table:style-name="ce1">
            <text:p>M2</text:p>
          </table:table-cell>
          <table:table-cell office:value-type="float" office:value="321" table:style-name="ce1">
            <text:p>321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1713.07" table:style-name="ce1">
            <text:p>1713,07</text:p>
          </table:table-cell>
          <table:table-cell office:value-type="string" table:style-name="ce1">
            <text:p>MONTELUPO COSTRUZIONI S.R.L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RESA MONTELUPO LUCE ENG. S.R.L.</text:p>
          </table:table-cell>
          <table:table-cell office:value-type="string" table:style-name="ce1">
            <text:p>M2</text:p>
          </table:table-cell>
          <table:table-cell office:value-type="float" office:value="321" table:style-name="ce1">
            <text:p>321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4263.5600000000004" table:style-name="ce1">
            <text:p>4263,56</text:p>
          </table:table-cell>
          <table:table-cell office:value-type="string" table:style-name="ce1">
            <text:p>MONTELUPO COSTRUZIONI S.R.L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LUPO COSTRUZIONI S.R.L.</text:p>
          </table:table-cell>
          <table:table-cell office:value-type="string" table:style-name="ce1">
            <text:p>M2</text:p>
          </table:table-cell>
          <table:table-cell office:value-type="float" office:value="320" table:style-name="ce1">
            <text:p>320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3995.98" table:style-name="ce1">
            <text:p>3995,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NTELUPO COSTRUZIONI S.R.L.</text:p>
          </table:table-cell>
          <table:table-cell office:value-type="string" table:style-name="ce1">
            <text:p>M2</text:p>
          </table:table-cell>
          <table:table-cell office:value-type="float" office:value="320" table:style-name="ce1">
            <text:p>320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8043.9" table:style-name="ce1">
            <text:p>8043,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NTELUPO COSTRUZIONI S.R.L.</text:p>
          </table:table-cell>
          <table:table-cell office:value-type="string" table:style-name="ce1">
            <text:p>M2</text:p>
          </table:table-cell>
          <table:table-cell office:value-type="float" office:value="320" table:style-name="ce1">
            <text:p>320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3963.92" table:style-name="ce1">
            <text:p>3963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NTELUPO COSTRUZIONI S.R.L.</text:p>
          </table:table-cell>
          <table:table-cell office:value-type="string" table:style-name="ce1">
            <text:p>M2</text:p>
          </table:table-cell>
          <table:table-cell office:value-type="float" office:value="320" table:style-name="ce1">
            <text:p>320</text:p>
          </table:table-cell>
          <table:table-cell office:value-type="date" office:date-value="2024-03-26T00:00:00" table:style-name="ce2">
            <text:p>26/03/2024</text:p>
          </table:table-cell>
          <table:table-cell office:value-type="float" office:value="3231.99" table:style-name="ce1">
            <text:p>3231,9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CENTURE FINANCIAL ADV.SOLUT.&amp; TECN.SRL</text:p>
          </table:table-cell>
          <table:table-cell office:value-type="string" table:style-name="ce1">
            <text:p>M2</text:p>
          </table:table-cell>
          <table:table-cell office:value-type="float" office:value="330" table:style-name="ce1">
            <text:p>330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26.87" table:style-name="ce1">
            <text:p>26,8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CENTURE S.P.A.</text:p>
          </table:table-cell>
          <table:table-cell office:value-type="string" table:style-name="ce1">
            <text:p>M2</text:p>
          </table:table-cell>
          <table:table-cell office:value-type="float" office:value="328" table:style-name="ce1">
            <text:p>328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64.98" table:style-name="ce1">
            <text:p>64,9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CCENTURE TECNOLOGY SOLUTIONS SRL</text:p>
          </table:table-cell>
          <table:table-cell office:value-type="string" table:style-name="ce1">
            <text:p>M2</text:p>
          </table:table-cell>
          <table:table-cell office:value-type="float" office:value="329" table:style-name="ce1">
            <text:p>329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28.64" table:style-name="ce1">
            <text:p>28,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ENZIA DELLE ENTRATE</text:p>
          </table:table-cell>
          <table:table-cell office:value-type="string" table:style-name="ce1">
            <text:p>M2</text:p>
          </table:table-cell>
          <table:table-cell office:value-type="float" office:value="324" table:style-name="ce1">
            <text:p>324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.MA. WORK SRLS</text:p>
          </table:table-cell>
          <table:table-cell office:value-type="string" table:style-name="ce1">
            <text:p>M2</text:p>
          </table:table-cell>
          <table:table-cell office:value-type="float" office:value="322" table:style-name="ce1">
            <text:p>322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454752.75" table:style-name="ce1">
            <text:p>454752,7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326" table:style-name="ce1">
            <text:p>326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MME COSTRUZIONI GENERALI S.R.L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327" table:style-name="ce1">
            <text:p>327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1900" table:style-name="ce1">
            <text:p>1900</text:p>
          </table:table-cell>
          <table:table-cell office:value-type="string" table:style-name="ce1">
            <text:p>EMME COSTRUZIONI GENERALI S.R.L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ME COSTRUZIONI GENERALI S.R.L.</text:p>
          </table:table-cell>
          <table:table-cell office:value-type="string" table:style-name="ce1">
            <text:p>M2</text:p>
          </table:table-cell>
          <table:table-cell office:value-type="float" office:value="325" table:style-name="ce1">
            <text:p>325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56590.44" table:style-name="ce1">
            <text:p>56590,4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IORI BARBARA</text:p>
          </table:table-cell>
          <table:table-cell office:value-type="string" table:style-name="ce1">
            <text:p>MC</text:p>
          </table:table-cell>
          <table:table-cell office:value-type="float" office:value="8" table:style-name="ce1">
            <text:p>8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162" table:style-name="ce1">
            <text:p>1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ABI S.R.L.</text:p>
          </table:table-cell>
          <table:table-cell office:value-type="string" table:style-name="ce1">
            <text:p>M2</text:p>
          </table:table-cell>
          <table:table-cell office:value-type="float" office:value="323" table:style-name="ce1">
            <text:p>323</text:p>
          </table:table-cell>
          <table:table-cell office:value-type="date" office:date-value="2024-03-28T00:00:00" table:style-name="ce2">
            <text:p>28/03/2024</text:p>
          </table:table-cell>
          <table:table-cell office:value-type="float" office:value="29869.88" table:style-name="ce1">
            <text:p>29869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331" table:style-name="ce1">
            <text:p>331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28.96" table:style-name="ce1">
            <text:p>528,96</text:p>
          </table:table-cell>
          <table:table-cell office:value-type="string" table:style-name="ce1">
            <text:p>Spese su depositi bancari e postal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332" table:style-name="ce1">
            <text:p>332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2164.6999999999998" table:style-name="ce1">
            <text:p>2164,7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332" table:style-name="ce1">
            <text:p>332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M2</text:p>
          </table:table-cell>
          <table:table-cell office:value-type="float" office:value="332" table:style-name="ce1">
            <text:p>332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tipulazione contratti di affitto</text:p>
          </table:table-cell>
          <table:table-cell table:number-columns-repeated="16378"/>
        </table:table-row>
        <table:table-row table:number-rows-repeated="1048018" table:style-name="ro1">
          <table:table-cell table:number-columns-repeated="16384"/>
        </table:table-row>
      </table:table>
      <table:database-ranges>
        <table:database-range table:target-range-address="HFile7381964206029733446.A1:HFile7381964206029733446.F558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Comandi Tiziano</meta:initial-creator>
    <dc:creator>Elga Sorini</dc:creator>
    <meta:creation-date>2024-05-20T10:21:06Z</meta:creation-date>
    <dc:date>2024-05-20T11:18:00Z</dc:date>
  </office:meta>
</office:document-meta>
</file>