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3.779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14.118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155413722973026719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Rag. sociale</text:p>
          </table:table-cell>
          <table:table-cell office:value-type="string" table:style-name="ce1">
            <text:p>Data reg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Commes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-CONDOMINIO VIA GRECIA 12-GROSSETO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3644.43" table:style-name="ce1">
            <text:p>3644,43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125.9" table:style-name="ce1">
            <text:p>125,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1252.28" table:style-name="ce1">
            <text:p>1252,2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.IL VERDONEVIA NERUDA 3 ORBETELLO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59.78" table:style-name="ce1">
            <text:p>59,7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HERUBINI 9/11 GROSSETO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974.09" table:style-name="ce1">
            <text:p>974,0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DELLE ACACIE 4/6 VALLERONA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381.14" table:style-name="ce1">
            <text:p>381,14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MOZAMBICO 8-12 GROSSETO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32121.439999999999" table:style-name="ce1">
            <text:p>32121,4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VIVARELLI 2 ORBETELLO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2803.51" table:style-name="ce1">
            <text:p>2803,5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I BARBARA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163.71" table:style-name="ce1">
            <text:p>163,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213.02" table:style-name="ce1">
            <text:p>213,02</text:p>
          </table:table-cell>
          <table:table-cell office:value-type="string" table:style-name="ce1">
            <text:p>Rimbors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ltri costi del person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22340.94" table:style-name="ce1">
            <text:p>22340,9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3174.81" table:style-name="ce1">
            <text:p>3174,8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268" table:style-name="ce1">
            <text:p>2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15402.27" table:style-name="ce1">
            <text:p>15402,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MPIANTI ELETTRICI MORI F.SRL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562.41" table:style-name="ce1">
            <text:p>562,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MPIANTI ELETTRICI MORI F.SRL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765.84" table:style-name="ce1">
            <text:p>765,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MPIANTI ELETTRICI MORI F.SRL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3600.54" table:style-name="ce1">
            <text:p>3600,5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MPIANTI ELETTRICI MORI F.SRL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2253.4" table:style-name="ce1">
            <text:p>2253,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30.43" table:style-name="ce1">
            <text:p>30,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26.49" table:style-name="ce1">
            <text:p>26,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LLEGRINI SPA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1152.97" table:style-name="ce1">
            <text:p>1152,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2145.39" table:style-name="ce1">
            <text:p>2145,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171.97" table:style-name="ce1">
            <text:p>171,97</text:p>
          </table:table-cell>
          <table:table-cell office:value-type="string" table:style-name="ce1">
            <text:p>Quote associative sindacati inquilini SICE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-10.64" table:style-name="ce1">
            <text:p>-10,64</text:p>
          </table:table-cell>
          <table:table-cell office:value-type="string" table:style-name="ce1">
            <text:p>SICET CIS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-250.44" table:style-name="ce1">
            <text:p>-250,44</text:p>
          </table:table-cell>
          <table:table-cell office:value-type="string" table:style-name="ce1">
            <text:p>SUN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5657.03" table:style-name="ce1">
            <text:p>5657,03</text:p>
          </table:table-cell>
          <table:table-cell office:value-type="string" table:style-name="ce1">
            <text:p>Quote associative sindacati inquilini SUN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10.35" table:style-name="ce1">
            <text:p>10,35</text:p>
          </table:table-cell>
          <table:table-cell office:value-type="string" table:style-name="ce1">
            <text:p>Quote associative sindacati inquilini Assoca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-0.59" table:style-name="ce1">
            <text:p>-0,59</text:p>
          </table:table-cell>
          <table:table-cell office:value-type="string" table:style-name="ce1">
            <text:p>ASSOCA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AT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122.44" table:style-name="ce1">
            <text:p>122,44</text:p>
          </table:table-cell>
          <table:table-cell office:value-type="string" table:style-name="ce1">
            <text:p>Quote associative sindacati inquilini UNI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AT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-5.17" table:style-name="ce1">
            <text:p>-5,17</text:p>
          </table:table-cell>
          <table:table-cell office:value-type="string" table:style-name="ce1">
            <text:p>UNI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tre spese tecnich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RESA MONTELUPO LUCE ENG. S.R.L.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6915.349999999999" table:style-name="ce1">
            <text:p>16915,35</text:p>
          </table:table-cell>
          <table:table-cell office:value-type="string" table:style-name="ce1">
            <text:p>MONTELUPO COSTRUZIONI S.R.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LUPO COSTRUZIONI S.R.L.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2943.49" table:style-name="ce1">
            <text:p>2943,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ONTELUPO COSTRUZIONI S.R.L.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6806.330000000002" table:style-name="ce1">
            <text:p>16806,33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1">
            <text:p>AGENZIA DELLE ENTRATE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rocedimenti leg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305.81" table:style-name="ce1">
            <text:p>1305,81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2202.3000000000002" table:style-name="ce1">
            <text:p>2202,3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33.86" table:style-name="ce1">
            <text:p>33,86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4.24" table:style-name="ce1">
            <text:p>4,24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78467.3" table:style-name="ce1">
            <text:p>78467,3</text:p>
          </table:table-cell>
          <table:table-cell office:value-type="string" table:style-name="ce1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549.04" table:style-name="ce1">
            <text:p>549,04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7515.8" table:style-name="ce1">
            <text:p>17515,8</text:p>
          </table:table-cell>
          <table:table-cell office:value-type="string" table:style-name="ce1">
            <text:p>I.N.P.S. contributi a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5989.2" table:style-name="ce1">
            <text:p>5989,2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7637.669999999998" table:style-name="ce1">
            <text:p>17637,67</text:p>
          </table:table-cell>
          <table:table-cell office:value-type="string" table:style-name="ce1">
            <text:p>C.P.D.E.L. contributi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35498.9" table:style-name="ce1">
            <text:p>35498,9</text:p>
          </table:table-cell>
          <table:table-cell office:value-type="string" table:style-name="ce1">
            <text:p>Ritenute a dipendenti e assimi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6726.74" table:style-name="ce1">
            <text:p>6726,74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311.24" table:style-name="ce1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55.76" table:style-name="ce1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89.77" table:style-name="ce1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Diversi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pese su depositi bancari e post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imbors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51.53" table:style-name="ce1">
            <text:p>51,5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209.84" table:style-name="ce1">
            <text:p>209,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EVIAMBIEN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265.12" table:style-name="ce1">
            <text:p>265,12</text:p>
          </table:table-cell>
          <table:table-cell office:value-type="string" table:style-name="ce1">
            <text:p>Fondo Previambi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VIAMBIENTE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404.93" table:style-name="ce1">
            <text:p>404,93</text:p>
          </table:table-cell>
          <table:table-cell office:value-type="string" table:style-name="ce1">
            <text:p>Fondo Previambi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834" table:style-name="ce1">
            <text:p>834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Diversi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390.4" table:style-name="ce1">
            <text:p>390,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218.77" table:style-name="ce1">
            <text:p>218,7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DROGAS SNC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598.08000000000004" table:style-name="ce1">
            <text:p>598,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138.1" table:style-name="ce1">
            <text:p>138,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103.9" table:style-name="ce1">
            <text:p>103,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143.9" table:style-name="ce1">
            <text:p>143,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851.9" table:style-name="ce1">
            <text:p>851,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8-AUTOGESTIONE SORANO P.ZA FALCONE BORSELLINO 11/12/13/14/15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941.31" table:style-name="ce1">
            <text:p>941,31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8-AUTOGESTIONE SORANO P.ZA FALCONE BORSELLINO 11/12/13/14/15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1243.96" table:style-name="ce1">
            <text:p>1243,96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3-CONDOM.VIA BRODOLINI TRAV.DX 110 PITIGLIANO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3-CONDOM.VIA BRODOLINI TRAV.DX 110 PITIGLIANO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372.03" table:style-name="ce1">
            <text:p>372,0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248.12" table:style-name="ce1">
            <text:p>248,12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420.51" table:style-name="ce1">
            <text:p>420,51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232.43" table:style-name="ce1">
            <text:p>232,43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-CONDOMINIO VIA CHERUBINI 36 38 GROSSETO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92-CONDOMINIO VIA CHERUBINI 36 38 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718.25" table:style-name="ce1">
            <text:p>718,25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NA MAURIZIO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7441.51" table:style-name="ce1">
            <text:p>7441,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date" office:date-value="2024-04-17T00:00:00" table:style-name="ce2">
            <text:p>17/04/2024</text:p>
          </table:table-cell>
          <table:table-cell office:value-type="float" office:value="28098.76" table:style-name="ce1">
            <text:p>28098,7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DROGAS SNC</text:p>
          </table:table-cell>
          <table:table-cell office:value-type="date" office:date-value="2024-04-17T00:00:00" table:style-name="ce2">
            <text:p>17/04/2024</text:p>
          </table:table-cell>
          <table:table-cell office:value-type="float" office:value="5619.86" table:style-name="ce1">
            <text:p>5619,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154.30000000000001" table:style-name="ce1">
            <text:p>154,3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129.62" table:style-name="ce1">
            <text:p>129,62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SL - FPS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46.39" table:style-name="ce1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50009.440000000002" table:style-name="ce1">
            <text:p>50009,44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3890.57" table:style-name="ce1">
            <text:p>3890,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STRA ENERGIE SRL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946.84" table:style-name="ce1">
            <text:p>946,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117.53" table:style-name="ce1">
            <text:p>117,53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155.76" table:style-name="ce1">
            <text:p>-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610.9" table:style-name="ce1">
            <text:p>610,9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445.66" table:style-name="ce1">
            <text:p>-445,66</text:p>
          </table:table-cell>
          <table:table-cell office:value-type="string" table:style-name="ce1">
            <text:p>Ritenute a dipendenti e assimi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1946.67" table:style-name="ce1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3.01" table:style-name="ce1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293.17" table:style-name="ce1">
            <text:p>293,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UBBLICA AMMINISTRAZIONE E MERCATO S.R.L.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15.22" table:style-name="ce1">
            <text:p>15,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NICREDIT SPA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Altre ritenute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Imposta di bol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913.51" table:style-name="ce1">
            <text:p>1913,51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987.32" table:style-name="ce1">
            <text:p>987,3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747.5" table:style-name="ce1">
            <text:p>747,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GNONI 6/8 GROSSETO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217.67" table:style-name="ce1">
            <text:p>1217,67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PO D'ISTRIA 37/39/41 GROSSETO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503.79" table:style-name="ce1">
            <text:p>503,7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PO D'ISTRIA 37/39/41 GROSSETO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781.05" table:style-name="ce1">
            <text:p>781,0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ERBONI 14/16/18 MASSA MARITTIMA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2391.5300000000002" table:style-name="ce1">
            <text:p>2391,53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381.17" table:style-name="ce1">
            <text:p>1381,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2586.36" table:style-name="ce1">
            <text:p>2586,36</text:p>
          </table:table-cell>
          <table:table-cell office:value-type="string" table:style-name="ce1">
            <text:p>ITECA SRLS UNIPERSON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0364.35" table:style-name="ce1">
            <text:p>10364,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3425.95" table:style-name="ce1">
            <text:p>13425,9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MPRESA MONTELUPO LUCE ENG. S.R.L.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21027.49" table:style-name="ce1">
            <text:p>21027,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219.85" table:style-name="ce1">
            <text:p>219,85</text:p>
          </table:table-cell>
          <table:table-cell office:value-type="string" table:style-name="ce1">
            <text:p>Acconti a forn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FA TERMICA S.R.L.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1809.28" table:style-name="ce1">
            <text:p>11809,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59.65" table:style-name="ce1">
            <text:p>59,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TOFFICINA GIORGI &amp; C. SNC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301.58999999999997" table:style-name="ce1">
            <text:p>301,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NON ITALIA S.P.A.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474.24" table:style-name="ce1">
            <text:p>474,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. VIA CANTU' 2 GROSSETO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16431.900000000001" table:style-name="ce1">
            <text:p>16431,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MPANELLA 2 GROSSETO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352.43" table:style-name="ce1">
            <text:p>352,43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MPANELLA 2 GROSSETO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808.98" table:style-name="ce1">
            <text:p>808,9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PO D'ISTRIA 37/39/41 GROSSETO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1158.2" table:style-name="ce1">
            <text:p>1158,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PO D'ISTRIA 37/39/41 GROSSETO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953.97" table:style-name="ce1">
            <text:p>953,9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PO D'ISTRIA 37/39/41 GROSSETO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227.04" table:style-name="ce1">
            <text:p>227,0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PO D'ISTRIA 37/39/41 GROSSETO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59.29" table:style-name="ce1">
            <text:p>59,2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PO D'ISTRIA 37/39/41 GROSSETO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48.92" table:style-name="ce1">
            <text:p>48,92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PO D'ISTRIA 37/39/41 GROSSETO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285.64" table:style-name="ce1">
            <text:p>285,64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LAGO MAGGIORE 1/3/5/7/25/27/29/31 GROSSETO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183.69" table:style-name="ce1">
            <text:p>183,6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.SSA FONTANA FABIOLA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753.2" table:style-name="ce1">
            <text:p>753,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7.38" table:style-name="ce1">
            <text:p>7,38</text:p>
          </table:table-cell>
          <table:table-cell office:value-type="string" table:style-name="ce1">
            <text:p>Acconti a forn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242.12" table:style-name="ce1">
            <text:p>242,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588.1" table:style-name="ce1">
            <text:p>588,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402.4" table:style-name="ce1">
            <text:p>402,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78" table:style-name="ce1">
            <text:p>7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U.PA. APPALTI DI NUZZO PATRIZIA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7551.56" table:style-name="ce1">
            <text:p>7551,5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U.PA. APPALTI DI NUZZO PATRIZIA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2923.07" table:style-name="ce1">
            <text:p>2923,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1335.37" table:style-name="ce1">
            <text:p>1335,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136.30000000000001" table:style-name="ce1">
            <text:p>136,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CNOSYS ITALIA S.R.L.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13366.56" table:style-name="ce1">
            <text:p>13366,5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4045" table:style-name="ce1">
            <text:p>4045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930" table:style-name="ce1">
            <text:p>593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49.66" table:style-name="ce1">
            <text:p>49,66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I BARBARA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420.56" table:style-name="ce1">
            <text:p>420,5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RRAMENTA BOUTIQUE DEL CHIODO SNC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NUOVA FERRAMENTARIA S.A.S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2" table:style-name="ce1">
            <text:p>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-AUTOGESTIONE ROCCASTRADA COND.VIA PORTONCINO VIII TR.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643.29999999999995" table:style-name="ce1">
            <text:p>643,3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-AUTOGESTIONE ROCCASTRADA COND.VIA PORTONCINO VIII TR.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643.92999999999995" table:style-name="ce1">
            <text:p>643,93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-AUTOGESTIONE ROCCASTRADA COND.VIA PORTONCINO VIII TR.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2650.58" table:style-name="ce1">
            <text:p>2650,58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 BIS-CONDOMINIO VIA CLODIA 3 - GROSSETO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739.39" table:style-name="ce1">
            <text:p>739,3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 BIS-CONDOMINIO VIA CLODIA 3 - GROSSETO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624.4" table:style-name="ce1">
            <text:p>624,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 BIS-CONDOMINIO VIA CLODIA 3 - GROSSETO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305.93" table:style-name="ce1">
            <text:p>305,93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-CONDOMINIO VIA CLODIA 1 - GROSSETO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698.95" table:style-name="ce1">
            <text:p>698,9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-CONDOMINIO VIA CLODIA 1 - GROSSETO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1070.21" table:style-name="ce1">
            <text:p>1070,21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GNOLI DIVA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152" table:style-name="ce1">
            <text:p>1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ESI S.R.L.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6615.15" table:style-name="ce1">
            <text:p>6615,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.MA. WORK SRLS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132623.64000000001" table:style-name="ce1">
            <text:p>132623,6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238.48" table:style-name="ce1">
            <text:p>238,48</text:p>
          </table:table-cell>
          <table:table-cell office:value-type="string" table:style-name="ce1">
            <text:p>Spese per automezzi (manutenzione,assicurazione,etc.)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Diversi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119.24" table:style-name="ce1">
            <text:p>119,24</text:p>
          </table:table-cell>
          <table:table-cell office:value-type="string" table:style-name="ce1">
            <text:p>Spese per automezzi (manutenzione,assicurazione,etc.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LETTI AVV.TOMMASO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3137" table:style-name="ce1">
            <text:p>31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LLEGRINI SPA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1082.9000000000001" table:style-name="ce1">
            <text:p>1082,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CIETA' CONSORTILE ENERGIA TOSCANA SCRL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12.99" table:style-name="ce1">
            <text:p>12,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51.41" table:style-name="ce1">
            <text:p>51,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date" office:date-value="2024-05-06T00:00:00" table:style-name="ce2">
            <text:p>06/05/2024</text:p>
          </table:table-cell>
          <table:table-cell office:value-type="float" office:value="9823.0400000000009" table:style-name="ce1">
            <text:p>9823,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OMINIO VIA FANTERIA 7 ORBETELLO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859.92" table:style-name="ce1">
            <text:p>859,9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FANTERIA 7 ORBETELLO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369.85" table:style-name="ce1">
            <text:p>369,8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FANTERIA 7 ORBETELLO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24397.09" table:style-name="ce1">
            <text:p>24397,0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DAFONE ITALIA SPA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430.08" table:style-name="ce1">
            <text:p>430,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5-CONDOMINIO VIA ROSSINI 3A 3B 3C-GROSSETO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CONDOMINIO VIA DE GASPERI 11-FOLLONICA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-AUTOGESTIONE DI VIA CADUTI SUL LAVORO 71A 45A 45B-PITIGLIANO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rocedimenti leg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1862" table:style-name="ce1">
            <text:p>11862</text:p>
          </table:table-cell>
          <table:table-cell office:value-type="string" table:style-name="ce1">
            <text:p>Bollo su can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IO FERRARI DI GENNY PARRIN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0.75" table:style-name="ce1">
            <text:p>10,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ZIO FERRARI DI GENNY PARRIN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16.16" table:style-name="ce1">
            <text:p>116,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ZIO FERRARI DI GENNY PARRIN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382.95" table:style-name="ce1">
            <text:p>382,9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OMINIO VIA AQUILEIA, 29/A GROSSETO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740.8" table:style-name="ce1">
            <text:p>740,8</text:p>
          </table:table-cell>
          <table:table-cell office:value-type="string" table:style-name="ce1">
            <text:p>Spese servizi per uffic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MPIANO 25-29 LOC.BOCCHEGGIANO-MONTIER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6.420000000000002" table:style-name="ce1">
            <text:p>16,4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MPIANO 25-29 LOC.BOCCHEGGIANO-MONTIER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82.1" table:style-name="ce1">
            <text:p>82,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MPIANO 25-29 LOC.BOCCHEGGIANO-MONTIER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93.63" table:style-name="ce1">
            <text:p>193,6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MPIANO 25-29 LOC.BOCCHEGGIANO-MONTIER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97.94" table:style-name="ce1">
            <text:p>97,9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MPIANO 25-29 LOC.BOCCHEGGIANO-MONTIER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551.49" table:style-name="ce1">
            <text:p>551,4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MPIANO 25-29 LOC.BOCCHEGGIANO-MONTIER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413.99" table:style-name="ce1">
            <text:p>413,9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DE BARBERI 94/96 GROSSETO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296.49" table:style-name="ce1">
            <text:p>1296,4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DI VITTORIO 22 GROSSETO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834.87" table:style-name="ce1">
            <text:p>834,8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DI VITTORIO 22 GROSSETO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48.97" table:style-name="ce1">
            <text:p>48,9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GROSSETANA 18 CINIGIANO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MATTEOTTI 2 CINIGIANO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265.66000000000003" table:style-name="ce1">
            <text:p>265,6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MOZAMBICO 8-12 GROSSETO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22638.63" table:style-name="ce1">
            <text:p>22638,63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Q.SELLA 9/15 GROSSETO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81.73" table:style-name="ce1">
            <text:p>181,73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Q.SELLA 9/15 GROSSETO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264.27999999999997" table:style-name="ce1">
            <text:p>264,2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PONTINI 6 GROSSETO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55.91" table:style-name="ce1">
            <text:p>155,9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PONTINI 6 GROSSETO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599.14" table:style-name="ce1">
            <text:p>599,1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836.17" table:style-name="ce1">
            <text:p>836,1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4515.34" table:style-name="ce1">
            <text:p>4515,34</text:p>
          </table:table-cell>
          <table:table-cell office:value-type="string" table:style-name="ce1">
            <text:p>Altri costi del person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arta cred. prepag. MPS intest. Pii n. 40302746770946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235.24" table:style-name="ce1">
            <text:p>235,24</text:p>
          </table:table-cell>
          <table:table-cell office:value-type="string" table:style-name="ce1">
            <text:p>Depositi cauzionali da utenti alloggi Com. Orbetel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51.46" table:style-name="ce1">
            <text:p>51,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816.07" table:style-name="ce1">
            <text:p>1816,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22" table:style-name="ce1">
            <text:p>1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BERTA ATTANASIO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810" table:style-name="ce1">
            <text:p>8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 FORMA S.R.L.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260" table:style-name="ce1">
            <text:p>26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1623.61" table:style-name="ce1">
            <text:p>1623,61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28916.04" table:style-name="ce1">
            <text:p>28916,04</text:p>
          </table:table-cell>
          <table:table-cell office:value-type="string" table:style-name="ce1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155.76" table:style-name="ce1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8078.38" table:style-name="ce1">
            <text:p>8078,38</text:p>
          </table:table-cell>
          <table:table-cell office:value-type="string" table:style-name="ce1">
            <text:p>I.N.P.S. contributi a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311.24" table:style-name="ce1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189.77" table:style-name="ce1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15182.89" table:style-name="ce1">
            <text:p>15182,89</text:p>
          </table:table-cell>
          <table:table-cell office:value-type="string" table:style-name="ce1">
            <text:p>Ritenute a dipendenti e assimi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9914.86" table:style-name="ce1">
            <text:p>9914,86</text:p>
          </table:table-cell>
          <table:table-cell office:value-type="string" table:style-name="ce1">
            <text:p>C.P.D.E.L. contributi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1142.6199999999999" table:style-name="ce1">
            <text:p>1142,62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2558.92" table:style-name="ce1">
            <text:p>2558,92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I S.R.L.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12715.54" table:style-name="ce1">
            <text:p>12715,5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ESI S.R.L.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5068.09" table:style-name="ce1">
            <text:p>5068,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OMINIO IL GIGLIO VIA MARCELLI 5 ORBETELLO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325.76" table:style-name="ce1">
            <text:p>325,76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.CAPODISTRIA,29/31-VIA MONTEGRAPPA,3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295.22000000000003" table:style-name="ce1">
            <text:p>295,2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.CAPODISTRIA,29/31-VIA MONTEGRAPPA,3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202.98" table:style-name="ce1">
            <text:p>202,9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BERTANI 15 GROSSETO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699.67" table:style-name="ce1">
            <text:p>699,6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BERTANI 15 GROSSETO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616.80999999999995" table:style-name="ce1">
            <text:p>616,8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BUONARROTI 1 CINIGIANO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230.73" table:style-name="ce1">
            <text:p>230,7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DELLA PACE 34/36-VIA QUARNARO 1 GROSSETO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1593.6" table:style-name="ce1">
            <text:p>1593,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-CONDOMINIO VIA DELLE DUNE 56/64 MARINA DI GR.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1532.38" table:style-name="ce1">
            <text:p>1532,38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GRAMSCI 13 MANCIANO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47.18" table:style-name="ce1">
            <text:p>47,18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GRAMSCI 13 MANCIANO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114.09" table:style-name="ce1">
            <text:p>114,0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GRAMSCI 13 MANCIANO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239.74" table:style-name="ce1">
            <text:p>239,7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C SRL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300" table:style-name="ce1">
            <text:p>3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139.96" table:style-name="ce1">
            <text:p>139,96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117.72" table:style-name="ce1">
            <text:p>117,72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SL - FPS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46.39" table:style-name="ce1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82791.360000000001" table:style-name="ce1">
            <text:p>82791,36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RA ENERGIE SRL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203.63" table:style-name="ce1">
            <text:p>203,6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117.53" table:style-name="ce1">
            <text:p>117,53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ZI GEOL.LUCA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1586" table:style-name="ce1">
            <text:p>15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1946.67" table:style-name="ce1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-445.68" table:style-name="ce1">
            <text:p>-445,68</text:p>
          </table:table-cell>
          <table:table-cell office:value-type="string" table:style-name="ce1">
            <text:p>Ritenute a dipendenti e assimi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357.38" table:style-name="ce1">
            <text:p>357,38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-155.68" table:style-name="ce1">
            <text:p>-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-3.01" table:style-name="ce1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CREDIT SPA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Altre ritenute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IENDA UNITA' SANITARIA LOCALE TOSCANA SUD-EST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48" table:style-name="ce1">
            <text:p>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OMINIO VIA MOZAMBICO 8-12 GROSSETO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4756.68" table:style-name="ce1">
            <text:p>4756,6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1381.17" table:style-name="ce1">
            <text:p>1381,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168" table:style-name="ce1">
            <text:p>1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25.97" table:style-name="ce1">
            <text:p>25,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31.01" table:style-name="ce1">
            <text:p>31,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GGIO DR. CARMELO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1078.48" table:style-name="ce1">
            <text:p>1078,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GGIO DR. CARMELO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672.46" table:style-name="ce1">
            <text:p>672,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EMMANA GROUP SRL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27897.919999999998" table:style-name="ce1">
            <text:p>27897,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-10.83" table:style-name="ce1">
            <text:p>-10,83</text:p>
          </table:table-cell>
          <table:table-cell office:value-type="string" table:style-name="ce1">
            <text:p>SICET CIS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264.47000000000003" table:style-name="ce1">
            <text:p>264,47</text:p>
          </table:table-cell>
          <table:table-cell office:value-type="string" table:style-name="ce1">
            <text:p>Quote associative sindacati inquilini SICE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LEG.ASS.AVV.FABBRUCCI-AVV.TEODOSIO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1884.43" table:style-name="ce1">
            <text:p>1884,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.LEG.ASS.AVV.FABBRUCCI-AVV.TEODOSIO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582.74" table:style-name="ce1">
            <text:p>582,7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.LEG.ASS.AVV.FABBRUCCI-AVV.TEODOSIO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806.65" table:style-name="ce1">
            <text:p>806,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.LEG.ASS.AVV.FABBRUCCI-AVV.TEODOSIO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250.24" table:style-name="ce1">
            <text:p>250,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.LEG.ASS.AVV.FABBRUCCI-AVV.TEODOSIO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657.6" table:style-name="ce1">
            <text:p>657,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.LEG.ASS.AVV.FABBRUCCI-AVV.TEODOSIO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664.5" table:style-name="ce1">
            <text:p>664,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.LEG.ASS.AVV.FABBRUCCI-AVV.TEODOSIO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326.45" table:style-name="ce1">
            <text:p>326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5459.18" table:style-name="ce1">
            <text:p>5459,18</text:p>
          </table:table-cell>
          <table:table-cell office:value-type="string" table:style-name="ce1">
            <text:p>Quote associative sindacati inquilini SUN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-251.52" table:style-name="ce1">
            <text:p>-251,52</text:p>
          </table:table-cell>
          <table:table-cell office:value-type="string" table:style-name="ce1">
            <text:p>SUN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12.42" table:style-name="ce1">
            <text:p>12,42</text:p>
          </table:table-cell>
          <table:table-cell office:value-type="string" table:style-name="ce1">
            <text:p>Quote associative sindacati inquilini Assoca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-0.59" table:style-name="ce1">
            <text:p>-0,59</text:p>
          </table:table-cell>
          <table:table-cell office:value-type="string" table:style-name="ce1">
            <text:p>ASSOCA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AT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126.65" table:style-name="ce1">
            <text:p>126,65</text:p>
          </table:table-cell>
          <table:table-cell office:value-type="string" table:style-name="ce1">
            <text:p>Quote associative sindacati inquilini UNI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AT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-5.86" table:style-name="ce1">
            <text:p>-5,86</text:p>
          </table:table-cell>
          <table:table-cell office:value-type="string" table:style-name="ce1">
            <text:p>UNI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. V. GELLI 2/10 - V. TINTORETTO 4A/B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5507.18" table:style-name="ce1">
            <text:p>5507,1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PONTINI 5 GROSSETO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339.69" table:style-name="ce1">
            <text:p>1339,6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TP 2000 S.R.L.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720" table:style-name="ce1">
            <text:p>7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864.2" table:style-name="ce1">
            <text:p>864,2</text:p>
          </table:table-cell>
          <table:table-cell office:value-type="string" table:style-name="ce1">
            <text:p>Anticipazioni diverse ad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46.25" table:style-name="ce1">
            <text:p>146,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224.27" table:style-name="ce1">
            <text:p>224,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609" table:style-name="ce1">
            <text:p>1609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FFICINA GIORGI &amp; C. SNC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99.5" table:style-name="ce1">
            <text:p>99,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TOFFICINA GIORGI &amp; C. SNC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66.73" table:style-name="ce1">
            <text:p>166,7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TOFFICINA GIORGI &amp; C. SNC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694.24" table:style-name="ce1">
            <text:p>694,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OMINIO VIA BOCCACCIO 2 SORANO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3922.18" table:style-name="ce1">
            <text:p>3922,1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HERUBINI 28-30 GROSSETO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468.78" table:style-name="ce1">
            <text:p>468,7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HERUBINI 28-30 GROSSETO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311.27" table:style-name="ce1">
            <text:p>311,27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HERUBINI 5/7 GROSSETO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37.950000000000003" table:style-name="ce1">
            <text:p>37,9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I BARBARA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216.55" table:style-name="ce1">
            <text:p>216,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2150.47" table:style-name="ce1">
            <text:p>12150,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nticipazioni diverse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Altri costi del person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543.27" table:style-name="ce1">
            <text:p>543,27</text:p>
          </table:table-cell>
          <table:table-cell office:value-type="string" table:style-name="ce1">
            <text:p>Altri costi del person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561.20000000000005" table:style-name="ce1">
            <text:p>561,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EMME COSTRUZIONI GENERALI S.R.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480.85" table:style-name="ce1">
            <text:p>480,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ME COSTRUZIONI GENERALI S.R.L.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63616.62" table:style-name="ce1">
            <text:p>63616,6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LLEGRINI SPA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057.42" table:style-name="ce1">
            <text:p>1057,42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1">
            <text:p>AGENZIA DELLE ENTRATE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rocedimenti leg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INI GIANLUCA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1300.52" table:style-name="ce1">
            <text:p>1300,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SINI GIANLUCA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317.2" table:style-name="ce1">
            <text:p>317,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25767.72" table:style-name="ce1">
            <text:p>25767,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94-CONDOMINIO V.STATONIA 24/26-GROSSETO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2730.32" table:style-name="ce1">
            <text:p>2730,3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30454" table:style-name="ce1">
            <text:p>30454</text:p>
          </table:table-cell>
          <table:table-cell office:value-type="string" table:style-name="ce1">
            <text:p>IMU-TA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IO FERRARI DI GENNY PARRINI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114" table:style-name="ce1">
            <text:p>1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ZIO FERRARI DI GENNY PARRINI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201.45" table:style-name="ce1">
            <text:p>201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. VIA CANTU' 2 GROSSETO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18468.25" table:style-name="ce1">
            <text:p>18468,2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. VIA SANTINI 21 FOLLONICA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425.65" table:style-name="ce1">
            <text:p>425,6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F.MASSIMO 72 GROSSETO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1655.16" table:style-name="ce1">
            <text:p>1655,16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NAZIONALE 49 ROCCASTRADA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885.29" table:style-name="ce1">
            <text:p>885,2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PONTINI 5 GROSSETO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493.12" table:style-name="ce1">
            <text:p>493,1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PONTINI 6 GROSSETO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523.22" table:style-name="ce1">
            <text:p>523,2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PONTINI 6 GROSSETO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132.91" table:style-name="ce1">
            <text:p>132,9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PONTINI 6 GROSSETO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822.77" table:style-name="ce1">
            <text:p>822,77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I BARBARA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306.64999999999998" table:style-name="ce1">
            <text:p>306,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TI BARBARA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193.85" table:style-name="ce1">
            <text:p>193,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32980" table:style-name="ce1">
            <text:p>32980</text:p>
          </table:table-cell>
          <table:table-cell office:value-type="string" table:style-name="ce1">
            <text:p>Assicurazione degli alloggi e loc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699.06" table:style-name="ce1">
            <text:p>699,06</text:p>
          </table:table-cell>
          <table:table-cell office:value-type="string" table:style-name="ce1">
            <text:p>Anticipazioni diverse ad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GIOLI SPA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159.61000000000001" table:style-name="ce1">
            <text:p>159,6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U.PA. APPALTI DI NUZZO PATRIZIA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21837.02" table:style-name="ce1">
            <text:p>21837,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751.16" table:style-name="ce1">
            <text:p>751,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851.9" table:style-name="ce1">
            <text:p>851,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143.9" table:style-name="ce1">
            <text:p>143,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103.9" table:style-name="ce1">
            <text:p>103,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138.1" table:style-name="ce1">
            <text:p>138,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ITI AZZEGLIO S.N.C. di VITI ALESSANDRA e GIULIANO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250" table:style-name="ce1">
            <text:p>2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1877.55" table:style-name="ce1">
            <text:p>1877,55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52790.71" table:style-name="ce1">
            <text:p>52790,71</text:p>
          </table:table-cell>
          <table:table-cell office:value-type="string" table:style-name="ce1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7362.26" table:style-name="ce1">
            <text:p>7362,26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19131.939999999999" table:style-name="ce1">
            <text:p>19131,94</text:p>
          </table:table-cell>
          <table:table-cell office:value-type="string" table:style-name="ce1">
            <text:p>C.P.D.E.L. contributi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189.77" table:style-name="ce1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4559.0200000000004" table:style-name="ce1">
            <text:p>4559,02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14219.98" table:style-name="ce1">
            <text:p>14219,98</text:p>
          </table:table-cell>
          <table:table-cell office:value-type="string" table:style-name="ce1">
            <text:p>I.N.P.S. contributi a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155.68" table:style-name="ce1">
            <text:p>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33566.269999999997" table:style-name="ce1">
            <text:p>33566,27</text:p>
          </table:table-cell>
          <table:table-cell office:value-type="string" table:style-name="ce1">
            <text:p>Ritenute a dipendenti e assimi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311.32" table:style-name="ce1">
            <text:p>311,32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6-18T00:00:00" table:style-name="ce2">
            <text:p>18/06/2024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pese varie di amministrazi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6-18T00:00:00" table:style-name="ce2">
            <text:p>18/06/202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assa valori <text:s/>bol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442.7" table:style-name="ce1">
            <text:p>442,7</text:p>
          </table:table-cell>
          <table:table-cell office:value-type="string" table:style-name="ce1">
            <text:p>Assicurazione degli alloggi e loc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194.33" table:style-name="ce1">
            <text:p>194,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1447" table:style-name="ce1">
            <text:p>1447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LE ROSEVIA ASPROMONTE 2 TALAMONE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60.57" table:style-name="ce1">
            <text:p>60,5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DE BARBERI 66/68 GROSSETO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726.93" table:style-name="ce1">
            <text:p>726,9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DE BARBERI 66/68 GROSSETO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901.19" table:style-name="ce1">
            <text:p>901,1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F.MASSIMO 72 GROSSETO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383.15" table:style-name="ce1">
            <text:p>383,1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F.MASSIMO 72 GROSSETO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47.31" table:style-name="ce1">
            <text:p>47,31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LIGURIA 2 FOLLONICA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467.96" table:style-name="ce1">
            <text:p>467,9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Q.SELLA 9/15 GROSSETO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773.09" table:style-name="ce1">
            <text:p>773,0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85.36" table:style-name="ce1">
            <text:p>85,3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274.42" table:style-name="ce1">
            <text:p>274,4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267.85000000000002" table:style-name="ce1">
            <text:p>267,8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264.10000000000002" table:style-name="ce1">
            <text:p>264,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263.52" table:style-name="ce1">
            <text:p>263,5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31.66" table:style-name="ce1">
            <text:p>31,66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146.83000000000001" table:style-name="ce1">
            <text:p>146,8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I BARBARA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330.79" table:style-name="ce1">
            <text:p>330,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.MA. WORK SRLS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217292.15" table:style-name="ce1">
            <text:p>217292,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4111.5" table:style-name="ce1">
            <text:p>4111,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7029.59" table:style-name="ce1">
            <text:p>7029,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181.65" table:style-name="ce1">
            <text:p>181,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16598.57" table:style-name="ce1">
            <text:p>16598,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TRASOFT S.R.L.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39" table:style-name="ce1">
            <text:p>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295.43" table:style-name="ce1">
            <text:p>295,43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250.32" table:style-name="ce1">
            <text:p>250,32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SL - FPS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46.39" table:style-name="ce1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90995.49" table:style-name="ce1">
            <text:p>90995,49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117.53" table:style-name="ce1">
            <text:p>117,53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-155.76" table:style-name="ce1">
            <text:p>-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-3.01" table:style-name="ce1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434.08" table:style-name="ce1">
            <text:p>434,08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1946.67" table:style-name="ce1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-445.66" table:style-name="ce1">
            <text:p>-445,66</text:p>
          </table:table-cell>
          <table:table-cell office:value-type="string" table:style-name="ce1">
            <text:p>Ritenute a dipendenti e assimi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CREDIT SPA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Altre ritenute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-CONDOMINIO V. SERGIO LEONE 2/14 GROSSET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1141.44" table:style-name="ce1">
            <text:p>1141,44</text:p>
          </table:table-cell>
          <table:table-cell office:value-type="string" table:style-name="ce1">
            <text:p>100-CONDOMINIO V. SERGIO LEONE 2/14 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2-CONDOM.VIA BELUGA 2-4-6 CAST.D.PESCAIA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417.6" table:style-name="ce1">
            <text:p>417,6</text:p>
          </table:table-cell>
          <table:table-cell office:value-type="string" table:style-name="ce1">
            <text:p>112-CONDOM.VIA BELUGA 2-4-6 CAST.D.PESCA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5-CONDOM.SASSO D'OMBRONE V.TRIESTE 23-XV°TRAV.CINIGIAN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125.28" table:style-name="ce1">
            <text:p>125,28</text:p>
          </table:table-cell>
          <table:table-cell office:value-type="string" table:style-name="ce1">
            <text:p>115-CONDOM.SASSO D'OMBRONE V.TRIESTE 23-XV°TRAV.CINIGI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-CONDOM. FONTEBLANDA VIA D.OLMI 4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196.62" table:style-name="ce1">
            <text:p>196,62</text:p>
          </table:table-cell>
          <table:table-cell office:value-type="string" table:style-name="ce1">
            <text:p>116-CONDOM. FONTEBLANDA VIA D.OLMI 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-CONDOMINIO VIA DELL'APPETITO 43/45/47 MONTE ARGENTARI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421.08" table:style-name="ce1">
            <text:p>421,08</text:p>
          </table:table-cell>
          <table:table-cell office:value-type="string" table:style-name="ce1">
            <text:p>117-CONDOMINIO VIA DELL'APPETITO 43/45/47 MONTE ARGENTA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-COND. VIA GHANDI 17/19 FOLLONICA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480.24" table:style-name="ce1">
            <text:p>480,24</text:p>
          </table:table-cell>
          <table:table-cell office:value-type="string" table:style-name="ce1">
            <text:p>118-COND. VIA GHANDI 17/19 FOLLON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-CONDOMINIO VIA AMIATA 1/3 ARCIDOSS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403.68" table:style-name="ce1">
            <text:p>403,68</text:p>
          </table:table-cell>
          <table:table-cell office:value-type="string" table:style-name="ce1">
            <text:p>16-CONDOMINIO VIA AMIATA 1/3 ARCIDOSS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313.2" table:style-name="ce1">
            <text:p>313,2</text:p>
          </table:table-cell>
          <table:table-cell office:value-type="string" table:style-name="ce1">
            <text:p>20-CONDOMINIO VIA DEL PORTONCINO 1-ROCCASTRA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-AUTOG. ROCCASTRADA CONDOMINIO V.PORTONCINO VII TR.-9 ALL.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313.2" table:style-name="ce1">
            <text:p>313,2</text:p>
          </table:table-cell>
          <table:table-cell office:value-type="string" table:style-name="ce1">
            <text:p>21-AUTOG. ROCCASTRADA CONDOMINIO V.PORTONCINO VII TR.-9 AL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-CONDOMINIO VIA GRECIA 16 GROSSETO-41 ALL.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4424.1099999999997" table:style-name="ce1">
            <text:p>4424,11</text:p>
          </table:table-cell>
          <table:table-cell office:value-type="string" table:style-name="ce1">
            <text:p>24-CONDOMINIO VIA GRECIA 16 GROSSETO-41 AL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3598.32" table:style-name="ce1">
            <text:p>3598,32</text:p>
          </table:table-cell>
          <table:table-cell office:value-type="string" table:style-name="ce1">
            <text:p>3-CONDOMINIO VIA JUGOSLAVIA 9/17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-CONDOMINIO VIA BELVEDERE,27/27A/29-GAVORRAN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403.68" table:style-name="ce1">
            <text:p>403,68</text:p>
          </table:table-cell>
          <table:table-cell office:value-type="string" table:style-name="ce1">
            <text:p>36-CONDOMINIO VIA BELVEDERE,27/27A/29-GAVOR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-CONDOMINIO VIA DELLA PACE 119/121-FOLLONICA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689.04" table:style-name="ce1">
            <text:p>689,04</text:p>
          </table:table-cell>
          <table:table-cell office:value-type="string" table:style-name="ce1">
            <text:p>42-CONDOMINIO VIA DELLA PACE 119/121-FOLLON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-AUTOGESTIONE VIA GRAMSCI 31/33 MONTEROTONDO M.M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473.28" table:style-name="ce1">
            <text:p>473,28</text:p>
          </table:table-cell>
          <table:table-cell office:value-type="string" table:style-name="ce1">
            <text:p>6-AUTOGESTIONE VIA GRAMSCI 31/33 MONTEROTONDO M.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-CONDOMINIO V.CLODIA 18/20-GROSSET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2300.7600000000002" table:style-name="ce1">
            <text:p>2300,76</text:p>
          </table:table-cell>
          <table:table-cell office:value-type="string" table:style-name="ce1">
            <text:p>62-CONDOMINIO V.CLODIA 18/20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-CONDOMINIO VIA UMILIATI 1-3 PAGANIC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410.64" table:style-name="ce1">
            <text:p>410,64</text:p>
          </table:table-cell>
          <table:table-cell office:value-type="string" table:style-name="ce1">
            <text:p>7-CONDOMINIO VIA UMILIATI 1-3 PAGAN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-CONDOMINIO VIA CLODIA 30/32-GROSSET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556.79999999999995" table:style-name="ce1">
            <text:p>556,8</text:p>
          </table:table-cell>
          <table:table-cell office:value-type="string" table:style-name="ce1">
            <text:p>72-CONDOMINIO VIA CLODIA 30/32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4518.3599999999997" table:style-name="ce1">
            <text:p>4518,36</text:p>
          </table:table-cell>
          <table:table-cell office:value-type="string" table:style-name="ce1">
            <text:p>73-CONDOMINIO VIA TREBBIA-VIA SCRIVIA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702.96" table:style-name="ce1">
            <text:p>702,96</text:p>
          </table:table-cell>
          <table:table-cell office:value-type="string" table:style-name="ce1">
            <text:p>77-CONDOMINIO VIA FIESOLE 1/3 STATONIA 35 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1475.52" table:style-name="ce1">
            <text:p>1475,52</text:p>
          </table:table-cell>
          <table:table-cell office:value-type="string" table:style-name="ce1">
            <text:p>80-CONDOMINIO VIA MARSILIANA 7/9/11/13/15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-CONDOMINIO VIA Q.SELLA,8-GROSSET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389.76" table:style-name="ce1">
            <text:p>389,76</text:p>
          </table:table-cell>
          <table:table-cell office:value-type="string" table:style-name="ce1">
            <text:p>85-CONDOMINIO VIA Q.SELLA,8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-CONDOMINIO VIA MATTEOTTI 6-CINIGIAN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1191.96" table:style-name="ce1">
            <text:p>1191,96</text:p>
          </table:table-cell>
          <table:table-cell office:value-type="string" table:style-name="ce1">
            <text:p>90-CONDOMINIO VIA MATTEOTTI 6-CINIGI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-CONDOMINIO VIA DELLE DUNE 56/64 MARINA DI GR.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6318.12" table:style-name="ce1">
            <text:p>6318,12</text:p>
          </table:table-cell>
          <table:table-cell office:value-type="string" table:style-name="ce1">
            <text:p>93-CONDOMINIO VIA DELLE DUNE 56/64 MARINA DI GR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-CONDOMINIO V.STATONIA 24/26-GROSSET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849.12" table:style-name="ce1">
            <text:p>849,12</text:p>
          </table:table-cell>
          <table:table-cell office:value-type="string" table:style-name="ce1">
            <text:p>94-CONDOMINIO V.STATONIA 24/26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-CONDOMINIO AUTOGESTIONE VIA TRAMONTANA 4-PORTO ERCOLE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647.28" table:style-name="ce1">
            <text:p>647,28</text:p>
          </table:table-cell>
          <table:table-cell office:value-type="string" table:style-name="ce1">
            <text:p>98-CONDOMINIO AUTOGESTIONE VIA TRAMONTANA 4-PORTO ERCO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-COND.VIA FABRIZI 2/4/6/8/10/12/14-GROSSET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1141.44" table:style-name="ce1">
            <text:p>1141,44</text:p>
          </table:table-cell>
          <table:table-cell office:value-type="string" table:style-name="ce1">
            <text:p>99-COND.VIA FABRIZI 2/4/6/8/10/12/14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ENTURE FINANCIAL ADV.SOLUT.&amp; TECN.SRL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42.76" table:style-name="ce1">
            <text:p>42,7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CENTURE S.P.A.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103.38" table:style-name="ce1">
            <text:p>103,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CENTURE TECHNOLOGY SOLUTIONS SRL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45.56" table:style-name="ce1">
            <text:p>45,5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ZIO FERRARI DI GENNY PARRINI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87.2" table:style-name="ce1">
            <text:p>87,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ZIO FERRARI DI GENNY PARRINI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229.16" table:style-name="ce1">
            <text:p>229,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ESI S.R.L.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14514.98" table:style-name="ce1">
            <text:p>14514,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. VIA BOCCACCIO 1 SORAN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5618.18" table:style-name="ce1">
            <text:p>5618,1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1381.17" table:style-name="ce1">
            <text:p>1381,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2809.93" table:style-name="ce1">
            <text:p>2809,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STRA ENERGIE SRL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156.13999999999999" table:style-name="ce1">
            <text:p>156,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RRARO AVV.ELISA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477.13" table:style-name="ce1">
            <text:p>477,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RRARO AVV.ELISA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548.58000000000004" table:style-name="ce1">
            <text:p>548,5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RRARO AVV.ELISA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459.66" table:style-name="ce1">
            <text:p>459,6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FORDATA S.P.A.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733.3" table:style-name="ce1">
            <text:p>733,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64" table:style-name="ce1">
            <text:p>6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975" table:style-name="ce1">
            <text:p>9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752" table:style-name="ce1">
            <text:p>7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ONEXT S.R.L.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24.23" table:style-name="ce1">
            <text:p>24,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.LEG.ASS.AVV.FABBRUCCI-AVV.TEODOSIO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3833.45" table:style-name="ce1">
            <text:p>3833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 FORMA S.R.L.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260" table:style-name="ce1">
            <text:p>26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OLTERS KLUWER ITALIA S.R.L.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2150" table:style-name="ce1">
            <text:p>21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25T00:00:00" table:style-name="ce2">
            <text:p>25/06/202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rocedimenti leg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date" office:date-value="2024-06-25T00:00:00" table:style-name="ce2">
            <text:p>25/06/2024</text:p>
          </table:table-cell>
          <table:table-cell office:value-type="float" office:value="34095.040000000001" table:style-name="ce1">
            <text:p>34095,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UOVA GEOTEC S.R.L.</text:p>
          </table:table-cell>
          <table:table-cell office:value-type="date" office:date-value="2024-06-25T00:00:00" table:style-name="ce2">
            <text:p>25/06/2024</text:p>
          </table:table-cell>
          <table:table-cell office:value-type="float" office:value="80" table:style-name="ce1">
            <text:p>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Altre imposte e tas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ARANI GIAN LUCA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3425.76" table:style-name="ce1">
            <text:p>3425,7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SABATO ELENA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4214.08" table:style-name="ce1">
            <text:p>4214,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ORETTI DANIELE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2918.24" table:style-name="ce1">
            <text:p>2918,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5.7" table:style-name="ce1">
            <text:p>125,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P. LA STAMPA S.N.C.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315" table:style-name="ce1">
            <text:p>3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2713" table:style-name="ce1">
            <text:p>2713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353" table:style-name="ce1">
            <text:p>1353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NUOVA FERRAMENTARIA S.A.S.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60.06" table:style-name="ce1">
            <text:p>160,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ITEL 2.0 SNC DI BENELLI R.-DI PRINZIO M.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56" table:style-name="ce1">
            <text:p>56</text:p>
          </table:table-cell>
          <table:table-cell table:number-columns-repeated="16381" table:style-name="ce1"/>
        </table:table-row>
        <table:table-row table:number-rows-repeated="1048117" table:style-name="ro1">
          <table:table-cell table:number-columns-repeated="16384"/>
        </table:table-row>
      </table:table>
      <table:database-ranges>
        <table:database-range table:target-range-address="HFile1554137229730267192.A1:HFile1554137229730267192.D45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Comandi Tiziano</meta:initial-creator>
    <dc:creator>Elga Sorini</dc:creator>
    <meta:creation-date>2024-07-24T11:21:45Z</meta:creation-date>
    <dc:date>2024-07-25T06:09:38Z</dc:date>
  </office:meta>
</office:document-meta>
</file>