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7"/>
    <style:style style:name="co1" style:family="table-column">
      <style:table-column-properties fo:break-before="auto" style:column-width="12.4883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51288195216822911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Diversi</text:p>
          </table:table-cell>
          <table:table-cell office:value-type="date" office:date-value="2025-01-03T00:00:00" table:style-name="ce2">
            <text:p>03/01/2025</text:p>
          </table:table-cell>
          <table:table-cell office:value-type="float" office:value="1600" table:style-name="ce3">
            <text:p>1.600,00</text:p>
          </table:table-cell>
          <table:table-cell table:style-name="ce3"/>
          <table:table-cell office:value-type="string" table:style-name="ce1">
            <text:p>Spese per automezzi (manutenzione,assicurazione,et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- AUTOGESTIONE VIA PIETRO NENNI 8 58022 FOLLONICA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866.15" table:style-name="ce3">
            <text:p>1.866,1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5747.07" table:style-name="ce3">
            <text:p>5.747,07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1- COND. ATER II VIA VESPUCCI 3/5 MONTE ARGENTARI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4180" table:style-name="ce3">
            <text:p>4.180,00</text:p>
          </table:table-cell>
          <table:table-cell table:style-name="ce3"/>
          <table:table-cell office:value-type="string" table:style-name="ce1">
            <text:p>61-CONDOMINIO ATER 2-VIA VESPUCCI 3/5 P.S.STEF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82.45" table:style-name="ce3">
            <text:p>282,4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1056.42" table:style-name="ce3">
            <text:p>11.056,4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BRIGATE PARTIGIANE 1 SORAN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618" table:style-name="ce3">
            <text:p>2.618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934.41" table:style-name="ce3">
            <text:p>934,41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932.03" table:style-name="ce3">
            <text:p>932,0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3/35-VIA MONTEBIANCO 4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79.88" table:style-name="ce3">
            <text:p>279,8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532.15" table:style-name="ce3">
            <text:p>532,1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3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024.03" table:style-name="ce3">
            <text:p>1.024,0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5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691.7" table:style-name="ce3">
            <text:p>691,7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599.99" table:style-name="ce3">
            <text:p>1.599,9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IGIEMME SNC di PINI A.-SAVELLI M.-TERZAROLI L.-TURIN M.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84.42" table:style-name="ce3">
            <text:p>284,4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88.69" table:style-name="ce3">
            <text:p>88,69</text:p>
          </table:table-cell>
          <table:table-cell table:style-name="ce3"/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-12.3" table:style-name="ce3">
            <text:p>-12,30</text:p>
          </table:table-cell>
          <table:table-cell table:style-name="ce3"/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225.13" table:style-name="ce3">
            <text:p>2.225,13</text:p>
          </table:table-cell>
          <table:table-cell table:style-name="ce3"/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-247.32" table:style-name="ce3">
            <text:p>-247,32</text:p>
          </table:table-cell>
          <table:table-cell table:style-name="ce3"/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10.35" table:style-name="ce3">
            <text:p>10,35</text:p>
          </table:table-cell>
          <table:table-cell table:style-name="ce3"/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-0.59" table:style-name="ce3">
            <text:p>-0,59</text:p>
          </table:table-cell>
          <table:table-cell table:style-name="ce3"/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49.04" table:style-name="ce3">
            <text:p>49,04</text:p>
          </table:table-cell>
          <table:table-cell table:style-name="ce3"/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-5.86" table:style-name="ce3">
            <text:p>-5,86</text:p>
          </table:table-cell>
          <table:table-cell table:style-name="ce3"/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5-01-07T00:00:00" table:style-name="ce2">
            <text:p>07/01/2025</text:p>
          </table:table-cell>
          <table:table-cell office:value-type="float" office:value="26661.5" table:style-name="ce3">
            <text:p>26.661,5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728.25" table:style-name="ce3">
            <text:p>728,25</text:p>
          </table:table-cell>
          <table:table-cell table:style-name="ce3"/>
          <table:table-cell office:value-type="string" table:style-name="ce1">
            <text:p>Indennità, compensi e rimborsi ai componenti del Collegio Sindac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971" table:style-name="ce3">
            <text:p>971,00</text:p>
          </table:table-cell>
          <table:table-cell table:style-name="ce3"/>
          <table:table-cell office:value-type="string" table:style-name="ce1">
            <text:p>Altri costi de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08T00:00:00" table:style-name="ce2">
            <text:p>08/01/2025</text:p>
          </table:table-cell>
          <table:table-cell office:value-type="float" office:value="1213.75" table:style-name="ce3">
            <text:p>1.213,75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2518.4" table:style-name="ce3">
            <text:p>2.518,40</text:p>
          </table:table-cell>
          <table:table-cell table:style-name="ce3"/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41004.959999999999" table:style-name="ce3">
            <text:p>41.004,96</text:p>
          </table:table-cell>
          <table:table-cell table:style-name="ce3"/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89.77" table:style-name="ce3">
            <text:p>189,77</text:p>
          </table:table-cell>
          <table:table-cell table:style-name="ce3"/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9904.21" table:style-name="ce3">
            <text:p>39.904,21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09.44" table:style-name="ce3">
            <text:p>309,44</text:p>
          </table:table-cell>
          <table:table-cell table:style-name="ce3"/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11.24" table:style-name="ce3">
            <text:p>311,24</text:p>
          </table:table-cell>
          <table:table-cell table:style-name="ce3"/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6161.62" table:style-name="ce3">
            <text:p>6.161,62</text:p>
          </table:table-cell>
          <table:table-cell table:style-name="ce3"/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8659.86" table:style-name="ce3">
            <text:p>18.659,86</text:p>
          </table:table-cell>
          <table:table-cell table:style-name="ce3"/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946.77" table:style-name="ce3">
            <text:p>3.946,77</text:p>
          </table:table-cell>
          <table:table-cell table:style-name="ce3"/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7007.23" table:style-name="ce3">
            <text:p>17.007,23</text:p>
          </table:table-cell>
          <table:table-cell table:style-name="ce3"/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55.76" table:style-name="ce3">
            <text:p>155,76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54.56" table:style-name="ce3">
            <text:p>154,56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07394" table:style-name="ce3">
            <text:p>107.394,00</text:p>
          </table:table-cell>
          <table:table-cell table:style-name="ce3"/>
          <table:table-cell office:value-type="string" table:style-name="ce1">
            <text:p>Assicurazione degli alloggi e loc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7125" table:style-name="ce3">
            <text:p>7.125,00</text:p>
          </table:table-cell>
          <table:table-cell table:style-name="ce3"/>
          <table:table-cell office:value-type="string" table:style-name="ce1">
            <text:p>EMME COSTRUZIONI GENERAL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900" table:style-name="ce3">
            <text:p>1.900,00</text:p>
          </table:table-cell>
          <table:table-cell table:style-name="ce3"/>
          <table:table-cell office:value-type="string" table:style-name="ce1">
            <text:p>EMME COSTRUZIONI GENERAL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85566.12" table:style-name="ce3">
            <text:p>85.566,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13.06" table:style-name="ce3">
            <text:p>13,0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OTTAVI COSTRUZIONI SRL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2986.91" table:style-name="ce3">
            <text:p>2.986,9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OTTAVI COSTRUZIONI SRL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111.08" table:style-name="ce3">
            <text:p>3.111,0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829.7" table:style-name="ce3">
            <text:p>829,70</text:p>
          </table:table-cell>
          <table:table-cell table:style-name="ce3"/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397.68" table:style-name="ce3">
            <text:p>397,68</text:p>
          </table:table-cell>
          <table:table-cell table:style-name="ce3"/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SI AVV. CHRISTIAN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93.71" table:style-name="ce3">
            <text:p>93,7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date" office:date-value="2025-01-10T00:00:00" table:style-name="ce2">
            <text:p>10/01/2025</text:p>
          </table:table-cell>
          <table:table-cell office:value-type="float" office:value="290" table:style-name="ce3">
            <text:p>29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1468.76" table:style-name="ce3">
            <text:p>1.468,7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ODAFONE ITALIA SPA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-112.14" table:style-name="ce3">
            <text:p>-112,14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VODAFONE ITALIA SPA</text:p>
          </table:table-cell>
          <table:table-cell office:value-type="date" office:date-value="2025-01-13T00:00:00" table:style-name="ce2">
            <text:p>13/01/2025</text:p>
          </table:table-cell>
          <table:table-cell office:value-type="float" office:value="68.599999999999994" table:style-name="ce3">
            <text:p>68,6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30.88" table:style-name="ce3">
            <text:p>130,8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3691.95" table:style-name="ce3">
            <text:p>3.691,9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ADA SRL - HOTEL FATTORIA LA PRINCIPINA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539.09" table:style-name="ce3">
            <text:p>539,0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5000" table:style-name="ce3">
            <text:p>15.000,00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DE CESARIS GIACOMO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95.05" table:style-name="ce3">
            <text:p>95,0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ECOS S.R.L.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24633.99" table:style-name="ce3">
            <text:p>24.633,9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255" table:style-name="ce3">
            <text:p>255,00</text:p>
          </table:table-cell>
          <table:table-cell table:style-name="ce3"/>
          <table:table-cell office:value-type="string" table:style-name="ce1">
            <text:p>Versamenti eccedenze da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2099" table:style-name="ce3">
            <text:p>2.099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147" table:style-name="ce3">
            <text:p>1.147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781" table:style-name="ce3">
            <text:p>781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562" table:style-name="ce3">
            <text:p>1.562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732" table:style-name="ce3">
            <text:p>732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147" table:style-name="ce3">
            <text:p>1.147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175.65" table:style-name="ce3">
            <text:p>175,6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5-01-14T00:00:00" table:style-name="ce2">
            <text:p>14/01/2025</text:p>
          </table:table-cell>
          <table:table-cell office:value-type="float" office:value="31411.55" table:style-name="ce3">
            <text:p>31.411,5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5-01-15T00:00:00" table:style-name="ce2">
            <text:p>15/01/2025</text:p>
          </table:table-cell>
          <table:table-cell office:value-type="float" office:value="108" table:style-name="ce3">
            <text:p>108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891" table:style-name="ce3">
            <text:p>891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EOPARDI 3 GROSSETO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553.89" table:style-name="ce3">
            <text:p>553,89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38.21" table:style-name="ce3">
            <text:p>138,21</text:p>
          </table:table-cell>
          <table:table-cell table:style-name="ce3"/>
          <table:table-cell office:value-type="string" table:style-name="ce1">
            <text:p>Spese per automezzi (manutenzione,assicurazione,etc.)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17" table:style-name="ce3">
            <text:p>17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224.48" table:style-name="ce3">
            <text:p>224,48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705.99" table:style-name="ce3">
            <text:p>705,9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EM S.R.L.</text:p>
          </table:table-cell>
          <table:table-cell office:value-type="date" office:date-value="2025-01-16T00:00:00" table:style-name="ce2">
            <text:p>16/01/2025</text:p>
          </table:table-cell>
          <table:table-cell office:value-type="float" office:value="350" table:style-name="ce3">
            <text:p>35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660" table:style-name="ce3">
            <text:p>660,00</text:p>
          </table:table-cell>
          <table:table-cell table:style-name="ce3"/>
          <table:table-cell office:value-type="string" table:style-name="ce1">
            <text:p>4-AUTOGESTIONE LOTTO 17 IMMOBILE DI VIA AUSTRALIA 42/50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10273.799999999999" table:style-name="ce3">
            <text:p>10.273,8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37/39/41 GROSSETO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330" table:style-name="ce3">
            <text:p>330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NAZIONALE 49 ROCCASTRADA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3593.14" table:style-name="ce3">
            <text:p>3.593,14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59815.27" table:style-name="ce3">
            <text:p>59.815,27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NANNI CHIARA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4783.79" table:style-name="ce3">
            <text:p>4.783,7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IGECO-CSS S.R.L.</text:p>
          </table:table-cell>
          <table:table-cell office:value-type="date" office:date-value="2025-01-20T00:00:00" table:style-name="ce2">
            <text:p>20/01/2025</text:p>
          </table:table-cell>
          <table:table-cell office:value-type="float" office:value="2015.97" table:style-name="ce3">
            <text:p>2.015,9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54.27000000000001" table:style-name="ce3">
            <text:p>154,27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24.74" table:style-name="ce3">
            <text:p>124,74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49.86" table:style-name="ce3">
            <text:p>49,86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NIZZA 6/8 TALAMONE - ORBETELL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2222.03" table:style-name="ce3">
            <text:p>12.222,0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NIZZA 6/8 TALAMONE - ORBETELL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897.12" table:style-name="ce3">
            <text:p>897,1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46.36" table:style-name="ce3">
            <text:p>46,36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09115.71" table:style-name="ce3">
            <text:p>109.115,71</text:p>
          </table:table-cell>
          <table:table-cell table:style-name="ce3"/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7304.810000000001" table:style-name="ce3">
            <text:p>17.304,81</text:p>
          </table:table-cell>
          <table:table-cell table:style-name="ce3"/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11.5" table:style-name="ce3">
            <text:p>111,50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155.76" table:style-name="ce3">
            <text:p>-155,76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439.02" table:style-name="ce3">
            <text:p>-439,02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888.24" table:style-name="ce3">
            <text:p>888,24</text:p>
          </table:table-cell>
          <table:table-cell table:style-name="ce3"/>
          <table:table-cell office:value-type="string" table:style-name="ce1">
            <text:p>Debiti verso amministratori,sindaci e commissioni non soggetti ad 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1946.67" table:style-name="ce3">
            <text:p>1.946,67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-3.01" table:style-name="ce3">
            <text:p>-3,01</text:p>
          </table:table-cell>
          <table:table-cell table:style-name="ce3"/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5-01-21T00:00:00" table:style-name="ce2">
            <text:p>21/01/2025</text:p>
          </table:table-cell>
          <table:table-cell office:value-type="float" office:value="270" table:style-name="ce3">
            <text:p>270,00</text:p>
          </table:table-cell>
          <table:table-cell table:style-name="ce3"/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407.65" table:style-name="ce3">
            <text:p>407,6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409.52" table:style-name="ce3">
            <text:p>409,5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89.83" table:style-name="ce3">
            <text:p>389,8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94.45" table:style-name="ce3">
            <text:p>394,4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92.21" table:style-name="ce3">
            <text:p>392,21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91.83" table:style-name="ce3">
            <text:p>391,8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67" table:style-name="ce3">
            <text:p>67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UCCINI 3 ORBETELL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941.41" table:style-name="ce3">
            <text:p>941,41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723.89" table:style-name="ce3">
            <text:p>723,89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641" table:style-name="ce3">
            <text:p>641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381.17" table:style-name="ce3">
            <text:p>1.381,1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E CESARIS GIACOMO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95.05" table:style-name="ce3">
            <text:p>95,0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205" table:style-name="ce3">
            <text:p>1.205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900" table:style-name="ce3">
            <text:p>900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2373.16" table:style-name="ce3">
            <text:p>2.373,16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8303.39" table:style-name="ce3">
            <text:p>8.303,39</text:p>
          </table:table-cell>
          <table:table-cell table:style-name="ce3"/>
          <table:table-cell office:value-type="string" table:style-name="ce1">
            <text:p>LA DIMORA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5323.6" table:style-name="ce3">
            <text:p>5.323,60</text:p>
          </table:table-cell>
          <table:table-cell table:style-name="ce3"/>
          <table:table-cell office:value-type="string" table:style-name="ce1">
            <text:p>LA DIMORA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7455.77" table:style-name="ce3">
            <text:p>17.455,7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11052.01" table:style-name="ce3">
            <text:p>11.052,0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776.09" table:style-name="ce3">
            <text:p>776,0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506.68" table:style-name="ce3">
            <text:p>506,6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GAMBATO PASQUALE</text:p>
          </table:table-cell>
          <table:table-cell office:value-type="date" office:date-value="2025-01-23T00:00:00" table:style-name="ce2">
            <text:p>23/01/2025</text:p>
          </table:table-cell>
          <table:table-cell office:value-type="float" office:value="30666.36" table:style-name="ce3">
            <text:p>30.666,3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1-24T00:00:00" table:style-name="ce2">
            <text:p>24/01/2025</text:p>
          </table:table-cell>
          <table:table-cell office:value-type="float" office:value="190.32" table:style-name="ce3">
            <text:p>190,32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70.05" table:style-name="ce3">
            <text:p>170,0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397.6" table:style-name="ce3">
            <text:p>397,6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35.549999999999997" table:style-name="ce3">
            <text:p>35,5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406.85" table:style-name="ce3">
            <text:p>406,8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44.22" table:style-name="ce3">
            <text:p>44,2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34.159999999999997" table:style-name="ce3">
            <text:p>34,16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469" table:style-name="ce3">
            <text:p>469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598" table:style-name="ce3">
            <text:p>1.598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536" table:style-name="ce3">
            <text:p>536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200" table:style-name="ce3">
            <text:p>200,00</text:p>
          </table:table-cell>
          <table:table-cell table:style-name="ce3"/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225.68" table:style-name="ce3">
            <text:p>225,6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1903.2" table:style-name="ce3">
            <text:p>1.903,2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699.6" table:style-name="ce3">
            <text:p>699,6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5-01-29T00:00:00" table:style-name="ce2">
            <text:p>29/01/2025</text:p>
          </table:table-cell>
          <table:table-cell office:value-type="float" office:value="-356.4" table:style-name="ce3">
            <text:p>-356,4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886" table:style-name="ce3">
            <text:p>2.886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67" table:style-name="ce3">
            <text:p>67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00" table:style-name="ce3">
            <text:p>600,00</text:p>
          </table:table-cell>
          <table:table-cell table:style-name="ce3"/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6566.04" table:style-name="ce3">
            <text:p>6.566,0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4575.8100000000004" table:style-name="ce3">
            <text:p>4.575,8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728.24" table:style-name="ce3">
            <text:p>728,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26.31" table:style-name="ce3">
            <text:p>26,3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32.049999999999997" table:style-name="ce3">
            <text:p>32,05</text:p>
          </table:table-cell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office:value-type="string" table:style-name="ce1">
            <text:p>MECONCELLI AVV.MARCO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77.78" table:style-name="ce3">
            <text:p>77,7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1084.72" table:style-name="ce3">
            <text:p>1.084,7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90" table:style-name="ce3">
            <text:p>9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96.34" table:style-name="ce3">
            <text:p>96,3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5-02-03T00:00:00" table:style-name="ce2">
            <text:p>03/02/2025</text:p>
          </table:table-cell>
          <table:table-cell office:value-type="float" office:value="79.959999999999994" table:style-name="ce3">
            <text:p>79,9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218.55" table:style-name="ce3">
            <text:p>218,5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68.040000000000006" table:style-name="ce3">
            <text:p>68,04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date" office:date-value="2025-02-05T00:00:00" table:style-name="ce2">
            <text:p>05/02/2025</text:p>
          </table:table-cell>
          <table:table-cell office:value-type="float" office:value="1105.3800000000001" table:style-name="ce3">
            <text:p>1.105,3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141.44" table:style-name="ce3">
            <text:p>1.141,44</text:p>
          </table:table-cell>
          <table:table-cell table:style-name="ce3"/>
          <table:table-cell office:value-type="string" table:style-name="ce1">
            <text:p>100-CONDOMINIO V. SERGIO LEONE 2/14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17.6" table:style-name="ce3">
            <text:p>417,60</text:p>
          </table:table-cell>
          <table:table-cell table:style-name="ce3"/>
          <table:table-cell office:value-type="string" table:style-name="ce1">
            <text:p>112-CONDOM.VIA BELUGA 2-4-6 CAST.D.PESC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25.28" table:style-name="ce3">
            <text:p>125,28</text:p>
          </table:table-cell>
          <table:table-cell table:style-name="ce3"/>
          <table:table-cell office:value-type="string" table:style-name="ce1">
            <text:p>115-CONDOM.SASSO D'OMBRONE V.TRIESTE 23-XV°TRAV.CINIG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96.62" table:style-name="ce3">
            <text:p>196,62</text:p>
          </table:table-cell>
          <table:table-cell table:style-name="ce3"/>
          <table:table-cell office:value-type="string" table:style-name="ce1">
            <text:p>116-CONDOM. FONTEBLANDA VIA D.OLMI 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21.08" table:style-name="ce3">
            <text:p>421,08</text:p>
          </table:table-cell>
          <table:table-cell table:style-name="ce3"/>
          <table:table-cell office:value-type="string" table:style-name="ce1">
            <text:p>117-CONDOMINIO VIA DELL'APPETITO 43/45/47 MONTE ARGEN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80.24" table:style-name="ce3">
            <text:p>480,24</text:p>
          </table:table-cell>
          <table:table-cell table:style-name="ce3"/>
          <table:table-cell office:value-type="string" table:style-name="ce1">
            <text:p>118-COND. VIA GHANDI 17/19 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231.92" table:style-name="ce3">
            <text:p>1.231,92</text:p>
          </table:table-cell>
          <table:table-cell table:style-name="ce3"/>
          <table:table-cell office:value-type="string" table:style-name="ce1">
            <text:p>14-CONDOMINIO IL CAPOROSSO VIA P.NENNI N.2/4-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03.68" table:style-name="ce3">
            <text:p>403,68</text:p>
          </table:table-cell>
          <table:table-cell table:style-name="ce3"/>
          <table:table-cell office:value-type="string" table:style-name="ce1">
            <text:p>16-CONDOMINIO VIA AMIATA 1/3 ARCIDOS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313.2" table:style-name="ce3">
            <text:p>313,20</text:p>
          </table:table-cell>
          <table:table-cell table:style-name="ce3"/>
          <table:table-cell office:value-type="string" table:style-name="ce1">
            <text:p>20-CONDOMINIO VIA DEL PORTONCINO 1-ROCCA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20000" table:style-name="ce3">
            <text:p>20.000,00</text:p>
          </table:table-cell>
          <table:table-cell table:style-name="ce3"/>
          <table:table-cell office:value-type="string" table:style-name="ce1">
            <text:p>22-CONDOMINIO VIA GRECIA 1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110.83" table:style-name="ce3">
            <text:p>1.110,83</text:p>
          </table:table-cell>
          <table:table-cell table:style-name="ce3"/>
          <table:table-cell office:value-type="string" table:style-name="ce1">
            <text:p>24-CONDOMINIO VIA GRECIA 16 GROSSETO-41 AL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03.68" table:style-name="ce3">
            <text:p>403,68</text:p>
          </table:table-cell>
          <table:table-cell table:style-name="ce3"/>
          <table:table-cell office:value-type="string" table:style-name="ce1">
            <text:p>36-CONDOMINIO VIA BELVEDERE,27/27A/29-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605.52" table:style-name="ce3">
            <text:p>605,52</text:p>
          </table:table-cell>
          <table:table-cell table:style-name="ce3"/>
          <table:table-cell office:value-type="string" table:style-name="ce1">
            <text:p>40-CONDOMINIO VIA CHERUBINI 8/10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689.04" table:style-name="ce3">
            <text:p>689,04</text:p>
          </table:table-cell>
          <table:table-cell table:style-name="ce3"/>
          <table:table-cell office:value-type="string" table:style-name="ce1">
            <text:p>42-CONDOMINIO VIA DELLA PACE 119/121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946.56" table:style-name="ce3">
            <text:p>946,56</text:p>
          </table:table-cell>
          <table:table-cell table:style-name="ce3"/>
          <table:table-cell office:value-type="string" table:style-name="ce1">
            <text:p>45-CONDOMINIO VIA CIPRO 2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AUTOGESTIONE DI VIA CADUTI SUL LAVORO 71A 45A 45B-PITIGLIAN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3280.4" table:style-name="ce3">
            <text:p>3.280,40</text:p>
          </table:table-cell>
          <table:table-cell table:style-name="ce3"/>
          <table:table-cell office:value-type="string" table:style-name="ce1">
            <text:p>50-AUTOGESTIONE DI VIA CADUTI SUL LAVORO 71A 45A 45B-PITIGL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73.28" table:style-name="ce3">
            <text:p>473,28</text:p>
          </table:table-cell>
          <table:table-cell table:style-name="ce3"/>
          <table:table-cell office:value-type="string" table:style-name="ce1">
            <text:p>6-AUTOGESTIONE VIA GRAMSCI 31/33 MONTEROTONDO M.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2-CONDOMINIO V.CLODIA 18/20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577.67999999999995" table:style-name="ce3">
            <text:p>577,68</text:p>
          </table:table-cell>
          <table:table-cell table:style-name="ce3"/>
          <table:table-cell office:value-type="string" table:style-name="ce1">
            <text:p>62-CONDOMINIO V.CLODIA 18/20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410.64" table:style-name="ce3">
            <text:p>410,64</text:p>
          </table:table-cell>
          <table:table-cell table:style-name="ce3"/>
          <table:table-cell office:value-type="string" table:style-name="ce1">
            <text:p>7-CONDOMINIO VIA UMILIATI 1-3 PAGAN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556.79999999999995" table:style-name="ce3">
            <text:p>556,80</text:p>
          </table:table-cell>
          <table:table-cell table:style-name="ce3"/>
          <table:table-cell office:value-type="string" table:style-name="ce1">
            <text:p>72-CONDOMINIO VIA CLODIA 30/3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134.48" table:style-name="ce3">
            <text:p>1.134,48</text:p>
          </table:table-cell>
          <table:table-cell table:style-name="ce3"/>
          <table:table-cell office:value-type="string" table:style-name="ce1">
            <text:p>73-CONDOMINIO VIA TREBBIA-VIA SCRIVIA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702.96" table:style-name="ce3">
            <text:p>702,96</text:p>
          </table:table-cell>
          <table:table-cell table:style-name="ce3"/>
          <table:table-cell office:value-type="string" table:style-name="ce1">
            <text:p>77-CONDOMINIO VIA FIESOLE 1/3 STATONIA 35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-CONDOMINIO VIA LELLI 1 LOC.SCARLIN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5132.5200000000004" table:style-name="ce3">
            <text:p>5.132,52</text:p>
          </table:table-cell>
          <table:table-cell table:style-name="ce3"/>
          <table:table-cell office:value-type="string" table:style-name="ce1">
            <text:p>79-CONDOMINIO VIA LELLI 1 LOC.SCARL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475.52" table:style-name="ce3">
            <text:p>1.475,52</text:p>
          </table:table-cell>
          <table:table-cell table:style-name="ce3"/>
          <table:table-cell office:value-type="string" table:style-name="ce1">
            <text:p>80-CONDOMINIO VIA MARSILIANA 7/9/11/13/15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389.76" table:style-name="ce3">
            <text:p>389,76</text:p>
          </table:table-cell>
          <table:table-cell table:style-name="ce3"/>
          <table:table-cell office:value-type="string" table:style-name="ce1">
            <text:p>85-CONDOMINIO VIA Q.SELLA,8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CONDOMINIO VIA MATTEOTTI 6-CINIGIAN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299.27999999999997" table:style-name="ce3">
            <text:p>299,28</text:p>
          </table:table-cell>
          <table:table-cell table:style-name="ce3"/>
          <table:table-cell office:value-type="string" table:style-name="ce1">
            <text:p>90-CONDOMINIO VIA MATTEOTTI 6-CINIG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-CONDOMINIO VIA DELLE DUNE 56/64 MARINA DI GR.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563.76" table:style-name="ce3">
            <text:p>563,76</text:p>
          </table:table-cell>
          <table:table-cell table:style-name="ce3"/>
          <table:table-cell office:value-type="string" table:style-name="ce1">
            <text:p>93-CONDOMINIO VIA DELLE DUNE 56/64 MARINA DI G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849.12" table:style-name="ce3">
            <text:p>849,12</text:p>
          </table:table-cell>
          <table:table-cell table:style-name="ce3"/>
          <table:table-cell office:value-type="string" table:style-name="ce1">
            <text:p>94-CONDOMINIO V.STATONIA 24/26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647.28" table:style-name="ce3">
            <text:p>647,28</text:p>
          </table:table-cell>
          <table:table-cell table:style-name="ce3"/>
          <table:table-cell office:value-type="string" table:style-name="ce1">
            <text:p>98-CONDOMINIO AUTOGESTIONE VIA TRAMONTANA 4-PORTO ERCO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5-02-10T00:00:00" table:style-name="ce2">
            <text:p>10/02/2025</text:p>
          </table:table-cell>
          <table:table-cell office:value-type="float" office:value="1141.44" table:style-name="ce3">
            <text:p>1.141,44</text:p>
          </table:table-cell>
          <table:table-cell table:style-name="ce3"/>
          <table:table-cell office:value-type="string" table:style-name="ce1">
            <text:p>99-COND.VIA FABRIZI 2/4/6/8/10/12/1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60.41" table:style-name="ce3">
            <text:p>60,4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8673.77" table:style-name="ce3">
            <text:p>8.673,7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BONIFICHE GRANDI SITI SRL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6562.79" table:style-name="ce3">
            <text:p>6.562,7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474.24" table:style-name="ce3">
            <text:p>474,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98.4" table:style-name="ce3">
            <text:p>98,40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124.68" table:style-name="ce3">
            <text:p>124,6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16" table:style-name="ce3">
            <text:p>16,00</text:p>
          </table:table-cell>
          <table:table-cell table:style-name="ce3"/>
          <table:table-cell office:value-type="string" table:style-name="ce1">
            <text:p>Cassa valori <text:s/>bol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7090.5" table:style-name="ce3">
            <text:p>7.090,50</text:p>
          </table:table-cell>
          <table:table-cell table:style-name="ce3"/>
          <table:table-cell office:value-type="string" table:style-name="ce1">
            <text:p>Spese servizi per uff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1080" table:style-name="ce3">
            <text:p>1.080,00</text:p>
          </table:table-cell>
          <table:table-cell table:style-name="ce3"/>
          <table:table-cell office:value-type="string" table:style-name="ce1">
            <text:p>Altri costi del 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6081.29" table:style-name="ce3">
            <text:p>6.081,2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79.86" table:style-name="ce3">
            <text:p>79,8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516.45000000000005" table:style-name="ce3">
            <text:p>516,4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8830" table:style-name="ce3">
            <text:p>8.83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date" office:date-value="2025-02-11T00:00:00" table:style-name="ce2">
            <text:p>11/02/2025</text:p>
          </table:table-cell>
          <table:table-cell office:value-type="float" office:value="14088.48" table:style-name="ce3">
            <text:p>14.088,4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595.72" table:style-name="ce3">
            <text:p>595,7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89.84" table:style-name="ce3">
            <text:p>489,84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252.74" table:style-name="ce3">
            <text:p>252,74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729.97" table:style-name="ce3">
            <text:p>729,97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55.36" table:style-name="ce3">
            <text:p>55,36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272.6400000000001" table:style-name="ce3">
            <text:p>1.272,64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355.12" table:style-name="ce3">
            <text:p>1.355,1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CONDOMINIO VIA GRECIA 1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293.68" table:style-name="ce3">
            <text:p>293,6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36.77" table:style-name="ce3">
            <text:p>436,77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193.9100000000001" table:style-name="ce3">
            <text:p>1.193,91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211.85" table:style-name="ce3">
            <text:p>211,85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00.54" table:style-name="ce3">
            <text:p>400,54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211.91" table:style-name="ce3">
            <text:p>211,91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27.47000000000003" table:style-name="ce3">
            <text:p>327,47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671.72" table:style-name="ce3">
            <text:p>1.671,72</text:p>
          </table:table-cell>
          <table:table-cell table:style-name="ce3"/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0832.92" table:style-name="ce3">
            <text:p>30.832,92</text:p>
          </table:table-cell>
          <table:table-cell table:style-name="ce3"/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11.24" table:style-name="ce3">
            <text:p>311,24</text:p>
          </table:table-cell>
          <table:table-cell table:style-name="ce3"/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959.55" table:style-name="ce3">
            <text:p>959,55</text:p>
          </table:table-cell>
          <table:table-cell table:style-name="ce3"/>
          <table:table-cell office:value-type="string" table:style-name="ce1">
            <text:p>Imposta sostitutiva T.F.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6830.9" table:style-name="ce3">
            <text:p>36.830,90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.1200000000000001" table:style-name="ce3">
            <text:p>1,12</text:p>
          </table:table-cell>
          <table:table-cell table:style-name="ce3"/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72.040000000000006" table:style-name="ce3">
            <text:p>72,04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6.020000000000003" table:style-name="ce3">
            <text:p>36,02</text:p>
          </table:table-cell>
          <table:table-cell table:style-name="ce3"/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5004.38" table:style-name="ce3">
            <text:p>5.004,38</text:p>
          </table:table-cell>
          <table:table-cell table:style-name="ce3"/>
          <table:table-cell office:value-type="string" table:style-name="ce1">
            <text:p>Enti assicura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4.96" table:style-name="ce3">
            <text:p>44,96</text:p>
          </table:table-cell>
          <table:table-cell table:style-name="ce3"/>
          <table:table-cell office:value-type="string" table:style-name="ce1">
            <text:p>I.N.A.I.L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55.76" table:style-name="ce3">
            <text:p>155,76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545.56" table:style-name="ce3">
            <text:p>14.545,56</text:p>
          </table:table-cell>
          <table:table-cell table:style-name="ce3"/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6312.15" table:style-name="ce3">
            <text:p>16.312,15</text:p>
          </table:table-cell>
          <table:table-cell table:style-name="ce3"/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89.77" table:style-name="ce3">
            <text:p>189,77</text:p>
          </table:table-cell>
          <table:table-cell table:style-name="ce3"/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888.4399999999996" table:style-name="ce3">
            <text:p>4.888,44</text:p>
          </table:table-cell>
          <table:table-cell table:style-name="ce3"/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6459.4" table:style-name="ce3">
            <text:p>6.459,40</text:p>
          </table:table-cell>
          <table:table-cell table:style-name="ce3"/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32/34 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48.59" table:style-name="ce3">
            <text:p>148,59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31218.93" table:style-name="ce3">
            <text:p>31.218,9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8211.919999999998" table:style-name="ce3">
            <text:p>18.211,92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700" table:style-name="ce3">
            <text:p>70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495" table:style-name="ce3">
            <text:p>495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5-02-12T00:00:00" table:style-name="ce2">
            <text:p>12/02/2025</text:p>
          </table:table-cell>
          <table:table-cell office:value-type="float" office:value="119.5" table:style-name="ce3">
            <text:p>119,5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872.11" table:style-name="ce3">
            <text:p>872,11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CONDOMINIO VIA DELLA PACE 2/4-FOLLONIC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858" table:style-name="ce3">
            <text:p>858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069.96" table:style-name="ce3">
            <text:p>1.069,96</text:p>
          </table:table-cell>
          <table:table-cell table:style-name="ce3"/>
          <table:table-cell office:value-type="string" table:style-name="ce1">
            <text:p>2-CONDOMINIO VIA DE GASPERI 11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4881.43" table:style-name="ce3">
            <text:p>4.881,43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789.58" table:style-name="ce3">
            <text:p>789,5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2228.69" table:style-name="ce3">
            <text:p>2.228,69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064.71" table:style-name="ce3">
            <text:p>1.064,71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225.39" table:style-name="ce3">
            <text:p>225,39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56105.47" table:style-name="ce3">
            <text:p>56.105,47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504.98" table:style-name="ce3">
            <text:p>504,98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61.25" table:style-name="ce3">
            <text:p>361,2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00" table:style-name="ce3">
            <text:p>100,00</text:p>
          </table:table-cell>
          <table:table-cell table:style-name="ce3"/>
          <table:table-cell office:value-type="string" table:style-name="ce1">
            <text:p>Depositi cauzionali da utenti alloggi Com. 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697.78" table:style-name="ce3">
            <text:p>697,7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40.92" table:style-name="ce3">
            <text:p>340,9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201.32" table:style-name="ce3">
            <text:p>201,32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GALLETTI AVV.TOMMAS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93.4" table:style-name="ce3">
            <text:p>93,4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705.25" table:style-name="ce3">
            <text:p>705,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640.91" table:style-name="ce3">
            <text:p>640,9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60.77" table:style-name="ce3">
            <text:p>60,7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138.1" table:style-name="ce3">
            <text:p>138,1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5-02-17T00:00:00" table:style-name="ce2">
            <text:p>17/02/2025</text:p>
          </table:table-cell>
          <table:table-cell office:value-type="float" office:value="363.9" table:style-name="ce3">
            <text:p>363,9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EEWEB S.R.L.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256" table:style-name="ce3">
            <text:p>256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902.98" table:style-name="ce3">
            <text:p>1.902,98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79.37" table:style-name="ce3">
            <text:p>79,37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430.96" table:style-name="ce3">
            <text:p>430,96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404.43" table:style-name="ce3">
            <text:p>404,4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-AUTOGESTIONE POGGIO PERELLO FONTEBLAND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302.19" table:style-name="ce3">
            <text:p>302,19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2502" table:style-name="ce3">
            <text:p>2.502,00</text:p>
          </table:table-cell>
          <table:table-cell table:style-name="ce3"/>
          <table:table-cell office:value-type="string" table:style-name="ce1">
            <text:p>75-CONDOMINIO VIA CLODIA 34-36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891" table:style-name="ce3">
            <text:p>891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1806" table:style-name="ce3">
            <text:p>11.806,00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PEL CONFSERVIZI TOSCAN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3600" table:style-name="ce3">
            <text:p>3.600,00</text:p>
          </table:table-cell>
          <table:table-cell table:style-name="ce3"/>
          <table:table-cell office:value-type="string" table:style-name="ce1">
            <text:p>Contributi associa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ALA DI FORNO 6-TALAMONE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799.25" table:style-name="ce3">
            <text:p>799,25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ANELLA 2 GROSSETO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753.05" table:style-name="ce3">
            <text:p>753,05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OS S.R.L.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8511.2999999999993" table:style-name="ce3">
            <text:p>8.511,30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480" table:style-name="ce3">
            <text:p>48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385" table:style-name="ce3">
            <text:p>385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CASA</text:p>
          </table:table-cell>
          <table:table-cell office:value-type="date" office:date-value="2025-02-20T00:00:00" table:style-name="ce2">
            <text:p>20/02/2025</text:p>
          </table:table-cell>
          <table:table-cell office:value-type="float" office:value="12873" table:style-name="ce3">
            <text:p>12.873,00</text:p>
          </table:table-cell>
          <table:table-cell table:style-name="ce3"/>
          <table:table-cell office:value-type="string" table:style-name="ce1">
            <text:p>Contributi associa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3834.66" table:style-name="ce3">
            <text:p>3.834,66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54.6" table:style-name="ce3">
            <text:p>154,60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31.6" table:style-name="ce3">
            <text:p>131,60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9.86" table:style-name="ce3">
            <text:p>49,86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750.56" table:style-name="ce3">
            <text:p>750,56</text:p>
          </table:table-cell>
          <table:table-cell table:style-name="ce3"/>
          <table:table-cell office:value-type="string" table:style-name="ce1">
            <text:p>Costi di manutenzione immobili di proprieta'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58.78" table:style-name="ce3">
            <text:p>58,78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NZONI 13/15 GROSSET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2276.36" table:style-name="ce3">
            <text:p>2.276,36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8625.25" table:style-name="ce3">
            <text:p>48.625,25</text:p>
          </table:table-cell>
          <table:table-cell table:style-name="ce3"/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0801.48" table:style-name="ce3">
            <text:p>10.801,48</text:p>
          </table:table-cell>
          <table:table-cell table:style-name="ce3"/>
          <table:table-cell office:value-type="string" table:style-name="ce1">
            <text:p>LA DIMORA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323.74" table:style-name="ce3">
            <text:p>4.323,74</text:p>
          </table:table-cell>
          <table:table-cell table:style-name="ce3"/>
          <table:table-cell office:value-type="string" table:style-name="ce1">
            <text:p>LA DIMORA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MANAGER TOSCANA<text:s/>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6" table:style-name="ce3">
            <text:p>46,00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11.5" table:style-name="ce3">
            <text:p>111,50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20334.849999999999" table:style-name="ce3">
            <text:p>20.334,8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3760.51" table:style-name="ce3">
            <text:p>3.760,5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LA DIMORA SRL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6835.75" table:style-name="ce3">
            <text:p>16.835,7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28.18" table:style-name="ce3">
            <text:p>428,18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1946.67" table:style-name="ce3">
            <text:p>1.946,67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439.04" table:style-name="ce3">
            <text:p>-439,04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155.68" table:style-name="ce3">
            <text:p>-155,68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-3.01" table:style-name="ce3">
            <text:p>-3,01</text:p>
          </table:table-cell>
          <table:table-cell table:style-name="ce3"/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DRIFOGLIO IMMOBILIARE SRL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42569.99" table:style-name="ce3">
            <text:p>42.569,9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5-02-21T00:00:00" table:style-name="ce2">
            <text:p>21/02/2025</text:p>
          </table:table-cell>
          <table:table-cell office:value-type="float" office:value="270" table:style-name="ce3">
            <text:p>270,00</text:p>
          </table:table-cell>
          <table:table-cell table:style-name="ce3"/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237.33" table:style-name="ce3">
            <text:p>237,33</text:p>
          </table:table-cell>
          <table:table-cell table:style-name="ce3"/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99" table:style-name="ce3">
            <text:p>99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27446.75" table:style-name="ce3">
            <text:p>27.446,7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5500" table:style-name="ce3">
            <text:p>5.500,00</text:p>
          </table:table-cell>
          <table:table-cell table:style-name="ce3"/>
          <table:table-cell office:value-type="string" table:style-name="ce1">
            <text:p>COOP. DE VITO A 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TETI SRL UNIPERSONALE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4758" table:style-name="ce3">
            <text:p>4.758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COTETI SRL UNIPERSONALE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1500" table:style-name="ce3">
            <text:p>1.50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ULGIDA SRL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2079.17" table:style-name="ce3">
            <text:p>2.079,1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URNARI SALVATORE FABIO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3827.03" table:style-name="ce3">
            <text:p>3.827,0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ECONCELLI AVV.MARCO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517.79999999999995" table:style-name="ce3">
            <text:p>517,8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RONEXT S.R.L.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88.25" table:style-name="ce3">
            <text:p>88,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14547.08" table:style-name="ce3">
            <text:p>14.547,0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6142.52" table:style-name="ce3">
            <text:p>6.142,5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OOLBOX S.R.L.</text:p>
          </table:table-cell>
          <table:table-cell office:value-type="date" office:date-value="2025-02-25T00:00:00" table:style-name="ce2">
            <text:p>25/02/2025</text:p>
          </table:table-cell>
          <table:table-cell office:value-type="float" office:value="808" table:style-name="ce3">
            <text:p>808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ATTILOGRAFIA FARINI ROSA LETIZIA</text:p>
          </table:table-cell>
          <table:table-cell office:value-type="date" office:date-value="2025-02-26T00:00:00" table:style-name="ce2">
            <text:p>26/02/2025</text:p>
          </table:table-cell>
          <table:table-cell office:value-type="float" office:value="7.79" table:style-name="ce3">
            <text:p>7,79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-CONDOMINIO LE PALAZZINE MACCHIASCANDONA CAST.D.PESCAIA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731.73" table:style-name="ce3">
            <text:p>731,73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-AUTOGESTIONE COND. VIA MORO 1/3-MASSA M.MA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832.8" table:style-name="ce3">
            <text:p>832,80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341.25" table:style-name="ce3">
            <text:p>341,2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63.38" table:style-name="ce3">
            <text:p>63,38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094.74" table:style-name="ce3">
            <text:p>1.094,74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974.75" table:style-name="ce3">
            <text:p>1.974,7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699.63" table:style-name="ce3">
            <text:p>699,63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941.11" table:style-name="ce3">
            <text:p>941,11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-AUTOG.CONDOMINIO GROSSETO V.CIPRO 17/19/19a/19b-10 ALL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14.82" table:style-name="ce3">
            <text:p>114,82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.BA. S.N.C. DI BATIGNANI FRANCO &amp; C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726.65" table:style-name="ce3">
            <text:p>1.726,6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A.BA. S.N.C. DI BATIGNANI FRANCO &amp; C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133.9000000000001" table:style-name="ce3">
            <text:p>1.133,9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AMAIANI PATRIZIA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828.53" table:style-name="ce3">
            <text:p>1.828,5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50" table:style-name="ce3">
            <text:p>50,00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IERI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2007.96" table:style-name="ce3">
            <text:p>2.007,96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301.31" table:style-name="ce3">
            <text:p>301,31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344.1" table:style-name="ce3">
            <text:p>344,10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1812.07" table:style-name="ce3">
            <text:p>11.812,07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2620.14" table:style-name="ce3">
            <text:p>2.620,14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4828.2" table:style-name="ce3">
            <text:p>4.828,2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ATURNIA 5 MANCIAN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254.73" table:style-name="ce3">
            <text:p>254,73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NITI ASCENSORI DI CRINITI BRUNO &amp; C. S.N.C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2700" table:style-name="ce3">
            <text:p>12.70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DI ROSIGNOLI MARC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4750" table:style-name="ce3">
            <text:p>4.75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DI ROSIGNOLI MARC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233.5" table:style-name="ce3">
            <text:p>233,5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NFOBIT SNC DI NAMIA B. E MAMOLI T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970" table:style-name="ce3">
            <text:p>97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091.17" table:style-name="ce3">
            <text:p>1.091,1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ECONCELLI AVV.MARCO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527.80999999999995" table:style-name="ce3">
            <text:p>527,8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E.LA S.R.L.</text:p>
          </table:table-cell>
          <table:table-cell office:value-type="date" office:date-value="2025-02-27T00:00:00" table:style-name="ce2">
            <text:p>27/02/2025</text:p>
          </table:table-cell>
          <table:table-cell office:value-type="float" office:value="14042.19" table:style-name="ce3">
            <text:p>14.042,1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128" table:style-name="ce3">
            <text:p>3.128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4" table:style-name="ce3">
            <text:p>604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01" table:style-name="ce3">
            <text:p>201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70" table:style-name="ce3">
            <text:p>670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7" table:style-name="ce3">
            <text:p>67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48" table:style-name="ce3">
            <text:p>348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1351" table:style-name="ce3">
            <text:p>1.351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614.71" table:style-name="ce3">
            <text:p>614,71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829.55" table:style-name="ce3">
            <text:p>829,5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876.84" table:style-name="ce3">
            <text:p>876,84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751.84" table:style-name="ce3">
            <text:p>751,84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273.68" table:style-name="ce3">
            <text:p>273,68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351.28" table:style-name="ce3">
            <text:p>351,28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753.3" table:style-name="ce3">
            <text:p>753,30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247.7" table:style-name="ce3">
            <text:p>247,70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399.61" table:style-name="ce3">
            <text:p>399,61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531.75" table:style-name="ce3">
            <text:p>531,7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22914.54" table:style-name="ce3">
            <text:p>22.914,54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MAGELLANO 1 BAGNO DI GAVORRANO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5258.81" table:style-name="ce3">
            <text:p>15.258,81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251.68" table:style-name="ce3">
            <text:p>251,68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ANZA 2 GROSSETO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96.11" table:style-name="ce3">
            <text:p>96,11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521.28" table:style-name="ce3">
            <text:p>521,28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133.31" table:style-name="ce3">
            <text:p>133,3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7792.69" table:style-name="ce3">
            <text:p>7.792,6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OTTAVI COSTRUZIONI SRL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43277.73" table:style-name="ce3">
            <text:p>43.277,7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51.41" table:style-name="ce3">
            <text:p>51,4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ODAFONE ITALIA SPA</text:p>
          </table:table-cell>
          <table:table-cell office:value-type="date" office:date-value="2025-03-03T00:00:00" table:style-name="ce2">
            <text:p>03/03/2025</text:p>
          </table:table-cell>
          <table:table-cell office:value-type="float" office:value="68.599999999999994" table:style-name="ce3">
            <text:p>68,6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95.95" table:style-name="ce3">
            <text:p>195,9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51171.57" table:style-name="ce3">
            <text:p>51.171,57</text:p>
          </table:table-cell>
          <table:table-cell table:style-name="ce3"/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3772.57" table:style-name="ce3">
            <text:p>3.772,57</text:p>
          </table:table-cell>
          <table:table-cell table:style-name="ce3"/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2768.72" table:style-name="ce3">
            <text:p>12.768,72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311.32" table:style-name="ce3">
            <text:p>311,32</text:p>
          </table:table-cell>
          <table:table-cell table:style-name="ce3"/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55.68" table:style-name="ce3">
            <text:p>155,68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8561.85" table:style-name="ce3">
            <text:p>8.561,85</text:p>
          </table:table-cell>
          <table:table-cell table:style-name="ce3"/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89.77" table:style-name="ce3">
            <text:p>189,77</text:p>
          </table:table-cell>
          <table:table-cell table:style-name="ce3"/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9042.64" table:style-name="ce3">
            <text:p>9.042,64</text:p>
          </table:table-cell>
          <table:table-cell table:style-name="ce3"/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3515.67" table:style-name="ce3">
            <text:p>3.515,67</text:p>
          </table:table-cell>
          <table:table-cell table:style-name="ce3"/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2891.15" table:style-name="ce3">
            <text:p>2.891,15</text:p>
          </table:table-cell>
          <table:table-cell table:style-name="ce3"/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CONI GIULI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278.68" table:style-name="ce3">
            <text:p>278,6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250" table:style-name="ce3">
            <text:p>1.25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3240" table:style-name="ce3">
            <text:p>13.24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40" table:style-name="ce3">
            <text:p>14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NCINESCHI CHIAR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492.66" table:style-name="ce3">
            <text:p>492,6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NCINESCHI CHIAR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492.32" table:style-name="ce3">
            <text:p>492,32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MANCINESCHI CHIAR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482.34" table:style-name="ce3">
            <text:p>482,3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589.41999999999996" table:style-name="ce3">
            <text:p>589,4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1259.44" table:style-name="ce3">
            <text:p>1.259,4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ENSI AVV. CHRISTIAN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232.43" table:style-name="ce3">
            <text:p>232,4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TUDIO DI INFORMATICA DELLA RCR MAINT SAS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595.35" table:style-name="ce3">
            <text:p>595,3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356.4" table:style-name="ce3">
            <text:p>356,4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2400" table:style-name="ce3">
            <text:p>2.40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14T00:00:00" table:style-name="ce2">
            <text:p>14/03/2025</text:p>
          </table:table-cell>
          <table:table-cell office:value-type="float" office:value="516.46" table:style-name="ce3">
            <text:p>516,46</text:p>
          </table:table-cell>
          <table:table-cell table:style-name="ce3"/>
          <table:table-cell office:value-type="string" table:style-name="ce1">
            <text:p>Tassa concessioni governati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651.91" table:style-name="ce3">
            <text:p>651,91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4.53" table:style-name="ce3">
            <text:p>14,53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40.46" table:style-name="ce3">
            <text:p>140,46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931.88" table:style-name="ce3">
            <text:p>931,88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485.41" table:style-name="ce3">
            <text:p>485,41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444.84" table:style-name="ce3">
            <text:p>444,84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7.79" table:style-name="ce3">
            <text:p>17,79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314.56" table:style-name="ce3">
            <text:p>314,56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450" table:style-name="ce3">
            <text:p>450,00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960" table:style-name="ce3">
            <text:p>96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564.19000000000005" table:style-name="ce3">
            <text:p>564,19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89.45" table:style-name="ce3">
            <text:p>189,4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CONDOMINIO DUEMILA AUTOGESTIONE PORTO S.STEF.V.VESPUCCI 7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892.11" table:style-name="ce3">
            <text:p>892,11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28.29" table:style-name="ce3">
            <text:p>128,29</text:p>
          </table:table-cell>
          <table:table-cell table:style-name="ce3"/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616.87" table:style-name="ce3">
            <text:p>616,8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005.37" table:style-name="ce3">
            <text:p>1.005,3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55.74" table:style-name="ce3">
            <text:p>155,7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376.6" table:style-name="ce3">
            <text:p>376,6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CCENTURE TECHNOLOGY SOLUTIONS SRL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65.97" table:style-name="ce3">
            <text:p>165,9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ECCONI GIULIA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68.83" table:style-name="ce3">
            <text:p>268,8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91.17" table:style-name="ce3">
            <text:p>191,17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57.38" table:style-name="ce3">
            <text:p>257,38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446.38" table:style-name="ce3">
            <text:p>446,38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853.87" table:style-name="ce3">
            <text:p>853,8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916.34" table:style-name="ce3">
            <text:p>916,34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565.05999999999995" table:style-name="ce3">
            <text:p>565,06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ANZA 2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37.30000000000001" table:style-name="ce3">
            <text:p>137,3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627.27" table:style-name="ce3">
            <text:p>627,2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642.94000000000005" table:style-name="ce3">
            <text:p>642,94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VARELLI 3 ORBETELL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88.27" table:style-name="ce3">
            <text:p>288,27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OS S.R.L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2275.44" table:style-name="ce3">
            <text:p>12.275,4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8.24" table:style-name="ce3">
            <text:p>28,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10688.2" table:style-name="ce3">
            <text:p>10.688,2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8958.43" table:style-name="ce3">
            <text:p>28.958,43</text:p>
          </table:table-cell>
          <table:table-cell table:style-name="ce3"/>
          <table:table-cell office:value-type="string" table:style-name="ce1">
            <text:p>FRA.MA COSTRUZION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A MAURIZI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8608.81" table:style-name="ce3">
            <text:p>8.608,8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ANNA MAURIZIO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3836.71" table:style-name="ce3">
            <text:p>3.836,7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75.73" table:style-name="ce3">
            <text:p>275,7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date" office:date-value="2025-03-17T00:00:00" table:style-name="ce2">
            <text:p>17/03/2025</text:p>
          </table:table-cell>
          <table:table-cell office:value-type="float" office:value="260" table:style-name="ce3">
            <text:p>26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485" table:style-name="ce3">
            <text:p>1.485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167.71" table:style-name="ce3">
            <text:p>1.167,7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29.68" table:style-name="ce3">
            <text:p>129,6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89" table:style-name="ce3">
            <text:p>89,00</text:p>
          </table:table-cell>
          <table:table-cell table:style-name="ce3"/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60" table:style-name="ce3">
            <text:p>160,00</text:p>
          </table:table-cell>
          <table:table-cell table:style-name="ce3"/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ARINI 10 GROSSETO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965.97" table:style-name="ce3">
            <text:p>1.965,97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ARINI 10 GROSSETO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5652.37" table:style-name="ce3">
            <text:p>5.652,37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.MA. WORK SRL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62226.97" table:style-name="ce3">
            <text:p>62.226,9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600" table:style-name="ce3">
            <text:p>600,00</text:p>
          </table:table-cell>
          <table:table-cell table:style-name="ce3"/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79565.149999999994" table:style-name="ce3">
            <text:p>79.565,15</text:p>
          </table:table-cell>
          <table:table-cell table:style-name="ce3"/>
          <table:table-cell office:value-type="string" table:style-name="ce1">
            <text:p>DI.MA. WORK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LGIDA SRL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2079.17" table:style-name="ce3">
            <text:p>2.079,1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0676.75" table:style-name="ce3">
            <text:p>10.676,7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709.59" table:style-name="ce3">
            <text:p>1.709,5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53" table:style-name="ce3">
            <text:p>153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ECONCELLI AVV.MARCO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518.11" table:style-name="ce3">
            <text:p>518,1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779.68" table:style-name="ce3">
            <text:p>779,6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APAROZZI SIMONE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782" table:style-name="ce3">
            <text:p>782,00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POLLINI AVV. SARA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79.959999999999994" table:style-name="ce3">
            <text:p>79,9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22" table:style-name="ce3">
            <text:p>122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QUADRIFOGLIO IMMOBILIARE SRL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84088.69" table:style-name="ce3">
            <text:p>84.088,6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5673.46" table:style-name="ce3">
            <text:p>15.673,4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VIANOVA SPA</text:p>
          </table:table-cell>
          <table:table-cell office:value-type="date" office:date-value="2025-03-20T00:00:00" table:style-name="ce2">
            <text:p>20/03/2025</text:p>
          </table:table-cell>
          <table:table-cell office:value-type="float" office:value="1072.57" table:style-name="ce3">
            <text:p>1.072,5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142.25" table:style-name="ce3">
            <text:p>142,25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121.4" table:style-name="ce3">
            <text:p>121,40</text:p>
          </table:table-cell>
          <table:table-cell table:style-name="ce3"/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49.86" table:style-name="ce3">
            <text:p>49,86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89485.74" table:style-name="ce3">
            <text:p>89.485,74</text:p>
          </table:table-cell>
          <table:table-cell table:style-name="ce3"/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MANAGER TOSCANA<text:s/>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23" table:style-name="ce3">
            <text:p>23,00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125.56" table:style-name="ce3">
            <text:p>125,56</text:p>
          </table:table-cell>
          <table:table-cell table:style-name="ce3"/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3.01" table:style-name="ce3">
            <text:p>-3,01</text:p>
          </table:table-cell>
          <table:table-cell table:style-name="ce3"/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1946.67" table:style-name="ce3">
            <text:p>1.946,67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441.17" table:style-name="ce3">
            <text:p>-441,17</text:p>
          </table:table-cell>
          <table:table-cell table:style-name="ce3"/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425.85" table:style-name="ce3">
            <text:p>425,85</text:p>
          </table:table-cell>
          <table:table-cell table:style-name="ce3"/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-155.76" table:style-name="ce3">
            <text:p>-155,76</text:p>
          </table:table-cell>
          <table:table-cell table:style-name="ce3"/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5-03-21T00:00:00" table:style-name="ce2">
            <text:p>21/03/2025</text:p>
          </table:table-cell>
          <table:table-cell office:value-type="float" office:value="270" table:style-name="ce3">
            <text:p>270,00</text:p>
          </table:table-cell>
          <table:table-cell table:style-name="ce3"/>
          <table:table-cell office:value-type="string" table:style-name="ce1">
            <text:p>Altre ritenute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849.99" table:style-name="ce3">
            <text:p>849,99</text:p>
          </table:table-cell>
          <table:table-cell table:style-name="ce3"/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374.78" table:style-name="ce3">
            <text:p>374,78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373.27" table:style-name="ce3">
            <text:p>373,2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448.75" table:style-name="ce3">
            <text:p>448,7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384.36" table:style-name="ce3">
            <text:p>384,36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454.37" table:style-name="ce3">
            <text:p>454,3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date" office:date-value="2025-03-24T00:00:00" table:style-name="ce2">
            <text:p>24/03/2025</text:p>
          </table:table-cell>
          <table:table-cell office:value-type="float" office:value="450.71" table:style-name="ce3">
            <text:p>450,7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ATTILOGRAFIA FARINI ROSA LETIZIA</text:p>
          </table:table-cell>
          <table:table-cell office:value-type="date" office:date-value="2025-03-26T00:00:00" table:style-name="ce2">
            <text:p>26/03/2025</text:p>
          </table:table-cell>
          <table:table-cell office:value-type="float" office:value="16.39" table:style-name="ce3">
            <text:p>16,39</text:p>
          </table:table-cell>
          <table:table-cell table:style-name="ce3"/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005.37" table:style-name="ce3">
            <text:p>1.005,37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-CONDOMINIO VIA CLODIA 38/40-GROSSET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757.45" table:style-name="ce3">
            <text:p>757,45</text:p>
          </table:table-cell>
          <table:table-cell table:style-name="ce3"/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200" table:style-name="ce3">
            <text:p>200,00</text:p>
          </table:table-cell>
          <table:table-cell table:style-name="ce3"/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.BA. S.N.C. DI BATIGNANI FRANCO &amp; C.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537.12" table:style-name="ce3">
            <text:p>1.537,1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A.BA. S.N.C. DI BATIGNANI FRANCO &amp; C.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322.42" table:style-name="ce3">
            <text:p>322,4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A.BA. S.N.C. DI BATIGNANI FRANCO &amp; C.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567.59" table:style-name="ce3">
            <text:p>567,59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ND. VIA MAGELLANO 1 BAGNO DI GAVORRAN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22406.22" table:style-name="ce3">
            <text:p>22.406,22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444.08" table:style-name="ce3">
            <text:p>444,08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STABILE LATINO SRL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2712.22" table:style-name="ce3">
            <text:p>12.712,2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NSORZIO STABILE LATINO SRL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3293.74" table:style-name="ce3">
            <text:p>3.293,7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8272.1" table:style-name="ce3">
            <text:p>8.272,1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E CESARIS GIACOM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932.72" table:style-name="ce3">
            <text:p>932,7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ECOS S.R.L.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1454.87" table:style-name="ce3">
            <text:p>11.454,87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500" table:style-name="ce3">
            <text:p>1.50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050" table:style-name="ce3">
            <text:p>1.050,00</text:p>
          </table:table-cell>
          <table:table-cell table:style-name="ce3"/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 IMPIANTI DI DE ROSA LUIGI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8444.05" table:style-name="ce3">
            <text:p>18.444,0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454.11" table:style-name="ce3">
            <text:p>454,1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418.08" table:style-name="ce3">
            <text:p>418,08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29.82" table:style-name="ce3">
            <text:p>29,8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26.84" table:style-name="ce3">
            <text:p>26,8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MECONCELLI AVV.MARCO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663.4" table:style-name="ce3">
            <text:p>663,4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584.4" table:style-name="ce3">
            <text:p>584,4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CUOLA EDILE GROSSETANA</text:p>
          </table:table-cell>
          <table:table-cell office:value-type="date" office:date-value="2025-03-27T00:00:00" table:style-name="ce2">
            <text:p>27/03/2025</text:p>
          </table:table-cell>
          <table:table-cell office:value-type="float" office:value="120" table:style-name="ce3">
            <text:p>120,0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53" table:style-name="ce3">
            <text:p>2.153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70" table:style-name="ce3">
            <text:p>670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68" table:style-name="ce3">
            <text:p>268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02" table:style-name="ce3">
            <text:p>402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822" table:style-name="ce3">
            <text:p>1.822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4" table:style-name="ce3">
            <text:p>134,00</text:p>
          </table:table-cell>
          <table:table-cell table:style-name="ce3"/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33.6" table:style-name="ce3">
            <text:p>533,60</text:p>
          </table:table-cell>
          <table:table-cell table:style-name="ce3"/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table:style-name="ce1"/>
          <table:table-cell office:value-type="string" table:style-name="ce1">
            <text:p>Commessa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8061" table:style-name="ro1">
          <table:table-cell table:number-columns-repeated="16384"/>
        </table:table-row>
      </table:table>
      <table:database-ranges>
        <table:database-range table:target-range-address="HFile5128819521682291137.A1:HFile5128819521682291137.E5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omandi Tiziano</meta:initial-creator>
    <dc:creator>Elga Sorini</dc:creator>
    <meta:creation-date>2025-04-14T07:35:05Z</meta:creation-date>
    <dc:date>2025-04-14T09:47:21Z</dc:date>
  </office:meta>
</office:document-meta>
</file>