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59.4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5">
            <text:p>CONSULENTI E <text:s/>COLLABORATORI - INCARICHI CONFERITI NEL 2025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28/03/25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string" table:style-name="ce12">
            <text:p>AVV. <text:s/>SERGIO FREDIANI</text:p>
          </table:table-cell>
          <table:table-cell office:value-type="string" table:style-name="ce12">
            <text:p>DISPOSIZIONE DEL PRESIDENTE <text:s text:c="7"/>N° 12 DEL 14/2/2019</text:p>
          </table:table-cell>
          <table:table-cell office:value-type="string" table:style-name="ce1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D.ssa RITA ROMANELLI<text:s/></text:p>
          </table:table-cell>
          <table:table-cell office:value-type="string" table:style-name="ce12">
            <text:p>Diposizione n° 15 del 17/6/2021</text:p>
          </table:table-cell>
          <table:table-cell office:value-type="string" table:style-name="ce12">
            <text:p>Incarico per consulenza per lo scarto della documentazione presente nell'archivio<text:s/>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8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6">
            <text:p>affidamento diretto</text:p>
          </table:table-cell>
          <table:table-cell table:style-name="ce12"/>
          <table:table-cell table:style-name="ce2"/>
          <table:table-cell table:number-columns-repeated="16374" table:style-name="ce19"/>
        </table:table-row>
        <table:table-row table:style-name="ro8">
          <table:table-cell office:value-type="string" table:style-name="ce12">
            <text:p>AVV. MAURO MAMMANA</text:p>
          </table:table-cell>
          <table:table-cell office:value-type="string" table:style-name="ce12">
            <text:p>Determina a contrarre del 12.4.2022 prot. n° 4200</text:p>
          </table:table-cell>
          <table:table-cell office:value-type="string" table:style-name="ce12">
            <text:p>Supporto al RUP inerente il contenzioso tra impresa Moire srl e lavoratore su cantiere in esecuzione di Follonica N.C. lotto 7/b</text:p>
          </table:table-cell>
          <table:table-cell office:value-type="string" table:style-name="ce12">
            <text:p>Consulenza legale</text:p>
          </table:table-cell>
          <table:table-cell office:value-type="string" table:style-name="ce12">
            <text:p>Fino espletamento dell'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 FRASCINO</text:p>
          </table:table-cell>
          <table:table-cell office:value-type="string" table:style-name="ce20">
            <text:p>DISPOSIZIONE DEL PRESIDENTE <text:s text:c="7"/>N° 23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4427.0899999999992" table:formula="of:=4312.69+114.4" table:style-name="ce22">
            <text:p>4.427,0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20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8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1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CONCLUSO</text:p>
          </table:table-cell>
          <table:table-cell office:value-type="float" office:value="3152.6" table:style-name="ce15">
            <text:p>3.152,6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0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1">
          <table:table-cell office:value-type="string" table:style-name="ce12">
            <text:p>DR. SERGIO FIORENTINI</text:p>
          </table:table-cell>
          <table:table-cell office:value-type="string" table:style-name="ce24">
            <text:p>DISPOSIZIONE DEL PRESIDENTE N° 5 DEL 24/03/2023</text:p>
          </table:table-cell>
          <table:table-cell office:value-type="string" table:style-name="ce25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DR. ANTONIO NICOSIA</text:p>
          </table:table-cell>
          <table:table-cell office:value-type="string" table:style-name="ce24">
            <text:p>DISPOSIZIONE DEL PRESIDENTE N.7 DEL 12/5/2023</text:p>
          </table:table-cell>
          <table:table-cell office:value-type="string" table:style-name="ce24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AVV. FREDIANI SERGIO</text:p>
          </table:table-cell>
          <table:table-cell office:value-type="string" table:style-name="ce24">
            <text:p>DISPOSIZIONE DEL PRESIDENTE N.16 DEL 17/10/2023</text:p>
          </table:table-cell>
          <table:table-cell office:value-type="string" table:style-name="ce24">
            <text:p>AFFIDAMENTO INCARICO LEGALE PER COSTITUZIONE IN GIUDIZIO NEL RICORSO DAVANTI ALLA CORTE DI APPELLO DI FIRENZE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3">
          <table:table-cell office:value-type="string" table:style-name="ce12">
            <text:p>AVV SOLARI ALBERTO</text:p>
          </table:table-cell>
          <table:table-cell office:value-type="string" table:style-name="ce24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AVV. ROTINI MARTINA</text:p>
          </table:table-cell>
          <table:table-cell office:value-type="string" table:style-name="ce24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979" table:formula="of:=SUM(3162.28+1816.72)" table:style-name="ce18">
            <text:p>4.979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12">
            <text:p>AVV BARBARA CONTI</text:p>
          </table:table-cell>
          <table:table-cell office:value-type="string" table:style-name="ce24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010.0600000000004" table:formula="of:=3948.26+61.8" table:style-name="ce22">
            <text:p>4.010,0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6">
          <table:table-cell office:value-type="string" table:style-name="ce12">
            <text:p>AVV. SERGIO FREDIANI</text:p>
          </table:table-cell>
          <table:table-cell office:value-type="string" table:style-name="ce24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235.08" table:formula="of:=2637.08+598" table:style-name="ce18">
            <text:p>3.235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12">
            <text:p>AVV. FALORNI DE MEO</text:p>
          </table:table-cell>
          <table:table-cell office:value-type="string" table:style-name="ce24">
            <text:p>DELIBERA DEL C.D.A. N.6/196 DEL 22/2/24</text:p>
          </table:table-cell>
          <table:table-cell office:value-type="string" table:style-name="ce24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/1/2024 al 31/12/2025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  <table:table-cell table:style-name="ce2"/>
          <table:table-cell table:number-columns-repeated="2" table:style-name="ce26"/>
          <table:table-cell table:number-columns-repeated="2" table:style-name="ce2"/>
          <table:table-cell table:style-name="ce27"/>
          <table:table-cell table:number-columns-repeated="2" table:style-name="ce4"/>
        </table:table-row>
        <table:table-row table:style-name="ro4">
          <table:table-cell office:value-type="string" table:style-name="ce28">
            <text:p>AVV. MANNA<text:s/></text:p>
          </table:table-cell>
          <table:table-cell office:value-type="string" table:style-name="ce24">
            <text:p>DELIBERA DEL C.D.A. N.7/196 DEL 22/2/24</text:p>
          </table:table-cell>
          <table:table-cell office:value-type="string" table:style-name="ce2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7056.4" table:style-name="ce15">
            <text:p>7.056,4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7">
          <table:table-cell office:value-type="string" table:style-name="ce12">
            <text:p>AVV. FINAMORE</text:p>
          </table:table-cell>
          <table:table-cell office:value-type="string" table:style-name="ce24">
            <text:p>DISPOSIZIONE DEL PRESIDENTE N.13 DEL 22/2/2024</text:p>
          </table:table-cell>
          <table:table-cell office:value-type="string" table:style-name="ce24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ING. ANGELO LUPO</text:p>
          </table:table-cell>
          <table:table-cell office:value-type="string" table:style-name="ce24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8/05/2024 alla conclusione delle procedure 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8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825.24" table:style-name="ce15">
            <text:p>825,2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12">
            <text:p>AVV. CECCONI GIULIA</text:p>
          </table:table-cell>
          <table:table-cell office:value-type="string" table:style-name="ce24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2667.8100000000004" table:formula="of:=1975.17+210.08+241.28+241.28" table:style-name="ce15">
            <text:p>2.667,8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9">
          <table:table-cell office:value-type="string" table:style-name="ce12">
            <text:p>DR.SSA CAMAIANI PATRIZ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28">
            <text:p>CONCLUSO</text:p>
          </table:table-cell>
          <table:table-cell office:value-type="float" office:value="1678.53" table:style-name="ce22">
            <text:p>1.678,5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0">
          <table:table-cell office:value-type="string" table:style-name="ce12">
            <text:p>AVV. PINTO LUC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DR.PAPAROZZI SIMONE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782" table:style-name="ce15">
            <text:p>782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52 DEL 30/8/2024</text:p>
          </table:table-cell>
          <table:table-cell office:value-type="string" table:style-name="ce24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3344.38" table:formula="of:=2926.3+418.08" table:style-name="ce22">
            <text:p>3.344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22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869.96" table:formula="of:=141.96+728" table:style-name="ce22">
            <text:p>869,9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404.92" table:formula="of:=73.06+331.86" table:style-name="ce15">
            <text:p>404,9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4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01.06" table:style-name="ce15">
            <text:p>701,0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50.62" table:formula="of:=73.86+1876.76" table:style-name="ce22">
            <text:p>1.950,6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030.0300000000007" table:formula="of:=212.94+471.2+471.2+491.92+4382.77" table:style-name="ce15">
            <text:p>6.030,0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870.31" table:formula="of:=162.7+146.32+561.29" table:style-name="ce15">
            <text:p>870,3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235.04000000000002" table:formula="of:=71.24+163.8" table:style-name="ce22">
            <text:p>235,0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29">
            <text:p>AVV. SIGNORI SILVIA</text:p>
          </table:table-cell>
          <table:table-cell office:value-type="string" table:style-name="ce29">
            <text:p>DISPOSIZIONE DEL PRESIDENTE N.68 DEL 25/10/2024</text:p>
          </table:table-cell>
          <table:table-cell office:value-type="string" table:style-name="ce29">
            <text:p>Affidamento incarico Legale per recupero morosità e sfratti<text:s/></text:p>
          </table:table-cell>
          <table:table-cell office:value-type="string" table:style-name="ce29">
            <text:p>Tutela legale della Società</text:p>
          </table:table-cell>
          <table:table-cell office:value-type="string" table:style-name="ce29">
            <text:p>DAL 25/10/2024 alla conclusione delle procedure affidate</text:p>
          </table:table-cell>
          <table:table-cell office:value-type="float" office:value="754.66" table:formula="of:=284.08+470.58" table:style-name="ce30">
            <text:p>754,66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9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FREDIANI SERGIO</text:p>
          </table:table-cell>
          <table:table-cell office:value-type="string" table:style-name="ce12">
            <text:p>DISPOSIZIONE DEL PRESIDENTE N.15 DEL 20/02/2025</text:p>
          </table:table-cell>
          <table:table-cell office:value-type="string" table:style-name="ce17">
            <text:p>Affidamento incarico Legale per recupero spese legal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0/02/2025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5">
          <table:table-cell office:value-type="string" table:style-name="ce29">
            <text:p>AVV. TIEZZI FABIO</text:p>
          </table:table-cell>
          <table:table-cell office:value-type="string" table:style-name="ce29">
            <text:p>DISPOSIZIONE DEL PRESIDENTE N.16 DEL 20/02/2025</text:p>
          </table:table-cell>
          <table:table-cell office:value-type="string" table:style-name="ce33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29">
            <text:p>Tutela legale della Società</text:p>
          </table:table-cell>
          <table:table-cell office:value-type="string" table:style-name="ce29">
            <text:p>DAL 20/02/2025 alla conclusione delle procedure affidate</text:p>
          </table:table-cell>
          <table:table-cell office:value-type="float" office:value="0" table:style-name="ce34">
            <text:p>0,00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9"/>
          <table:table-cell table:style-name="ce2"/>
          <table:table-cell table:number-columns-repeated="16374"/>
        </table:table-row>
        <table:table-row table:style-name="ro26">
          <table:table-cell office:value-type="string" table:style-name="ce29">
            <text:p>AVV. MASTRI FLAMINI ALESSANDRA</text:p>
          </table:table-cell>
          <table:table-cell office:value-type="string" table:style-name="ce29">
            <text:p>DISPOSIZIONE DEL PRESIDENTE N.22 DEL 07/03/2025</text:p>
          </table:table-cell>
          <table:table-cell office:value-type="string" table:style-name="ce29">
            <text:p>Affidamento incarico Legale per recupero morosità<text:s/></text:p>
          </table:table-cell>
          <table:table-cell office:value-type="string" table:style-name="ce29">
            <text:p>Tutela legale della Società</text:p>
          </table:table-cell>
          <table:table-cell office:value-type="string" table:style-name="ce29">
            <text:p>DAL 07/03/2025 alla conclusione delle procedure affidate</text:p>
          </table:table-cell>
          <table:table-cell office:value-type="float" office:value="0" table:style-name="ce34">
            <text:p>0,00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9"/>
          <table:table-cell table:style-name="ce2"/>
          <table:table-cell table:number-columns-repeated="16374"/>
        </table:table-row>
        <table:table-row table:style-name="ro26">
          <table:table-cell office:value-type="string" table:style-name="ce12">
            <text:p>DR. MAGGIO CARMELO</text:p>
          </table:table-cell>
          <table:table-cell office:value-type="string" table:style-name="ce12">
            <text:p>Delibera C.D.A n.205 del 28/03/25</text:p>
          </table:table-cell>
          <table:table-cell office:value-type="string" table:style-name="ce12">
            <text:p>INCARICO PROFESSIONALE ORGANISMO DI VIGILANZA ex Art. 6 D.Lgs.231/2001 e funzioni attribuite dalla determina Anac 1134/2017</text:p>
          </table:table-cell>
          <table:table-cell office:value-type="string" table:style-name="ce12">
            <text:p>Incarico ODV<text:s/></text:p>
          </table:table-cell>
          <table:table-cell office:value-type="string" table:style-name="ce12">
            <text:p>fino al 31/12/2027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lessandra Rossi</meta:initial-creator>
    <dc:creator>Elga Sorini</dc:creator>
    <meta:creation-date>2015-09-01T10:26:21Z</meta:creation-date>
    <dc:date>2025-04-08T15:10:03Z</dc:date>
    <meta:print-date>2025-04-08T15:09:44Z</meta:print-date>
    <meta:editing-cycles>25</meta:editing-cycles>
    <meta:editing-duration>PT8334S</meta:editing-duration>
  </office:meta>
</office:document-meta>
</file>